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4368in"/>
      <style:text-properties style:font-size-complex="12pt" fo:language="en" fo:country="US" style:language-asian="lt" style:country-asian="L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368in"/>
      <style:text-properties style:font-size-complex="12pt" fo:language="en" fo:country="US" style:language-asian="lt" style:country-asian="LT"/>
    </style:style>
    <style:style style:name="P26" style:parent-style-name="Normal" style:family="paragraph">
      <style:paragraph-properties fo:text-align="center" fo:text-indent="0.4368in"/>
      <style:text-properties fo:color="#000000"/>
    </style:style>
    <style:style style:name="P27" style:parent-style-name="Normal" style:family="paragraph">
      <style:paragraph-properties fo:text-align="center" fo:text-indent="0.4368in"/>
      <style:text-properties fo:color="#000000"/>
    </style:style>
    <style:style style:name="P28" style:parent-style-name="Normal" style:family="paragraph">
      <style:paragraph-properties fo:text-align="center" fo:text-indent="0.4368in"/>
      <style:text-properties fo:color="#000000"/>
    </style:style>
    <style:style style:name="P29" style:parent-style-name="Normal" style:family="paragraph">
      <style:paragraph-properties fo:text-align="center" fo:text-indent="0.4368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444444" style:font-size-complex="12pt" style:language-asian="lt" style:country-asian="LT"/>
    </style:style>
    <style:style style:name="T112" style:parent-style-name="DefaultParagraphFont" style:family="text">
      <style:text-properties fo:font-weight="bold" style:font-weight-asian="bold" style:font-weight-complex="bold" fo:color="#444444"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Arial Unicode MS" style:font-size-complex="12pt" style:language-asian="ar" style:country-asian="SA"/>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text-position="super 66.6%"/>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text-position="super 66.6%"/>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text-position="super 66.6%"/>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weight="bold" style:font-weight-asian="bold" fo:font-size="10pt" style:font-size-asian="10pt"/>
    </style:style>
    <style:style style:name="T609" style:parent-style-name="DefaultParagraphFont" style:family="text">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3">Suvestinė redakcija nuo 2019-12-14 iki 2024-05-06</text:span></text:p>
      <text:p text:style-name="P4"/>
      <text:p text:style-name="P5"><text:span text:style-name="T6">Įsakymas paskelbtas: Žin. 2010, Nr.<text:s/></text:span><text:a xlink:href="https://www.e-tar.lt/portal/legalAct.html?documentId=TAR.51EC59E889B4" office:target-frame-name="_top" xlink:show="replace"><text:span text:style-name="T7">50-2470</text:span></text:a><text:span text:style-name="T8">, i. k. 110110MISAK00B1-173</text:span></text:p>
      <text:p text:style-name="P9"/>
      <text:p text:style-name="P10">Nauja redakcija nuo 2019-09-24:</text:p>
      <text:p text:style-name="Normal"><text:span text:style-name="T11">Nr.<text:s/></text:span><text:a xlink:href="https://www.e-tar.lt/portal/legalAct.html?documentId=cb6d7980ddd611e99681cd81dcdca52c" office:target-frame-name="_top" xlink:show="replace"><text:span text:style-name="T12">B1-688</text:span></text:a><text:span text:style-name="T13">, 2019-09-20, paskelbta TAR 2019-09-23, i. k. 2019-14980</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VIŠČIUKŲ BROILERIŲ LAIKYMO RE</text:span><text:span text:style-name="T24">IKALAVIMŲ PATVIRTINIMO</text:span></text:p>
      <text:p text:style-name="P25"/>
      <text:p text:style-name="P26">2010 m. balandžio 27 d. Nr. B1-173</text:p>
      <text:p text:style-name="P27">Vilnius</text:p>
      <text:p text:style-name="P28"/>
      <text:p text:style-name="P29"/>
      <text:p text:style-name="P30"><text:span text:style-name="T31">Vadovaudamasis Lietuvos Respublikos veterinarijos įstatymo 6 straipsnio 1 dalies 9 punktu ir 3 dalimi, Lietuvos Respublikos gyvūnų gerovės ir apsaugos įstatymo 3 straipsnio 9 dalies 2 p</text:span><text:span text:style-name="T32">unktu ir įgyvendindamas 2007 m. birželio 28 d. Tarybos direktyvą 2007/43/EB, nustatančią būtiniausias broilerių apsaugos taisykles (OL 2007 L 182, p. 19), su paskutiniais pakeitimais, padarytais<text:s/></text:span><text:span text:style-name="T33">2017 m. kovo 15 d. Europos Parlamento ir Tarybos reglamentu<text:s/></text:span><text:span text:style-name="T34">(ES) 2017/625 (OL 2017 L 95, p.</text:span><text:span text:style-name="T35"><text:s/></text:span><text:span text:style-name="T36">1)</text:span><text:span text:style-name="T37">:</text:span></text:p>
      <text:p text:style-name="P38"><text:span text:style-name="T39">1</text:span><text:span text:style-name="T40">.<text:s/></text:span><text:span text:style-name="T41">Tvirtinu</text:span><text:span text:style-name="T42"><text:s/>pridedamus Viščiukų broilerių laikymo reikalavimu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iams padaliniams;</text:span></text:p>
      <text:p text:style-name="P49"><text:span text:style-name="T50">2.2</text:span><text:span text:style-name="T51">. įsakymo v</text:span><text:span text:style-name="T52">ykdymo kontrolę Valstybinės maisto ir veterinarijos tarnybos Gyvūnų sveikatingumo ir gerovės skyriui.</text:span></text:p>
      <text:p text:style-name="P53"/>
      <text:p text:style-name="P54"/>
      <text:p text:style-name="P55"/>
      <text:p text:style-name="P56"><text:span text:style-name="T57">Direktorius<text:s/></text:span><text:span text:style-name="T58"><text:tab/>Kazimieras Lukauskas</text:span></text:p>
      <text:p text:style-name="Normal"/>
      <text:soft-page-break/>
      <text:p text:style-name="P59">PATVIRTINTA</text:p>
      <text:p text:style-name="P62">Valstybinės maisto ir<text:s/></text:p>
      <text:p text:style-name="P63">veterinarijos tarnybos direktoriaus<text:s/></text:p>
      <text:p text:style-name="P64">2010 m. balandžio 27 d. įsakymu Nr. B1-173</text:p>
      <text:p text:style-name="P65"/>
      <text:p text:style-name="P66"><text:span text:style-name="T67">VIŠČIUKŲ BROILERIŲ LAIKYMO REIKALAVIMAI</text:span></text:p>
      <text:p text:style-name="P68"/>
      <text:p text:style-name="P69"><text:span text:style-name="T70">I</text:span><text:span text:style-name="T71">.<text:s/></text:span><text:span text:style-name="T72">SKYRIUS</text:span><text:span text:style-name="T73"><text:line-break/>BENDROSIOS NUOSTATOS<text:s/></text:span></text:p>
      <text:p text:style-name="P74">Pakeistas skyriaus pavadinimas:</text:p>
      <text:p text:style-name="P75"><text:span text:style-name="T76">Nr.<text:s/></text:span><text:a xlink:href="https://www.e-tar.lt/portal/legalAct.html?documentId=cb6d7980ddd611e99681cd81dcdca52c" office:target-frame-name="_top" xlink:show="replace"><text:span text:style-name="T77">B1-688</text:span></text:a><text:span text:style-name="T78">, 2019-09-20, paskelbta TAR 2019-09-23, i. k. 2019-14980</text:span></text:p>
      <text:p text:style-name="Normal"/>
      <text:p text:style-name="P79"><text:span text:style-name="T80">1</text:span><text:span text:style-name="T81">. Viščiukų broilerių laikymo reikalavimų (toliau – Reikalavimai) tikslas – nustatyti intensyv</text:span><text:span text:style-name="T82">iai auginamų viščiukų broilerių minimalius laikymo reikalavimus, apibrėžti viščiukus broilerius prižiūrinčiųjų asmenų kompetenciją, siekiant užtikrinti viščiukų broilerių gerovę ir sveikatingumą.</text:span></text:p>
      <text:p text:style-name="P83"><text:span text:style-name="T84">2</text:span><text:span text:style-name="T85">. Reikalavimai taikomi viščiukams broileriams ir viščiu</text:span><text:span text:style-name="T86">kų broilerių laikymo vietoms. Visos paukštidės turi atitikti Reikalavimų III skyriuje nurodytus reikalavimus.</text:span></text:p>
      <text:p text:style-name="P87"><text:span text:style-name="T88">Jeigu gyvūnų laikymo vietoje yra laikomi veislinių<text:s/></text:span><text:span text:style-name="T89">Gallus gallus</text:span><text:span text:style-name="T90"><text:s/>rūšies paukščių ir viščiukų broilerių pulkai, Reikalavimai taikomi viščiukų broil</text:span><text:span text:style-name="T91">erių pulkams.</text:span></text:p>
      <text:p text:style-name="P92"><text:span text:style-name="T93">3</text:span><text:span text:style-name="T94">. Reikalavimai netaikomi:</text:span></text:p>
      <text:p text:style-name="P95"><text:span text:style-name="T96">3.1</text:span><text:span text:style-name="T97">. gyvūnų laikymo vietoms, kuriose laikoma mažiau kaip 500 viščiukų broilerių;</text:span></text:p>
      <text:p text:style-name="P98"><text:span text:style-name="T99">3.2</text:span><text:span text:style-name="T100">. gyvūnų laikymo vietoms, kuriose laikomi tik veislinių<text:s/></text:span><text:span text:style-name="T101">Gallus gallus</text:span><text:span text:style-name="T102"><text:s/>rūšies paukščių pulkai;</text:span></text:p>
      <text:p text:style-name="P103"><text:span text:style-name="T104">3.3</text:span><text:span text:style-name="T105">. perykloms;</text:span></text:p>
      <text:p text:style-name="P106"><text:span text:style-name="T107">3.4</text:span><text:span text:style-name="T108">. paukštidėse ekstensyviai auginamiems viščiukams broileriams ir laisvai auginamiems viščiukams broileriams, kaip nustatyta 2008 m. birželio 16 d. Komisijos reglamento (EB) Nr. 543/2008, kuriuo nustatomos išsamios reglamento (EB) Nr. 1234/2007 dėl tam tikr</text:span><text:span text:style-name="T109">ų prekybos paukštiena standartų įgyvendinimo taisyklės (OL 2008 L 157, p. 46), su paskutiniais pakeitimais, padarytais<text:s/></text:span><text:span text:style-name="T110">2013 m. vasario 21 d. Komisijos reglamentu (ES) Nr. 519/2013 (OL 2013 L 158, p.74)</text:span><text:span text:style-name="T111">,</text:span><text:span text:style-name="T112"><text:s/></text:span><text:span text:style-name="T113">V priedo b, c, d ir e punktuose;</text:span><text:s/></text:p>
      <text:p text:style-name="P114">Punkto pakeitimai:</text:p>
      <text:p text:style-name="P115"><text:span text:style-name="T116">Nr.<text:s/></text:span><text:a xlink:href="https://www.e-tar.lt/portal/legalAct.html?documentId=cb6d7980ddd611e99681cd81dcdca52c" office:target-frame-name="_top" xlink:show="replace"><text:span text:style-name="T117">B1-688</text:span></text:a><text:span text:style-name="T118">, 2019-09-20, paskelbta TAR 2019-09-23, i. k. 2019-14980</text:span></text:p>
      <text:p text:style-name="Normal"/>
      <text:p text:style-name="P119"><text:span text:style-name="T120">3.5</text:span><text:span text:style-name="T121">.<text:s/></text:span><text:span text:style-name="T122">ekologiškai auginamiems viščiukams broileriams, kaip nustatyta 2007 m. birželio 2</text:span><text:span text:style-name="T123">8 d. Tarybos reglamente (EB) Nr. 834/2007 dėl ekologinės gamybos ir ekologiškų produktų ženklinimo ir panaikinančiame reglamentą (EEB) Nr. 2092/91 (OL 2007 L 189, p. 1), su paskutiniais pakeitimais, padarytais 2013 m. gegužės 13 d. Tarybos reglamentu (ES)<text:s/></text:span><text:span text:style-name="T124">Nr. 517/2013 (OL 2013 L 158, p. 1).</text:span><text:s/></text:p>
      <text:p text:style-name="P125">Punkto pakeitimai:</text:p>
      <text:p text:style-name="P126"><text:span text:style-name="T127">Nr.<text:s/></text:span><text:a xlink:href="https://www.e-tar.lt/portal/legalAct.html?documentId=cb6d7980ddd611e99681cd81dcdca52c" office:target-frame-name="_top" xlink:show="replace"><text:span text:style-name="T128">B1-688</text:span></text:a><text:span text:style-name="T129">, 2019-09-20, paskelbta TAR 2019-09-23, i. k. 2019-14980</text:span></text:p>
      <text:p text:style-name="Normal"/>
      <text:p text:style-name="P130"><text:span text:style-name="T131">4</text:span><text:span text:style-name="T132">. Viščiukų broilerių savini</text:span><text:span text:style-name="T133">nkai arba viščiukų broilerių laikytojai privalo užtikrinti Ūkinių gyvūnų gerovės reikalavimų, patvirtintų Valstybinės maisto ir veterinarijos tarnybos direktoriaus  2019 m. rugsėjo 20 <text:s/>d. įsakymu Nr. B1-  690 „Dėl Ūkinių gyvūnų gerovės reikalavimų patvirti</text:span><text:span text:style-name="T134">nimo“, ir šių Reikalavimų nuostatų laikymąsi. Viščiukų broilerių savininkai arba viščiukų broilerių laikytojai turi parengti viščiukų broilerių auginimo ir priežiūros geros praktikos vadovus ir, jais vadovaudamiesi, vykdyti viščiukų broilerių stebėseną.</text:span><text:s/></text:p>
      <text:p text:style-name="P135">Punkto pakeitimai:</text:p>
      <text:p text:style-name="P136"><text:span text:style-name="T137">Nr.<text:s/></text:span><text:a xlink:href="https://www.e-tar.lt/portal/legalAct.html?documentId=cb6d7980ddd611e99681cd81dcdca52c" office:target-frame-name="_top" xlink:show="replace"><text:span text:style-name="T138">B1-688</text:span></text:a><text:span text:style-name="T139">, 2019-09-20, paskelbta TAR 2019-09-23, i. k. 2019-14980</text:span></text:p>
      <text:p text:style-name="Normal"/>
      <text:p text:style-name="P140"><text:span text:style-name="T141">5</text:span><text:span text:style-name="T142">. Reikalavimuose vartojamos sąvokos:</text:span></text:p>
      <text:p text:style-name="P143"><text:span text:style-name="T144">Gaištamumo per dieną procentas</text:span><text:span text:style-name="T145"><text:s/>– nugaišusių, įskaitant nužudytus dėl ligos ar kitų priežasčių, viščiukų broilerių skaičius, padalytas iš paukštidėje tą pačią dieną esančių viščiukų broilerių skaičiaus ir padaugintas iš 100.</text:span></text:p>
      <text:p text:style-name="P146"><text:span text:style-name="T147">Kaupiamasis gaištamumo per dieną procentas</text:span><text:span text:style-name="T148"><text:s/>– gaištamumo per di</text:span><text:span text:style-name="T149">eną procentų suma.</text:span></text:p>
      <text:p text:style-name="P150"><text:span text:style-name="T151">Kvalifikuotas asmuo<text:s/></text:span><text:span text:style-name="T152">– teorinių žinių ir praktinių įgūdžių atlikti kai kurias veterinarines procedūras bei kvalifikaciją patvirtinantį dokumentą turintis fizinis asmuo arba veterinarijos felčeris.</text:span></text:p>
      <text:p text:style-name="P153"><text:span text:style-name="T154">Naudojamas plotas</text:span><text:span text:style-name="T155"><text:s/>– pakratais dengtas plotas, kuriuo viščiukai broileriai gali naudotis bet kuriuo metu.</text:span></text:p>
      <text:p text:style-name="P156"><text:span text:style-name="T157">Paukštidė</text:span><text:span text:style-name="T158"><text:s/>– viščiukų broilerių laikymo vietoje esantis pastatas, kuriame laikomas vienas viščiukų broilerių pulkas.</text:span></text:p>
      <text:p text:style-name="P159"><text:span text:style-name="T160">Valstybinės maisto ir veterinarijos tarnybos teritor</text:span><text:span text:style-name="T161">inė valstybinė maisto ir veterinarijos tarnyba<text:s/></text:span><text:span text:style-name="T162">(toliau – teritorinė VMVT) – Valstybinės maisto ir veterinarijos tarnybos teritorinis padalinys.</text:span></text:p>
      <text:p text:style-name="P163"><text:span text:style-name="T164">Valstybinis veterinarijos gydytojas</text:span><text:span text:style-name="T165"><text:s/>– atitinka valstybinio veterinarijos gydytojo sąvoką,</text:span><text:span text:style-name="T166"><text:s/>apibrėžtą reglamento (</text:span><text:span text:style-name="T167">ES) 2017/625</text:span><text:span text:style-name="T168"><text:s/>3 straipsnio 32 punkte.</text:span></text:p>
      <text:p text:style-name="P169"><text:span text:style-name="T170">Valstybinė maisto ir veterinarijos tarnyba</text:span><text:span text:style-name="T171"><text:s/>(toliau –<text:s/></text:span><text:span text:style-name="T172">VMVT</text:span><text:span text:style-name="T173">) – Lietuvos Respublikos kompetentinga institucija, atsakinga už viščiukų broilerių laikymo reikalavimų įgyvendinimo kontrolę.</text:span></text:p>
      <text:p text:style-name="P174"><text:span text:style-name="T175">Viščiukas broileris<text:s/></text:span><text:span text:style-name="T176">– mėsai auginam</text:span><text:span text:style-name="T177">as<text:s/></text:span><text:span text:style-name="T178">Gallus gallus<text:s/></text:span><text:span text:style-name="T179">rūšies gyvūnas.</text:span></text:p>
      <text:p text:style-name="P180"><text:span text:style-name="T181">Viščiukų broilerių laikytojas</text:span><text:span text:style-name="T182"><text:s/>– fizinis ar juridinis asmuo, kuris yra viščiukų broilerių savininkas ar juos savininko pavedimu laiko už atlyginimą arba nemokamai.</text:span></text:p>
      <text:p text:style-name="P183"><text:span text:style-name="T184">Viščiukų broilerių laikymo vieta<text:s/></text:span><text:span text:style-name="T185">(toliau –<text:s/></text:span><text:span text:style-name="T186">laikymo vieta</text:span><text:span text:style-name="T187">) –<text:s/></text:span><text:span text:style-name="T188">paukštidė (-ės) arba tuo atveju, kai viščiukai broileriai laikomi lauke, bet kuri vieta, kur viščiukai broileriai yra laikomi, auginami ir prižiūrimi.</text:span></text:p>
      <text:p text:style-name="P189"><text:span text:style-name="T190">Viščiukų broilerių savininkas</text:span><text:span text:style-name="T191"><text:s/>– fizinis ar juridinis asmuo, kuriam nuosavybės teise priklauso viščiukai b</text:span><text:span text:style-name="T192">roileriai.</text:span></text:p>
      <text:p text:style-name="P193"><text:span text:style-name="T194">Viščiukų broilerių pulkas</text:span><text:span text:style-name="T195"><text:s/>– viščiukų broilerių, kurie vienu metu yra patalpinami paukštidėje ir joje laikomi, grupė.</text:span></text:p>
      <text:p text:style-name="P196"><text:span text:style-name="T197">Viščiukų broilerių tankumas<text:s/></text:span><text:span text:style-name="T198">(toliau –<text:s/></text:span><text:span text:style-name="T199">tankumas</text:span><text:span text:style-name="T200">) – vienu metu paukštidėje esančių viščiukų broilerių bendras svoris, tenkantis na</text:span><text:span text:style-name="T201">udojamo ploto kvadratiniam metrui.</text:span></text:p>
      <text:p text:style-name="P202">Punkto pakeitimai:</text:p>
      <text:p text:style-name="P203"><text:span text:style-name="T204">Nr.<text:s/></text:span><text:a xlink:href="https://www.e-tar.lt/portal/legalAct.html?documentId=TAR.11515BB38BEB" office:target-frame-name="_top" xlink:show="replace"><text:span text:style-name="T205">B1-255</text:span></text:a><text:span text:style-name="T206">, 2011-06-10, Žin., 2011, Nr. 73-3535 (2011-06-16), i. k. 111110MISAK00B1-255</text:span></text:p>
      <text:p text:style-name="P207"><text:span text:style-name="T208">Nr.<text:s/></text:span><text:a xlink:href="https://www.e-tar.lt/portal/legalAct.html?documentId=TAR.CC55164354E9" office:target-frame-name="_top" xlink:show="replace"><text:span text:style-name="T209">B1-226</text:span></text:a><text:span text:style-name="T210">, 2013-03-15, Žin., 2013, Nr. 29-1421 (2013-03-20), i. k. 113110MISAK00B1-226</text:span></text:p>
      <text:p text:style-name="P211"><text:span text:style-name="T212">Nr.<text:s/></text:span><text:a xlink:href="https://www.e-tar.lt/portal/legalAct.html?documentId=cb6d7980ddd611e99681cd81dcdca52c" office:target-frame-name="_top" xlink:show="replace"><text:span text:style-name="T213">B1-688</text:span></text:a><text:span text:style-name="T214">, 2019-09-20, paskelbta TAR 2019-09-23, i. k. 2019-14980</text:span></text:p>
      <text:p text:style-name="Normal"/>
      <text:p text:style-name="P215"><text:span text:style-name="T216">II</text:span><text:span text:style-name="T217">.<text:s/></text:span><text:span text:style-name="T218">SKYRIUS</text:span><text:span text:style-name="T219"><text:line-break/>VIŠČIUKŲ BROILERIŲ TANKUMAS<text:s/></text:span></text:p>
      <text:p text:style-name="P220">Pakeistas skyriaus pavadinimas:</text:p>
      <text:p text:style-name="P221"><text:span text:style-name="T222">Nr.<text:s/></text:span><text:a xlink:href="https://www.e-tar.lt/portal/legalAct.html?documentId=cb6d7980ddd611e99681cd81dcdca52c" office:target-frame-name="_top" xlink:show="replace"><text:span text:style-name="T223">B1-688</text:span></text:a><text:span text:style-name="T224">, 2019-09-20, paskelbta TAR 2019-09-23, i. k. 2019-14980</text:span></text:p>
      <text:p text:style-name="Normal"/>
      <text:p text:style-name="P225"><text:span text:style-name="T226">6</text:span><text:span text:style-name="T227">. Viščiukų broilerių savininkas arba viščiukų broilerių laikytojas turi užtikrinti, kad tankumas laikymo vietoje arba laikymo vietoje esančiose paukštidėse būtų ne didesnis kaip 33 kg/m</text:span><text:span text:style-name="T228">2</text:span><text:span text:style-name="T229">.</text:span></text:p>
      <text:p text:style-name="P230"><text:span text:style-name="T231">7</text:span><text:span text:style-name="T232">. Jeigu viščiukų broilerių savininkas arba viščiukų broilerių laikytojas užtikrina Reikalavimų III ir IV skyriuose nurodytų reikalavimų laikymąsi, teritorinė VMVT gali leisti Reikalavimų 6 punkte nurodytą maksimalų tankumą padidinti iki 39 kg/m</text:span><text:span text:style-name="T233">2</text:span><text:span text:style-name="T234">.</text:span></text:p>
      <text:p text:style-name="P235"><text:span text:style-name="T236">8</text:span><text:span text:style-name="T237">. Jeigu viščiukų broilerių savininkas arba viščiukų broilerių laikytojas užtikrina Reikalavimų V skyriuje nurodytų reikalavimų laikymąsi, teritorinė VMVT gali leisti Reikalavimų 7 punkte nurodytą maksimalų tankumą padidinti iki 3 kg/m</text:span><text:span text:style-name="T238">2</text:span><text:span text:style-name="T239">.</text:span></text:p>
      <text:p text:style-name="P240"/>
      <text:p text:style-name="P241"><text:span text:style-name="T242">III</text:span><text:span text:style-name="T243">.<text:s/></text:span><text:span text:style-name="T244">SKYRIUS</text:span><text:span text:style-name="T245"><text:line-break/>VIŠČIUKŲ BROILERIŲ LAIKYMO REIKALAVIMAI<text:s/></text:span></text:p>
      <text:p text:style-name="P246">Pakeistas skyriaus pavadinimas:</text:p>
      <text:p text:style-name="P247"><text:span text:style-name="T248">Nr.<text:s/></text:span><text:a xlink:href="https://www.e-tar.lt/portal/legalAct.html?documentId=cb6d7980ddd611e99681cd81dcdca52c" office:target-frame-name="_top" xlink:show="replace"><text:span text:style-name="T249">B1-688</text:span></text:a><text:span text:style-name="T250">, 2019-09-20, paskelbta TAR 2019-09-23, i. k. 2019-14980</text:span></text:p>
      <text:p text:style-name="Normal"/>
      <text:p text:style-name="P251"><text:span text:style-name="T252">9</text:span><text:span text:style-name="T253">. Gi</text:span><text:span text:style-name="T254">rdyklos turi būti įrengtos ir prižiūrimos taip, kad būtų sumažinta vandens išsiliejimo galimybė.</text:span></text:p>
      <text:p text:style-name="P255"><text:span text:style-name="T256">10</text:span><text:span text:style-name="T257">. Lesalai viščiukams broileriams turi būti tiekiami nuolat arba tam tikrais laiko tarpais. Prieš skerdimą viščiukai broileriai gali būti nelesinami, tači</text:span><text:span text:style-name="T258">au ne ilgiau kaip 12 valandų iki numatyto skerdimo laiko.</text:span></text:p>
      <text:p text:style-name="P259"><text:span text:style-name="T260">11</text:span><text:span text:style-name="T261">. Visiems viščiukams broileriams turi būti nuolat prieinami naudingo ploto paviršiuje sausi ir purūs pakratai.</text:span></text:p>
      <text:p text:style-name="P262"><text:span text:style-name="T263">12</text:span><text:span text:style-name="T264">. Paukštidėje turi būti pakankama ventiliacija, kad būtų išvengta viščiukų<text:s/></text:span><text:span text:style-name="T265">broilerių perkaitimo. Prireikus ventiliacija gali būti derinama su šildymo sistemomis drėgmės pertekliui pašalinti.</text:span></text:p>
      <text:p text:style-name="P266"><text:span text:style-name="T267">13</text:span><text:span text:style-name="T268">. Garso lygis paukštidėje turi būti sumažintas iki minimalaus. Ventiliatoriai, lesinimo įrenginiai ir kita įranga projektuojama, įreng</text:span><text:span text:style-name="T269">iama, eksploatuojama ir prižiūrimi taip, kad keltų kuo mažiau triukšmo.</text:span></text:p>
      <text:p text:style-name="P270"><text:span text:style-name="T271">14</text:span><text:span text:style-name="T272">. Paukštidėse šviesiuoju laikotarpiu turi būti ne mažesnis kaip 20 liuksų apšviestumo intensyvumas, apšviečiantis ne mažiau kaip 80 % naudojamo ploto. Apšviestumo intensyvumas ma</text:span><text:span text:style-name="T273">tuojamas viščiuko broilerio akies lygyje. Prireikus, leidus privačiam veterinarijos gydytojui, apšviestumo intensyvumas gali būti laikinai sumažintas.</text:span></text:p>
      <text:p text:style-name="P274"><text:span text:style-name="T275">15</text:span><text:span text:style-name="T276">. Paukštidės turi būti apšviečiamos laikantis 24 valandų ritmo, išskyrus septynias dienas nuo višči</text:span><text:span text:style-name="T277">ukų broilerių patalpinimo į paukštides dienos ir tris dienas iki numatyto skerdimo dienos. Taikant pauštidėse 24 valandų apšvietimo ritmą,<text:s/></text:span><text:span text:style-name="T278">viščiukams broileriams turi būti suteikiami ne mažiau kaip 6 valandų trukmės tamsieji laikotarpiai, iš kurių bent vie</text:span><text:span text:style-name="T279">nas nepertraukiamas tamsusis laikotarpis turi būti ne trumpesnis kaip 4 valandos, neįskaitant pritemdytos šviesos laikotarpių.</text:span></text:p>
      <text:p text:style-name="P280">Punkto pakeitimai:</text:p>
      <text:p text:style-name="P281"><text:span text:style-name="T282">Nr.<text:s/></text:span><text:a xlink:href="https://www.e-tar.lt/portal/legalAct.html?documentId=TAR.CC55164354E9" office:target-frame-name="_top" xlink:show="replace"><text:span text:style-name="T283">B1-226</text:span></text:a><text:span text:style-name="T284">, 2013-03-15,<text:s/></text:span><text:span text:style-name="T285">Žin., 2013, Nr. 29-1421 (2013-03-20), i. k. 113110MISAK00B1-226</text:span></text:p>
      <text:p text:style-name="Normal"/>
      <text:p text:style-name="P286"><text:span text:style-name="T287">16</text:span><text:span text:style-name="T288">. Viščiukų broilerių savininkas arba viščiukų broilerių laikytojas ne mažiau kaip du kartus per dieną privalo patikrinti visus laikymo vietoje laikomus viščiukus broilerius. Tikrinimo m</text:span><text:span text:style-name="T289">etu turi būti atkreiptas ypatingas dėmesys į požymius, rodančius sumažėjusį viščiukų broilerių gerovės ir / arba sveikatos lygį.</text:span></text:p>
      <text:p text:style-name="P290"><text:span text:style-name="T291">17</text:span><text:span text:style-name="T292">. Viščiukai broileriai, kurie yra sužeisti arba turi aiškių sveikatos sutrikimo požymių (pavyzdžiui: sunkiai vaikšto, ser</text:span><text:span text:style-name="T293">ga ascitu, išsigimę, kenčia), turi būti tinkamai gydomi arba iškart nužudomi. Prireikus kreipiamasi į privatų veterinarijos gydytoją.</text:span></text:p>
      <text:p text:style-name="P294"><text:span text:style-name="T295">18</text:span><text:span text:style-name="T296">. Prieš įleidžiant į paukštides naujus viščiukų broilerių pulkus, paukštidėse esanti įranga, reikmenų dalys ir paukš</text:span><text:span text:style-name="T297">tidžių konstrukcijos, prie kurių gali liestis viščiukai broileriai, turi būti kruopščiai išvalomos ir išdezinfekuojamos, paukštidėse turi būti pakreikta švarių pakratų. Iš paukštidžių pašalinus viščiukus broilerius, turi būti pašalinamas mėšlas ir visi pak</text:span><text:span text:style-name="T298">ratai.</text:span></text:p>
      <text:p text:style-name="P299"><text:span text:style-name="T300">19</text:span><text:span text:style-name="T301">. Viščiukų broilerių savininkas arba viščiukų broilerių laikytojas apie kiekvieną laikymo vietoje esančią paukštidę privalo registruoti atitinkamuose žurnaluose arba elektroninėse laikmenose šiuos duomenis:</text:span></text:p>
      <text:p text:style-name="P302"><text:span text:style-name="T303">19.1</text:span><text:span text:style-name="T304">. patalpintų viščiukų broileri</text:span><text:span text:style-name="T305">ų skaičių;</text:span></text:p>
      <text:p text:style-name="P306"><text:span text:style-name="T307">19.2</text:span><text:span text:style-name="T308">. naudojamą plotą;</text:span></text:p>
      <text:p text:style-name="P309"><text:span text:style-name="T310">19.3</text:span><text:span text:style-name="T311">. broilerių hibridus arba veislę, jei žinoma;</text:span></text:p>
      <text:p text:style-name="P312"><text:span text:style-name="T313">19.4</text:span><text:span text:style-name="T314">. po kiekvieno tikrinimo rastų nugaišusių viščiukų broilerių skaičių, nurodant gaišimo priežastis (jei jos žinomos), ir dėl tam tikros priežasties nužudytų<text:s/></text:span><text:span text:style-name="T315">viščiukų broilerių skaičių;</text:span></text:p>
      <text:p text:style-name="P316"><text:span text:style-name="T317">19.5</text:span><text:span text:style-name="T318">. pardavus arba išvežus skersti viščiukų broilerių pulke likusių viščiukų broilerių skaičių.</text:span></text:p>
      <text:p text:style-name="P319"><text:span text:style-name="T320">20</text:span><text:span text:style-name="T321">. Reikalavimų 19 punkte nurodyti duomenys turi būti saugomi ne trumpiau kaip trejus metus ir pateikiami teritorinėms<text:s/></text:span><text:span text:style-name="T322">VMVT tikrinimų metu ar joms paprašius.</text:span></text:p>
      <text:p text:style-name="P323"><text:span text:style-name="T324">21</text:span><text:span text:style-name="T325">. Visos ne gydymo ar ligų diagnozavimo tikslais atliekamos chirurginės intervencijos, kurias atliekant žalojamos jautrios viščiukų broilerių kūno dalys arba kurių metu šių kūno dalių netenkama arba pakinta kaulų</text:span><text:span text:style-name="T326"><text:s/>struktūra, yra draudžiamos. Tais atvejais, kai siekiant užkirsti kelią plunksnų pešiojimui ir kanibalizmui, kitos išbandytos priemonės nepadeda, leidžiama iki 10 dienų amžiaus viščiukams broileriams patrumpinti snapus. Taip pat gali būti leidžiama kastruo</text:span><text:span text:style-name="T327">ti viščiukus broilerius. Viščiukams broileriams patrumpinti snapus gali privatūs veterinarijos gydytojai arba kvalifikuoti asmenys, tik pasikonsultavę su privačiu veterinarijos gydytoju ir gavę jo rekomendacijas, kastruoti viščiukus broilerius gali tik pri</text:span><text:span text:style-name="T328">vatus veterinarijos gydytojas.</text:span></text:p>
      <text:p text:style-name="P329"/>
      <text:p text:style-name="P330"><text:span text:style-name="T331">IV</text:span><text:span text:style-name="T332">.<text:s/></text:span><text:span text:style-name="T333">SKYRIUS</text:span><text:span text:style-name="T334"><text:line-break/>VIŠČIUKŲ BROILERIŲ LAIKYMAS DIDESNIU KAIP 33 KG/M2 TANKUMU<text:s/></text:span></text:p>
      <text:p text:style-name="P335">Pakeistas skyriaus pavadinimas:</text:p>
      <text:p text:style-name="P336"><text:span text:style-name="T337">Nr.<text:s/></text:span><text:a xlink:href="https://www.e-tar.lt/portal/legalAct.html?documentId=cb6d7980ddd611e99681cd81dcdca52c" office:target-frame-name="_top" xlink:show="replace"><text:span text:style-name="T338">B1-688</text:span></text:a><text:span text:style-name="T339">,<text:s/></text:span><text:span text:style-name="T340">2019-09-20, paskelbta TAR 2019-09-23, i. k. 2019-14980</text:span></text:p>
      <text:p text:style-name="Normal"/>
      <text:p text:style-name="P341"><text:span text:style-name="T342">22</text:span><text:span text:style-name="T343">. Viščiukų broilerių savininkas arba viščiukų broilerių laikytojas, ketinantis laikyti viščiukus broilerius didesniu kaip 33 kg/m</text:span><text:span text:style-name="T344">2</text:span><text:span text:style-name="T345"><text:s/>tankumu, ne vėliau kaip prieš 15 dienų iki pirmo viščiukų broiler</text:span><text:span text:style-name="T346">ių pulko patalpinimo į paukštidę, teritorinei VMVT turi pateikti prašymą, kuriame nurodo numatomą laikyti viščiukų broilerių skaičių, ir dokumentą, kuriame pateikiama Reikalavimų 23 punkte nurodytuose dokumentuose esamos informacijos santrauka.</text:span></text:p>
      <text:p text:style-name="P347"><text:span text:style-name="T348">23</text:span><text:span text:style-name="T349">. Viš</text:span><text:span text:style-name="T350">čiukų broilerių savininkas arba viščiukų broilerių laikytojas privalo tvarkyti ir saugoti dokumentus apie kiekvieną laikymo vietoje esančią paukštidę. Dokumentuose turi būti nurodoma informacija apie kiekvieną paukštidę ir apie kiekvienoje paukštidėje esan</text:span><text:span text:style-name="T351">čios įrangos techninius parametrus:</text:span></text:p>
      <text:p text:style-name="P352"><text:span text:style-name="T353">23.1</text:span><text:span text:style-name="T354">. paukštidės planas, nurodant naudojamo ploto matmenis;</text:span></text:p>
      <text:p text:style-name="P355"><text:span text:style-name="T356">23.2</text:span><text:span text:style-name="T357">. paukštidės ventiliacijos, jei būtina vėdinimo ir šildymo sistemos, aprašymus, nurodant įrangos išdėstymo vietas; ventiliacijos sistemos aprašyme tur</text:span><text:span text:style-name="T358">i būti nurodomi oro kokybės parametrai, pavyzdžiui: oro srautas, judėjimo greitis ir temperatūra;</text:span></text:p>
      <text:p text:style-name="P359"><text:span text:style-name="T360">23.3</text:span><text:span text:style-name="T361">. lesinimo ir girdymo įrangos sistemos aprašymas, nurodant lesyklų ir girdyklų išdėstymo vietas;</text:span></text:p>
      <text:p text:style-name="P362"><text:span text:style-name="T363">23.4</text:span><text:span text:style-name="T364">. signalizacijos sistemos, informuojančios ap</text:span><text:span text:style-name="T365">ie viščiukų broilerių sveikatai ir gerovei svarbių automatinių ar mechaninių įrengimų gedimo atvejus, aprašymas;</text:span></text:p>
      <text:p text:style-name="P366"><text:span text:style-name="T367">23.5</text:span><text:span text:style-name="T368">. atsarginių sistemų, kurios bus naudojamos viščiukų broilerių sveikatai ir gerovei svarbių automatinių ar mechaninių įrengimų gedimo a</text:span><text:span text:style-name="T369">tvejais, aprašymai;</text:span></text:p>
      <text:p text:style-name="P370"><text:span text:style-name="T371">23.6</text:span><text:span text:style-name="T372">. grindų rūšis ir naudojami pakratai;</text:span></text:p>
      <text:p text:style-name="P373"><text:span text:style-name="T374">23.7</text:span><text:span text:style-name="T375">. duomenys apie ventiliacijos ir signalizacijos sistemų techninius patikrinimus.</text:span></text:p>
      <text:p text:style-name="P376"><text:span text:style-name="T377">24</text:span><text:span text:style-name="T378">. Reikalavimų 23 punkte nurodyti dokumentai turi būti nuolat atnaujinami ir pateikiami terito</text:span><text:span text:style-name="T379">rinei VMVT paprašius. Viščiukų broilerių savininkai arba viščiukų broilerių laikytojai nedelsdami turi pranešti teritorinei VMVT apie visus paukštidžių, juose esančios įrangos arba tvarkos pakeitimus, kurie gali turėti įtakos viščiukų broilerių gerovei.</text:span></text:p>
      <text:p text:style-name="P380"><text:span text:style-name="T381">25</text:span><text:span text:style-name="T382">. Viščiukų broilerių savininkai arba viščiukų broilerių laikytojai turi užtikrinti, kad visose paukštidėse būtų įrengtos ventiliacijos ir prireikus šildymo ir vėdinimo sistemos, kurios turi būti suprojektuotos, įrengtos ir eksploatuojamos taip, kad:</text:span></text:p>
      <text:p text:style-name="P383"><text:span text:style-name="T384">25</text:span><text:span text:style-name="T385">.1</text:span><text:span text:style-name="T386">. viščiukų broilerių galvų lygyje išmatuota amoniako (NH</text:span><text:span text:style-name="T387">3</text:span><text:span text:style-name="T388">) koncentracija neviršytų 20 ppm, o anglies dioksido (CO</text:span><text:span text:style-name="T389">2</text:span><text:span text:style-name="T390">) koncentracija neviršytų 3000 ppm;</text:span></text:p>
      <text:p text:style-name="P391"><text:span text:style-name="T392">25.2</text:span><text:span text:style-name="T393">. kai šešėlyje išmatuota lauko temperatūra yra didesnė nei 30 °C, paukštidės vidaus<text:s/></text:span><text:span text:style-name="T394">temperatūra neviršytų šios lauko temperatūros daugiau nei 3 °C;</text:span></text:p>
      <text:p text:style-name="P395"><text:span text:style-name="T396">25.3</text:span><text:span text:style-name="T397">. vidutinis santykinis oro drėgnumas paukštidėje per 48 valandas neviršytų 70 %, kai lauko temperatūra yra žemesnė nei 10 °C.</text:span></text:p>
      <text:p text:style-name="P398"/>
      <text:p text:style-name="P399"><text:span text:style-name="T400">V</text:span><text:span text:style-name="T401">.<text:s/></text:span><text:span text:style-name="T402">SKYRIUS</text:span><text:span text:style-name="T403"><text:line-break/>DIDESNIO KAIP 39 KG/M2 TANKUMO TAIKYMO</text:span><text:span text:style-name="T404"><text:s/>KRITERIJAI<text:s/></text:span></text:p>
      <text:p text:style-name="P405">Pakeistas skyriaus pavadinimas:</text:p>
      <text:p text:style-name="P406"><text:span text:style-name="T407">Nr.<text:s/></text:span><text:a xlink:href="https://www.e-tar.lt/portal/legalAct.html?documentId=cb6d7980ddd611e99681cd81dcdca52c" office:target-frame-name="_top" xlink:show="replace"><text:span text:style-name="T408">B1-688</text:span></text:a><text:span text:style-name="T409">, 2019-09-20, paskelbta TAR 2019-09-23, i. k. 2019-14980</text:span></text:p>
      <text:p text:style-name="Normal"/>
      <text:p text:style-name="P410"><text:span text:style-name="T411">26</text:span><text:span text:style-name="T412">. Teritorinės VMVT gali leisti viščiukų</text:span><text:span text:style-name="T413"><text:s/>broilerių savininkams arba viščiukų broilerių laikytojams tankumą padidinti pagal Reikalavimų 8 punktą, jeigu:</text:span></text:p>
      <text:p text:style-name="P414"><text:span text:style-name="T415">26.1</text:span><text:span text:style-name="T416">. teritorinė VMVT pastaruosius dvejus metus vykdė paukštidės, esančios laikymo vietoje, tikrinimus ir nenustatė Reikalavimų pažeidimų; jei</text:span><text:span text:style-name="T417"><text:s/>teritorinė VMVT per pastaruosius dvejus metus nevykdė minėtų tikrinimų, turi būti atliktas ne mažiau kaip vienas tikrinimas; ir</text:span></text:p>
      <text:p text:style-name="P418"><text:span text:style-name="T419">26.2</text:span><text:span text:style-name="T420">. viščiukų broilerių savininkas arba viščiukų broilerių laikytojas vykdo paukštidės stebėseną, vadovaudamasis Reikalavi</text:span><text:span text:style-name="T421">mų 4 punkte nurodytais viščiukų broilerių auginimo ir priežiūros geros praktikos vadovais; ir</text:span></text:p>
      <text:p text:style-name="P422"><text:span text:style-name="T423">26.3</text:span><text:span text:style-name="T424">. ne mažiau kaip septyniuose iš eilės viščiukų broilerių pulkuose, laikytuose ir tikrintuose paukštidėje, kaupiamojo gaištamumo per dieną procentas buvo m</text:span><text:span text:style-name="T425">ažesnis nei procentų suma, gauta prie 1 procento pridėjus 0,06 procento, padauginto iš skerdžiamų viščiukų broilerių amžiaus (dienomis).</text:span></text:p>
      <text:p text:style-name="P426"><text:span text:style-name="T427">27</text:span><text:span text:style-name="T428">. Teritorinė VMVT gali leisti padidinti Reikalavimų 8 punkte nurodytą tankumą, jeigu nėra vykdomas Reikalavimų<text:s/></text:span><text:span text:style-name="T429">26.3 punktas, kai viščiukų broilerių savininkas arba viščiukų broilerių laikytojas argumentuotai pagrindžia didesnio kaupiamojo gaištamumo per dieną procento priežastis arba įrodo, kad negali kontroliuoti šių priežasčių.</text:span></text:p>
      <text:p text:style-name="P430"/>
      <text:p text:style-name="P431"><text:span text:style-name="T432">VI</text:span><text:span text:style-name="T433">.<text:s/></text:span><text:span text:style-name="T434">SKYRIUS</text:span><text:span text:style-name="T435"><text:line-break/></text:span><text:span text:style-name="T436"><text:s/>SKERDYKLŲ STEBĖSENA IR TOLESNĖ VEIKLA<text:s/></text:span></text:p>
      <text:p text:style-name="P437">Pakeistas skyriaus pavadinimas:</text:p>
      <text:p text:style-name="P438"><text:span text:style-name="T439">Nr.<text:s/></text:span><text:a xlink:href="https://www.e-tar.lt/portal/legalAct.html?documentId=cb6d7980ddd611e99681cd81dcdca52c" office:target-frame-name="_top" xlink:show="replace"><text:span text:style-name="T440">B1-688</text:span></text:a><text:span text:style-name="T441">, 2019-09-20, paskelbta TAR 2019-09-23, i. k. 2019-14980</text:span></text:p>
      <text:p text:style-name="Normal"/>
      <text:p text:style-name="P442"><text:span text:style-name="T443">28</text:span><text:span text:style-name="T444">. Kai tankum</text:span><text:span text:style-name="T445">as viršija 33 kg/m</text:span><text:span text:style-name="T446">2</text:span><text:span text:style-name="T447">, viščiukų broilerių savininkas arba viščiukų broilerių laikytojas skerdimui siunčiamą viščiukų broilerių siuntą lydinčiuose dokumentuose turi nurodyti gaištamumo per dieną procentą, kaupiamąjį gaištamumo per dieną procentą ir informacij</text:span><text:span text:style-name="T448">ą apie viščiukų broilerių hibridus ir veisles. Viščiukų broilerių savininkas arba viščiukų broilerių laikytojas, registruojantis duomenis elektroninėse laikmenose, šiame punkte nurodytus duomenis į skerdyklą gali perduoti elektroniniu būdu. Duomenys skerdy</text:span><text:span text:style-name="T449">klai turi būti pateikti nedelsiant po viščiukų broilerių išsiuntimo skerdimui, o skerdykla elektroniniu būdu turi patvirtinti duomenų gavimą. Jei viščiukų broilerių savininkas arba viščiukų broilerių laikytojas negauna patvirtinimo apie duomenų gavimą, lai</text:span><text:span text:style-name="T450">koma, kad skerdykla duomenų negavo.</text:span></text:p>
      <text:p text:style-name="P451"><text:span text:style-name="T452">29</text:span><text:span text:style-name="T453">. Skerdykloje, prižiūrint valstybiniam veterinarijos gydytojui, registruojami Reikalavimų 28 punkte nurodyti duomenys, nugaišusių viščiukų broilerių skaičius, užfiksuotas atvežimo metu, laikymo vieta ir joje esanti</text:span><text:span text:style-name="T454"><text:s/>paukštidė. Duomenų patikimumas ir kaupiamasis gaištamumo per dieną procentas tikrinami atsižvelgiant į paskerstų viščiukų broilerių skaičių ir į skerdyklą atvežtų nugaišusių viščiukų broilerių skaičių.</text:span></text:p>
      <text:p text:style-name="P455"><text:span text:style-name="T456">30</text:span><text:span text:style-name="T457">. Valstybinis veterinarijos gydytojas, atliekan</text:span><text:span text:style-name="T458">tis skerdykloje valstybinę veterinarinę priežiūrą pagal<text:s/></text:span><text:span text:style-name="T459">2017 m. kovo 15 d. Europos Parlamento ir Tarybos reglamentą (ES) 2017/625 dėl oficialios kontrolės ir kitos oficialios veiklos, kuri vykdoma siekiant užtikrinti maisto ir pašarų srities teisės aktų be</text:span><text:span text:style-name="T460">i gyvūnų sveikatos ir gerovės, augalų sveikatos ir augalų apsaugos produktų taisyklių taikymą, kuriuo iš dalies keičiami Europos Parlamento ir Tarybos reglamentai (EB) Nr. 999/2001, (EB) Nr. 396/2005, (EB) Nr. 1069/2009, (EB) Nr. 1107/2009, (ES) Nr. 1151/2</text:span><text:span text:style-name="T461">012, (ES) Nr. 652/2014, (ES) 2016/429 ir (ES) 2016/2031, Tarybos reglamentai (EB) Nr. 1/2005 ir (EB) Nr. 1099/2009 bei Tarybos direktyvos 98/58/EB, 1999/74/EB, 2007/43/EB, 2008/119/EB ir 2008/120/EB, ir kuriuo panaikinami Europos Parlamento ir Tarybos regl</text:span><text:span text:style-name="T462">amentai (EB) Nr. 854/2004 ir (EB) Nr. 882/2004, Tarybos direktyvos 89/608/EEB, 89/662/EEB, 90/425/EEB, 91/496/EEB, 96/23/EB, 96/93/EB ir 97/78/EB bei Tarybos sprendimas 92/438/EEB (OL 2017 L 95, p.</text:span><text:span text:style-name="T463"><text:s/></text:span><text:span text:style-name="T464">1), su paskutiniais pakeitimais, padarytais<text:s/></text:span><text:span text:style-name="T465">2019 m. sausio</text:span><text:span text:style-name="T466"><text:s/>14 d. Komisijos deleguotuoju reglamentu (ES) 2019/478</text:span><text:span text:style-name="T467"><text:s/>(OL 2019 L 82, p. 4),</text:span><text:span text:style-name="T468"><text:s/>ir jį įgyvendinamuosius teisės aktus, vertina atlikto tikrinimo po skerdimo rezultatus, siekdamas nustatyti, ar laikymo vietoje arba joje esančioje paukštidėje nėra galimų viščiuk</text:span><text:span text:style-name="T469">ų broilerių gerovės pažeidimų požymių (pavyzdžiui: kontaktinio dermatito, parazitinių ir sisteminių ligų požymių).</text:span><text:s/></text:p>
      <text:p text:style-name="P470">Punkto pakeitimai:</text:p>
      <text:p text:style-name="P471"><text:span text:style-name="T472">Nr.<text:s/></text:span><text:a xlink:href="https://www.e-tar.lt/portal/legalAct.html?documentId=cb6d7980ddd611e99681cd81dcdca52c" office:target-frame-name="_top" xlink:show="replace"><text:span text:style-name="T473">B1-688</text:span></text:a><text:span text:style-name="T474">, 2019-09-20,</text:span><text:span text:style-name="T475"><text:s/>paskelbta TAR 2019-09-23, i. k. 2019-14980</text:span></text:p>
      <text:p text:style-name="Normal"/>
      <text:p text:style-name="P476"><text:span text:style-name="T477">31</text:span><text:span text:style-name="T478">. Jei Reikalavimų 28 punkte nurodytas gaištamumo procentas arba Reikalavimų 30 punkte nurodyti poskerdiminio patikrinimo rezultatai parodo viščiukų broilerių gerovės pažeidimus, valstybinis veterinarijos<text:s/></text:span><text:span text:style-name="T479">gydytojas informaciją pateikia viščiukų broilerių savininkui arba viščiukų broilerių laikytojui, laikymo vietą kontroliuojančiai teritorinei VMVT. Viščiukų broilerių savininkas arba laikytojas ir laikymo vietą kontroliuojanti teritorinė VMVT turi imtis viš</text:span><text:span text:style-name="T480">čiukų broilerių gerovės pažeidimus šalinančių veiksmų.</text:span></text:p>
      <text:p text:style-name="P481"/>
      <text:p text:style-name="P482"><text:span text:style-name="T483">VII</text:span><text:span text:style-name="T484">.<text:s/></text:span><text:span text:style-name="T485">SKYRIUS</text:span><text:span text:style-name="T486"><text:line-break/>VIŠČIUKUS BROILERIUS PRIŽIŪRINČIŲJŲ ASMENŲ MOKYMAS<text:s/></text:span></text:p>
      <text:p text:style-name="P487">Pakeistas skyriaus pavadinimas:</text:p>
      <text:p text:style-name="P488"><text:span text:style-name="T489">Nr.<text:s/></text:span><text:a xlink:href="https://www.e-tar.lt/portal/legalAct.html?documentId=cb6d7980ddd611e99681cd81dcdca52c" office:target-frame-name="_top" xlink:show="replace"><text:span text:style-name="T490">B1-688</text:span></text:a><text:span text:style-name="T491">, 2019-09-20, paskelbta TAR 2019-09-23, i. k. 2019-14980</text:span></text:p>
      <text:p text:style-name="Normal"/>
      <text:p text:style-name="P492"><text:span text:style-name="T493">32</text:span><text:span text:style-name="T494">. Viščiukų broilerių savininkai arba viščiukų broilerių laikytojai užtikrina, kad viščiukus broilerius prižiūrintieji fiziniai asmenys (toliau – prižiūrintieji asmenys) būtų išklaus</text:span><text:span text:style-name="T495">ę mokymus, kurių metu turi būti supažindinami su viščiukų broilerių laikymu ir jų priežiūra, įskaitant:</text:span></text:p>
      <text:p text:style-name="P496"><text:span text:style-name="T497">32.1</text:span><text:span text:style-name="T498">. Reikalavimų III ir IV skyriuose nurodytus reikalavimus;</text:span></text:p>
      <text:p text:style-name="P499"><text:span text:style-name="T500">32.2</text:span><text:span text:style-name="T501">. viščiukų broilerių fiziologiją, girdymo ir lesinimo poreikius, viščiukų broile</text:span><text:span text:style-name="T502">rių elgesį ir streso sukėlimo priežastis;</text:span></text:p>
      <text:p text:style-name="P503"><text:span text:style-name="T504">32.3</text:span><text:span text:style-name="T505">. praktinius viščiukų broilerių atidžios priežiūros aspektus, viščiukų broilerių gaudymą, krovimą ir vežimą;</text:span></text:p>
      <text:p text:style-name="P506"><text:span text:style-name="T507">32.4</text:span><text:span text:style-name="T508">. neatidėliotiną viščiukų broilerių priežiūrą, priverstinį skerdimą ir žudymą;</text:span></text:p>
      <text:p text:style-name="P509"><text:span text:style-name="T510">32.5</text:span><text:span text:style-name="T511">.<text:s/></text:span><text:span text:style-name="T512">prevencines biologinio saugumo priemones.</text:span></text:p>
      <text:p text:style-name="P513"><text:span text:style-name="T514">33</text:span><text:span text:style-name="T515">. Asmenys, organizuojantys ir vykdantys mokymus prižiūrintiesiems asmenims (toliau – mokymų organizatoriai), privalo parengti mokymų programas, kuriose turi būti Reikalavimų 32 punkte nurodytos temos, kiekv</text:span><text:span text:style-name="T516">ienai temai numatoma mokymų trukmė (valandomis), duomenys apie lektorius (vardas, pavardė, kvalifikacija). Mokymų organizatoriai, prieš pradėdami mokymus, parengtas mokymo programas turi pateikti vertinimui VMVT. Be mokymo programos mokymų organizatoriai t</text:span><text:span text:style-name="T517">uri pateikti informaciją apie save (pavadinimas / vardas ir pavardė, adresas, telefonas, faksas, elektroninis paštas (jeigu turi) ir informaciją apie už mokymus atsakingus asmenis (pareigos, vardas, pavardė, telefonas, faksas, elektroninis paštas (jeigu tu</text:span><text:span text:style-name="T518">ri).</text:span></text:p>
      <text:p text:style-name="P519"><text:span text:style-name="T520">34</text:span><text:span text:style-name="T521">. VMVT, gavusi Reikalavimų 33 punkte nurodytas programas ir informaciją, ne vėliau kaip per 5 darbo dienas įvertina pateiktų mokymų programų tinkamumą ir raštu informuoja mokymų organizatorių apie mokymų programos tinkamumą arba nurodo nustatytu</text:span><text:span text:style-name="T522">s mokymų programos trūkumus.</text:span></text:p>
      <text:p text:style-name="P523"><text:span text:style-name="T524">35</text:span><text:span text:style-name="T525">. Informacija apie mokymų organizatorius skelbiama VMVT interneto svetainėje. Informacija apie organizuojamus mokymus skelbiama mokymų organizatorių interneto svetainėse.</text:span></text:p>
      <text:p text:style-name="P526"><text:span text:style-name="T527">36</text:span><text:span text:style-name="T528">. Mokymų organizatoriai mokymus pagal<text:s/></text:span><text:span text:style-name="T529">Reikalavimų 32 punkte nurodytas temas išklausiusiems asmenims išduoda pažymėjimus, kuriuose turi būti nurodyta:</text:span></text:p>
      <text:p text:style-name="P530"><text:span text:style-name="T531">36.1</text:span><text:span text:style-name="T532">. mokymų organizatoriaus pavadinimas / vardas, pavardė;</text:span></text:p>
      <text:p text:style-name="P533"><text:span text:style-name="T534">36.2</text:span><text:span text:style-name="T535">. mokymus išklausiusio asmens vardas, pavardė;</text:span></text:p>
      <text:p text:style-name="P536"><text:span text:style-name="T537">36.3</text:span><text:span text:style-name="T538">. mokymų programos<text:s/></text:span><text:span text:style-name="T539">pavadinimas;</text:span></text:p>
      <text:p text:style-name="P540"><text:span text:style-name="T541">36.4</text:span><text:span text:style-name="T542">. mokymų data, vieta ir trukmė;</text:span></text:p>
      <text:p text:style-name="P543"><text:span text:style-name="T544">36.5</text:span><text:span text:style-name="T545">. pažymėjimo registracijos numeris ir išdavimo data;</text:span></text:p>
      <text:p text:style-name="P546"><text:span text:style-name="T547">36.6</text:span><text:span text:style-name="T548">. pažymėjimą pasirašiusio asmens vardas, pavardė.</text:span></text:p>
      <text:p text:style-name="P549"><text:span text:style-name="T550">37</text:span><text:span text:style-name="T551">. VMVT paprašius, mokymų organizatoriai ne vėliau kaip per 5 darbo dienas pr</text:span><text:span text:style-name="T552">ivalo pateikti informaciją apie asmenis, kuriems buvo išduoti Reikalavimų 36 punkte nurodyti pažymėjimai. VMVT paprašius, mokymų organizatoriai taip pat turi pateikti informaciją apie organizuojamus mokymus ir sudaryti VMVT sąlygas įvertinti, kaip vyksta m</text:span><text:span text:style-name="T553">okymai.</text:span></text:p>
      <text:p text:style-name="P554"><text:span text:style-name="T555">38</text:span><text:span text:style-name="T556">. Viščiukų broilerių savininkai arba viščiukų broilerių laikytojai turi parengti viščiukams broileriams prižiūrėti, gaudyti arba pakrauti įdarbintiems arba pasamdytiems asmenims skirtus nurodymus ir rekomendacijas dėl viščiukų broilerių gerov</text:span><text:span text:style-name="T557">ės reikalavimų, įskaitant reikalavimus dėl gyvūnų laikymo vietose taikomų viščiukų broilerių žudymo.</text:span></text:p>
      <text:p text:style-name="P558"><text:span text:style-name="T559">39</text:span><text:span text:style-name="T560">. Prižiūrinčiųjų asmenų, kurie iki 2010 m. birželio 30 d. prižiūrėjo viščiukus broilerius, žinios, įgūdžiai ir profesinė patirtis prilyginama dalyvav</text:span><text:span text:style-name="T561">imui Reikalavimų 32 punkte nurodytuose mokymuose.</text:span></text:p>
      <text:p text:style-name="P562"><text:span text:style-name="T563">40</text:span><text:span text:style-name="T564">. Teritorinės VMVT, kurių kontroliuojamose laikymo vietose prižiūrintieji asmenys dirbo Reikalavimų 39 punkte nurodytu laikotarpiu, šiems prižiūrintiesiems asmenims išduoda pažymas, patvirtinančias, k</text:span><text:span text:style-name="T565">ad šie prižiūrintieji asmenys turi pakankamai žinių, įgūdžių ir profesinės patirties viščiukų broilerių gerovės reikalavimų srityje.</text:span></text:p>
      <text:p text:style-name="P566"/>
      <text:p text:style-name="P567"><text:span text:style-name="T568">VIII</text:span><text:span text:style-name="T569">.<text:s/></text:span><text:span text:style-name="T570">SKYRIUS BAIGIAMOSIOS NUOSTATOS<text:s/></text:span></text:p>
      <text:p text:style-name="P571">Pakeistas skyriaus pavadinimas:</text:p>
      <text:p text:style-name="P572"><text:span text:style-name="T573">Nr.<text:s/></text:span><text:a xlink:href="https://www.e-tar.lt/portal/legalAct.html?documentId=cb6d7980ddd611e99681cd81dcdca52c" office:target-frame-name="_top" xlink:show="replace"><text:span text:style-name="T574">B1-688</text:span></text:a><text:span text:style-name="T575">, 2019-09-20, paskelbta TAR 2019-09-23, i. k. 2019-14980</text:span></text:p>
      <text:p text:style-name="Normal"/>
      <text:p text:style-name="P576"><text:span text:style-name="T577">41</text:span><text:span text:style-name="T578">. VMVT, teritorinės VMVT kontroliuoja, kaip atliekami patikrinimai skerdyklose ir perduodama Reikalavimų 31 punkte nurodyta<text:s/></text:span><text:span text:style-name="T579">informacija, kaip viščiukų broilerių laikytojai, viščiukų broilerių savininkai vykdo šiuos Reikalavimus.</text:span></text:p>
      <text:p text:style-name="P580"><text:span text:style-name="T581">42</text:span><text:span text:style-name="T582">. VMVT, teritorinių VMVT pareigūnai, tikrindami, ar nepažeidžiami tankumo reikalavimai, iš viščiukų broilerių pulko pasirinktinai atrenka ne maži</text:span><text:span text:style-name="T583">au kaip 10 viščiukų broilerių ir juos pasveria. Remdamiesi viščiukų broilerių savininko arba viščiukų broilerių laikytojo pagal Reikalavimų 19 punktą užfiksuotais duomenimis apie patikrinimo dieną paukštidėje esantį viščiukų broilerių skaičių ir naudojamą<text:s/></text:span><text:span text:style-name="T584">plotą, tikrinimą atliekantys pareigūnai apskaičiuoja tankumą. Tuo atveju, kai nėra įrašų apie tikrinimo dieną paukštidėje esantį viščiukų broilerių skaičių, remiamasi paskutiniu įrašu apie viščiukų broilerių skaičių tikrinamoje paukštidėje.</text:span></text:p>
      <text:p text:style-name="P585"><text:span text:style-name="T586">43</text:span><text:span text:style-name="T587">. Ne vėli</text:span><text:span text:style-name="T588">au kaip iki kiekvienų metų rugpjūčio 31 dienos VMVT Gyvūnų sveikatingumo ir gerovės skyrius turi parengti ir pateikti metinę (praėjusių metų) šiuose Reikalavimuose nurodytų paukštininkystės ūkių (toliau – ūkis) patikrinimų dėl atitikties Reikalavimams atas</text:span><text:span text:style-name="T589">kaitą (toliau – ataskaita) Europos Komisijai. Prie ataskaitos turi būti pridedama ūkių patikrinimų metu nustatytų pažeidimų analizė ir nacionalinis veiksmų planas, kuriuo siekiama užtikrinti, kad ūkiuose nustatyti pažeidimai nepasikartotų.</text:span><text:s/></text:p>
      <text:p text:style-name="P590">Punkto<text:s/>pakeitimai:</text:p>
      <text:p text:style-name="P591"><text:span text:style-name="T592">Nr.<text:s/></text:span><text:a xlink:href="https://www.e-tar.lt/portal/legalAct.html?documentId=cb6d7980ddd611e99681cd81dcdca52c" office:target-frame-name="_top" xlink:show="replace"><text:span text:style-name="T593">B1-688</text:span></text:a><text:span text:style-name="T594">, 2019-09-20, paskelbta TAR 2019-09-23, i. k. 2019-14980</text:span></text:p>
      <text:p text:style-name="Normal"/>
      <text:p text:style-name="P595"><text:span text:style-name="T596">44</text:span><text:span text:style-name="T597">. Fiziniai ir juridiniai asmenys, pažeidę Reikalavimų nuostatas, atsako<text:s/></text:span><text:span text:style-name="T598">Lietuvos Respublikos įstatymų nustatyta tvarka.</text:span></text:p>
      <text:p text:style-name="P599"><text:span text:style-name="T600">45</text:span><text:span text:style-name="T601">. VMVT, teritorinių VMVT sprendimai, kontroliuojančių pareigūnų veiksmai vykdant šiuos Reikalavimus gali būti skundžiami Lietuvos Respublikos įstatymų nustatyta tvarka.</text:span></text:p>
      <text:p text:style-name="P602"/>
      <text:p text:style-name="P603"><text:span text:style-name="T604">_________________</text:span></text:p>
      <text:p text:style-name="Normal"/>
      <text:p text:style-name="P605"/>
      <text:p text:style-name="P606"/>
      <text:p text:style-name="P607"><text:span text:style-name="T608">Pakei</text:span><text:span text:style-name="T609">timai:</text:span></text:p>
      <text:p text:style-name="P610"/>
      <text:p text:style-name="P611"><text:span text:style-name="T612">1.</text:span></text:p>
      <text:p text:style-name="P613"><text:span text:style-name="T614">Lietuvos Respublikos valstybinė maisto ir veterinarijos tarnyba, Įsakymas</text:span></text:p>
      <text:p text:style-name="P615"><text:span text:style-name="T616">Nr.<text:s/></text:span><text:a xlink:href="https://www.e-tar.lt/portal/legalAct.html?documentId=TAR.11515BB38BEB" office:target-frame-name="_top" xlink:show="replace"><text:span text:style-name="T617">B1-255</text:span></text:a><text:span text:style-name="T618">, 2011-06-10, Žin., 2011, Nr. 73-3535 (2011-06-16), i. k. 111110MISAK00B1-255</text:span></text:p>
      <text:p text:style-name="P619"><text:span text:style-name="T620">Dėl Valstybinės maisto ir veterinarijos tarnybos direktoriaus 2010 m. balandžio 27 d. įsakymo Nr. B1-173 "Dėl Viščiukų broilerių laikymo reikalavimų patvirtinimo" pakeitimo</text:span></text:p>
      <text:p text:style-name="P621"/>
      <text:p text:style-name="P622"><text:span text:style-name="T623">2.</text:span></text:p>
      <text:p text:style-name="P624"><text:span text:style-name="T625">Lietuvos Respublikos valstybinė maisto ir veterinarijos tarnyba, Įsakymas</text:span></text:p>
      <text:p text:style-name="P626"><text:span text:style-name="T627">Nr.<text:s/></text:span><text:a xlink:href="https://www.e-tar.lt/portal/legalAct.html?documentId=TAR.CC55164354E9" office:target-frame-name="_top" xlink:show="replace"><text:span text:style-name="T628">B1-226</text:span></text:a><text:span text:style-name="T629">, 2013-03-15, Žin., 2013, Nr. 29-1421 (2013-03-20), i. k. 113110MISAK00B1-226</text:span></text:p>
      <text:p text:style-name="P630"><text:span text:style-name="T631">Dėl Valstybinės maisto ir veterinarijos tarnybos direktoriaus 2010 m. balandžio 27 d. įsaky</text:span><text:span text:style-name="T632">mo Nr. B1-173 "Dėl Viščiukų broilerių laikymo reikalavimų patvirtinimo" pakeitimo</text:span></text:p>
      <text:p text:style-name="P633"/>
      <text:p text:style-name="P634"><text:span text:style-name="T635">3.</text:span></text:p>
      <text:p text:style-name="P636"><text:span text:style-name="T637">Valstybinė maisto ir veterinarijos tarnyba, Įsakymas</text:span></text:p>
      <text:p text:style-name="P638"><text:span text:style-name="T639">Nr.<text:s/></text:span><text:a xlink:href="https://www.e-tar.lt/portal/legalAct.html?documentId=cb6d7980ddd611e99681cd81dcdca52c" office:target-frame-name="_top" xlink:show="replace"><text:span text:style-name="T640">B1-688</text:span></text:a><text:span text:style-name="T641">, 2019-09</text:span><text:span text:style-name="T642">-20, paskelbta TAR 2019-09-23, i. k. 2019-14980</text:span></text:p>
      <text:p text:style-name="P643"><text:span text:style-name="T644">Dėl Valstybinės maisto ir veterinarijos tarnybos direktoriaus 2010 m. balandžio 27 d. įsakymo Nr. B1-173 „Dėl Viščiukų broilerių laikymo reikalavim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0"><text:page-number text:fixed="false">7</text:page-number></text:p>
        <text:p text:style-name="Header"/>
      </style:header>
    </style:master-page>
    <style:master-page style:next-style-name="MP1" style:name="MPF1" style:page-layout-name="PL1">
      <style:header>
        <text:p text:style-name="P6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dc:title>
    <meta:initial-creator>Sandra</meta:initial-creator>
    <dc:creator>adlibuser</dc:creator>
    <meta:creation-date>2024-05-07T08:05:00Z</meta:creation-date>
    <dc:date>2024-05-07T08:05:00Z</dc:date>
    <meta:template xlink:href="Normal.dotm" xlink:type="simple"/>
    <meta:editing-cycles>2</meta:editing-cycles>
    <meta:editing-duration>PT0S</meta:editing-duration>
    <meta:document-statistic meta:page-count="3" meta:paragraph-count="567" meta:word-count="3744" meta:character-count="27819" meta:row-count="1296" meta:non-whitespace-character-count="24642"/>
  </office:meta>
</office:document-meta>
</file>