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6">Nutarimas netenka galios 2004-07-14:</text:span></text:p>
      <text:p text:style-name="P7"><text:span text:style-name="T8">Lietuvos banko valdyba, Nutarimas</text:span></text:p>
      <text:p text:style-name="P9"><text:span text:style-name="T10">Nr.<text:s/></text:span><text:a xlink:href="https://www.e-tar.lt/portal/legalAct.html?documentId=TAR.B0E431497226" office:target-frame-name="_top" xlink:show="replace"><text:span text:style-name="T11">116</text:span></text:a><text:span text:style-name="T12">, 2004-07-08, Žin., 2004, Nr. 108-4067 (2004-07-13), i. k. 104505ANUTA00000116</text:span></text:p>
      <text:p text:style-name="P13"><text:span text:style-name="T14">Dėl Centrinės<text:s/></text:span><text:span text:style-name="T15">kredito unijos vadovų rinkimo arba skyrimo</text:span></text:p>
      <text:p text:style-name="P16"/>
      <text:p text:style-name="P17"><text:span text:style-name="T18">Suvestinė redakcija nuo 2002-04-06 iki 2004-07-13</text:span></text:p>
      <text:p text:style-name="P19"/>
      <text:p text:style-name="P20"><text:span text:style-name="T21">Nutarimas paskelbtas: Žin. 2001, Nr.<text:s/></text:span><text:a xlink:href="https://www.e-tar.lt/portal/legalAct.html?documentId=TAR.51E7411233E2" office:target-frame-name="_top" xlink:show="replace"><text:span text:style-name="T22">66-2436</text:span></text:a><text:span text:style-name="T23">, i. k. 101505ANUTA00000124</text:span></text:p>
      <text:p text:style-name="P24"/>
      <text:p text:style-name="P25"/>
      <text:p text:style-name="P26"><text:span text:style-name="T27"/><text:span text:style-name="T28">LIETUVOS BANKO VALDYBA</text:span></text:p>
      <text:p text:style-name="P29"/>
      <text:p text:style-name="P30">N U T A R I M A S</text:p>
      <text:p text:style-name="P31">DĖL REIKALAVIMŲ CENTRINĖS KREDITO UNIJOS PERSONALUI BEI LEIDIMO RINKTI AR SKIRTI CENTRINĖS KREDITO UNIJOS VADOVUS IŠDAVIMO TVARKOS</text:p>
      <text:p text:style-name="P32"/>
      <text:p text:style-name="P33">2001 m. liepos 19 d. Nr. 124</text:p>
      <text:p text:style-name="P34">Vilnius</text:p>
      <text:p text:style-name="P35"/>
      <text:p text:style-name="P36"/>
      <text:p text:style-name="P37"><text:span text:style-name="T38">Vadovaudamasi Lietuvos Respublikos Lietuvos banko įstatymo (Žin., 1994, Nr.<text:s/></text:span><text:a xlink:href="https://www.e-tar.lt/portal/lt/legalAct/TAR.1B4D7B687895" office:target-frame-name="_blank" xlink:show="new"><text:span text:style-name="T39">99-1957</text:span></text:a><text:span text:style-name="T40">; 2001, Nr.<text:s/></text:span><text:a xlink:href="https://www.e-tar.lt/portal/lt/legalAct/TAR.2560251F7F7F" office:target-frame-name="_blank" xlink:show="new"><text:span text:style-name="T41">28-890</text:span></text:a><text:span text:style-name="T42">) 9 straipsniu ir Lietuvos Respublikos centrinės kredito unijos įstatymo (Žin., 2000, Nr.<text:s/></text:span><text:a xlink:href="https://www.e-tar.lt/portal/lt/legalAct/TAR.29EEB33AFCD0" office:target-frame-name="_blank" xlink:show="new"><text:span text:style-name="T43">45-1288</text:span></text:a><text:span text:style-name="T44">) 15 ir 20 straipsniais, Lietuvos banko valdyba<text:s/></text:span><text:span text:style-name="T45">nutari</text:span><text:span text:style-name="T46">a:</text:span></text:p>
      <text:p text:style-name="P47"><text:span text:style-name="T48">Patvirtinti Reikalavimus Centrinės kredito unijos personalui bei leidimo rinkti ar skirti Centrinės kredito unijos vadovus išdavimo tvarką (pridedama).</text:span></text:p>
      <text:p text:style-name="P49"/>
      <text:p text:style-name="P50"/>
      <text:p text:style-name="P51"/>
      <text:p text:style-name="P52"><text:span text:style-name="T53">VALDYBOS PIRMININKAS</text:span><text:span text:style-name="T54"><text:tab/></text:span><text:span text:style-name="T55">REINOLDIJUS ŠARKINAS</text:span></text:p>
      <text:p text:style-name="P56"/>
      <text:p text:style-name="P57"><text:span text:style-name="T58">PATVIRTINTA</text:span></text:p>
      <text:p text:style-name="P59">Lietuvos banko valdybos</text:p>
      <text:p text:style-name="P60">2001 m. liepos 19 d. nutarimu Nr. 124</text:p>
      <text:p text:style-name="P61"/>
      <text:p text:style-name="P62"><text:span text:style-name="T63">REIKALAVIMAI CENTRINĖS KREDITO UNIJOS PERSONALUI BEI LEIDIMO RINKTI AR SKIRTI CENTRINĖS KREDITO UNIJOS VADOVUS IŠDAVIMO TVARKA</text:span></text:p>
      <text:p text:style-name="P64"/>
      <text:p text:style-name="P65"><text:span text:style-name="T66">1</text:span><text:span text:style-name="T67">. Šis dokumentas nust</text:span><text:span text:style-name="T68">ato reikalavimus Centrinės kredito unijos personalui bei leidimo rinkti ar skirti (toliau – išrinkti) Centrinės kredito unijos vadovus (nurodyti šio dokumento 12 punkte) išdavimo tvarką.</text:span></text:p>
      <text:p text:style-name="P69"><text:span text:style-name="T70">2</text:span><text:span text:style-name="T71">. Centrinės kredito unijos personalas turi būti suformuotas taip</text:span><text:span text:style-name="T72">, kad galėtų įgyvendinti Centrinės kredito unijos tikslus ir funkcijas ir kartu užtikrintų patikimą ir stabilų Centrinės kredito unijos darbą. Į pareigas Centrinėje kredito unijoje renkami asmenys turi išmanyti Lietuvos Respublikos įstatymus ir kitus teisė</text:span><text:span text:style-name="T73">s aktus, reglamentuojančius kredito įstaigų veiklą, bei sugebėti juos taikyti praktiniame darbe.</text:span></text:p>
      <text:p text:style-name="P74"><text:span text:style-name="T75">3</text:span><text:span text:style-name="T76">. Ar asmenys tinka eiti pareigas Centrinėje kredito unijoje, sprendžiama atsižvelgiant į šiuos kriterijus:</text:span></text:p>
      <text:p text:style-name="P77"><text:span text:style-name="T78">3.1</text:span><text:span text:style-name="T79">. žinios (reikiama kvalifikacija ir išsimo</text:span><text:span text:style-name="T80">kslinimas);</text:span></text:p>
      <text:p text:style-name="P81"><text:span text:style-name="T82">3.2</text:span><text:span text:style-name="T83">. patirtis;</text:span></text:p>
      <text:p text:style-name="P84"><text:span text:style-name="T85">3.3</text:span><text:span text:style-name="T86">. nepriekaištinga reputacija.</text:span></text:p>
      <text:p text:style-name="P87"><text:span text:style-name="T88">4</text:span><text:span text:style-name="T89">. Konkretūs reikalavimai asmenims, pretenduojantiems eiti pareigas Centrinėje kredito unijoje, nustatomi Centrinės kredito unijos pareigybinėse instrukcijose ir kituose Centrinės kr</text:span><text:span text:style-name="T90">edito unijos personalo darbą reglamentuojančiuose dokumentuose, kurių nuostatų privaloma laikytis skiriant asmenis į atitinkamas pareigas Centrinėje kredito unijoje.</text:span></text:p>
      <text:p text:style-name="P91"><text:span text:style-name="T92">5</text:span><text:span text:style-name="T93">. Šios tvarkos 6 punkte minimas pareigas gali eiti tik tie asmenys, kurie atitinka<text:s/></text:span><text:span text:style-name="T94">Centrinės kredito unijos įstatyme ir kituose teisės aktuose, taip pat šioje tvarkoje nustatytus reikalavimus ir sąlygas.</text:span></text:p>
      <text:p text:style-name="P95"><text:span text:style-name="T96">6</text:span><text:span text:style-name="T97">. Lietuvos bankui turi būti pateikiamos asmenų, einančių šias pareigas Centrinėje kredito unijoje, anketos: Centrinės kredito unij</text:span><text:span text:style-name="T98">os stebėtojų tarybos narių, valdybos narių, kandidatų į valdybos narius, Stabilizacijos fondo komisijos narių, revizorių komisijos narių, administracijos vadovo, vyriausiojo buhalterio (buhalterio), jos įsteigto skyriaus (atstovybės) vadovo ir skyriaus vyr</text:span><text:span text:style-name="T99">iausiojo buhalterio (buhalterio).</text:span></text:p>
      <text:p text:style-name="P100">Punkto pakeitimai:</text:p>
      <text:p text:style-name="P101"><text:span text:style-name="T102">Nr.<text:s/></text:span><text:a xlink:href="https://www.e-tar.lt/portal/legalAct.html?documentId=TAR.54DC7C2F40B8" office:target-frame-name="_top" xlink:show="replace"><text:span text:style-name="T103">45</text:span></text:a><text:span text:style-name="T104">, 2002-03-28, Žin., 2002, Nr. 35-1338 (2002-04-05), i. k. 102505ANUTA00000045</text:span></text:p>
      <text:p text:style-name="Normal"/>
      <text:p text:style-name="P105"><text:span text:style-name="T106">7</text:span><text:span text:style-name="T107">. Asmenys, einantys šios tvarko</text:span><text:span text:style-name="T108">s 6 punkte minimas pareigas, užpildo ir Lietuvos bankui pateikia tokios pačios formos anketą, kuri nustatyta komercinio banko vadovams. Minėtų asmenų anketos pateikiamos kreipiantis į Lietuvos banką su prašymu išduoti licenciją Centrinės kredito unijos vei</text:span><text:span text:style-name="T109">klai, taip pat per 15 dienų, kai į minėtas pareigas išrenkami nauji asmenys, bei šios tvarkos 15 punkte nurodytu atveju. Papildomai pateikti asmenų anketų, kurios buvo pateiktos kreipiantis dėl išankstinio leidimo išrinkti asmenis į 12 punkte nurodytas par</text:span><text:span text:style-name="T110">eigas, nereikia, pateikiamos tik tų asmenų, kuriems rinkti buvo išduotas išankstinis Lietuvos banko leidimas, anketos.</text:span></text:p>
      <text:p text:style-name="P111"><text:span text:style-name="T112">8</text:span><text:span text:style-name="T113">. Lietuvos bankui turi būti pateikiami asmenų, einančių 6 punkte minimas pareigas, užpildytų anketų originalai bei sprendimai paskir</text:span><text:span text:style-name="T114">ti asmenis į atitinkamas pareigas Centrinėje kredito unijoje. Kartu pridedami dokumentų nuorašai:</text:span></text:p>
      <text:p text:style-name="P115"><text:span text:style-name="T116">8.1</text:span><text:span text:style-name="T117">. patvirtinantys išsimokslinimą;</text:span></text:p>
      <text:p text:style-name="P118"><text:span text:style-name="T119">8.2</text:span><text:span text:style-name="T120">. patvirtinantys baigtus kvalifikacijos kėlimo kursus, stažuotes ir pan.;</text:span></text:p>
      <text:p text:style-name="P121"><text:span text:style-name="T122">8.3</text:span><text:span text:style-name="T123">. patvirtinantys paskutiniųjų 10</text:span><text:span text:style-name="T124"><text:s/>metų darbovietes (darbo knygelės, socialinio draudimo pažymėjimo išrašai (nuorašai) ir (ar) kt.);</text:span></text:p>
      <text:p text:style-name="P125"><text:span text:style-name="T126">8.4</text:span><text:span text:style-name="T127">. dviejų paskutinių paso lapų.</text:span></text:p>
      <text:p text:style-name="P128"><text:span text:style-name="T129">9</text:span><text:span text:style-name="T130">. Dokumentų, nurodytų 8.1-8.3 punktuose, nereikia pateikti Centrinės kredito unijos stebėtojų tarybos nariams, i</text:span><text:span text:style-name="T131">šskyrus stebėtojų tarybos pirmininką.</text:span></text:p>
      <text:p text:style-name="P132"><text:span text:style-name="T133">10</text:span><text:span text:style-name="T134">. Asmuo negali eiti 6 punkte nurodytų pareigų, jeigu:</text:span></text:p>
      <text:p text:style-name="P135"><text:span text:style-name="T136">10.1</text:span><text:span text:style-name="T137">. buvo teistas už sunkų nusikaltimą, nepaisant to, ar išnyko teistumas;</text:span></text:p>
      <text:p text:style-name="P138"><text:span text:style-name="T139">10.2</text:span><text:span text:style-name="T140">. buvo teistas ir nėra išnykęs teistumas;</text:span></text:p>
      <text:p text:style-name="P141"><text:span text:style-name="T142">10.3</text:span><text:span text:style-name="T143">. piktnaudžiauja narko</text:span><text:span text:style-name="T144">tikais, toksinėmis, psichotropinėmis medžiagomis arba alkoholiu;</text:span></text:p>
      <text:p text:style-name="P145"><text:span text:style-name="T146">10.4</text:span><text:span text:style-name="T147">. baustas administracine nuobauda 3 arba daugiau kartų už administracinės teisės pažeidimus finansų, apskaitos ir komercinės – ūkinės veiklos srityje arba už tapačius (analogiškus)<text:s/></text:span><text:span text:style-name="T148">pažeidimus, nurodytus atitinkamuose užsienio valstybių įstatymuose ir kituose teisės aktuose;</text:span></text:p>
      <text:p text:style-name="P149"><text:span text:style-name="T150">10.5</text:span><text:span text:style-name="T151">. yra kitų duomenų, patvirtinančių, kad asmuo neatitinka šios tvarkos 3 punkte nustatytų kriterijų.</text:span></text:p>
      <text:p text:style-name="P152"><text:span text:style-name="T153">11</text:span><text:span text:style-name="T154">. Be šio dokumento 10 punkte nurodytų reikalav</text:span><text:span text:style-name="T155">imų:</text:span></text:p>
      <text:p text:style-name="P156"><text:span text:style-name="T157">11.1</text:span><text:span text:style-name="T158">. Centrinės kredito unijos valdybos nariai turi turėti aukštąjį išsilavinimą;</text:span></text:p>
      <text:p text:style-name="P159"><text:span text:style-name="T160">11.2</text:span><text:span text:style-name="T161">. bent du Centrinės kredito unijos valdybos nariai (įskaitant valdybos pirmininką) turi atitikti šiuos reikalavimus:</text:span></text:p>
      <text:p text:style-name="P162"><text:span text:style-name="T163">11.2.1</text:span><text:span text:style-name="T164">. turėti aukštąjį išsilavinimą tei</text:span><text:span text:style-name="T165">sės, finansų ir kredito, ekonomikos ar vadybos srityse;</text:span></text:p>
      <text:p text:style-name="P166"><text:span text:style-name="T167">11.2.2</text:span><text:span text:style-name="T168">. turėti ne mažesnį kaip 3 metų nepertraukiamą vadovaujančio darbuotojo darbo stažą kredito įstaigoje. Laikoma, kad šis reikalavimas įvykdytas, jeigu asmuo vadovavo (buvo vadovo pavaduotoju)</text:span><text:span text:style-name="T169"><text:s/>nepertraukiamai 3 metus kredito įstaigai ar jos padaliniui (departamentui, skyriui, filialui ir pan.) per paskutinius praėjusius 5 metus, vienerius iš jų – Lietuvos Respublikoje;</text:span></text:p>
      <text:p text:style-name="P170"><text:span text:style-name="T171">11.3</text:span><text:span text:style-name="T172">. Stabilizacijos fondo komisijos nariai turi turėti aukštąjį išsil</text:span><text:span text:style-name="T173">avinimą teisės, finansų ir kredito, ekonomikos ar vadybos srityse;</text:span></text:p>
      <text:p text:style-name="P174"><text:span text:style-name="T175">11.4</text:span><text:span text:style-name="T176">. Centrinės kredito unijos revizorių komisijos nariai turi būti įgiję revizoriui reikalingą kvalifikaciją. Laikoma, kad asmuo yra įgijęs revizoriui reikalingą kvalifikaciją, jeigu:</text:span></text:p>
      <text:p text:style-name="P177"><text:span text:style-name="T178">11.4.1</text:span><text:span text:style-name="T179">. turi aukštąjį išsilavinimą buhalterinės apskaitos arba finansų ir (ar) kredito srityje bei ne mažesnį kaip 3 metų darbo stažą finansų ir kredito srityje per paskutinius 5 metus arba</text:span></text:p>
      <text:p text:style-name="P180"><text:span text:style-name="T181">11.4.2</text:span><text:span text:style-name="T182">. turi galiojantį auditoriaus pažymėjimą;</text:span></text:p>
      <text:p text:style-name="P183"><text:span text:style-name="T184">11.5</text:span><text:span text:style-name="T185">.<text:s/></text:span><text:span text:style-name="T186">Centrinės kredito unijos administracijos vadovas turi atitikti 11.2.1 ir 11.2.2 punkte nustatytus reikalavimus;</text:span></text:p>
      <text:p text:style-name="P187"><text:span text:style-name="T188">11.6</text:span><text:span text:style-name="T189">. Centrinės kredito unijos vyriausiasis buhalteris (buhalteris) turi:</text:span></text:p>
      <text:p text:style-name="P190">Papunkčio pakeitimai:</text:p>
      <text:p text:style-name="P191"><text:span text:style-name="T192">Nr.<text:s/></text:span><text:a xlink:href="https://www.e-tar.lt/portal/legalAct.html?documentId=TAR.54DC7C2F40B8" office:target-frame-name="_top" xlink:show="replace"><text:span text:style-name="T193">45</text:span></text:a><text:span text:style-name="T194">, 2002-03-28, Žin., 2002, Nr. 35-1338 (2002-04-05), i. k. 102505ANUTA00000045</text:span></text:p>
      <text:p text:style-name="P195"><text:span text:style-name="T196">11.6.1</text:span><text:span text:style-name="T197">. turėti aukštąjį išsilavinimą buhalterinės apskaitos arba finansų ir (ar) kredito srityje;</text:span></text:p>
      <text:p text:style-name="P198"><text:span text:style-name="T199">11.6.2</text:span><text:span text:style-name="T200">. ne mažesnį kaip 3 metų</text:span><text:span text:style-name="T201"><text:s/>nepertraukiamą vyriausiojo buhalterio (buhalterio) darbo stažą per paskutinius 5 metus;</text:span></text:p>
      <text:p text:style-name="P202">Papunkčio pakeitimai:</text:p>
      <text:p text:style-name="P203"><text:span text:style-name="T204">Nr.<text:s/></text:span><text:a xlink:href="https://www.e-tar.lt/portal/legalAct.html?documentId=TAR.54DC7C2F40B8" office:target-frame-name="_top" xlink:show="replace"><text:span text:style-name="T205">45</text:span></text:a><text:span text:style-name="T206">, 2002-03-28, Žin., 2002, Nr. 35-1338 (2002-04-05), i. k.</text:span><text:span text:style-name="T207"><text:s/>102505ANUTA00000045</text:span></text:p>
      <text:p text:style-name="Normal"/>
      <text:p text:style-name="P208"><text:span text:style-name="T209">11.7</text:span><text:span text:style-name="T210">. Centrinės kredito unijos skyriaus (atstovybės) vadovas:</text:span></text:p>
      <text:p text:style-name="P211"><text:span text:style-name="T212">11.7.1</text:span><text:span text:style-name="T213">. turi turėti aukštąjį išsilavinimą;</text:span></text:p>
      <text:p text:style-name="P214"><text:span text:style-name="T215">11.7.2</text:span><text:span text:style-name="T216">. turi turėti ne mažesnį kaip 1 metų nepertraukiamą vadovaujančio darbuotojo darbo stažą. Laikoma, kad šis<text:s/></text:span><text:span text:style-name="T217">reikalavimas įvykdytas, jeigu asmuo vadovavo (buvo vadovo pavaduotoju) nepertraukiamai 1 metus įmonei ar įmonės padaliniui (departamentui, skyriui, filialui ir pan.) per paskutinius praėjusius 3 metus;</text:span></text:p>
      <text:p text:style-name="P218"><text:span text:style-name="T219">11.8</text:span><text:span text:style-name="T220">. Centrinės kredito unijos skyriaus buhalter</text:span><text:span text:style-name="T221">is (buhalteris) turi:</text:span></text:p>
      <text:p text:style-name="P222">Papunkčio pakeitimai:</text:p>
      <text:p text:style-name="P223"><text:span text:style-name="T224">Nr.<text:s/></text:span><text:a xlink:href="https://www.e-tar.lt/portal/legalAct.html?documentId=TAR.54DC7C2F40B8" office:target-frame-name="_top" xlink:show="replace"><text:span text:style-name="T225">45</text:span></text:a><text:span text:style-name="T226">, 2002-03-28, Žin., 2002, Nr. 35-1338 (2002-04-05), i. k. 102505ANUTA00000045</text:span></text:p>
      <text:p text:style-name="P227"><text:span text:style-name="T228">11.8.1</text:span><text:span text:style-name="T229">. turėti aukštąjį išsilavinimą buhalte</text:span><text:span text:style-name="T230">rinės apskaitos arba finansų ir (ar) kredito srityje;</text:span></text:p>
      <text:p text:style-name="P231"><text:span text:style-name="T232">11.8.2</text:span><text:span text:style-name="T233">. ne mažesnį kaip 1 metų nepertraukiamą buhalterio (buhalterio) darbo stažą per paskutinius 3 metus.</text:span></text:p>
      <text:p text:style-name="P234">Papunkčio pakeitimai:</text:p>
      <text:p text:style-name="P235"><text:span text:style-name="T236">Nr.<text:s/></text:span><text:a xlink:href="https://www.e-tar.lt/portal/legalAct.html?documentId=TAR.54DC7C2F40B8" office:target-frame-name="_top" xlink:show="replace"><text:span text:style-name="T237">45</text:span></text:a><text:span text:style-name="T238">, 2002-03-28, Žin., 2002, Nr. 35-1338 (2002-04-05), i. k. 102505ANUTA00000045</text:span></text:p>
      <text:p text:style-name="Normal"/>
      <text:p text:style-name="P239"><text:span text:style-name="T240">12</text:span><text:span text:style-name="T241">. Be Lietuvos banko leidimo negali būti išrinkti šie Centrinės kredito unijos vadovai:</text:span></text:p>
      <text:p text:style-name="P242"><text:span text:style-name="T243">12.1</text:span><text:span text:style-name="T244">. stebėtojų tarybos pirmininkas;</text:span></text:p>
      <text:p text:style-name="P245"><text:span text:style-name="T246">12.2</text:span><text:span text:style-name="T247">. valdybos<text:s/></text:span><text:span text:style-name="T248">pirmininkas;</text:span></text:p>
      <text:p text:style-name="P249"><text:span text:style-name="T250">12.3</text:span><text:span text:style-name="T251">. Stabilizacijos fondo komisijos pirmininkas;</text:span></text:p>
      <text:p text:style-name="P252"><text:span text:style-name="T253">12.4</text:span><text:span text:style-name="T254">. administracijos vadovas.</text:span></text:p>
      <text:p text:style-name="P255"><text:span text:style-name="T256">13</text:span><text:span text:style-name="T257">. Centrinės kredito unijos visuotinis narių susirinkimas rinkti asmenis į 12.1–12.3 punktuose nurodytas pareigas, o valdyba skirti administracijos</text:span><text:span text:style-name="T258"><text:s/>vadovą gali po to, kai Centrinė kredito unija kreipėsi į Lietuvos banką dėl leidimo juos išrinkti ir toks leidimas yra gautas. Steigiant Centrinę kredito uniją šie valdymo organų nariai gali būti išrinkti po to, kai steigiamos Centrinės kredito unijos var</text:span><text:span text:style-name="T259">du į Lietuvos banką iki steigiamojo susirinkimo kreipėsi steigėjai ar jų įgaliotas atstovas, o skiriant administracijos vadovą – steigiamos Centrinės kredito unijos valdyba ir Lietuvos banko leidimas buvo gautas.</text:span></text:p>
      <text:p text:style-name="P260"><text:span text:style-name="T261">14</text:span><text:span text:style-name="T262">. Lietuvos banko leidimas turi būti g</text:span><text:span text:style-name="T263">autas kiekvienam iš kandidatų, pretenduojančių eiti pareigas, nurodytas 12 punkte.</text:span></text:p>
      <text:p text:style-name="P264"><text:span text:style-name="T265">15</text:span><text:span text:style-name="T266">. Kreipiantis į Lietuvos banką dėl leidimo išrinkti asmenis į 12 punkte nurodytas pareigas, Lietuvos bankui pateikiama:</text:span></text:p>
      <text:p text:style-name="P267"><text:span text:style-name="T268">15.1</text:span><text:span text:style-name="T269">. prašymas dėl leidimo išrinkti asmenis į</text:span><text:span text:style-name="T270"><text:s/>12 punkte nurodytas pareigas, kuriame nurodomas pateikiamų dokumentų sąrašas;</text:span></text:p>
      <text:p text:style-name="P271"><text:span text:style-name="T272">15.2</text:span><text:span text:style-name="T273">. asmenų, pretenduojančių eiti 12 punkte nurodytas pareigas, užpildytos anketos;</text:span></text:p>
      <text:p text:style-name="P274"><text:span text:style-name="T275">15.3</text:span><text:span text:style-name="T276">. dokumentai, nurodyti šios tvarkos 8 punkte.</text:span></text:p>
      <text:p text:style-name="P277"><text:span text:style-name="T278">16</text:span><text:span text:style-name="T279">. Lietuvos banko išduotas<text:s/></text:span><text:span text:style-name="T280">leidimas rinkti asmenį į pareigas, nurodytas šios tvarkos 12 punkte, suteikia teisę Centrinei kredito unijai išrinkti šiuos asmenis į pareigas, į kurias minėti asmenys pretendavo.</text:span></text:p>
      <text:p text:style-name="P281"><text:span text:style-name="T282">17</text:span><text:span text:style-name="T283">. Pateikiami kiekvieno kandidato, pretenduojančio į šios tvarkos 12 pu</text:span><text:span text:style-name="T284">nkte nurodytas pareigas, šios tvarkos 15 punkte nurodyti dokumentai. Jeigu asmuo, pretendavęs eiti pareigas, nurodytas šios tvarkos 12 punkte, nebuvo į jas išrinktas, tai Lietuvos banko išduotas leidimas, suteikęs teisę rinkti asmenį į atitinkamas pareigas</text:span><text:span text:style-name="T285">, netenka galios.</text:span></text:p>
      <text:p text:style-name="P286"><text:span text:style-name="T287">18</text:span><text:span text:style-name="T288">. Lietuvos bankas prašymą dėl leidimo išrinkti asmenis į 12 punkte nurodytas pareigas išnagrinėja per 30 dienų nuo prašymo gavimo Lietuvos banke dienos. Kai Lietuvos banko prašymu ar kitais atvejais dokumentai pateikiami papildomai,</text:span><text:span text:style-name="T289"><text:s/>minėtas dokumentų nagrinėjimo laikas skaičiuojamas nuo paskutinių dokumentų Lietuvos banke gavimo dienos.</text:span></text:p>
      <text:p text:style-name="P290"><text:span text:style-name="T291">19</text:span><text:span text:style-name="T292">. Jei Lietuvos bankas raštu pareikalauja, Centrinė kredito unija privalo pateikti patikslintas asmenų, einančių šios tvarkos 6 punkte nurodytas</text:span><text:span text:style-name="T293"><text:s/>pareigas, užpildytas anketas ir (ar) pateikti šių asmenų raštiškus patvirtinimus, kad anksčiau pateiktų užpildytų anketų duomenys nesikeitė, pateikti išsamesnę, labiau detalizuotą anketoje pateiktą informaciją ir paaiškinimus apie asmenį, taip pat pateikt</text:span><text:span text:style-name="T294">i bet kokią kitą Lietuvos banko pareikalautą informaciją ir paaiškinimus, kurie, Lietuvos banko manymu, yra reikalingi patikrinti, ar asmuo tinka eiti atitinkamas pareigas Centrinėje kredito unijoje ar jos padalinyje.</text:span></text:p>
      <text:p text:style-name="P295"><text:span text:style-name="T296">20</text:span><text:span text:style-name="T297">. Asmenys, netenkinantys šiame<text:s/></text:span><text:span text:style-name="T298">dokumente nustatytų reikalavimų Centrinės kredito unijos personalui, į atitinkamas pareigas gali būti skiriami ar renkami tuo atveju, jeigu prieš juos skiriant ar renkant Lietuvos bankui pateikiamas išankstinis, argumentuotas tokio numatomo skyrimo ar rink</text:span><text:span text:style-name="T299">imo paaiškinimas, kad asmuo tinka eiti pareigas, į kurias jį numatoma paskirti ar išrinkti. Tokio asmens skyrimas ar rinkimas į numatomas pareigas yra galimas, jeigu Lietuvos bankas per 30 dienų nuo Centrinės kredito unijos informacijos pateikimo raštu nep</text:span><text:span text:style-name="T300">ranešė apie asmens netinkamumą eiti numatomas pareigas.</text:span></text:p>
      <text:p text:style-name="P301"><text:span text:style-name="T302">21</text:span><text:span text:style-name="T303">. Šios tvarkos 20 punkto antro sakinio nuostatos netaikomos, kai asmenys renkami į šios tvarkos 12 punkte nurodytas pareigas.</text:span></text:p>
      <text:p text:style-name="P304"><text:span text:style-name="T305">22</text:span><text:span text:style-name="T306">. Centrinė kredito unija, sužinojusi, kad į atitinkamas pareig</text:span><text:span text:style-name="T307">as paskirtas asmuo nebetenkina nustatytų reikalavimų arba kad paskirtas asmuo Lietuvos bankui arba Centrinei kredito<text:s/></text:span><text:soft-page-break/><text:span text:style-name="T308">unijai, kurioje jis paskirtas į atitinkamas pareigas, pateikė klaidingą Lietuvos banko ar Centrinės kredito unijos pareikalautą informaciją</text:span><text:span text:style-name="T309"><text:s/>ir paaiškinimus apie save ar ją nuslėpė, nedelsdama imasi priemonių ir veiksmų dėl įvertinimo, ar toks asmuo toliau gali eiti pareigas, ir, jei būtina, priima galimus sprendimus padėčiai ištaisyti.</text:span></text:p>
      <text:p text:style-name="P310"><text:span text:style-name="T311">23</text:span><text:span text:style-name="T312">. Lietuvos bankas, atsižvelgdamas į Centrinės kredi</text:span><text:span text:style-name="T313">to unijos ir (ar) jos padalinių veiklos rodiklius, siekdamas geresnio Centrinės kredito unijos valdymo, racionalesnio jos finansinių išteklių naudojimo, Centrinėje kredito unijoje laikomų indėlių saugumo bei patikimos ir stabilios Centrinės kredito unijos<text:s/></text:span><text:span text:style-name="T314">ir (ar) jos padalinių veiklos, gali nustatyti kitokius reikalavimus, negu nustatyta šiame dokumente.</text:span></text:p>
      <text:p text:style-name="P315"><text:span text:style-name="T316">24</text:span><text:span text:style-name="T317">. Lietuvos bankui pateikiami šioje tvarkoje nurodyti ir (ar) papildomai Lietuvos banko pareikalauti dokumentai turi būti įforminti Lietuvos banko val</text:span><text:span text:style-name="T318">dybos 2001 m.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319">37-1276</text:span></text:a><text:span text:style-name="T320">) nustatyta tvarka, atsižvelgiant į šios tvarkos nuostatas.</text:span></text:p>
      <text:p text:style-name="P321"/>
      <text:p text:style-name="P322"><text:span text:style-name="T323">_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Lietuvos banko valdyba, Nutarimas</text:span></text:p>
      <text:p text:style-name="P333"><text:span text:style-name="T334">Nr.<text:s/></text:span><text:a xlink:href="https://www.e-tar.lt/portal/legalAct.html?documentId=TAR.54DC7C2F40B8" office:target-frame-name="_top" xlink:show="replace"><text:span text:style-name="T335">45</text:span></text:a><text:span text:style-name="T336">, 2002-03-28, Žin., 2002, Nr. 35-1338 (2002-04-05), i. k. 102505ANUTA00000045</text:span></text:p>
      <text:p text:style-name="P337"><text:span text:style-name="T338">Dėl Lietuvos banko teisės aktų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1:20:00Z</meta:creation-date>
    <dc:date>2017-08-08T11:20:00Z</dc:date>
    <meta:template xlink:href="Normal.dotm" xlink:type="simple"/>
    <meta:editing-cycles>2</meta:editing-cycles>
    <meta:editing-duration>PT0S</meta:editing-duration>
    <meta:document-statistic meta:page-count="5" meta:paragraph-count="100" meta:word-count="1848" meta:character-count="14223" meta:row-count="378" meta:non-whitespace-character-count="12475"/>
  </office:meta>
</office:document-meta>
</file>