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style>
    <style:style style:name="T31" style:parent-style-name="DefaultParagraphFont" style:family="text">
      <style:text-properties fo:letter-spacing="0.0138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text-align="justify" fo:text-indent="0.4923in"/>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23in"/>
    </style:style>
    <style:style style:name="T95" style:parent-style-name="DefaultParagraphFont" style:family="text">
      <style:text-properties fo:color="#0000FF" style:text-underline-type="single" style:text-underline-style="solid" style:text-underline-width="auto" style:text-underline-mode="continuous"/>
    </style:style>
    <style:style style:name="P96" style:parent-style-name="Normal" style:family="paragraph">
      <style:paragraph-properties fo:text-align="justify" fo:text-indent="0.4923in"/>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paragraph-properties fo:text-align="justify" fo:text-indent="0.4923in"/>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text-align="justify" fo:text-indent="0.4923in"/>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text-align="justify" fo:text-indent="0.4923in"/>
    </style:style>
    <style:style style:name="T103" style:parent-style-name="DefaultParagraphFont" style:family="text">
      <style:text-properties fo:color="#0000FF" style:text-underline-type="single" style:text-underline-style="solid" style:text-underline-width="auto" style:text-underline-mode="continuous"/>
    </style:style>
    <style:style style:name="P104" style:parent-style-name="Normal" style:family="paragraph">
      <style:paragraph-properties fo:text-align="justify" fo:text-indent="0.4923in"/>
    </style:style>
    <style:style style:name="T105" style:parent-style-name="DefaultParagraphFont" style:family="text">
      <style:text-properties fo:color="#0000FF" style:text-underline-type="single" style:text-underline-style="solid" style:text-underline-width="auto" style:text-underline-mode="continuous"/>
    </style:style>
    <style:style style:name="P106" style:parent-style-name="Normal" style:family="paragraph">
      <style:paragraph-properties fo:text-align="justify" fo:text-indent="0.4923in"/>
    </style:style>
    <style:style style:name="T107" style:parent-style-name="DefaultParagraphFont" style:family="text">
      <style:text-properties fo:color="#0000FF" style:text-underline-type="single" style:text-underline-style="solid" style:text-underline-width="auto" style:text-underline-mode="continuous"/>
    </style:style>
    <style:style style:name="P108" style:parent-style-name="Normal" style:family="paragraph">
      <style:paragraph-properties fo:text-align="justify" fo:text-indent="0.4923in"/>
    </style:style>
    <style:style style:name="T109" style:parent-style-name="DefaultParagraphFont" style:family="text">
      <style:text-properties fo:color="#0000FF" style:text-underline-type="single" style:text-underline-style="solid" style:text-underline-width="auto" style:text-underline-mode="continuous"/>
    </style:style>
    <style:style style:name="P110" style:parent-style-name="Normal" style:family="paragraph">
      <style:paragraph-properties fo:text-align="justify" fo:text-indent="0.4923in"/>
    </style:style>
    <style:style style:name="T111" style:parent-style-name="DefaultParagraphFont" style:family="text">
      <style:text-properties fo:color="#0000FF" style:text-underline-type="single" style:text-underline-style="solid" style:text-underline-width="auto" style:text-underline-mode="continuous"/>
    </style:style>
    <style:style style:name="P112" style:parent-style-name="Normal" style:family="paragraph">
      <style:paragraph-properties fo:text-align="justify" fo:text-indent="0.4923in"/>
    </style:style>
    <style:style style:name="T113" style:parent-style-name="DefaultParagraphFont" style:family="text">
      <style:text-properties fo:color="#0000FF" style:text-underline-type="single" style:text-underline-style="solid" style:text-underline-width="auto" style:text-underline-mode="continuous"/>
    </style:style>
    <style:style style:name="P114" style:parent-style-name="Normal" style:family="paragraph">
      <style:paragraph-properties fo:text-align="justify" fo:text-indent="0.4923in"/>
    </style:style>
    <style:style style:name="T115" style:parent-style-name="DefaultParagraphFont" style:family="text">
      <style:text-properties fo:color="#0000FF" style:text-underline-type="single" style:text-underline-style="solid" style:text-underline-width="auto" style:text-underline-mode="continuous"/>
    </style:style>
    <style:style style:name="P116" style:parent-style-name="Normal" style:family="paragraph">
      <style:paragraph-properties fo:text-align="justify" fo:text-indent="0.4923in"/>
    </style:style>
    <style:style style:name="T117" style:parent-style-name="DefaultParagraphFont" style:family="text">
      <style:text-properties fo:color="#0000FF" style:text-underline-type="single" style:text-underline-style="solid" style:text-underline-width="auto" style:text-underline-mode="continuous"/>
    </style:style>
    <style:style style:name="P118" style:parent-style-name="Normal" style:family="paragraph">
      <style:paragraph-properties fo:text-align="justify" fo:text-indent="0.4923in"/>
    </style:style>
    <style:style style:name="T119" style:parent-style-name="DefaultParagraphFont" style:family="text">
      <style:text-properties fo:color="#0000FF" style:text-underline-type="single" style:text-underline-style="solid" style:text-underline-width="auto" style:text-underline-mode="continuous"/>
    </style:style>
    <style:style style:name="P120" style:parent-style-name="Normal" style:family="paragraph">
      <style:paragraph-properties>
        <style:tab-stops>
          <style:tab-stop style:type="right" style:position="6.6937in"/>
        </style:tab-stops>
      </style:paragraph-properties>
    </style:style>
    <style:style style:name="P121" style:parent-style-name="Normal" style:family="paragraph">
      <style:paragraph-properties>
        <style:tab-stops>
          <style:tab-stop style:type="right" style:position="6.6937in"/>
        </style:tab-stops>
      </style:paragraph-properties>
    </style:style>
    <style:style style:name="P122" style:parent-style-name="Normal" style:family="paragraph">
      <style:paragraph-properties>
        <style:tab-stops>
          <style:tab-stop style:type="right" style:position="6.6937in"/>
        </style:tab-stops>
      </style:paragraph-properties>
    </style:style>
    <style:style style:name="P123" style:parent-style-name="Normal" style:family="paragraph">
      <style:paragraph-properties>
        <style:tab-stops>
          <style:tab-stop style:type="right" style:position="6.6937in"/>
        </style:tab-stops>
      </style:paragraph-properties>
      <style:text-properties fo:text-transform="uppercase"/>
    </style:style>
    <style:style style:name="P124" style:parent-style-name="Normal" style:family="paragraph">
      <style:paragraph-properties>
        <style:tab-stops>
          <style:tab-stop style:type="right" style:position="6.6937in"/>
        </style:tab-stops>
      </style:paragraph-properties>
      <style:text-properties fo:text-transform="uppercase"/>
    </style:style>
    <style:style style:name="P125" style:parent-style-name="Normal" style:family="paragraph">
      <style:paragraph-properties>
        <style:tab-stops>
          <style:tab-stop style:type="right" style:position="6.6937in"/>
        </style:tab-stops>
      </style:paragraph-properties>
      <style:text-properties fo:text-transform="uppercase"/>
    </style:style>
    <style:style style:name="P126" style:parent-style-name="Normal" style:family="paragraph">
      <style:paragraph-properties>
        <style:tab-stops>
          <style:tab-stop style:type="right" style:position="6.6937in"/>
        </style:tab-stops>
      </style:paragraph-properties>
      <style:text-properties fo:text-transform="uppercase"/>
    </style:style>
    <style:style style:name="P127" style:parent-style-name="Normal" style:family="paragraph">
      <style:paragraph-properties>
        <style:tab-stops>
          <style:tab-stop style:type="right" style:position="6.6937in"/>
        </style:tab-stops>
      </style:paragraph-properties>
      <style:text-properties fo:text-transform="uppercase"/>
    </style:style>
    <style:style style:name="P128" style:parent-style-name="Normal" style:family="paragraph">
      <style:paragraph-properties fo:text-align="justify" fo:text-indent="0.4923in"/>
    </style:style>
    <style:style style:name="P129" style:parent-style-name="Normal" style:master-page-name="MPF1" style:family="paragraph">
      <style:paragraph-properties fo:break-before="page" fo:text-indent="3.543in" style:page-number="1"/>
    </style:style>
    <style:style style:name="P137" style:parent-style-name="Normal" style:family="paragraph">
      <style:paragraph-properties fo:text-indent="3.543in"/>
    </style:style>
    <style:style style:name="P138" style:parent-style-name="Normal" style:family="paragraph">
      <style:paragraph-properties fo:text-indent="3.543in"/>
    </style:style>
    <style:style style:name="P139" style:parent-style-name="Normal" style:family="paragraph">
      <style:paragraph-properties fo:text-align="justify" fo:text-indent="0.4923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T148" style:parent-style-name="DefaultParagraphFont" style:family="text">
      <style:text-properties fo:color="#0000FF" style:text-underline-type="single" style:text-underline-style="solid" style:text-underline-width="auto" style:text-underline-mode="continuous"/>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center"/>
    </style:style>
    <style:style style:name="P174" style:parent-style-name="Normal" style:family="paragraph">
      <style:paragraph-properties fo:text-align="justify" fo:text-indent="0.4923in"/>
    </style:style>
    <style:style style:name="P175" style:parent-style-name="Normal" style:master-page-name="MPF2" style:family="paragraph">
      <style:paragraph-properties fo:break-before="page" fo:text-indent="3.543in" style:page-number="1"/>
    </style:style>
    <style:style style:name="P183" style:parent-style-name="Normal" style:family="paragraph">
      <style:paragraph-properties fo:text-indent="3.543in"/>
    </style:style>
    <style:style style:name="P184" style:parent-style-name="Normal" style:family="paragraph">
      <style:paragraph-properties fo:text-indent="3.543in"/>
    </style:style>
    <style:style style:name="P185" style:parent-style-name="Normal" style:family="paragraph">
      <style:paragraph-properties fo:text-align="justify" fo:text-indent="0.4923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T193" style:parent-style-name="DefaultParagraphFont" style:family="text">
      <style:text-properties fo:color="#0000FF" style:text-underline-type="single" style:text-underline-style="solid" style:text-underline-width="auto" style:text-underline-mode="continuous"/>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tab-stops>
          <style:tab-stop style:type="left" style:position="0in"/>
        </style:tab-stops>
      </style:paragraph-properties>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tab-stops>
          <style:tab-stop style:type="left" style:position="0in"/>
        </style:tab-stops>
      </style:paragraph-properties>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T254" style:parent-style-name="DefaultParagraphFont" style:family="text">
      <style:text-properties fo:font-style="italic" style:font-style-asian="italic"/>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FF" style:text-underline-type="single" style:text-underline-style="solid" style:text-underline-width="auto" style:text-underline-mode="continuous"/>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T287" style:parent-style-name="DefaultParagraphFont" style:family="text">
      <style:text-properties fo:font-style="italic" style:font-style-asian="italic"/>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center"/>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master-page-name="MPF3" style:family="paragraph">
      <style:paragraph-properties fo:break-before="page" fo:text-indent="3.543in" style:page-number="1"/>
    </style:style>
    <style:style style:name="P303" style:parent-style-name="Normal" style:family="paragraph">
      <style:paragraph-properties fo:text-indent="3.543in"/>
    </style:style>
    <style:style style:name="P304" style:parent-style-name="Normal" style:family="paragraph">
      <style:paragraph-properties fo:text-indent="3.543in"/>
    </style:style>
    <style:style style:name="P305" style:parent-style-name="Normal" style:family="paragraph">
      <style:paragraph-properties fo:text-align="justify" fo:text-indent="0.4923in"/>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tab-stops>
          <style:tab-stop style:type="left" style:position="0in"/>
        </style:tab-stops>
      </style:paragraph-properties>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margin-right="0.0798in"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margin-right="0.0798in"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margin-right="0.0798in"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margin-right="0.0798in"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margin-right="0.0798in"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margin-right="0.0798in"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923in"/>
    </style:style>
    <style:style style:name="P349" style:parent-style-name="Normal" style:family="paragraph">
      <style:paragraph-properties fo:text-align="justify" fo:margin-right="0.0798in"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margin-right="0.0798in"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center"/>
    </style:style>
    <style:style style:name="P378" style:parent-style-name="Normal" style:family="paragraph">
      <style:paragraph-properties fo:text-align="justify" fo:text-indent="0.4923in"/>
    </style:style>
    <style:style style:name="P379" style:parent-style-name="Normal" style:master-page-name="MPF4" style:family="paragraph">
      <style:paragraph-properties fo:break-before="page" fo:text-indent="3.543in" style:page-number="1"/>
    </style:style>
    <style:style style:name="P387" style:parent-style-name="Normal" style:family="paragraph">
      <style:paragraph-properties fo:text-indent="3.543in"/>
    </style:style>
    <style:style style:name="P388" style:parent-style-name="Normal" style:family="paragraph">
      <style:paragraph-properties fo:text-indent="3.543in"/>
    </style:style>
    <style:style style:name="P389" style:parent-style-name="Normal" style:family="paragraph">
      <style:paragraph-properties fo:text-align="justify" fo:text-indent="0.4923in"/>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margin-right="0.0798in"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margin-right="0.0798in"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margin-right="0.0798in"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margin-right="0.0798in"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margin-right="0.0798in"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margin-right="0.0798in"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margin-right="0.0798in" fo:text-indent="0.4923in"/>
    </style:style>
    <style:style style:name="T415" style:parent-style-name="DefaultParagraphFont" style:family="text">
      <style:text-properties fo:color="#000000"/>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margin-right="0.0798in"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font-weight="bold" style:font-weight-asian="bold" fo:font-style="italic" style:font-style-asian="italic" fo:color="#000000"/>
    </style:style>
    <style:style style:name="T453" style:parent-style-name="DefaultParagraphFont" style:family="text">
      <style:text-properties fo:color="#000000"/>
    </style:style>
    <style:style style:name="P454" style:parent-style-name="Normal" style:family="paragraph">
      <style:paragraph-properties fo:text-align="justify" fo:margin-right="0.0798in"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4923in">
        <style:tab-stops>
          <style:tab-stop style:type="left" style:position="0in"/>
        </style:tab-stops>
      </style:paragraph-properties>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4923in"/>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P499" style:parent-style-name="Normal" style:family="paragraph">
      <style:paragraph-properties fo:text-align="center"/>
    </style:style>
    <style:style style:name="P500" style:parent-style-name="Normal" style:family="paragraph">
      <style:paragraph-properties fo:text-indent="0.4923in"/>
    </style:style>
    <style:style style:name="P501" style:parent-style-name="Normal" style:family="paragraph">
      <style:paragraph-properties fo:text-align="justify"/>
      <style:text-properties fo:font-weight="bold" style:font-weight-asian="bold" fo:font-size="10pt" style:font-size-asian="10pt"/>
    </style:style>
    <style:style style:name="P502" style:parent-style-name="Normal" style:family="paragraph">
      <style:paragraph-properties fo:text-align="justify"/>
      <style:text-properties fo:font-weight="bold" style:font-weight-asian="bold"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weight="bold" style:font-weight-asian="bold" fo:font-size="10pt" style:font-size-asian="10pt"/>
    </style:style>
    <style:style style:name="P505" style:parent-style-name="Normal" style:family="paragraph">
      <style:paragraph-properties fo:text-align="justify"/>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style:font-style-complex="italic" fo:font-size="10pt" style:font-size-asian="10pt"/>
    </style:style>
    <style:style style:name="T514" style:parent-style-name="DefaultParagraphFont" style:family="text">
      <style:text-properties style:font-name-asian="MS Mincho"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T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style:font-style-complex="italic" fo:font-size="10pt" style:font-size-asian="10pt"/>
    </style:style>
    <style:style style:name="T539" style:parent-style-name="DefaultParagraphFont" style:family="text">
      <style:text-properties style:font-name-asian="MS Mincho"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text-properties fo:font-size="10pt" style:font-size-asian="10pt"/>
    </style:style>
    <style:style style:name="P555" style:parent-style-name="Normal" style:family="paragraph">
      <style:paragraph-properties fo:widows="0" fo:orphans="0"/>
    </style:style>
  </office:automatic-styles>
  <office:body>
    <office:text text:use-soft-page-breaks="true">
      <text:p text:style-name="P1"><text:span text:style-name="T9">Suvestinė redakcija nuo 1998-12-03 iki 1999-03-19</text:span></text:p>
      <text:p text:style-name="P10"/>
      <text:p text:style-name="P11"><text:span text:style-name="T12">Nutarimas paskelbtas: Žin. 1998, Nr.<text:s/></text:span><text:a xlink:href="https://www.e-tar.lt/portal/legalAct.html?documentId=TAR.51B914C2DCAD" office:target-frame-name="_top" xlink:show="replace"><text:span text:style-name="T13">7-138</text:span></text:a><text:span text:style-name="T14">; Žin. 1998, Nr.</text:span><text:a xlink:href="https://www.e-tar.lt/portal/legalAct.html?documentId=TAR.51B914C2DCAD" office:target-frame-name="_top" xlink:show="replace"><text:span text:style-name="T15">28-0</text:span></text:a><text:span text:style-name="T16">, i. k. 0981100NUTA00000036</text:span></text:p>
      <text:p text:style-name="P17"/>
      <text:p text:style-name="P18"/>
      <text:p text:style-name="P19"><text:span text:style-name="T20"/><text:span text:style-name="T21">LIETUVOS RESPUBLIKOS VYRIAUSYBĖ</text:span></text:p>
      <text:p text:style-name="P22"/>
      <text:p text:style-name="P23">N U T A R I M A S</text:p>
      <text:p text:style-name="P24">DĖL 1998 METŲ PAVYZDŽIO BANDEROLIŲ TABAKO GAMINIAMS IR ALKOHOLINIAMS GĖRIMAMS ŽENKLINTI ĮVEDIMO</text:p>
      <text:p text:style-name="P25"/>
      <text:p text:style-name="P26">1998 m. sausio 14 d. Nr. 36</text:p>
      <text:p text:style-name="P27">Vilnius</text:p>
      <text:p text:style-name="P28"/>
      <text:p text:style-name="P29">Lietuvos Respublikos Vyriausybė<text:s/><text:span text:style-name="T30">nutari</text:span><text:span text:style-name="T31">a:</text:span></text:p>
      <text:p text:style-name="P32">1. Įvesti 1998 metų pavyzdžio banderoles:</text:p>
      <text:p text:style-name="P33">1.1. importuojamiems tabako gaminiams, importuojamiems alkoholiniams gėrimams ir Lietuvos Respublikoje pagamintiems alkoholiniams gėrimams ženklinti – nuo 1998 m. kovo 1 dienos;</text:p>
      <text:p text:style-name="P34">1.2. Lietuvos Respublikoje pagamintiems tabako gaminiams ženklinti – nuo 1998 m. liepos 1 dienos.</text:p>
      <text:p text:style-name="P35">2. Įpareigoti Valstybinę mokesčių<text:s/>inspekciją prie Finansų ministerijos nuo 1998 m. sausio 19 d. priimti 1998 metų pavyzdžio banderolių spausdinimo užsakymus iš ūkio subjektų, importuojančių bei gaminančių tabako gaminius ir alkoholinius gėrimus.</text:p>
      <text:p text:style-name="P36">3. Įpareigoti Muitinės departamentą<text:s/>prie Finansų ministerijos:</text:p>
      <text:p text:style-name="P37">3.1. anuliuoti iki 1998 m. sausio 19 d. neįvykdytus 1995 metų pavyzdžio banderolių spausdinimo užsakymus, o už šių banderolių gamybą sumokėtas pinigų sumas grąžinti ūkio subjektams;</text:p>
      <text:p text:style-name="P38"><text:span text:style-name="T39">3.2</text:span><text:span text:style-name="T40">. iki 1998 m. balandžio 1 d. neatsiimt</text:span><text:span text:style-name="T41">as 1995 metų pavyzdžio banderoles inventorizuoti ir Muitinės departamento prie Finansų ministerijos nustatyta tvarka sunaikinti. Šių banderolių įsigijimo (gamybos) išlaidos ūkio subjektams, turintiems licencijas, suteikiančias teisę gaminti ar importuoti a</text:span><text:span text:style-name="T42">lkoholinius gėrimus arba tabako gaminius, kompensuojamos valstybės lėšomis Finansų ministerijos nustatyta tvarka;</text:span></text:p>
      <text:p text:style-name="P43">Punkto pakeitimai:</text:p>
      <text:p text:style-name="P44"><text:span text:style-name="T45">Nr.<text:s/></text:span><text:a xlink:href="https://www.e-tar.lt/portal/legalAct.html?documentId=TAR.90E794D1D2BF" office:target-frame-name="_top" xlink:show="replace"><text:span text:style-name="T46">235</text:span></text:a><text:span text:style-name="T47">, 1998-02-25, Žin., 1998, Nr. 21-5</text:span><text:span text:style-name="T48">40 (1998-02-28); Žin., 1998, Nr. 28-0 (1998-03-25), i. k. 0981100NUTA00000235</text:span></text:p>
      <text:p text:style-name="Normal"/>
      <text:p text:style-name="P49">3.3. pagal Valstybinės mokesčių inspekcijos prie Finansų ministerijos nustatytą tvarką nuo 1998 m. sausio 19 d. teikti Valstybinei mokesčių inspekcijai prie Finansų<text:s/>ministerijos bei Valstybinei tabako ir alkoholio kontrolės tarnybai prie Lietuvos Respublikos Vyriausybės:</text:p>
      <text:p text:style-name="P50">3.3.1. iš kiekvieno muitinės posto operatyvią informaciją (per 24 valandas) apie tabako gaminių ir alkoholinių gėrimų gabenimą per Lietuvos Respublikos teritoriją (importą, eksportą, tranzitą ir panašiai);</text:p>
      <text:p text:style-name="P51">3.3.2. ataskaitas (kas mėnesį, iki kito mėnesio 10 dienos) apie tabako gaminių ir alkoholinių gėrimų gabenimą per Lietuvos Respublikos teritoriją (importą, eksportą, tranzitą ir panašiai);</text:p>
      <text:p text:style-name="P52">3.4. pavesti teritorinėms muitinėms paraiškose išduoti banderoles importuojamiems tabako gaminiams (alkoholiniams gėrimams) daryti žymas apie apskaičiuoto muito bei akcizo patikrinimą ir šių mokesčių sumokėjimą.</text:p>
      <text:p text:style-name="P53">4. Pavesti Finansų ministerijai kartu su Ūkio ministerija, suderinus su Valstybine tabako ir alkoholio kontrolės tarnyba prie Lietuvos Respublikos Vyriausybės, iki 1998 m. vasario 1 d. nustatyti konfiskuotų ar valstybės naudai perduotų tabako gaminių realizavimo tvarką.<text:s/></text:p>
      <text:p text:style-name="P54">5. Nustatyti, kad:</text:p>
      <text:p text:style-name="P55">5.1. nuo 1998 m. gegužės 1 d. draudžiama importuoti tabako gaminius, paženklintus seno pavyzdžio banderolėmis;</text:p>
      <text:p text:style-name="P56"><text:span text:style-name="T57">5.2</text:span><text:span text:style-name="T58">. nuo 1998 m. balandžio 1 d. draudžiama importuoti alkoholinius gėrimus, paženklintus seno pavyzdžio banderolėmis;</text:span></text:p>
      <text:p text:style-name="P59">Punkto pakeitimai:</text:p>
      <text:p text:style-name="P60"><text:span text:style-name="T61">Nr.<text:s/></text:span><text:a xlink:href="https://www.e-tar.lt/portal/legalAct.html?documentId=TAR.90E794D1D2BF" office:target-frame-name="_top" xlink:show="replace"><text:span text:style-name="T62">235</text:span></text:a><text:span text:style-name="T63">, 1998-02-25, Žin., 1998, Nr. 21-540 (1998-02-28); Žin., 1998, Nr. 28-0 (1998-03-25), i. k. 0981100NUTA00000235</text:span></text:p>
      <text:p text:style-name="Normal"/>
      <text:p text:style-name="P64"><text:span text:style-name="T65">5.3</text:span><text:span text:style-name="T66">. nuo 1998 m. balandžio 1 d. draudžiama<text:s/></text:span><text:span text:style-name="T67">gaminti alkoholinius gėrimus, paženklintus seno pavyzdžio banderolėmis;</text:span></text:p>
      <text:p text:style-name="P68">Punkto pakeitimai:</text:p>
      <text:p text:style-name="P69"><text:span text:style-name="T70">Nr.<text:s/></text:span><text:a xlink:href="https://www.e-tar.lt/portal/legalAct.html?documentId=TAR.90E794D1D2BF" office:target-frame-name="_top" xlink:show="replace"><text:span text:style-name="T71">235</text:span></text:a><text:span text:style-name="T72">, 1998-02-25, Žin., 1998, Nr. 21-540 (1998-02-28); Žin., 1998, Nr. 28-0 (199</text:span><text:span text:style-name="T73">8-03-25), i. k. 0981100NUTA00000235</text:span></text:p>
      <text:p text:style-name="Normal"/>
      <text:p text:style-name="P74">5.4. nuo 1998 m. liepos 1 d. draudžiama gaminti tabako gaminius, skirtus realizuoti Lietuvos Respublikoje, be banderolių.</text:p>
      <text:p text:style-name="P75">6. Patvirtinti pridedamas:</text:p>
      <text:p text:style-name="P76">6.1. Importuojamų į Lietuvos Respubliką tabako gaminių ženklinimo 1998 metų pavyzdžio banderolėmis tvarką;</text:p>
      <text:p text:style-name="P77">6.2. Importuojamų į Lietuvos Respubliką alkoholinių gėrimų ženklinimo 1998 metų pavyzdžio banderolėmis tvarką;</text:p>
      <text:p text:style-name="P78">6.3. Lietuvos Respublikoje pagamintų ir parduodamų tabako gaminių ženklinimo 1998 metų pavyzdžio banderolėmis tvarką;</text:p>
      <text:p text:style-name="P79">6.4. Lietuvos Respublikoje pagamintų ir parduodamų alkoholinių gėrimų ženklinimo 1998 metų pavyzdžio banderolėmis tvarką.</text:p>
      <text:p text:style-name="P80">7. Pripažinti netekusiais galios:</text:p>
      <text:p text:style-name="P81">7.1. Lietuvos Respublikos Vyriausybės 1995 m. lapkričio 27<text:s/>d. nutarimą Nr. 1490 „Dėl nepanaudotų seno pavyzdžio tabako gaminių ir alkoholinių gėrimų banderolių gaminimo išlaidų atlyginimo ir sumokėto muito bei akcizo grąžinimo“ (Žin., 1995, Nr.<text:s/><text:a xlink:href="https://www.e-tar.lt/portal/lt/legalAct/TAR.4345449DBC57" office:target-frame-name="_blank" xlink:show="new"><text:span text:style-name="T82">98-2188</text:span></text:a>);</text:p>
      <text:p text:style-name="P83">7.2. Lietuvos Respublikos Vyriausybės 1995 m. gruodžio 21 d. nutarimą Nr. 1600 „Dėl Lietuvos Respublikoje pagamintų bei parduodamų tabako gaminių ženklinimo banderolėmis tvarkos patvirtinimo“ (Žin., 1995, Nr.<text:s/><text:a xlink:href="https://www.e-tar.lt/portal/lt/legalAct/TAR.F0AB6677E78C" office:target-frame-name="_blank" xlink:show="new"><text:span text:style-name="T84">106-2371</text:span></text:a>).</text:p>
      <text:p text:style-name="P85"><text:span text:style-name="T86">8</text:span><text:span text:style-name="T87">. Pripažinti nuo 1998 m. balandžio 1 d. netekusiais galios</text:span></text:p>
      <text:p text:style-name="P88">Punkto pakeitimai:</text:p>
      <text:p text:style-name="P89"><text:span text:style-name="T90">Nr.<text:s/></text:span><text:a xlink:href="https://www.e-tar.lt/portal/legalAct.html?documentId=TAR.90E794D1D2BF" office:target-frame-name="_top" xlink:show="replace"><text:span text:style-name="T91">235</text:span></text:a><text:span text:style-name="T92">,<text:s/></text:span><text:span text:style-name="T93">1998-02-25, Žin., 1998, Nr. 21-540 (1998-02-28); Žin., 1998, Nr. 28-0 (1998-03-25), i. k. 0981100NUTA00000235</text:span></text:p>
      <text:p text:style-name="P94">8.1. Lietuvos Respublikos Vyriausybės 1995 m. rugsėjo 11 d. nutarimą Nr. 1208 „Dėl 1995 metų pavyzdžio banderolių tabako gaminiams ir alkoholiniams gėrimams įvedimo bei Tabako gaminių ir alkoholinių gėrimų importo tvarkos patvirtinimo“ (Žin., 1995, Nr.<text:s/><text:a xlink:href="https://www.e-tar.lt/portal/lt/legalAct/TAR.02BF68BD49D9" office:target-frame-name="_blank" xlink:show="new"><text:span text:style-name="T95">76-1776</text:span></text:a>);</text:p>
      <text:p text:style-name="P96">8.2. Lietuvos Respublikos Vyriausybės 1995 m. gruodžio 7 d. nutarimą Nr. 1535 „Dėl Lietuvos Respublikoje pagamintų alkoholinių gėrimų ženklinimo banderolėmis“ (Žin., 1995, Nr.<text:s/><text:a xlink:href="https://www.e-tar.lt/portal/lt/legalAct/TAR.06417104F9AB" office:target-frame-name="_blank" xlink:show="new"><text:span text:style-name="T97">101-2260</text:span></text:a>);</text:p>
      <text:p text:style-name="P98">8.3. Lietuvos Respublikos Vyriausybės 1995 m. gruodžio 27 d. nutarimo Nr. 1622 „Dėl tabako ir jo gaminių gamybos, importo į Lietuvos Respubliką licencijavimo“ (Žin., 1996, Nr.<text:s/><text:a xlink:href="https://www.e-tar.lt/portal/lt/legalAct/TAR.30657628CA7A" office:target-frame-name="_blank" xlink:show="new"><text:span text:style-name="T99">1-20</text:span></text:a>) 4 punktą;</text:p>
      <text:p text:style-name="P100">8.4. Lietuvos Respublikos Vyriausybės 1996 m. sausio 3 d. nutarimą Nr. 8 „Dėl Lietuvos Respublikos Vyriausybės 1995 m. rugsėjo 11 d. nutarimo Nr. 1208 „Dėl 1995 metų pavyzdžio banderolių tabako gaminiams ir alkoholiniams gėrimams įvedimo bei Tabako gaminių ir alkoholinių gėrimų importo tvarkos patvirtinimo“ dalinio pakeitimo“ (Žin., 1996, Nr.<text:s/><text:a xlink:href="https://www.e-tar.lt/portal/lt/legalAct/TAR.44A5397EC3C2" office:target-frame-name="_blank" xlink:show="new"><text:span text:style-name="T101">2-51</text:span></text:a>);</text:p>
      <text:p text:style-name="P102">8.5. Lietuvos Respublikos Vyriausybės 1996 m. sausio 25 d. nutarimą Nr. 129 „Dėl Lietuvos Respublikos Vyriausybės 1995 m. rugsėjo 11 d. nutarimo Nr. 1208 „Dėl 1995 metų pavyzdžio banderolių tabako gaminiams ir alkoholiniams gėrimams įvedimo bei Tabako gaminių ir alkoholinių gėrimų importo tvarkos patvirtinimo“ dalinio pakeitimo“ (Žin., 1996, Nr.<text:s/><text:a xlink:href="https://www.e-tar.lt/portal/lt/legalAct/TAR.FAE551524AAE" office:target-frame-name="_blank" xlink:show="new"><text:span text:style-name="T103">10-245</text:span></text:a>);</text:p>
      <text:p text:style-name="P104">8.6. Lietuvos Respublikos Vyriausybės 1996 m. balandžio 4 d. nutarimą Nr. 422 „Dėl Lietuvos Respublikos Vyriausybės 1995 m. rugsėjo 11 d. nutarimo Nr. 1208 „Dėl 1995 metų pavyzdžio banderolių tabako gaminiams ir alkoholiniams gėrimams įvedimo bei Tabako gaminių ir alkoholinių gėrimų importo tvarkos patvirtinimo“ dalinio pakeitimo“ (Žin., 1996, Nr.<text:s/><text:a xlink:href="https://www.e-tar.lt/portal/lt/legalAct/TAR.AE161993F559" office:target-frame-name="_blank" xlink:show="new"><text:span text:style-name="T105">33-820</text:span></text:a>);</text:p>
      <text:p text:style-name="P106">8.7. Lietuvos Respublikos Vyriausybės 1996 m. balandžio 30 d. nutarimą Nr. 518 „Dėl Lietuvos Respublikos<text:s/>Vyriausybės 1995 m. rugsėjo 11 d. nutarimo Nr. 1208 „Dėl 1995 metų pavyzdžio banderolių tabako gaminiams ir alkoholiniams gėrimams įvedimo bei Tabako gaminių ir alkoholinių gėrimų importo tvarkos patvirtinimo“ dalinio pakeitimo“ (Žin., 1996, Nr.<text:s/><text:a xlink:href="https://www.e-tar.lt/portal/lt/legalAct/TAR.086D2048D8AB" office:target-frame-name="_blank" xlink:show="new"><text:span text:style-name="T107">41-1019</text:span></text:a>);</text:p>
      <text:p text:style-name="P108">8.8. Lietuvos Respublikos Vyriausybės 1996 m. liepos 1 d. nutarimą Nr. 784 „Dėl Lietuvos Respublikos Vyriausybės 1995 m. gruodžio 7 d. nutarimo Nr. 1535 „Dėl Lietuvos Respublikoje pagamintų alkoholinių gėrimų ženklinimo banderolėmis“ dalinio pakeitimo“ (Žin., 1996, Nr.<text:s/><text:a xlink:href="https://www.e-tar.lt/portal/lt/legalAct/TAR.7F7438BE1779" office:target-frame-name="_blank" xlink:show="new"><text:span text:style-name="T109">64-1521</text:span></text:a>);</text:p>
      <text:p text:style-name="P110">8.9. Lietuvos Respublikos Vyriausybės 1996 m. rugpjūčio 8 d. nutarimo Nr. 949 „Dėl Lietuvos Respublikos Vyriausybės 1994 m. spalio 14 d. nutarimo Nr. 985 ir 1995 m. rugsėjo 11 d. nutarimo Nr. 1208 dalinio pakeitimo“ (Žin., 1996, Nr.<text:s/><text:a xlink:href="https://www.e-tar.lt/portal/lt/legalAct/TAR.E203C8FDEE98" office:target-frame-name="_blank" xlink:show="new"><text:span text:style-name="T111">77-1849</text:span></text:a>) 2 punktą;</text:p>
      <text:p text:style-name="P112">8.10. Lietuvos Respublikos Vyriausybės 1996 m. rugpjūčio 8 d. nutarimą Nr. 950 „Dėl Lietuvos Respublikos Vyriausybės 1995 m. gruodžio 7 d. nutarimo Nr. 1535 „Dėl Lietuvos Respublikoje pagamintų alkoholinių gėrimų ženklinimo banderolėmis“ dalinio pakeitimo“ (Žin., 1996, Nr.<text:s/><text:a xlink:href="https://www.e-tar.lt/portal/lt/legalAct/TAR.ECDB405AB979" office:target-frame-name="_blank" xlink:show="new"><text:span text:style-name="T113">77-1850</text:span></text:a>);</text:p>
      <text:p text:style-name="P114">8.11. Lietuvos Respublikos Vyriausybės 1997 m. liepos 3 d. nutarimą Nr. 706 „Dėl Lietuvos Respublikos Vyriausybės 1995 m. gruodžio 7 d. nutarimo Nr. 1535 „Dėl Lietuvos Respublikoje pagamintų alkoholinių gėrimų ženklinimo banderolėmis“ dalinio pakeitimo“ (Žin., 1997, Nr.<text:s/><text:a xlink:href="https://www.e-tar.lt/portal/lt/legalAct/TAR.2CD2D95B52CF" office:target-frame-name="_blank" xlink:show="new"><text:span text:style-name="T115">65-1582</text:span></text:a>);</text:p>
      <text:p text:style-name="P116">8.12. Lietuvos Respublikos Vyriausybės 1997 m. rugsėjo 26 d. nutarimą Nr. 1048 „Dėl Lietuvos Respublikos Vyriausybės 1995 m. rugsėjo 11 d. nutarimo Nr. 1208 „Dėl 1995 metų pavyzdžio banderolių tabako gaminiams ir alkoholiniams gėrimams įvedimo bei Tabako gaminių ir alkoholinių gėrimų importo tvarkos patvirtinimo“ dalinio pakeitimo“ (Žin., 1997, Nr.<text:s/><text:a xlink:href="https://www.e-tar.lt/portal/lt/legalAct/TAR.0AEAFA81BFEE" office:target-frame-name="_blank" xlink:show="new"><text:span text:style-name="T117">89-2239</text:span></text:a>);</text:p>
      <text:p text:style-name="P118">8.13. Lietuvos Respublikos Vyriausybės 1997 m. lapkričio 5 d. nutarimą Nr. 1221 „Dėl Lietuvos Respublikos Vyriausybės 1995 m. rugsėjo 11 d. nutarimo Nr. 1208 „Dėl 1995 metų pavyzdžio banderolių tabako gaminiams ir alkoholiniams gėrimams įvedimo bei Tabako gaminių<text:s/>ir alkoholinių gėrimų importo tvarkos patvirtinimo“ dalinio pakeitimo“ (Žin., 1997, Nr.<text:s/><text:a xlink:href="https://www.e-tar.lt/portal/lt/legalAct/TAR.F0835771B744" office:target-frame-name="_blank" xlink:show="new"><text:span text:style-name="T119">102-2570</text:span></text:a>).</text:p>
      <text:p text:style-name="P120"/>
      <text:p text:style-name="P121"/>
      <text:p text:style-name="P122"/>
      <text:p text:style-name="P123">Ministras Pirmininkas<text:tab/>Gediminas Vagnorius</text:p>
      <text:p text:style-name="P124"/>
      <text:p text:style-name="P125"/>
      <text:p text:style-name="P126"/>
      <text:p text:style-name="P127">Finansų ministras<text:tab/>Algirdas Šemeta</text:p>
      <text:p text:style-name="P128"/>
      <text:soft-page-break/>
      <text:p text:style-name="P129">PATVIRTINTA</text:p>
      <text:p text:style-name="P137">Lietuvos Respublikos Vyriausybės</text:p>
      <text:p text:style-name="P138">1998 m. sausio 14 d. nutarimu Nr. 36</text:p>
      <text:p text:style-name="P139"/>
      <text:p text:style-name="P140"><text:span text:style-name="T141">IMPORTUOJAMŲ Į LIETUVOS RESPUBLIKĄ<text:s/></text:span><text:span text:style-name="T142">TABAKO GAMINIŲ ŽENKLINIMO 1998 METŲ PAVYZDŽIO BANDEROLĖMIS TVARKA</text:span></text:p>
      <text:p text:style-name="P143"/>
      <text:p text:style-name="P144">1. Ant importuojamų į Lietuvos Respubliką tabako gaminių pakuočių (kiekvieno pakelio, maišelio ar kitos pakuotės) turi būti užklijuotos Finansų ministerijos patvirtinto 1998 metų pavyzdžio banderolės.</text:p>
      <text:p text:style-name="P145">2. Banderolės neklijuojamos ant šių importuojamų tabako gaminių:</text:p>
      <text:p text:style-name="P146">2.1. tiekiamų orlaivių arba laivų atsargoms sudaryti;</text:p>
      <text:p text:style-name="P147">2.2. įvežamų ir įsigyjamų per užsakymų stalus, vadovaujantis Lietuvos Respublikos Vyriausybės 1997 m. spalio 31<text:s/>d. nutarimu Nr. 1211 „Dėl Užsienio valstybių diplomatinių atstovybių, konsulinių įstaigų bei tarptautinių organizacijų atstovybių ir jų narių krovinių įvežimo į Lietuvos Respubliką, gabenimo tranzitu ir išvežimo iš Lietuvos Respublikos tvarkos patvirtinimo“ (Žin., 1997, Nr.<text:s/><text:a xlink:href="https://www.e-tar.lt/portal/lt/legalAct/TAR.A3BB1B8EF453" office:target-frame-name="_blank" xlink:show="new"><text:span text:style-name="T148">101-2554</text:span></text:a>) patvirtinta Užsienio valstybių diplomatinių atstovybių, konsulinių įstaigų bei tarptautinių organizacijų atstovybių ir jų narių krovinių įvežimo į Lietuvos Respubliką, gabenimo tranzitu ir išvežimo iš Lietuvos Respublikos tvarka, taikoma užsienio valstybių diplomatinėms atstovybėms, konsulinėms įstaigoms bei tarptautinių organizacijų atstovybėms, esančioms Lietuvos Respublikoje, ir jų nariams,<text:s/>akredituotiems Lietuvos Respublikoje;<text:s/></text:p>
      <text:p text:style-name="P149">2.3. įvežamų į neapmuitinamas parduotuves;</text:p>
      <text:p text:style-name="P150">2.4. įvežamų neviršijant Lietuvos Respublikos Vyriausybės nustatyto leidžiamo keleiviams įvežti tabako gaminių kiekio;</text:p>
      <text:p text:style-name="P151">2.5. cigarų, cigarilių, tabako.</text:p>
      <text:p text:style-name="P152">3.<text:s/>Banderolės ant importuojamų į Lietuvos Respubliką tabako gaminių pakuočių turi būti užklijuotos taip, kad jų nebūtų galima nuplėšti ir kad neperplėšus banderolių nebūtų galima pakuočių atplėšti ir atidaryti. Jeigu tabako gaminių pakuotės padengtos celofanu, banderolės turi būti užklijuotos po celofanu. Konfiskuotų ar valstybės naudai perduotų tabako gaminių banderolės gali būti klijuojamos ant celofano.</text:p>
      <text:p text:style-name="P153">4. Be banderolių (išskyrus šios tvarkos 2 punkte nurodytus atvejus) ar su seno pavyzdžio banderolėmis<text:s/>paženklintais importuotais tabako gaminiais prekiauti, juos gabenti ir laikyti prekybos bei viešojo maitinimo įmonių sandėliuose, prekybos salėse, administracinėse, pagalbinėse patalpose ir kitose vietose draudžiama. Tabako gaminiams su 1995 metų pavyzdžio banderolėmis ši nuostata taikoma nuo 1998 m. spalio 1 dienos.</text:p>
      <text:p text:style-name="P154">5. Tabako gaminiai, išskyrus nurodytuosius šios tvarkos 2 punkte, turi būti importuojami į Lietuvos Respubliką tik su šios produkcijos gamintojų užsienio ūkio subjektų užklijuotomis Finansų ministerijos patvirtinto 1998 metų pavyzdžio banderolėmis.<text:s/></text:p>
      <text:p text:style-name="P155">Klijuoti banderoles Lietuvos Respublikos teritorijoje (taip pat muitinės sandėliuose) ant įvežtų tabako gaminių draudžiama.</text:p>
      <text:p text:style-name="P156">6. Ūkio subjektams, turintiems teisę importuoti tabako gaminius, banderoles išduoda Valstybinė mokesčių inspekcija prie Finansų ministerijos. Ūkio subjektams, įsigijusiems banderoles, draudžiama jas parduoti ar kitaip perduoti kitiems ūkio subjektams ir fiziniams asmenims.</text:p>
      <text:p text:style-name="P157">7. Banderolės ūkio subjektams išduodamos pagal jų pateiktas Valstybinės mokesčių inspekcijos prie Finansų ministerijos nustatytos formos paraiškas išduoti banderoles importuojamiems tabako gaminiams (toliau vadinama – paraiška išduoti banderoles; paraiška).</text:p>
      <text:p text:style-name="P158">8. Išduodama banderoles, Valstybinė mokesčių inspekcija prie Finansų ministerijos paraiškose prie kiekvieno tabako gaminių pavadinimo nurodo išduotų banderolių kiekį, serijas, numerius ir jų išdavimo datą.</text:p>
      <text:p text:style-name="P159">9. Tabako gaminių importuotojai privalo pateikti Valstybinei mokesčių inspekcijai<text:s/>prie Finansų ministerijos 1995 metų pavyzdžio banderolių panaudojimo ataskaitas ir inventorizacijos aktus:</text:p>
      <text:p text:style-name="P160">9.1. pirmą kartą įsigydami 1998 metų pavyzdžio banderoles;</text:p>
      <text:p text:style-name="P161">9.2. 1998 m. gegužės 1 dieną;</text:p>
      <text:p text:style-name="P162">9.3. kitais atvejais, kai to reikia mokesčių skaičiavimo teisingumui nustatyti.</text:p>
      <text:p text:style-name="P163">10. Banderolių panaudojimo ataskaitų ir inventorizacijos aktų formas nustato Valstybinė mokesčių inspekcija prie Finansų ministerijos.</text:p>
      <text:p text:style-name="P164">11. Tabako gaminių importuotojams banderolės išduodamos, kai jie priklausomai nuo<text:s/>išduodamų banderolių kiekio sumoka už numatomus importuoti tabako gaminius muitą ir akcizą į teritorinės muitinės, kurioje bus įforminta importo vidaus vartojimui muitinės procedūra, sąskaitą.</text:p>
      <text:p text:style-name="P165">Importuojant tabako gaminius, mokesčiai perskaičiuojami pagal<text:s/>importo muitinės deklaracijos priėmimo muitiniam tikrinimui dieną galiojančias mokesčių tarifų normas.</text:p>
      <text:p text:style-name="P166">Tabako gaminių importuotojas, importavęs tabako gaminius, privalo pateikti Valstybinei mokesčių inspekcijai prie Finansų ministerijos importo muitinės deklaraciją, kurioje prie kiekvieno importuojamų tabako gaminių pavadinimo turi būti nurodyti banderolių numeriai ir serijos, paraiškos išduoti banderoles numeris ir data.</text:p>
      <text:p text:style-name="P167">12. Importuotojai užsisako Valstybinėje mokesčių inspekcijoje prie Finansų ministerijos tabako gaminių banderoles, iš anksto apmokėdami jų gamybos išlaidas ir su tuo susijusius mokesčius. Valstybinė mokesčių inspekcija prie Finansų ministerijos, išduodama banderoles, išrašo pridėtinės vertės mokesčio sąskaitą faktūrą. Banderolės užsakomos ir išduodamos Valstybinės mokesčių inspekcijos prie Finansų ministerijos nustatyta tvarka.</text:p>
      <text:p text:style-name="P168">Kiekvieno importuotojo užsakytų ir jam išduotų tabako gaminių banderolių apskaitą Valstybinė mokesčių inspekcija prie Finansų ministerijos tvarko atskirai (įveda<text:s/>į kompiuterinę duomenų bazę) ir teikia informaciją Valstybinei tabako ir alkoholio kontrolės tarnybai prie Lietuvos Respublikos Vyriausybės, Muitinės departamentui prie Finansų ministerijos bei teritorinėms valstybinėms mokesčių inspekcijoms.</text:p>
      <text:p text:style-name="P169">Kiekvieno importuotojo sumokėtų mokesčių už išduotas banderoles apskaitą teritorinės muitinės tvarko atskirai ir teikia Valstybinei mokesčių inspekcijai prie Finansų ministerijos ataskaitą, kurios formą ir pateikimo tvarką nustato ši inspekcija.</text:p>
      <text:p text:style-name="P170">13. Už gamybos proceso metu sugadintas 1995 metų pavyzdžio tabako gaminių banderoles, taip pat už grąžintas nepanaudotas tabako gaminių banderoles iš anksto sumokėti muitas bei akcizas grąžinami, jeigu šios banderolės ne vėliau kaip iki 1998 m. gegužės 1 d. pateikiamos Muitinės departamentui prie Finansų ministerijos natūra (suklijuotos ant lapų). Muitas ir akcizas grąžinami Muitinės departamento prie Finansų ministerijos nustatyta tvarka iki 1998 m. birželio 1 dienos.</text:p>
      <text:p text:style-name="P171">14. Už gamybos proceso metu sugadintas arba nepanaudotas 1998 metų pavyzdžio tabako gaminių banderoles iš anksto sumokėti muitas ir akcizas grąžinami Finansų ministerijos nustatyta tvarka.</text:p>
      <text:p text:style-name="P172">15. Ūkio subjektams, nesilaikantiems šios arba Valstybinės mokesčių inspekcijos prie Finansų ministerijos nustatytos<text:s/>banderolių užsakymo ir išdavimo tvarkos, banderolės neužsakomos ir neišduodamos, jų gamybos išlaidos negrąžinamos, taip pat jiems taikomos kitos Lietuvos Respublikos įstatymų, Lietuvos Respublikos Vyriausybės nutarimų ir kitų norminių aktų numatytos sankcijos.</text:p>
      <text:p text:style-name="P173">______________</text:p>
      <text:p text:style-name="P174"/>
      <text:soft-page-break/>
      <text:p text:style-name="P175">PATVIRTINTA</text:p>
      <text:p text:style-name="P183">Lietuvos Respublikos Vyriausybės</text:p>
      <text:p text:style-name="P184">1998 m. sausio 14 d. nutarimu Nr. 36</text:p>
      <text:p text:style-name="P185"/>
      <text:p text:style-name="P186"><text:span text:style-name="T187">IMPORTUOJAMŲ Į LIETUVOS RESPUBLIKĄ ALKOHOLINIŲ GĖRIMŲ ŽENKLINIMO 1998 METŲ PAVYZDŽIO BANDEROLĖMIS TVARKA</text:span></text:p>
      <text:p text:style-name="P188"/>
      <text:p text:style-name="P189">1. Ant importuojamų į Lietuvos Respubliką alkoholinių gėrimų taros (butelių, paketų ar kitų pakuočių) turi būti užklijuotos Finansų ministerijos patvirtinto 1998 metų pavyzdžio banderolės.<text:s/></text:p>
      <text:p text:style-name="P190">2. Banderolės neklijuojamos ant šių importuojamų alkoholinių gėrimų:</text:p>
      <text:p text:style-name="P191">2.1. tiekiamų orlaivių arba laivų atsargoms sudaryti;</text:p>
      <text:p text:style-name="P192">2.2. įvežamų ir įsigyjamų per užsakymų stalus, vadovaujantis Lietuvos Respublikos Vyriausybės 1997 m. spalio 31 d. nutarimu Nr. 1211 „Dėl Užsienio valstybių diplomatinių atstovybių, konsulinių įstaigų bei tarptautinių organizacijų atstovybių ir jų narių krovinių įvežimo į Lietuvos Respubliką, gabenimo tranzitu ir išvežimo iš Lietuvos Respublikos tvarkos patvirtinimo“ (Žin., 1997, Nr.<text:s/><text:a xlink:href="https://www.e-tar.lt/portal/lt/legalAct/TAR.A3BB1B8EF453" office:target-frame-name="_blank" xlink:show="new"><text:span text:style-name="T193">101-2554</text:span></text:a>) patvirtinta Užsienio valstybių diplomatinių atstovybių, konsulinių įstaigų bei tarptautinių organizacijų atstovybių ir jų narių krovinių įvežimo į Lietuvos Respubliką, gabenimo tranzitu ir išvežimo iš Lietuvos Respublikos tvarka, taikoma užsienio valstybių diplomatinėms atstovybėms, konsulinėms įstaigoms bei tarptautinių organizacijų atstovybėms, esančioms Lietuvos Respublikoje, ir jų nariams, akredituotiems Lietuvos Respublikoje;<text:s/></text:p>
      <text:p text:style-name="P194">2.3. įvežamų į neapmuitinamas parduotuves;</text:p>
      <text:p text:style-name="P195">2.4. įvežamų neviršijant Lietuvos Respublikos Vyriausybės nustatyto leidžiamo keleiviams įvežti alkoholinių gėrimų kiekio;</text:p>
      <text:p text:style-name="P196">2.5. kulto apeigoms vartojamo vyno, kurio gavėjai yra Lietuvos Respublikos religinių bendruomenių ir bendrijų įstatyme nurodytų tradicinių Lietuvos religinių bendruomenių ir bendrijų religiniai centrai;</text:p>
      <text:p text:style-name="P197">2.6. neišpilstytų alkoholinių gėrimų bei jų žaliavų;</text:p>
      <text:p text:style-name="P198">2.7. pagal Lietuvos Respublikos Vyriausybės nustatyta tvarka išduotus vienkartinius leidimus į Lietuvos Respublikoje organizuojamas parodas ir reprezentacinius renginius įvežamų alkoholinių gėrimų;</text:p>
      <text:p text:style-name="P199">2.8. alaus;</text:p>
      <text:p text:style-name="P200">2.9. alkoholinių gėrimų, supilstytų į ne didesnę kaip 100 mililitrų talpos tarą.</text:p>
      <text:p text:style-name="P201">3. Banderolės ant importuojamų į Lietuvos Respubliką alkoholinių gėrimų taros (butelių, paketų<text:s/>ar kitų pakuočių) turi būti užklijuotos taip, kad jų nebūtų galima nuplėšti ir kad neperplėšus banderolių nebūtų galima šios taros atidaryti, atplėšti ar atkimšti arba kad kamščių, dangtelių ar kitų uždariklių, ant kurių užklijuotos banderolės, nebūtų galima naudoti pakartotinai.</text:p>
      <text:p text:style-name="P202"><text:span text:style-name="T203">4</text:span><text:span text:style-name="T204">. Be banderolių (išskyrus šios tvarkos 2 punkte nurodytus atvejus) ar seno pavyzdžio banderolėmis (išskyrus 1995 metų pavyzdžio banderoles) paženklintais importuotais alkoholiniais gėrimais prekiauti, juos gabenti ir laikyti p</text:span><text:span text:style-name="T205">rekybos bei viešojo maitinimo įmonių sandėliuose, prekybos salėse, administracinėse, pagalbinėse patalpose ir kitose vietose draudžiama. Silpniems alkoholiniams kokteiliams, supilstytiems į skardines dėžutes, ši nuostata taikoma nuo 1998 m. spalio 1 dienos</text:span><text:span text:style-name="T206">.</text:span></text:p>
      <text:p text:style-name="P207"><text:span text:style-name="T208">Prekybos ir viešojo maitinimo įmonės, turinčios galiojančias licencijas, suteikiančias teisę verstis alkoholinių gėrimų mažmenine prekyba, importuotus 1995 metų pavyzdžio banderolėmis paženklintus alkoholinių gėrimų likučius inventorizuoja pagal 1998 m.<text:s/></text:span><text:span text:style-name="T209">spalio 1 dienos būklę. Inventorizacija turi būti pradėta ir pabaigta 1998 m. spalio 1 dieną. Inventorizacijos aktuose būtina nurodyti alkoholinių gėrimų pavadinimą, butelių ar kitų pakuočių, į kuriuos išpilstyti alkoholiniai gėrimai, tūrį ir kiekį, įsigiji</text:span><text:span text:style-name="T210">mo dokumento seriją ir numerį, banderolių serijas ir numerius. Vienas inventorizacijos akto egzempliorius ne vėliau kaip 1998 m. spalio 10 d. turi būti pateiktas teritorinei valstybinei mokesčių inspekcijai, kurios teritorijoje yra prekybos alkoholiniais g</text:span><text:span text:style-name="T211">ėrimais vieta.<text:s/></text:span></text:p>
      <text:p text:style-name="P212">Prekybos ir viešojo maitinimo įmonėms nuo 1998 m. spalio 1 d. draudžiama prekiauti importuotais alkoholiniais gėrimais, paženklintais 1995 metų pavyzdžio banderolėmis, o nuo 1998<text:s/><text:soft-page-break/>m. spalio 15 d. draudžiama juos gabenti ir laikyti sandėliuose (išskyrus prekybos sandėlius, nurodytus alkoholinių gėrimų importuotojams išduotose licencijose, suteikiančiose teisę importuoti alkoholinius gėrimus), prekybos salėse, administracinėse, pagalbinėse patalpose bei kitose vietose. Šios įmonės kokybiškus alkoholinius gėrimus iki 1998 m. spalio 15 d. turi pristatyti importuotojui, iš kurio jie buvo gauti. Alkoholinių gėrimų, gautų iš importuotojų, kurie neteko teisės juos importuoti, ženklinimo 1998 metų pavyzdžio banderolėmis tvarką nustato Finansų ministerija.</text:p>
      <text:p text:style-name="P213"><text:span text:style-name="T214">Alkoholinių gėrimų importuotojai iki 1998 m. spalio 15 d. privalo minėtuosius inventorizuotus alkoholinius gėrimus priimti į sandėlius, nurodytus licencijose, suteikiančiose teisę importuoti alkoholinius gėrimus. Importuotojai, dalyvaujant teritorinių<text:s/></text:span><text:span text:style-name="T215">valstybinių mokesčių inspekcijų darbuotojams, priimtus alkoholinius gėrimus ne vėliau kaip iki 1998 m. lapkričio 15 d. privalo paženklinti 1998 metų pavyzdžio banderolėmis, kurios nemokamai išduodamos Valstybinės mokesčių inspekcijos prie Finansų ministeri</text:span><text:span text:style-name="T216">jos nustatyta tvarka. Inventorizuotus alkoholinius gėrimus, paženklintus 1995 metų pavyzdžio banderolėmis, alkoholinių gėrimų importuotojams leidžiama laikyti sandėliuose ne ilgiau kaip iki 1998 m. lapkričio 15 dienos.</text:span><text:s/></text:p>
      <text:p text:style-name="P217">Punkto pakeitimai:</text:p>
      <text:p text:style-name="P218"><text:span text:style-name="T219">Nr.<text:s/></text:span><text:a xlink:href="https://www.e-tar.lt/portal/legalAct.html?documentId=TAR.1DA99B4FF1EA" office:target-frame-name="_top" xlink:show="replace"><text:span text:style-name="T220">1149</text:span></text:a><text:span text:style-name="T221">, 1998-09-24, Žin., 1998, Nr. 85-2372 (1998-09-30), i. k. 0981100NUTA00001149</text:span></text:p>
      <text:p text:style-name="Normal"/>
      <text:p text:style-name="P222">5. Alkoholiniai gėrimai be banderolių gali būti įvežti tiktai įmonių, turinčių teisę importuoti<text:s/>alkoholinius gėrimus, ir laikomi šių įmonių įsteigtuose uždaruosiuose muitinės sandėliuose. Klijuoti banderoles ant alkoholinių gėrimų taros (butelių, paketų ar kitų pakuočių) galima tik šiuose muitinės sandėliuose.</text:p>
      <text:p text:style-name="P223">Taip pat alkoholiniai gėrimai gali būti<text:s/>importuojami į Lietuvos Respubliką su šios produkcijos gamintojų užsienio ūkio subjektų užklijuotomis Finansų ministerijos patvirtinto 1998 metų pavyzdžio alkoholinių gėrimų banderolėmis.</text:p>
      <text:p text:style-name="P224"><text:span text:style-name="T225">6</text:span><text:span text:style-name="T226">. Alkoholinių gėrimų importuotojai, įvežę alkoholinius gėrimus<text:s/></text:span><text:span text:style-name="T227">į uždarąjį muitinės sandėlį, privalo juos paženklinti 1998 metų pavyzdžio banderolėmis ne vėliau kaip per 5 darbo dienas nuo banderolių išdavimo dienos (Valstybinė mokesčių inspekcija prie Finansų ministerijos privalo išduoti banderoles ne vėliau kaip per<text:s/></text:span><text:span text:style-name="T228">2 darbo dienas nuo paraiškos gavimo dienos) ir sumokėti muitą, akcizą ir pridėtinės vertės mokestį už šiuos alkoholinius gėrimus iki importo vidaus vartojimui muitinės procedūros įforminimo, bet ne vėliau kaip per 120 kalendorinių dienų nuo muitinio sandėl</text:span><text:span text:style-name="T229">iavimo procedūros įforminimo dienos.</text:span></text:p>
      <text:p text:style-name="P230">Punkto pakeitimai:</text:p>
      <text:p text:style-name="P231"><text:span text:style-name="T232">Nr.<text:s/></text:span><text:a xlink:href="https://www.e-tar.lt/portal/legalAct.html?documentId=TAR.90E794D1D2BF" office:target-frame-name="_top" xlink:show="replace"><text:span text:style-name="T233">235</text:span></text:a><text:span text:style-name="T234">, 1998-02-25, Žin., 1998, Nr. 21-540 (1998-02-28); Žin., 1998, Nr. 28-0 (1998-03-25), i. k. 0981100NUTA00000235</text:span></text:p>
      <text:p text:style-name="Normal"/>
      <text:p text:style-name="P235"><text:span text:style-name="T236">7</text:span><text:span text:style-name="T237">. Įvežtų į uždaruosius muitinės sandėlius alkoholinių gėrimų likučius pagal 1998 m. balandžio 1 d. būklę, kuriems iki 1998 m. balandžio 1 d. nebuvo įforminta importo vidaus vartojimui muitinės procedūra, importuotojai privalo ne vėliau kaip iki 1998</text:span><text:span text:style-name="T238"><text:s/>m. balandžio 10 d. inventorizuoti dalyvaujant teritorinės valstybinės mokesčių inspekcijos ir teritorinės muitinės darbuotojams.</text:span></text:p>
      <text:p text:style-name="P239">Šie alkoholiniai gėrimai iki 1998 m. gegužės 1 d. turi būti paženklinti Finansų ministerijos patvirtinto 1998 metų pavyzdžio banderolėmis, už juos iki 1998 metų rugpjūčio 1 d. turi būti sumokėtas muitas, akcizas ir pridėtinės vertės mokestis.<text:s/></text:p>
      <text:p text:style-name="P240"><text:span text:style-name="T241">Taip pat importuotojų prekybos sandėliuose esantys alkoholinių gėrimų likučiai pagal 1998 m. balandžio 1 d. būklę, paženklinti 1995 metų p</text:span><text:span text:style-name="T242">avyzdžio banderolėmis, turi būti iki 1998 m. balandžio 10 d. inventorizuoti. Šiems inventorizuotiems alkoholiniams gėrimams, kurie iki 1998 m. gegužės 1 d. nebus parduoti įmonėms, turinčioms licencijas, suteikiančias teisę verstis alkoholinių gėrimų mažmen</text:span><text:span text:style-name="T243">ine prekyba, nemokamai išduodamos banderolės, kuriomis importuotojai privalo juos paženklinti per 5 darbo dienas nuo banderolių gavimo.</text:span></text:p>
      <text:p text:style-name="P244">Punkto pakeitimai:</text:p>
      <text:p text:style-name="P245"><text:span text:style-name="T246">Nr.<text:s/></text:span><text:a xlink:href="https://www.e-tar.lt/portal/legalAct.html?documentId=TAR.90E794D1D2BF" office:target-frame-name="_top" xlink:show="replace"><text:span text:style-name="T247">235</text:span></text:a><text:span text:style-name="T248">, 1998-02-25</text:span><text:span text:style-name="T249">, Žin., 1998, Nr. 21-540 (1998-02-28); Žin., 1998, Nr. 28-0 (1998-03-25), i. k. 0981100NUTA00000235</text:span></text:p>
      <text:p text:style-name="Normal"/>
      <text:p text:style-name="P250">8. Importuoti uždaruosiuose muitinės sandėliuose laikomus alkoholinius gėrimus, kol jie nepaženklinti banderolėmis ir už juos nesumokėtas muitas, akcizas ir pridėtinės vertės mokestis, draudžiama.</text:p>
      <text:p text:style-name="P251">9. Uždaruosiuose muitinės sandėliuose laikomiems alkoholiniams gėrimams paženklinti 1998 metų pavyzdžio banderolės išduodamos, kai Valstybinei mokesčių inspekcijai prie Finansų ministerijos pateikiama:</text:p>
      <text:p text:style-name="P252">9.1. Valstybinės mokesčių inspekcijos prie Finansų ministerijos nustatytos formos paraiška išduoti banderoles;</text:p>
      <text:p text:style-name="P253">9.2. sąskaita faktūra<text:s/><text:span text:style-name="T254">(invoice);</text:span></text:p>
      <text:p text:style-name="P255">9.3. importo muitinės deklaracija (muitinio sandėliavimo procedūra).</text:p>
      <text:p text:style-name="P256">10. Banderolės, kuriomis alkoholiniai gėrimai bus ženklinami užsienyje, išduodamos, kai Valstybinei mokesčių inspekcijai prie Finansų ministerijos pateikiama nustatytos formos paraiška išduoti banderoles.</text:p>
      <text:p text:style-name="P257"><text:span text:style-name="T258">11</text:span><text:span text:style-name="T259">. Ūkio subjektai, įtraukti į patikimų ūkio subjektų sąrašą, vadovaujantis Lietuvos Respublikos Vyriausybės 1997 m. rugsėjo 11 d. nutarimu Nr. 980 „Dėl Skolininko įsipareigojimų muitinei įvykdymo užtikrinimo tvarkos patvirtinimo“ (Žin., 1997, Nr.<text:s/></text:span><text:a xlink:href="https://www.e-tar.lt/portal/lt/legalAct/TAR.AAC8502D1EF7" office:target-frame-name="_blank" xlink:show="new"><text:span text:style-name="T260">85-2138</text:span></text:a><text:span text:style-name="T261">) patvirtintos Skolininko įsipareigojimų muitinei įvykdymo užtikrinimo tvarkos 19 punktu, muitą, akcizą ir pridėtinės vertės mokestį už numatomus importuoti alkoholinius gėri</text:span><text:span text:style-name="T262">mus, kuriuos pageidauja ženklinti banderolėmis užsienyje, moka iki importo vidaus vartojimui muitinės procedūros įforminimo, bet ne vėliau kaip per 120 kalendorinių dienų nuo banderolių gavimo dienos mokamuoju pavedimu į teritorinės muitinės, kurioje bus į</text:span><text:span text:style-name="T263">forminta importo vidaus vartojimui muitinės procedūra, sąskaitą.</text:span></text:p>
      <text:p text:style-name="P264"><text:span text:style-name="T265">Muitas ir akcizas už numatomus importuoti alkoholinius gėrimus, kuriuos ūkio subjektai, neįtraukti į patikimų ūkio subjektų sąrašą, pageidauja ženklinti banderolėmis užsienyje, mokamas iš ank</text:span><text:span text:style-name="T266">sto (įsigyjant banderoles) mokamuoju pavedimu į teritorinės muitinės, kurioje bus įforminta importo vidaus vartojimui muitinės procedūra, sąskaitą.</text:span></text:p>
      <text:p text:style-name="P267">Punkto pakeitimai:</text:p>
      <text:p text:style-name="P268"><text:span text:style-name="T269">Nr.<text:s/></text:span><text:a xlink:href="https://www.e-tar.lt/portal/legalAct.html?documentId=TAR.90E794D1D2BF" office:target-frame-name="_top" xlink:show="replace"><text:span text:style-name="T270">235</text:span></text:a><text:span text:style-name="T271">, 1998-02-25, Žin., 1998, Nr. 21-540 (1998-02-28); Žin., 1998, Nr. 28-0 (1998-03-25), i. k. 0981100NUTA00000235</text:span></text:p>
      <text:p text:style-name="Normal"/>
      <text:p text:style-name="P272"><text:span text:style-name="T273">12</text:span><text:span text:style-name="T274">. Teritorinė muitinė, įforminusi muitinio sandėliavimo bei importo vidaus vartojimui muitinės procedūras, ne vėliau kaip kitą darbo dieną</text:span><text:span text:style-name="T275"><text:s/>Valstybinei mokesčių inspekcijai prie Finansų ministerijos privalo pateikti muitinio sandėliavimo procedūros deklaraciją bei importo vidaus vartojimo muitinės procedūros deklaraciją, o kai alkoholiniai gėrimai banderolėmis ženklinami užsienyje – ir sąskai</text:span><text:span text:style-name="T276">tą faktūrą (invoice)</text:span><text:s/>.</text:p>
      <text:p text:style-name="P277">Punkto pakeitimai:</text:p>
      <text:p text:style-name="P278"><text:span text:style-name="T279">Nr.<text:s/></text:span><text:a xlink:href="https://www.e-tar.lt/portal/legalAct.html?documentId=TAR.90E794D1D2BF" office:target-frame-name="_top" xlink:show="replace"><text:span text:style-name="T280">235</text:span></text:a><text:span text:style-name="T281">, 1998-02-25, Žin., 1998, Nr. 21-540 (1998-02-28); Žin., 1998, Nr. 28-0 (1998-03-25), i. k. 0981100NUTA00000235</text:span></text:p>
      <text:p text:style-name="Normal"/>
      <text:p text:style-name="P282">13. Šios<text:s/>tvarkos 9, 10 ir 12 punktuose minimuose dokumentuose turi būti nurodyti šalies, iš kurios importuojami alkoholiniai gėrimai, kodas, alkoholinių gėrimų kodai (pagal Kombinuotąją prekių nomenklatūrą) ir pavadinimai, faktinė tūrinė etilo alkoholio koncentracija, taros, į kurią jie supilstyti, dydis ir skaičius, o importo muitinės deklaracijoje (vidaus vartojimo procedūra) – ir importuojamų alkoholinių gėrimų banderolių serijos bei numeriai.</text:p>
      <text:p text:style-name="P283">14. Išduodama banderoles, Valstybinė mokesčių inspekcija prie Finansų ministerijos paraiškose prie kiekvieno alkoholinio gėrimo pavadinimo nurodo išduotų banderolių kiekį, serijas, numerius ir banderolių išdavimo datą.</text:p>
      <text:p text:style-name="P284">15. Ūkio subjektai banderoles gali klijuoti tik ant tų alkoholinių gėrimų, kurie nurodyti<text:s/>paraiškose.</text:p>
      <text:p text:style-name="P285">16. Ūkio subjektams draudžiama įvežti alkoholinius gėrimus, kurie nenurodyti jų turimose alkoholinių gėrimų importo licencijose.</text:p>
      <text:p text:style-name="P286">17. Valstybinė mokesčių inspekcija prie Finansų ministerijos ir teritorinės muitinės privalo kontroliuoti banderolių išdavimą pagal pateiktas sąskaitas faktūras<text:s/><text:span text:style-name="T287">(invoice)</text:span><text:s/>ir importo muitinės deklaracijas (muitinio sandėliavimo procedūra ir vidaus vartojimo procedūra).</text:p>
      <text:p text:style-name="P288">18. Alkoholinių gėrimų banderoles importuotojai užsisako Valstybinėje mokesčių inspekcijoje prie Finansų ministerijos, iš anksto apmokėdami banderolių gamybos išlaidas ir su jomis susijusius mokesčius. Valstybinė mokesčių inspekcija prie Finansų ministerijos, išduodama banderoles, išrašo pridėtinės vertės mokesčio sąskaitą faktūrą. Banderolės užsakomos ir išduodamos Valstybinės mokesčių inspekcijos prie Finansų ministerijos nustatyta tvarka. Ūkio subjektams draudžiama įsigytas banderoles parduoti ar kitaip perduoti kitiems ūkio subjektams ir fiziniams asmenims.</text:p>
      <text:p text:style-name="P289">19. Kiekvieno importuotojo<text:s/>užsakytų ir jam išduotų alkoholinių gėrimų banderolių apskaitą Valstybinė mokesčių inspekcija prie Finansų ministerijos tvarko atskirai (įveda į kompiuterinę duomenų bazę) ir teikia informaciją Valstybinei tabako ir alkoholio kontrolės tarnybai prie Lietuvos Respublikos Vyriausybės, Muitinės departamentui prie Finansų ministerijos ir teritorinėms valstybinėms mokesčių inspekcijoms.</text:p>
      <text:p text:style-name="P290">Kiekvieno importuotojo sumokėtų mokesčių už išduotas banderoles apskaitą teritorinės muitinės tvarko atskirai ir teikia Valstybinei mokesčių inspekcijai prie Finansų ministerijos ataskaitą, kurios formą ir pateikimo tvarką nustato ši inspekcija.</text:p>
      <text:p text:style-name="P291">20. Ūkio subjektams, nesilaikantiems šios arba Valstybinės mokesčių inspekcijos prie Finansų ministerijos nustatytos banderolių užsakymo ir išdavimo tvarkos, banderolės neužsakomos ir neišduodamos, jų gamybos išlaidos negrąžinamos, taip pat jiems taikomos kitos Lietuvos Respublikos įstatymų, Lietuvos Respublikos Vyriausybės nutarimų ir kitų norminių aktų numatytos sankcijos.</text:p>
      <text:p text:style-name="P292">______________</text:p>
      <text:p text:style-name="P293"/>
      <text:p text:style-name="P294"/>
      <text:soft-page-break/>
      <text:p text:style-name="P295">PATVIRTINTA</text:p>
      <text:p text:style-name="P303">Lietuvos Respublikos Vyriausybės</text:p>
      <text:p text:style-name="P304">1998 m. sausio 14 d. nutarimu Nr. 36</text:p>
      <text:p text:style-name="P305"/>
      <text:p text:style-name="P306"><text:span text:style-name="T307">LIETUVOS RESPUBLIKOJE PAGAMINTŲ IR PARDUODAMŲ TABAKO GAMINIŲ ŽENKLINIMO 1998 METŲ PAVYZDŽIO BANDEROLĖMIS TVARKA</text:span></text:p>
      <text:p text:style-name="P308"/>
      <text:p text:style-name="P309">1. Ant Lietuvos Respublikoje pagamintų ir parduodamų tabako gaminių pakuočių (kiekvieno pakelio, maišelio ar kitos pakuotės) turi būti užklijuotos Finansų ministerijos patvirtinto 1998 metų pavyzdžio banderolės.</text:p>
      <text:p text:style-name="P310"><text:span text:style-name="T311">2</text:span><text:span text:style-name="T312">. Banderolės neklijuojamos ant šių Lietuvos Respublikoje pa</text:span><text:span text:style-name="T313">gamintų tabako gaminių:</text:span></text:p>
      <text:p text:style-name="P314"><text:span text:style-name="T315">2.1</text:span><text:span text:style-name="T316">. skirtų orlaivių arba laivų atsargoms sudaryti;</text:span></text:p>
      <text:p text:style-name="P317"><text:span text:style-name="T318">2.2</text:span><text:span text:style-name="T319">. skirtų realizuoti neapmuitinamose parduotuvėse;</text:span></text:p>
      <text:p text:style-name="P320"><text:span text:style-name="T321">2.3</text:span><text:span text:style-name="T322">. cigarų, cigarilių, tabako;</text:span></text:p>
      <text:p text:style-name="P323"><text:span text:style-name="T324">2.4</text:span><text:span text:style-name="T325">. skirtų eksportui.</text:span></text:p>
      <text:p text:style-name="P326"><text:span text:style-name="T327">Tabako gaminių, skirtų eksportui, neapmuitinamoms parduotu</text:span><text:span text:style-name="T328">vėms bei orlaivių arba laivų atsargoms sudaryti, apskaitos tvarką nustato Finansų ministerija.</text:span></text:p>
      <text:p text:style-name="P329">Punkto pakeitimai:</text:p>
      <text:p text:style-name="P330"><text:span text:style-name="T331">Nr.<text:s/></text:span><text:a xlink:href="https://www.e-tar.lt/portal/legalAct.html?documentId=TAR.99130AE1DA71" office:target-frame-name="_top" xlink:show="replace"><text:span text:style-name="T332">986</text:span></text:a><text:span text:style-name="T333">, 1998-07-31, Žin., 1998, Nr. 70-2049 (1998-08-07),</text:span><text:span text:style-name="T334"><text:s/>i. k. 0981100NUTA00000986</text:span></text:p>
      <text:p text:style-name="Normal"/>
      <text:p text:style-name="P335">3. Banderolės ant Lietuvos Respublikoje pagamintų tabako gaminių pakuočių turi būti užklijuotos taip, kad jų nebūtų galima nuplėšti ir kad neperplėšus banderolių nebūtų galima šių pakuočių atplėšti ir atidaryti. Jeigu tabako<text:s/>gaminių pakuotės padengtos celofanu, banderolės turi būti užklijuotos po celofanu.</text:p>
      <text:p text:style-name="P336">4. Be banderolių (išskyrus šios tvarkos 2 punkte nurodytus atvejus) Lietuvos Respublikoje pagamintais tabako gaminiais prekiauti, juos gabenti ir laikyti prekybos bei viešojo maitinimo įmonių sandėliuose, prekybos salėse, administracinėse, pagalbinėse patalpose ir kitose vietose draudžiama. Ši nuostata taikoma nuo 1998 m. spalio 1 dienos.</text:p>
      <text:p text:style-name="P337"><text:span text:style-name="T338">5</text:span><text:span text:style-name="T339">. Ūkio subjektai, turintys licencijas gaminti tabako gaminius, banderoles užsi</text:span><text:span text:style-name="T340">sako Valstybinėje mokesčių inspekcijoje prie Finansų ministerijos. Valstybinė mokesčių inspekcija prie Finansų ministerijos, gavusi pagamintas banderoles, išrašo banderolių gamybos išlaidų ir su jomis susijusių mokesčių pridėtinės vertės mokesčio sąskaitas</text:span><text:span text:style-name="T341"><text:s/>faktūras, kurias ūkio subjektai turi apmokėti ne vėliau kaip per penkias darbo dienas nuo pranešimo apie pridėtinės vertės mokesčio sąskaitų faktūrų išrašymą gavimo. Banderolės neišduodamos, kol ūkio subjektas neapmoka iš spaustuvės gautų visų banderolių<text:s/></text:span><text:span text:style-name="T342">gamybos išlaidų ir nesumoka su jomis susijusių mokesčių.</text:span></text:p>
      <text:p text:style-name="P343">Punkto pakeitimai:</text:p>
      <text:p text:style-name="P344"><text:span text:style-name="T345">Nr.<text:s/></text:span><text:a xlink:href="https://www.e-tar.lt/portal/legalAct.html?documentId=TAR.99130AE1DA71" office:target-frame-name="_top" xlink:show="replace"><text:span text:style-name="T346">986</text:span></text:a><text:span text:style-name="T347">, 1998-07-31, Žin., 1998, Nr. 70-2049 (1998-08-07), i. k. 0981100NUTA00000986</text:span></text:p>
      <text:p text:style-name="Normal"/>
      <text:p text:style-name="P348">6. Banderolės ūkio subjektams išduodamos pagal jų pateiktas Valstybinės mokesčių inspekcijos prie Finansų ministerijos nustatytos formos paraiškas išduoti banderoles.</text:p>
      <text:p text:style-name="P349"><text:span text:style-name="T350">7</text:span><text:span text:style-name="T351">. Išduodama banderoles, Valstybinė mokesčių inspekcija prie Finansų ministerijos paraiškose<text:s/></text:span><text:span text:style-name="T352">išduoti banderoles nurodo išduotų banderolių kiekį, serijas, numerius ir banderolių išdavimo datą.</text:span></text:p>
      <text:p text:style-name="P353">Punkto pakeitimai:</text:p>
      <text:p text:style-name="P354"><text:span text:style-name="T355">Nr.<text:s/></text:span><text:a xlink:href="https://www.e-tar.lt/portal/legalAct.html?documentId=TAR.99130AE1DA71" office:target-frame-name="_top" xlink:show="replace"><text:span text:style-name="T356">986</text:span></text:a><text:span text:style-name="T357">, 1998-07-31, Žin., 1998, Nr. 70-2049 (1998-08-07</text:span><text:span text:style-name="T358">), i. k. 0981100NUTA00000986</text:span></text:p>
      <text:p text:style-name="Normal"/>
      <text:p text:style-name="P359"><text:span text:style-name="T360">8</text:span><text:span text:style-name="T361">. Tabako gaminių gamintojai akcizą už tabako gaminius, paženklintus 1998 metų pavyzdžio banderolėmis, į teritorinės valstybinės mokesčių inspekcijos, kurios teritorijoje jie registruoti, specialiąją sąskaitą sumoka iki pr</text:span><text:span text:style-name="T362">odukcijos išvežimo iš gatavos produkcijos sandėlio, esančio gamyklos teritorijoje, tačiau ne vėliau kaip per 60 kalendorinių dienų nuo banderolių gavimo dienos. Pasikeitus tabako gaminių akcizo tarifui, iki naujo akcizo tarifo įsigaliojimo tabako gaminių g</text:span><text:span text:style-name="T363">amintojai privalo inventorizuoti nepanaudotas banderoles bei nerealizuotus tabako gaminius ir pagal inventorizacijos duomenis atitinkamose paraiškose perskaičiuoti akcizą.<text:s/></text:span><text:soft-page-break/><text:span text:style-name="T364">Banderolės užsakomos ir išduodamos Valstybinės mokesčių inspekcijos prie Finansų min</text:span><text:span text:style-name="T365">isterijos nustatyta tvarka. Ūkio subjektams draudžiama įsigytas banderoles parduoti ar kitaip perduoti kitiems ūkio subjektams ir fiziniams asmenims.</text:span><text:s/></text:p>
      <text:p text:style-name="P366">Punkto pakeitimai:</text:p>
      <text:p text:style-name="P367"><text:span text:style-name="T368">Nr.<text:s/></text:span><text:a xlink:href="https://www.e-tar.lt/portal/legalAct.html?documentId=TAR.99130AE1DA71" office:target-frame-name="_top" xlink:show="replace"><text:span text:style-name="T369">986</text:span></text:a><text:span text:style-name="T370">, 1998-07-31, Žin., 1998, Nr. 70-2049 (1998-08-07), i. k. 0981100NUTA00000986</text:span></text:p>
      <text:p text:style-name="Normal"/>
      <text:p text:style-name="P371">9. Tabako gaminių gamintojai privalo iki 1998 m. liepos 1 d. pagamintus ir neparduotus tabako gaminius inventorizuoti Valstybinės mokesčių inspekcijos prie Finansų ministerijos nustatyta tvarka.</text:p>
      <text:p text:style-name="P372">10. Pasibaigus mėnesiui, iki kito mėnesio 5 dienos, tabako gaminių gamintojai pateikia Valstybinei tabako ir alkoholio kontrolės tarnybai prie Lietuvos Respublikos Vyriausybės ir Valstybinei mokesčių inspekcijai prie Finansų ministerijos ataskaitą apie tabako gaminių gamybą ir banderolių panaudojimą. Ataskaitos formą nustato Valstybinė mokesčių inspekcija prie Finansų ministerijos.</text:p>
      <text:p text:style-name="P373">11. Kiekvieno gamintojo užsakytų ir jam išduotų tabako gaminių banderolių apskaitą Valstybinė<text:s/>mokesčių inspekcija prie Finansų ministerijos tvarko atskirai (įveda į kompiuterinę duomenų bazę) ir teikia informaciją Valstybinei tabako ir alkoholio kontrolės tarnybai prie Lietuvos Respublikos Vyriausybės bei teritorinėms valstybinėms mokesčių inspekcijoms.</text:p>
      <text:p text:style-name="P374">Kiekvieno gamintojo sumokėtų mokesčių už išduotas banderoles apskaitą teritorinės valstybinės mokesčių inspekcijos tvarko atskirai ir teikia Valstybinei mokesčių inspekcijai prie Finansų ministerijos ataskaitą, kurios formą ir pateikimo tvarką<text:s/>nustato ši inspekcija.</text:p>
      <text:p text:style-name="P375">12. Už gamybos proceso metu sugadintas arba nepanaudotas 1998 metų pavyzdžio tabako gaminių banderoles iš anksto sumokėtas akcizas grąžinamas Finansų ministerijos nustatyta tvarka.</text:p>
      <text:p text:style-name="P376">13. Ūkio subjektams, nesilaikantiems šios arba Valstybinės mokesčių inspekcijos prie Finansų ministerijos nustatytos banderolių užsakymo ir išdavimo tvarkos, banderolės neužsakomos ir neišduodamos, jų gamybos išlaidos negrąžinamos, taip pat jiems taikomos kitos Lietuvos Respublikos įstatymų, Lietuvos Respublikos Vyriausybės nutarimų ir kitų norminių aktų numatytos sankcijos.</text:p>
      <text:p text:style-name="P377">______________</text:p>
      <text:p text:style-name="P378"/>
      <text:soft-page-break/>
      <text:p text:style-name="P379">PATVIRTINTA</text:p>
      <text:p text:style-name="P387">Lietuvos Respublikos Vyriausybės</text:p>
      <text:p text:style-name="P388">1998 m. sausio 14 d. nutarimu Nr. 36</text:p>
      <text:p text:style-name="P389"/>
      <text:p text:style-name="P390"><text:span text:style-name="T391">LIETUVOS RESPUBLIKOJE PAGAMINTŲ IR PARDUODAMŲ<text:s/></text:span><text:span text:style-name="T392">ALKOHOLINIŲ GĖRIMŲ ŽENKLINIMO 1998 METŲ PAVYZDŽIO BANDEROLĖMIS TVARKA</text:span></text:p>
      <text:p text:style-name="P393"/>
      <text:p text:style-name="P394">1. Ant Lietuvos Respublikoje pagamintų ir parduodamų alkoholinių gėrimų taros (butelių, paketų ar kitų pakuočių) turi būti užklijuotos Finansų ministerijos patvirtinto 1998 metų pavyzdžio banderolės.<text:s/></text:p>
      <text:p text:style-name="P395"><text:span text:style-name="T396">2</text:span><text:span text:style-name="T397">. Banderolės neklijuojamos ant šių Lietuvos Respublikoje pagamintų alkoholinių gėrimų:</text:span></text:p>
      <text:p text:style-name="P398"><text:span text:style-name="T399">2.1</text:span><text:span text:style-name="T400">. alaus;</text:span></text:p>
      <text:p text:style-name="P401"><text:span text:style-name="T402">2.2</text:span><text:span text:style-name="T403">. supilstytų į ne didesnę kaip 100 mililitrų talpos tarą;</text:span></text:p>
      <text:p text:style-name="P404"><text:span text:style-name="T405">2.3</text:span><text:span text:style-name="T406">. skirtų orlaivių ar laivų atsargoms sudaryti;</text:span></text:p>
      <text:p text:style-name="P407"><text:span text:style-name="T408">2.4</text:span><text:span text:style-name="T409">. sk</text:span><text:span text:style-name="T410">irtų realizuoti neapmuitinamose parduotuvėse;</text:span></text:p>
      <text:p text:style-name="P411"><text:span text:style-name="T412">2.5</text:span><text:span text:style-name="T413">. skirtų eksportui.</text:span></text:p>
      <text:p text:style-name="P414"><text:span text:style-name="T415">Alkoholinių gėrimų, skirtų eksportui, realizuoti neapmuitinamose parduotuvėse bei orlaivių arba laivų atsargoms sudaryti, apskaitos tvarką nustato Finansų ministerija.</text:span></text:p>
      <text:p text:style-name="P416">Punkto pakeitimai:</text:p>
      <text:p text:style-name="P417"><text:span text:style-name="T418">Nr.<text:s/></text:span><text:a xlink:href="https://www.e-tar.lt/portal/legalAct.html?documentId=TAR.99130AE1DA71" office:target-frame-name="_top" xlink:show="replace"><text:span text:style-name="T419">986</text:span></text:a><text:span text:style-name="T420">, 1998-07-31, Žin., 1998, Nr. 70-2049 (1998-08-07), i. k. 0981100NUTA00000986</text:span></text:p>
      <text:p text:style-name="Normal"/>
      <text:p text:style-name="P421">3. Banderolės ant Lietuvos Respublikoje pagamintų alkoholinių gėrimų taros<text:s/>turi būti užklijuotos taip, kad jų nebūtų galima nuplėšti ir kad neperplėšus banderolių nebūtų galima šios taros atidaryti, atplėšti ar atkimšti arba kad kamščių, dangtelių ar kitų uždariklių, ant kurių užklijuotos banderolės, nebūtų galima naudoti pakartotinai.</text:p>
      <text:p text:style-name="P422">4. Lietuvos Respublikoje pagaminti alkoholiniai gėrimai turi būti papildomai ženklinami taip:</text:p>
      <text:p text:style-name="P423">4.1. ant degtinės ir likerio gaminių butelio kamščio šono (vartojant vainikinius kamščius (karūnkamščius) – ant jų viršaus) nurodomi įmonės gamintojos šifras ir išpilstymo data (kai pilstoma į ne didesnę kaip 100 mililitrų talpos tarą, ant jos nurodoma aiškiai matoma išpilstymo data);</text:p>
      <text:p text:style-name="P424">4.2. ant kitų alkoholinių gėrimų taros nurodoma aiškiai matoma išpilstymo data.</text:p>
      <text:p text:style-name="P425"><text:span text:style-name="T426">5</text:span><text:span text:style-name="T427">. Be banderolių (išskyrus ši</text:span><text:span text:style-name="T428">os tvarkos 2 punkte nurodytus atvejus) ar su seno pavyzdžio banderolėmis paženklintais Lietuvos Respublikoje pagamintais alkoholiniais gėrimais prekiauti, juos gabenti, laikyti prekybos bei viešojo maitinimo įmonių sandėliuose, prekybos salėse, administrac</text:span><text:span text:style-name="T429">inėse patalpose ir kitose vietose draudžiama. Lietuvos Respublikoje pagamintiems alkoholiniams gėrimams su užklijuotomis seno pavyzdžio banderolėmis ir uždarosios akcinės bendrovės „Lietuviškas midus“ iki 1997 m. rugpjūčio 15 d. pagamintiems ir į firminius</text:span><text:span text:style-name="T430"><text:s/>butelius bei importuojamą suvenyrinę tarą išpilstytiems nacionaliniams gėrimams be banderolių ši nuostata taikoma nuo 1998 m. rugpjūčio 1 d., o didmeninės prekybos įmonėms – nuo 1998 m. birželio 1 dienos.</text:span></text:p>
      <text:p text:style-name="P431">Prekybos ir viešojo maitinimo įmonės, turinčios galiojančias licencijas, suteikiančias teisę verstis alkoholinių gėrimų mažmenine prekyba, inventorizuoja esamus įmonėms nuosavybės teisėmis priklausančius Lietuvos Respublikoje pagamintus 1995 metų pavyzdžio banderolėmis paženklintus alkoholinių gėrimų likučius. Inventorizacijos aktuose būtina nurodyti alkoholinių gėrimų pavadinimus, butelių ar kitų pakuočių, į kuriuos išpilstyti alkoholiniai gėrimai, tūrį bei kiekį, įsigijimo dokumento seriją ir numerį, banderolių serijas ir numerį. Vienas inventorizacijos<text:s/>akto egzempliorius ne vėliau kaip 1998 m. gruodžio 7 d. turi būti pateiktas teritorinei valstybinei mokesčių inspekcijai, kurios teritorijoje yra prekybos alkoholiniais gėrimais vieta.</text:p>
      <text:p text:style-name="P432"><text:span text:style-name="T433">Valstybinė mokesčių inspekcija prie Finansų ministerijos turi<text:s/></text:span><text:span text:style-name="T434">patikrinti inventorizuotus likučius, ištirti, ar teisėtai įsigyti alkoholiniai gėrimai, prireikus netiesioginiais metodais nustatyti likučių pagrįstumą, o Finansų ministerija – iki 1998 m. gruodžio 14 d. pateikti Lietuvos Respublikos Vyriausybei apibendrin</text:span><text:span text:style-name="T435">tą informaciją apie šių alkoholinių gėrimų likučius.</text:span></text:p>
      <text:soft-page-break/>
      <text:p text:style-name="P436">Punkto pakeitimai:</text:p>
      <text:p text:style-name="P437"><text:span text:style-name="T438">Nr.<text:s/></text:span><text:a xlink:href="https://www.e-tar.lt/portal/legalAct.html?documentId=TAR.90E794D1D2BF" office:target-frame-name="_top" xlink:show="replace"><text:span text:style-name="T439">235</text:span></text:a><text:span text:style-name="T440">, 1998-02-25, Žin., 1998, Nr. 21-540 (1998-02-28); Žin., 1998, Nr. 28-0 (1998-03-25), i. k. 098</text:span><text:span text:style-name="T441">1100NUTA00000235</text:span></text:p>
      <text:p text:style-name="P442"><text:span text:style-name="T443">Nr.<text:s/></text:span><text:a xlink:href="https://www.e-tar.lt/portal/legalAct.html?documentId=TAR.F59D8C03B70E" office:target-frame-name="_top" xlink:show="replace"><text:span text:style-name="T444">1383</text:span></text:a><text:span text:style-name="T445">, 1998-11-30, Žin., 1998, Nr. 105-2923 (1998-12-02), i. k. 0981100NUTA00001383</text:span></text:p>
      <text:p text:style-name="Normal"/>
      <text:p text:style-name="P446"><text:span text:style-name="T447">6</text:span><text:span text:style-name="T448">. Ūkio subjektai, turintys licencijas gaminti alkoholinius gėrim</text:span><text:span text:style-name="T449">us, banderoles užsisako Valstybinėje mokesčių inspekcijoje prie Finansų ministerijos. Valstybinė mokesčių inspekcija prie Finansų ministerijos, gavusi pagamintas banderoles, išrašo banderolių gamybos išlaidų ir su jomis susijusių mokesčių pridėtinės vertės</text:span><text:span text:style-name="T450"><text:s/>mokesčio sąskaitas faktūras, kurias ūkio subjektai turi apmokėti ne vėliau kaip per penkias darbo dienas nuo pranešimo apie pridėtinės vertės mokesčio sąskaitų faktūrų išrašymą gavimo. Banderolės neišduodamos, kol ūkio subjektas neapmoka iš spaustuvės gau</text:span><text:span text:style-name="T451">tų visų banderolių gamybos išlaidų ir nesumoka su jomis susijusių mokesčių.</text:span><text:span text:style-name="T452"><text:s/></text:span><text:span text:style-name="T453">Banderolės užsakomos ir išduodamos Valstybinės mokesčių inspekcijos prie Finansų ministerijos nustatyta tvarka.</text:span></text:p>
      <text:p text:style-name="P454"><text:span text:style-name="T455">Ūkio subjektams draudžiama įsigytas banderoles parduoti ar kitaip pe</text:span><text:span text:style-name="T456">rduoti kitiems ūkio subjektams ir fiziniams asmenims.</text:span></text:p>
      <text:p text:style-name="P457">Punkto pakeitimai:</text:p>
      <text:p text:style-name="P458"><text:span text:style-name="T459">Nr.<text:s/></text:span><text:a xlink:href="https://www.e-tar.lt/portal/legalAct.html?documentId=TAR.99130AE1DA71" office:target-frame-name="_top" xlink:show="replace"><text:span text:style-name="T460">986</text:span></text:a><text:span text:style-name="T461">, 1998-07-31, Žin., 1998, Nr. 70-2049 (1998-08-07), i. k. 0981100NUTA00000986</text:span></text:p>
      <text:p text:style-name="Normal"/>
      <text:p text:style-name="P462">7.<text:s/>Banderolės ūkio subjektams išduodamos pagal Valstybinės mokesčių inspekcijos prie Finansų ministerijos nustatytos formos paraiškas išduoti banderoles.</text:p>
      <text:p text:style-name="P463">8. Išduodama banderoles, Valstybinė mokesčių inspekcija prie Finansų ministerijos paraiškose prie kiekvieno alkoholinio gėrimo pavadinimo nurodo išduotų banderolių kiekį, serijas, numerius, taip pat banderolių išdavimo datą.</text:p>
      <text:p text:style-name="P464"><text:span text:style-name="T465">9</text:span><text:span text:style-name="T466">. Alkoholinių gėrimų gamintojų gatavos produkcijos sandėliuose esantys alkoholinių gėrimų likučiai pagal 1998 m. balandžio 1 d.</text:span><text:span text:style-name="T467"><text:s/>būklę, paženklinti 1995 metų pavyzdžio banderolėmis, turi būti iki 1998 m. balandžio 10 d. inventorizuoti dalyvaujant teritorinės valstybinės mokesčių inspekcijos darbuotojui. Šiems inventorizuotiems alkoholiniams gėrimams, kurie iki 1998 m. gegužės 1 d.<text:s/></text:span><text:span text:style-name="T468">nebus parduoti įmonėms, turinčioms licencijas, suteikiančias teisę verstis alkoholinių gėrimų prekyba, nemokamai išduodamos banderolės, kuriomis gamintojai privalo juos paženklinti per 5 darbo dienas nuo banderolių gavimo.</text:span></text:p>
      <text:p text:style-name="P469">Punkto pakeitimai:</text:p>
      <text:p text:style-name="P470"><text:span text:style-name="T471">Nr.<text:s/></text:span><text:a xlink:href="https://www.e-tar.lt/portal/legalAct.html?documentId=TAR.90E794D1D2BF" office:target-frame-name="_top" xlink:show="replace"><text:span text:style-name="T472">235</text:span></text:a><text:span text:style-name="T473">, 1998-02-25, Žin., 1998, Nr. 21-540 (1998-02-28); Žin., 1998, Nr. 28-0 (1998-03-25), i. k. 0981100NUTA00000235</text:span></text:p>
      <text:p text:style-name="Normal"/>
      <text:p text:style-name="P474">10. Ūkio subjektai banderoles gali klijuoti tik ant tų alkoholinių gėrimų, kurie nurodyti paraiškose.</text:p>
      <text:p text:style-name="P475"><text:span text:style-name="T476">11</text:span><text:span text:style-name="T477">. Ūkio subjektai akcizą už alkoholinius gėrimus, paženklintus 1998 metų pavyzdžio banderolėmis, sumoka į teritorinės valstybinės mokesčių inspekcijos, kurios teritorijoje jie yra registruoti, sąskaitą ne vėliau k</text:span><text:span text:style-name="T478">aip per 120 kalendorinių dienų nuo banderolių gavimo dienos.</text:span><text:s/></text:p>
      <text:p text:style-name="P479">Punkto pakeitimai:</text:p>
      <text:p text:style-name="P480"><text:span text:style-name="T481">Nr.<text:s/></text:span><text:a xlink:href="https://www.e-tar.lt/portal/legalAct.html?documentId=TAR.90E794D1D2BF" office:target-frame-name="_top" xlink:show="replace"><text:span text:style-name="T482">235</text:span></text:a><text:span text:style-name="T483">, 1998-02-25, Žin., 1998, Nr. 21-540 (1998-02-28); Žin., 1998, Nr. 28-0 (1998-03-25),<text:s/></text:span><text:span text:style-name="T484">i. k. 0981100NUTA00000235</text:span></text:p>
      <text:p text:style-name="Normal"/>
      <text:p text:style-name="P485"><text:span text:style-name="T486">12</text:span><text:span text:style-name="T487">. Paženklintus 1998 metų pavyzdžio banderolėmis alkoholinius gėrimus, už kuriuos nesumokėtas akcizas, išvežti iš gatavos produkcijos sandėlio, esančio gamyklos teritorijoje, draudžiama. Pasikeitus alkoholinių gėrimų akcizo<text:s/></text:span><text:span text:style-name="T488">tarifui, iki naujo akcizo tarifo įsigaliojimo alkoholinių gėrimų gamintojai privalo inventorizuoti nepanaudotas banderoles bei nerealizuotus alkoholinius gėrimus ir pagal gautus inventorizacijos duomenis atitinkamose paraiškose perskaičiuoti akcizą</text:span>.</text:p>
      <text:p text:style-name="P489">Punkto<text:s/>pakeitimai:</text:p>
      <text:p text:style-name="P490"><text:span text:style-name="T491">Nr.<text:s/></text:span><text:a xlink:href="https://www.e-tar.lt/portal/legalAct.html?documentId=TAR.99130AE1DA71" office:target-frame-name="_top" xlink:show="replace"><text:span text:style-name="T492">986</text:span></text:a><text:span text:style-name="T493">, 1998-07-31, Žin., 1998, Nr. 70-2049 (1998-08-07), i. k. 0981100NUTA00000986</text:span></text:p>
      <text:p text:style-name="Normal"/>
      <text:p text:style-name="P494">13. Pasibaigus mėnesiui, iki kito mėnesio 5 dienos, alkoholinių gėrimų<text:s/>gamintojai pateikia Valstybinei tabako ir alkoholio kontrolės tarnybai prie Lietuvos Respublikos Vyriausybės ir<text:s/><text:soft-page-break/>Valstybinei mokesčių inspekcijai prie Finansų ministerijos ataskaitą apie alkoholinių gėrimų gamybą ir banderolių panaudojimą. Ataskaitos formą<text:s/>nustato Valstybinė mokesčių inspekcija prie Finansų ministerijos.</text:p>
      <text:p text:style-name="P495">14. Kiekvieno gamintojo užsakytų ir jam išduotų alkoholinių gėrimų banderolių apskaitą Valstybinė mokesčių inspekcija prie Finansų ministerijos tvarko atskirai (įveda į kompiuterinę duomenų bazę) ir teikia informaciją Valstybinei tabako ir alkoholio kontrolės tarnybai prie Lietuvos Respublikos Vyriausybės bei teritorinėms valstybinėms mokesčių inspekcijoms.</text:p>
      <text:p text:style-name="P496">Kiekvieno gamintojo sumokėtų mokesčių už išduotas banderoles apskaitą teritorinės<text:s/>valstybinės mokesčių inspekcijos tvarko atskirai ir teikia Valstybinei mokesčių inspekcijai prie Finansų ministerijos ataskaitą, kurios formą ir pateikimo tvarką nustato ši inspekcija.</text:p>
      <text:p text:style-name="P497">15. Už gamybos proceso metu sugadintas arba nepanaudotas 1998 metų<text:s/>pavyzdžio alkoholinių gėrimų banderoles iš anksto sumokėtas akcizas grąžinamas Finansų ministerijos nustatyta tvarka.</text:p>
      <text:p text:style-name="P498">16. Ūkio subjektams, nesilaikantiems šios arba Valstybinės mokesčių inspekcijos prie Finansų ministerijos nustatytos banderolių užsakymo ir išdavimo tvarkos, banderolės neužsakomos ir neišduodamos, jų gamybos išlaidos negrąžinamos, taip pat jiems taikomos kitos Lietuvos Respublikos įstatymų, Lietuvos Respublikos Vyriausybės nutarimų bei kitų norminių aktų numatytos sankcijos.</text:p>
      <text:p text:style-name="P499">______________</text:p>
      <text:p text:style-name="P500"/>
      <text:p text:style-name="Normal"/>
      <text:p text:style-name="P501"/>
      <text:p text:style-name="P502"/>
      <text:p text:style-name="P503"><text:span text:style-name="T504">Pakeitimai:</text:span></text:p>
      <text:p text:style-name="P505"/>
      <text:p text:style-name="P506"><text:span text:style-name="T507">1.</text:span></text:p>
      <text:p text:style-name="P508"><text:span text:style-name="T509">Lietuvos Respublikos Vyriausybė, Nutarimas</text:span></text:p>
      <text:p text:style-name="P510"><text:span text:style-name="T511">Nr.<text:s/></text:span><text:a xlink:href="https://www.e-tar.lt/portal/legalAct.html?documentId=TAR.90E794D1D2BF" office:target-frame-name="_top" xlink:show="replace"><text:span text:style-name="T512">235</text:span></text:a><text:span text:style-name="T513">, 1998-02-25, Žin., 1998, Nr. 21-540 (1998-02-28); Žin., 1998, Nr. 28-0 (1998-03-25), i. k. 0981</text:span><text:span text:style-name="T514">100NUTA00000235</text:span></text:p>
      <text:p text:style-name="P515"><text:span text:style-name="T516">Dėl Lietuvos Respublikos Vyriausybės 1998 m. sausio 14 d. nutarimo Nr. 36 "Dėl 1998 metų pavyzdžio banderolių tabako gaminiams ir alkoholiniams gėrimams ženklinti įvedimo" dalinio pakeitimo</text:span></text:p>
      <text:p text:style-name="P517"/>
      <text:p text:style-name="P518"><text:span text:style-name="T519">2.</text:span></text:p>
      <text:p text:style-name="P520"><text:span text:style-name="T521">Lietuvos Respublikos Vyriausybė, Nutarimas</text:span></text:p>
      <text:p text:style-name="P522"><text:span text:style-name="T523">Nr.</text:span><text:span text:style-name="T524"><text:s/></text:span><text:a xlink:href="https://www.e-tar.lt/portal/legalAct.html?documentId=TAR.99130AE1DA71" office:target-frame-name="_top" xlink:show="replace"><text:span text:style-name="T525">986</text:span></text:a><text:span text:style-name="T526">, 1998-07-31, Žin., 1998, Nr. 70-2049 (1998-08-07), i. k. 0981100NUTA00000986</text:span></text:p>
      <text:p text:style-name="P527"><text:span text:style-name="T528">Dėl Lietuvos Respublikos Vyriausybės 1998 m. sausio 14 d. nutarimo Nr. 36 "Dėl 1998 metų pav</text:span><text:span text:style-name="T529">yzdžio banderolių tabako gaminiams ir alkoholiniams gėrimams ženklinti įvedimo" dalinio pakeitimo</text:span></text:p>
      <text:p text:style-name="P530"/>
      <text:p text:style-name="P531"><text:span text:style-name="T532">3.</text:span></text:p>
      <text:p text:style-name="P533"><text:span text:style-name="T534">Lietuvos Respublikos Vyriausybė, Nutarimas</text:span></text:p>
      <text:p text:style-name="P535"><text:span text:style-name="T536">Nr.<text:s/></text:span><text:a xlink:href="https://www.e-tar.lt/portal/legalAct.html?documentId=TAR.1DA99B4FF1EA" office:target-frame-name="_top" xlink:show="replace"><text:span text:style-name="T537">1149</text:span></text:a><text:span text:style-name="T538">, 1998-09-24, Žin., 1</text:span><text:span text:style-name="T539">998, Nr. 85-2372 (1998-09-30), i. k. 0981100NUTA00001149</text:span></text:p>
      <text:p text:style-name="P540"><text:span text:style-name="T541">Dėl Lietuvos Respublikos Vyriausybės 1998 m. sausio 14 d. nutarimo Nr. 36 "Dėl 1998 metų pavyzdžio banderolių tabako gaminiams ir alkoholiniams gėrimams ženklinti įvedimo" dalinio pakeitimo</text:span></text:p>
      <text:p text:style-name="P542"/>
      <text:p text:style-name="P543"><text:span text:style-name="T544">4.</text:span></text:p>
      <text:p text:style-name="P545"><text:span text:style-name="T546">Lietuvos Respublikos Vyriausybė, Nutarimas</text:span></text:p>
      <text:p text:style-name="P547"><text:span text:style-name="T548">Nr.<text:s/></text:span><text:a xlink:href="https://www.e-tar.lt/portal/legalAct.html?documentId=TAR.F59D8C03B70E" office:target-frame-name="_top" xlink:show="replace"><text:span text:style-name="T549">1383</text:span></text:a><text:span text:style-name="T550">, 1998-11-30, Žin., 1998, Nr. 105-2923 (1998-12-02), i. k. 0981100NUTA00001383</text:span></text:p>
      <text:p text:style-name="P551"><text:span text:style-name="T552">Dėl Lietuvos Respublikos Vyriausybės 1998 m.</text:span><text:span text:style-name="T553"><text:s/>sausio 14 d. nutarimo Nr. 36 "Dėl 1998 metų pavyzdžio banderolių tabako gaminiams ir alkoholiniams gėrimams ženklinti įvedimo" papildymo</text:span></text:p>
      <text:p text:style-name="P554"/>
      <text:p text:style-name="P5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0" style:parent-style-name="Normal" style:family="paragraph">
      <style:paragraph-properties>
        <style:tab-stops>
          <style:tab-stop style:type="center" style:position="2.884in"/>
          <style:tab-stop style:type="right" style:position="5.768in"/>
        </style:tab-stops>
      </style:paragraph-properties>
    </style:style>
    <style:style style:name="P1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3" style:parent-style-name="DefaultParagraphFont" style:family="text">
      <style:text-properties fo:language="en" fo:country="GB"/>
    </style:style>
    <style:style style:name="P134" style:parent-style-name="Normal" style:family="paragraph">
      <style:paragraph-properties>
        <style:tab-stops>
          <style:tab-stop style:type="center" style:position="3.3465in"/>
          <style:tab-stop style:type="right" style:position="6.693in"/>
        </style:tab-stops>
      </style:paragraph-properties>
    </style:style>
    <style:style style:name="P1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6" style:parent-style-name="Normal" style:family="paragraph">
      <style:paragraph-properties>
        <style:tab-stops>
          <style:tab-stop style:type="center" style:position="2.884in"/>
          <style:tab-stop style:type="right" style:position="5.768in"/>
        </style:tab-stops>
      </style:paragraph-properties>
    </style:style>
    <style:style style:name="P1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9" style:parent-style-name="DefaultParagraphFont" style:family="text">
      <style:text-properties fo:language="en" fo:country="GB"/>
    </style:style>
    <style:style style:name="P180" style:parent-style-name="Normal" style:family="paragraph">
      <style:paragraph-properties>
        <style:tab-stops>
          <style:tab-stop style:type="center" style:position="3.3465in"/>
          <style:tab-stop style:type="right" style:position="6.693in"/>
        </style:tab-stops>
      </style:paragraph-properties>
    </style:style>
    <style:style style:name="P1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6" style:parent-style-name="Normal" style:family="paragraph">
      <style:paragraph-properties>
        <style:tab-stops>
          <style:tab-stop style:type="center" style:position="2.884in"/>
          <style:tab-stop style:type="right" style:position="5.768in"/>
        </style:tab-stops>
      </style:paragraph-properties>
    </style:style>
    <style:style style:name="P2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9" style:parent-style-name="DefaultParagraphFont" style:family="text">
      <style:text-properties fo:language="en" fo:country="GB"/>
    </style:style>
    <style:style style:name="P300" style:parent-style-name="Normal" style:family="paragraph">
      <style:paragraph-properties>
        <style:tab-stops>
          <style:tab-stop style:type="center" style:position="3.3465in"/>
          <style:tab-stop style:type="right" style:position="6.693in"/>
        </style:tab-stops>
      </style:paragraph-properties>
    </style:style>
    <style:style style:name="P3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0" style:parent-style-name="Normal" style:family="paragraph">
      <style:paragraph-properties>
        <style:tab-stops>
          <style:tab-stop style:type="center" style:position="2.884in"/>
          <style:tab-stop style:type="right" style:position="5.768in"/>
        </style:tab-stops>
      </style:paragraph-properties>
    </style:style>
    <style:style style:name="P3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3" style:parent-style-name="DefaultParagraphFont" style:family="text">
      <style:text-properties fo:language="en" fo:country="GB"/>
    </style:style>
    <style:style style:name="P384" style:parent-style-name="Normal" style:family="paragraph">
      <style:paragraph-properties>
        <style:tab-stops>
          <style:tab-stop style:type="center" style:position="3.3465in"/>
          <style:tab-stop style:type="right" style:position="6.693in"/>
        </style:tab-stops>
      </style:paragraph-properties>
    </style:style>
    <style:style style:name="P3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31"><draw:frame draw:style-name="F132" text:anchor-type="paragraph" svg:y="0.0006in" draw:z-index="0"><draw:text-box fo:min-height="0in" fo:min-width="0in"><text:p text:style-name="P130"><text:span text:style-name="T133"><text:page-number text:fixed="false">3</text:page-number></text:span></text:p></draw:text-box></draw:frame></text:p>
      </style:header>
      <style:footer>
        <text:p text:style-name="P134"/>
      </style:footer>
    </style:master-page>
    <style:master-page style:next-style-name="MP1" style:name="MPF1" style:page-layout-name="PL1">
      <style:header>
        <text:p text:style-name="P135"/>
      </style:header>
      <style:footer>
        <text:p text:style-name="P136"/>
      </style:footer>
    </style:master-page>
    <style:master-page style:name="MP2" style:page-layout-name="PL2">
      <style:header>
        <text:p text:style-name="P177"><draw:frame draw:style-name="F178" text:anchor-type="paragraph" svg:y="0.0006in" draw:z-index="0"><draw:text-box fo:min-height="0in" fo:min-width="0in"><text:p text:style-name="P176"><text:span text:style-name="T179"><text:page-number text:fixed="false">3</text:page-number></text:span></text:p></draw:text-box></draw:frame></text:p>
      </style:header>
      <style:footer>
        <text:p text:style-name="P180"/>
      </style:footer>
    </style:master-page>
    <style:master-page style:next-style-name="MP2" style:name="MPF2" style:page-layout-name="PL2">
      <style:header>
        <text:p text:style-name="P181"/>
      </style:header>
      <style:footer>
        <text:p text:style-name="P182"/>
      </style:footer>
    </style:master-page>
    <style:master-page style:name="MP3" style:page-layout-name="PL3">
      <style:header>
        <text:p text:style-name="P297"><draw:frame draw:style-name="F298" text:anchor-type="paragraph" svg:y="0.0006in" draw:z-index="0"><draw:text-box fo:min-height="0in" fo:min-width="0in"><text:p text:style-name="P296"><text:span text:style-name="T299"><text:page-number text:fixed="false">3</text:page-number></text:span></text:p></draw:text-box></draw:frame></text:p>
      </style:header>
      <style:footer>
        <text:p text:style-name="P300"/>
      </style:footer>
    </style:master-page>
    <style:master-page style:next-style-name="MP3" style:name="MPF3" style:page-layout-name="PL3">
      <style:header>
        <text:p text:style-name="P301"/>
      </style:header>
      <style:footer>
        <text:p text:style-name="P302"/>
      </style:footer>
    </style:master-page>
    <style:master-page style:name="MP4" style:page-layout-name="PL4">
      <style:header>
        <text:p text:style-name="P381"><draw:frame draw:style-name="F382" text:anchor-type="paragraph" svg:y="0.0006in" draw:z-index="0"><draw:text-box fo:min-height="0in" fo:min-width="0in"><text:p text:style-name="P380"><text:span text:style-name="T383"><text:page-number text:fixed="false">3</text:page-number></text:span></text:p></draw:text-box></draw:frame></text:p>
      </style:header>
      <style:footer>
        <text:p text:style-name="P384"/>
      </style:footer>
    </style:master-page>
    <style:master-page style:next-style-name="MP4" style:name="MPF4" style:page-layout-name="PL4">
      <style:header>
        <text:p text:style-name="P385"/>
      </style:header>
      <style:footer>
        <text:p text:style-name="P3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11-22T08:26:00Z</meta:creation-date>
    <dc:date>2019-11-22T08:26:00Z</dc:date>
    <meta:template xlink:href="Normal.dotm" xlink:type="simple"/>
    <meta:editing-cycles>2</meta:editing-cycles>
    <meta:editing-duration>PT0S</meta:editing-duration>
    <meta:document-statistic meta:page-count="14" meta:paragraph-count="1316" meta:word-count="7039" meta:character-count="47398" meta:row-count="2451" meta:non-whitespace-character-count="41675"/>
  </office:meta>
</office:document-meta>
</file>