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9">Nutarimas netenka galios 2000-11-11:</text:span></text:p>
      <text:p text:style-name="P10"><text:span text:style-name="T11">Lietuvos Respublikos Vyriausybė, Nutarimas</text:span></text:p>
      <text:p text:style-name="P12"><text:span text:style-name="T13">Nr.<text:s/></text:span><text:a xlink:href="https://www.e-tar.lt/portal/legalAct.html?documentId=TAR.06B980F49F42" office:target-frame-name="_top" xlink:show="replace"><text:span text:style-name="T14">1353</text:span></text:a><text:span text:style-name="T15">, 2000-11-07, Žin., 2000, Nr. 96-3037 (2000-11-10), i. k. 1001100NUTA00001353</text:span></text:p>
      <text:p text:style-name="P16"><text:span text:style-name="T17">Dėl<text:s/></text:span><text:span text:style-name="T18">Agrarinės reformos fondo likvidavimo ir Kaimo rėmimo fondo pertvarkymo į Specialiąją kaimo rėmimo programą</text:span></text:p>
      <text:p text:style-name="P19"/>
      <text:p text:style-name="P20"><text:span text:style-name="T21">Suvestinė redakcija nuo 1995-06-15 iki 2000-11-10</text:span></text:p>
      <text:p text:style-name="P22"/>
      <text:p text:style-name="P23"><text:span text:style-name="T24">Nutarimas paskelbtas: Žin. 1992, Nr.<text:s/></text:span><text:a xlink:href="https://www.e-tar.lt/portal/legalAct.html?documentId=TAR.51B76DA30C6C" office:target-frame-name="_top" xlink:show="replace"><text:span text:style-name="T25">12-331</text:span></text:a><text:span text:style-name="T26">, i. k. 0921100NUTA00000087</text:span></text:p>
      <text:p text:style-name="P27"/>
      <text:p text:style-name="P28"/>
      <text:p text:style-name="P29"><text:span text:style-name="T30"/><text:span text:style-name="T31">LIETUVOS RESPUBLIKOS VYRIAUSYBĖ</text:span></text:p>
      <text:p text:style-name="P32"/>
      <text:p text:style-name="P33">N U T A R I M A S</text:p>
      <text:p text:style-name="P34">DĖL AGRARINĖS REFORMOS FONDO NUOSTATŲ PATVIRTINIMO</text:p>
      <text:p text:style-name="P35"/>
      <text:p text:style-name="P36">1992 m. vasario 7 d. Nr. 87</text:p>
      <text:p text:style-name="P37">Vilnius</text:p>
      <text:p text:style-name="P38"/>
      <text:p text:style-name="P39">Lietuvos Respublikos Vyriausybė<text:s/><text:span text:style-name="T40">nutari</text:span><text:span text:style-name="T41">a:</text:span></text:p>
      <text:p text:style-name="P42">1. Patvirtinti Agrarinės reformos fondo nuostatus (pridedama). Šis fondas naudojamas žemės ūkio įmonių skoloms, taip pat kitoms žemės ūkio reformos išlaidoms padengti.</text:p>
      <text:p text:style-name="P43">2. Įpareigoti iki 1992 m. vasario 29<text:s/>d.:</text:p>
      <text:p text:style-name="P44">2.1. Žemės ūkio ministeriją – parengti agrarinės reformos fondo sudarymo ir panaudojimo kontrolės tvarką;</text:p>
      <text:p text:style-name="P45">2.2. Finansų ministeriją – parengti šio fondo apskaitos taisykles.</text:p>
      <text:p text:style-name="P46">3. Nustatyti, kad laiku nepervedus į agrarinės reformos fondą piniginių įplaukų, taikomos tokios pat ekonominės sankcijos kaip ir už pažeidimus pervedant už privatizuojamą valstybinį objektą gautas lėšas.</text:p>
      <text:p text:style-name="P47"/>
      <text:p text:style-name="P48"/>
      <text:p text:style-name="P49"/>
      <text:p text:style-name="P50">LIETUVOS RESPUBLIKOS<text:s/></text:p>
      <text:p text:style-name="P51">MINISTRAS PIRMININKAS<text:tab/>G. VAGNORIUS</text:p>
      <text:p text:style-name="P52"/>
      <text:soft-page-break/>
      <text:p text:style-name="P53">PATVIRTINTA</text:p>
      <text:p text:style-name="P54">Lietuvos Respublikos Vyriausybės</text:p>
      <text:p text:style-name="P55">1992<text:s/>m. vasario 7 d. nutarimu Nr. 87</text:p>
      <text:p text:style-name="P56"/>
      <text:p text:style-name="P57"><text:span text:style-name="T58">AGRARINĖS REFORMOS FONDO NUOSTATAI</text:span></text:p>
      <text:p text:style-name="P59"/>
      <text:p text:style-name="P60">1. Šie nuostatai reglamentuoja piniginių, tarp jų ir valiutinių, įplaukų, gautų pardavus žemės ūkio įmonių turtą Lietuvos Respublikos įstatymų nustatyta tvarka, kaupimą ir naudojimą.</text:p>
      <text:p text:style-name="P61"/>
      <text:p text:style-name="P62"><text:span text:style-name="T63">AGRARINĖS REFORMOS FONDO LĖŠOS</text:span></text:p>
      <text:p text:style-name="P64"/>
      <text:p text:style-name="P65">2. Agrarinės reformos fondo lėšas sudaro:</text:p>
      <text:p text:style-name="P66">2.1. įplaukos, gautos apmokėjus pinigais ne mažiau kaip 5 procentus įsigyto žemės ūkio įmonės turto (gamybinio technologinio komplekto, pajaus), privatizuojamo pagal Lietuvos Respublikos žemės ūkio įmonių turto privatizavimo įstatymą;</text:p>
      <text:p text:style-name="P67">2.2. įplaukos, gautos pardavus už pinigus žemės ūkio įmonės turto dalį, kurios dydį nustato Lietuvos Respublikos žemės ūkio įmonių turto privatizavimo įstatymo 3 straipsnio 14 punktuose išvardyti asmenys, jeigu šios įmonės atsiskaitomojoje sąskaitoje esančių lėšų neužtenka 5 procentų įmokai į agrarinės reformos fondą;</text:p>
      <text:p text:style-name="P68">2.3. įplaukos, gautos privatizavus pramonines žemės ūkio įmones, priskirtas Žemės ūkio ministerijos reguliavimo sferai ir<text:s/>privatizuojamas pagal Lietuvos Respublikos valstybinio turto pirminio privatizavimo įstatymą, atskaičius aukcionų ir viešo akcijų pasirašymo organizavimo išlaidas;</text:p>
      <text:p text:style-name="P69"><text:span text:style-name="T70">2.4</text:span><text:span text:style-name="T71">. įplaukos už parduotus pagal Lietuvos Respublikos butų privatizavimo įstatymą žemės</text:span><text:span text:style-name="T72"><text:s/>ūkio įmonės balanse esančius gyvenamuosius namus, butus (atskaičius lėšas, pervedamas į butų privatizavimo specialiuosius fondus), jeigu šias įplaukas (jų dalį) pervesti į agrarinės reformos fondą nusprendžia žemės ūkio įmonės laikinoji administracija, va</text:span><text:span text:style-name="T73">dovaudamasi Lietuvos Respublikos Vyriausybės 1991 m. spalio 12 d. nutarimo Nr. 420 „Dėl žemės ūkio įmonių turto privatizavimo bei jų reorganizavimo laikinosios tvarkos“ 6.1 punktu (Lietuvos Respublikos Vyriausybės 1992 m. sausio 22 d. nutarimo Nr. 31 redak</text:span><text:span text:style-name="T74">cija);</text:span><text:s/></text:p>
      <text:p text:style-name="P75">Punkto pakeitimai:</text:p>
      <text:p text:style-name="P76"><text:span text:style-name="T77">Nr.<text:s/></text:span><text:a xlink:href="https://www.e-tar.lt/portal/legalAct.html?documentId=TAR.A5162EE571F0" office:target-frame-name="_top" xlink:show="replace"><text:span text:style-name="T78">127</text:span></text:a><text:span text:style-name="T79">, 1992-02-25, Žin., 1992, Nr. 13-371 (1992-05-10), i. k. 0921100NUTA00000127</text:span></text:p>
      <text:p text:style-name="Normal"/>
      <text:p text:style-name="P80">2.5. aukcionų dalyvių registravimo mokestis;</text:p>
      <text:p text:style-name="P81">2.6.<text:s/>Žemės ūkio ministerijai priklausanti lėšų, gautų iš piliečių už žemės nuosavybės teisę įrodančių dokumentų parengimą, dalis;</text:p>
      <text:p text:style-name="P82">2.7. palūkanos ir delspinigiai, gauti už išsimokėtinai parduotus žemės ūkio įmonių privatizavimo objektus;</text:p>
      <text:p text:style-name="P83"><text:span text:style-name="T84">2.8</text:span><text:span text:style-name="T85">. Lietuvos va</text:span><text:span text:style-name="T86">lstybės biudžeto lėšos.</text:span><text:s/></text:p>
      <text:p text:style-name="P87">Punkto pakeitimai:</text:p>
      <text:p text:style-name="P88"><text:span text:style-name="T89">Nr.<text:s/></text:span><text:a xlink:href="https://www.e-tar.lt/portal/legalAct.html?documentId=TAR.2F609E01EC1D" office:target-frame-name="_top" xlink:show="replace"><text:span text:style-name="T90">197</text:span></text:a><text:span text:style-name="T91">, 1994-03-24, Žin., 1994, Nr. 24-391 (1994-03-30), i. k. 0941100NUTA00000197</text:span></text:p>
      <text:p text:style-name="Normal"/>
      <text:p text:style-name="P92"><text:span text:style-name="T93">AGRARINĖS REFORMOS FONDO NAUDOJIMAS</text:span></text:p>
      <text:p text:style-name="P94"/>
      <text:p text:style-name="P95">3. Agrarinės reformos fondo lėšos naudojamos:</text:p>
      <text:p text:style-name="P96">3.1. žemės ūkio įmonių, privatizuojamų pagal Lietuvos Respublikos žemės ūkio įmonių turto privatizavimo įstatymą, ilgalaikėms paskoloms, paimtoms iki 1990 m. sausio 1 d., grąžinti ir palūkanoms, priskaičiuojamoms už šias paskolas, sumokėti (iki bus grąžintos paskolos);</text:p>
      <text:p text:style-name="P97">3.2. pramoninių žemės ūkio įmonių, priskirtų Žemės ūkio ministerijos reguliavimo sferai ir privatizuojamų pagal Lietuvos Respublikos valstybinio turto pirminio privatizavimo įstatymą, įsiskolinimui banko įstaigoms grąžinti. Šio įsiskolinimo dydis nustatomas Lietuvos Respublikos Vyriausybės 1991 m. rugsėjo 12 d. nutarimo Nr. 379 3 punkte nustatyta tvarka;</text:p>
      <text:p text:style-name="P98">3.3. Žemės ūkio ministerijos sprendimu – daliai (iki 50 procentų) žemės ūkio įmonių<text:s/>ilgalaikių ir trumpalaikių paskolų grąžinti, jeigu šių įmonių įsiskolinimas 1992 m. sausio 1 d. buvo didesnis kaip 30 procentų įmonės privatizuojamo turto vertės;</text:p>
      <text:p text:style-name="P99"><text:span text:style-name="T100">3.4</text:span><text:span text:style-name="T101">. apskričių valdytojų administracijose:</text:span></text:p>
      <text:p text:style-name="P102">rajonų žemės ūkio valdybų darbuotojams, atsakingiems už žemės reformą, premijuoti ir žemės ūkio valdybų specialistų atlyginimams mokėti;</text:p>
      <text:p text:style-name="P103"><text:span text:style-name="T104">žemės ūkio departamentų rajonų žemės ūkio valdybų agrarinės reformos tarnybų (toliau vadinama – agrarinės reformos tarnybos) darbuotojų atlyginimams ir priedams mok</text:span><text:span text:style-name="T105">ėti bei šių tarnybų darbuotojams premijuoti;</text:span><text:s/></text:p>
      <text:p text:style-name="P106">Punkto pakeitimai:</text:p>
      <text:p text:style-name="P107"><text:span text:style-name="T108">Nr.<text:s/></text:span><text:a xlink:href="https://www.e-tar.lt/portal/legalAct.html?documentId=TAR.F3A54C744942" office:target-frame-name="_top" xlink:show="replace"><text:span text:style-name="T109">785</text:span></text:a><text:span text:style-name="T110">, 1995-06-07, Žin., 1995, Nr. 49-1193 (1995-06-14), i. k. 0951100NUTA00000785</text:span></text:p>
      <text:p text:style-name="Normal"/>
      <text:p text:style-name="P111">3.5. agrarinės<text:s/>reformos darbams ir jų apskaitai kompiuterizuoti pagal Centrinės privatizavimo komisijos patvirtintą sąmatą;</text:p>
      <text:p text:style-name="P112">3.6. kitoms organizacinėms ir ūkinėms šių tarnybų išlaidoms, susijusioms su agrarine reforma, padengti;</text:p>
      <text:p text:style-name="P113">3.7. privatizuojamų žemės ūkio objektų aukcionams rengti (jeigu išlaidos viršija pajamas), pajų pasirašymui organizuoti;</text:p>
      <text:p text:style-name="P114">3.8. ne žemės ūkio įmonių ir žemės ūkio įmonių, privatizuojamų pagal Lietuvos Respublikos valstybinio turto pirminio privatizavimo įstatymą, pajiniams įnašams grąžinti Lietuvos Respublikos Vyriausybės 1991 m. spalio 12 d. nutarimo Nr. 421 nustatyta tvarka;</text:p>
      <text:p text:style-name="P115"><text:span text:style-name="T116">3.9.</text:span><text:span text:style-name="T117"><text:s/>Neteko galios nuo 1994-03-31</text:span></text:p>
      <text:p text:style-name="P118">Punkto naikinimas:</text:p>
      <text:p text:style-name="P119"><text:span text:style-name="T120">Nr.<text:s/></text:span><text:a xlink:href="https://www.e-tar.lt/portal/legalAct.html?documentId=TAR.2F609E01EC1D" office:target-frame-name="_top" xlink:show="replace"><text:span text:style-name="T121">197</text:span></text:a><text:span text:style-name="T122">, 1994-03-24, Žin.<text:s/></text:span><text:span text:style-name="T123">1994, Nr. 24-391 (1994-03-30), i. k. 0941100NUTA00000197</text:span></text:p>
      <text:p text:style-name="Normal"/>
      <text:p text:style-name="P124"><text:span text:style-name="T125">3.10</text:span><text:span text:style-name="T126">. ūkininkų rėmimo fondui formuoti Lietuvos Respublikos Vyriausybės 1992 m. vasario 7 d. nutarimo Nr. 88 „Dėl ūkininkų rėmimo“ 2 punkte nustatyta tvarka.</text:span><text:s/></text:p>
      <text:p text:style-name="P127">Papildyta punktu:</text:p>
      <text:p text:style-name="P128"><text:span text:style-name="T129">Nr.<text:s/></text:span><text:a xlink:href="https://www.e-tar.lt/portal/legalAct.html?documentId=TAR.A5162EE571F0" office:target-frame-name="_top" xlink:show="replace"><text:span text:style-name="T130">127</text:span></text:a><text:span text:style-name="T131">, 1992-02-25, Žin., 1992, Nr. 13-371 (1992-05-10), i. k. 0921100NUTA00000127</text:span></text:p>
      <text:p text:style-name="Normal"/>
      <text:p text:style-name="P132"><text:span text:style-name="T133">AGRARINĖS REFORMOS FONDO LĖŠŲ NAUDOJIMO TVARKA</text:span></text:p>
      <text:p text:style-name="P134"/>
      <text:p text:style-name="P135">4. Agrarinės reformos fondo lėšomis disponuoja<text:s/>Žemės ūkio ministerija o jų panaudojimo tikslingumą kontroliuoja Finansų ministerija.</text:p>
      <text:p text:style-name="P136">5. Agrarinės reformos fondo lėšos naudojamos taip:</text:p>
      <text:p text:style-name="P137">5.1. patvirtinus nustatytąja tvarka žemės ūkio įmonės privatizavimo programą, bet ne vėliau kaip 3 dienos iki privatizavimo pradžios, Lietuvos žemės ūkio banko skyrius privatizuojamos žemės ūkio įmonės paskolas, išvardytas šių nuostatų 3.1 ir 3.2 punktuose (įskaitant individualiųjų gyvenamųjų namų statybai gautą ir iš žemės ūkio įmonių lėšų dengtiną kreditą iki 50 procentų namo vertės), perveda į Žemės ūkio ministerijos atitinkamas sąskaitas, atidarytas Lietuvos žemės ūkio banko Operacinėje valdyboje. Žemės ūkio ministerija iš agrarinės reformos fondo lėšų pagal kalendorinį mokėjimų eiliškumą grąžina Lietuvos žemės ūkio bankui rajonų žemės ūkio įmonių jai pervestas nurodytas paskolas ir priskaičiuotas palūkanas už šias paskolas;</text:p>
      <text:p text:style-name="P138">5.2. išlaidos, nurodytos nuostatų 3.4–3.9 punktuose, padengiamos pagal žemės ūkio ministro (<text:span text:style-name="T139">ministerijos sekretoriaus</text:span>) patvirtintą agrarinės reformos fondo naudojimo metinę sąmatą;</text:p>
      <text:p text:style-name="P140">Punkto pakeitimai:</text:p>
      <text:p text:style-name="P141"><text:span text:style-name="T142">Nr.<text:s/></text:span><text:a xlink:href="https://www.e-tar.lt/portal/legalAct.html?documentId=TAR.F3A54C744942" office:target-frame-name="_top" xlink:show="replace"><text:span text:style-name="T143">785</text:span></text:a><text:span text:style-name="T144">, 1995-06-07, Žin., 1995, Nr. 49-1193 (1995-06-14), i. k. 0951100NUTA00000785</text:span></text:p>
      <text:p text:style-name="Normal"/>
      <text:p text:style-name="P145"><text:span text:style-name="T146">5.3</text:span><text:span text:style-name="T147">. lėšos apskričių v</text:span><text:span text:style-name="T148">aldytojų administracijų darbuotojams premijuoti skiriamos pagal atitinkamos apskrities valdytojo patvirtintus nuostatus.</text:span><text:s/></text:p>
      <text:p text:style-name="P149">Punkto pakeitimai:</text:p>
      <text:p text:style-name="P150"><text:span text:style-name="T151">Nr.<text:s/></text:span><text:a xlink:href="https://www.e-tar.lt/portal/legalAct.html?documentId=TAR.F3A54C744942" office:target-frame-name="_top" xlink:show="replace"><text:span text:style-name="T152">785</text:span></text:a><text:span text:style-name="T153">, 1995-06-07, Žin., 1995,<text:s/></text:span><text:span text:style-name="T154">Nr. 49-1193 (1995-06-14), i. k. 0951100NUTA00000785</text:span></text:p>
      <text:p text:style-name="Normal"/>
      <text:p text:style-name="P155">6. Šių nuostatų 3.4–3.6 punktuose nurodytos išlaidos padengiamos taip:</text:p>
      <text:p text:style-name="P156">6.1. agrarinės reformos tarnybos sudaro metines, paskirstytas ketvirčiais, išlaidų sąmatas;</text:p>
      <text:p text:style-name="P157">Punkto pakeitimai:</text:p>
      <text:p text:style-name="P158"><text:span text:style-name="T159">Nr.<text:s/></text:span><text:a xlink:href="https://www.e-tar.lt/portal/legalAct.html?documentId=TAR.F3A54C744942" office:target-frame-name="_top" xlink:show="replace"><text:span text:style-name="T160">785</text:span></text:a><text:span text:style-name="T161">, 1995-06-07, Žin., 1995, Nr. 49-1193 (1995-06-14), i. k. 0951100NUTA00000785</text:span></text:p>
      <text:p text:style-name="Normal"/>
      <text:p text:style-name="P162">6.2.<text:s/><text:span text:style-name="T163">apskričių valdytojų administracijų rajonų žemės ūkio valdybos</text:span><text:s/>patvirtina agrarinės reformos<text:s/>tarnybų išlaidų sąmatas ir suvestinę pateikia Žemės ūkio ministerijai;</text:p>
      <text:p text:style-name="P164">Punkto pakeitimai:</text:p>
      <text:p text:style-name="P165"><text:span text:style-name="T166">Nr.<text:s/></text:span><text:a xlink:href="https://www.e-tar.lt/portal/legalAct.html?documentId=TAR.F3A54C744942" office:target-frame-name="_top" xlink:show="replace"><text:span text:style-name="T167">785</text:span></text:a><text:span text:style-name="T168">, 1995-06-07, Žin., 1995, Nr. 49-1193 (1995-06-14), i. k. 0951100NUTA00000785</text:span></text:p>
      <text:p text:style-name="Normal"/>
      <text:p text:style-name="P169"><text:span text:style-name="T170">6.3</text:span><text:span text:style-name="T171">. Žemės ūkio ministerija pagal apskričių valdytojų administracijų teikimus skiria lėšas agrarinės reformos tarnybų išlaidoms padengti.</text:span><text:s/></text:p>
      <text:p text:style-name="P172">Punkto pakeitimai:</text:p>
      <text:p text:style-name="P173"><text:span text:style-name="T174">Nr.<text:s/></text:span><text:a xlink:href="https://www.e-tar.lt/portal/legalAct.html?documentId=TAR.F3A54C744942" office:target-frame-name="_top" xlink:show="replace"><text:span text:style-name="T175">785</text:span></text:a><text:span text:style-name="T176">, 1</text:span><text:span text:style-name="T177">995-06-07, Žin., 1995, Nr. 49-1193 (1995-06-14), i. k. 0951100NUTA00000785</text:span></text:p>
      <text:p text:style-name="Normal"/>
      <text:p text:style-name="P178">7. Agrarinės reformos fondo lėšos kaupiamos Žemės ūkio ministerijos sąskaitoje, atidarytoje Lietuvos žemės ūkio banko Operacinėje valdyboje, į kurią agrarinės reformos tarnybos šių nuostatų 2.1–2.3, 2.6 ir 2.7 punktuose išvardytas įplaukas perveda kiekvieno mėnesio 10 ir 25 dienomis.</text:p>
      <text:p text:style-name="P179">Punkto pakeitimai:</text:p>
      <text:p text:style-name="P180"><text:span text:style-name="T181">Nr.<text:s/></text:span><text:a xlink:href="https://www.e-tar.lt/portal/legalAct.html?documentId=TAR.A5162EE571F0" office:target-frame-name="_top" xlink:show="replace"><text:span text:style-name="T182">127</text:span></text:a><text:span text:style-name="T183">, 1992-02-25, Žin., 1992, Nr. 13-371<text:s/></text:span><text:span text:style-name="T184">(1992-05-10), i. k. 0921100NUTA00000127</text:span></text:p>
      <text:p text:style-name="P185"><text:span text:style-name="T186">Nr.<text:s/></text:span><text:a xlink:href="https://www.e-tar.lt/portal/legalAct.html?documentId=TAR.F3A54C744942" office:target-frame-name="_top" xlink:show="replace"><text:span text:style-name="T187">785</text:span></text:a><text:span text:style-name="T188">, 1995-06-07, Žin., 1995, Nr. 49-1193 (1995-06-14), i. k. 0951100NUTA00000785</text:span></text:p>
      <text:p text:style-name="Normal"/>
      <text:p text:style-name="P189">8. A<text:span text:style-name="T190">pskričių valdytojų administracijų rajonų</text:span><text:span text:style-name="T191"><text:s/>žemės ūkio valdybų</text:span><text:s/>ir agrarinės reformos tarnybų atitinkamos agrarinės reformos fondo sąskaitos atidaromos Lietuvos banko ar Lietuvos žemės ūkio banko skyriuose.</text:p>
      <text:p text:style-name="P192">Punkto pakeitimai:</text:p>
      <text:p text:style-name="P193"><text:span text:style-name="T194">Nr.<text:s/></text:span><text:a xlink:href="https://www.e-tar.lt/portal/legalAct.html?documentId=TAR.F3A54C744942" office:target-frame-name="_top" xlink:show="replace"><text:span text:style-name="T195">785</text:span></text:a><text:span text:style-name="T196">, 1995-06-07, Žin., 1995, Nr. 49-1193 (1995-06-14), i. k. 0951100NUTA00000785</text:span></text:p>
      <text:p text:style-name="Normal"/>
      <text:p text:style-name="P197">9. Agrarinės reformos fondo lėšų kaupimą ir naudojimą kontroliuoja Žemės ūkio ministerija, o šio fondo apskaitą kontroliuoja Finansų ministerija.</text:p>
      <text:p text:style-name="P198">______________</text:p>
      <text:p text:style-name="Normal"/>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Vyriausybė, Nutarimas</text:span></text:p>
      <text:p text:style-name="P208"><text:span text:style-name="T209">Nr.<text:s/></text:span><text:a xlink:href="https://www.e-tar.lt/portal/legalAct.html?documentId=TAR.A5162EE571F0" office:target-frame-name="_top" xlink:show="replace"><text:span text:style-name="T210">127</text:span></text:a><text:span text:style-name="T211">, 1992-02-25, Žin., 1992, Nr. 13-371 (1992-05-10), i. k. 0921100NUTA00000127</text:span></text:p>
      <text:p text:style-name="P212"><text:span text:style-name="T213">Dėl Lietuvos<text:s/></text:span><text:span text:style-name="T214">Respublikos Vyriausybės 1992 m. vasario 7 d. nutarimo Nr. 87 dalinio pakeitimo ir papildymo</text:span></text:p>
      <text:p text:style-name="P215"/>
      <text:p text:style-name="P216"><text:span text:style-name="T217">2.</text:span></text:p>
      <text:p text:style-name="P218"><text:span text:style-name="T219">Lietuvos Respublikos Vyriausybė, Nutarimas</text:span></text:p>
      <text:p text:style-name="P220"><text:span text:style-name="T221">Nr.<text:s/></text:span><text:a xlink:href="https://www.e-tar.lt/portal/legalAct.html?documentId=TAR.2F609E01EC1D" office:target-frame-name="_top" xlink:show="replace"><text:span text:style-name="T222">197</text:span></text:a><text:span text:style-name="T223">, 1994-03-24, Žin., 1994,<text:s/></text:span><text:span text:style-name="T224">Nr. 24-391 (1994-03-30), i. k. 0941100NUTA00000197</text:span></text:p>
      <text:p text:style-name="P225"><text:span text:style-name="T226">Dėl Agrarinės reformos fondo nuostatų dalinio pakeitimo</text:span></text:p>
      <text:p text:style-name="P227"/>
      <text:p text:style-name="P228"><text:span text:style-name="T229">3.</text:span></text:p>
      <text:p text:style-name="P230"><text:span text:style-name="T231">Lietuvos Respublikos Vyriausybė, Nutarimas</text:span></text:p>
      <text:p text:style-name="P232"><text:span text:style-name="T233">Nr.<text:s/></text:span><text:a xlink:href="https://www.e-tar.lt/portal/legalAct.html?documentId=TAR.F3A54C744942" office:target-frame-name="_top" xlink:show="replace"><text:span text:style-name="T234">785</text:span></text:a><text:span text:style-name="T235">, 1995-06-07,</text:span><text:span text:style-name="T236"><text:s/>Žin., 1995, Nr. 49-1193 (1995-06-14), i. k. 0951100NUTA00000785</text:span></text:p>
      <text:p text:style-name="P237"><text:span text:style-name="T238">Dėl kai kurių Lietuvos Respublikos Vyriausybės nutarimų, reglamentuojančių agrarinės reformos tarnybų veiklą, dalini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1T08:02:00Z</meta:creation-date>
    <dc:date>2017-08-11T08:02:00Z</dc:date>
    <meta:template xlink:href="Normal.dotm" xlink:type="simple"/>
    <meta:editing-cycles>2</meta:editing-cycles>
    <meta:editing-duration>PT0S</meta:editing-duration>
    <meta:document-statistic meta:page-count="4" meta:paragraph-count="132" meta:word-count="1483" meta:character-count="11501" meta:row-count="338" meta:non-whitespace-character-count="10150"/>
  </office:meta>
</office:document-meta>
</file>