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style>
    <style:style style:name="P41" style:parent-style-name="Normal" style:family="paragraph">
      <style:paragraph-properties fo:break-before="page" fo:margin-left="3.5437in">
        <style:tab-stops/>
      </style:paragraph-properties>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justify"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widows="0" fo:orphans="0"/>
    </style:style>
  </office:automatic-styles>
  <office:body>
    <office:text text:use-soft-page-breaks="true">
      <text:p text:style-name="P1"><text:span text:style-name="T9">Suvestinė redakcija nuo 1994-03-31 iki 1995-06-14</text:span></text:p>
      <text:p text:style-name="P10"/>
      <text:p text:style-name="P11"><text:span text:style-name="T12">Nutarimas paskelbtas: Žin. 1992, Nr.<text:s/></text:span><text:a xlink:href="https://www.e-tar.lt/portal/legalAct.html?documentId=TAR.51B76DA30C6C" office:target-frame-name="_top" xlink:show="replace"><text:span text:style-name="T13">12-331</text:span></text:a><text:span text:style-name="T14">, i. k. 0921100NUTA00000087</text:span></text:p>
      <text:p text:style-name="P15"/>
      <text:p text:style-name="P16"/>
      <text:p text:style-name="P17"><text:span text:style-name="T18"/><text:span text:style-name="T19">LIETUVOS RESPUBLIKOS VYRIAUSYBĖ</text:span></text:p>
      <text:p text:style-name="P20"/>
      <text:p text:style-name="P21">N U T A R I M A S</text:p>
      <text:p text:style-name="P22">DĖL AGRARINĖS REFORMOS FONDO NUOSTATŲ PATVIRTINIMO</text:p>
      <text:p text:style-name="P23"/>
      <text:p text:style-name="P24">1992 m. vasario 7 d. Nr. 87</text:p>
      <text:p text:style-name="P25">Vilnius</text:p>
      <text:p text:style-name="P26"/>
      <text:p text:style-name="P27">Lietuvos Respublikos Vyriausybė<text:s/><text:span text:style-name="T28">nutari</text:span><text:span text:style-name="T29">a:</text:span></text:p>
      <text:p text:style-name="P30">1. Patvirtinti Agrarinės reformos fondo nuostatus (pridedama). Šis fondas naudojamas žemės ūkio įmonių skoloms, taip pat kitoms žemės ūkio reformos išlaidoms padengti.</text:p>
      <text:p text:style-name="P31">2. Įpareigoti iki 1992 m. vasario 29 d.:</text:p>
      <text:p text:style-name="P32">2.1. Žemės ūkio ministeriją – parengti agrarinės reformos fondo sudarymo ir panaudojimo kontrolės tvarką;</text:p>
      <text:p text:style-name="P33">2.2. Finansų ministeriją – parengti šio fondo apskaitos taisykles.</text:p>
      <text:p text:style-name="P34">3. Nustatyti, kad laiku nepervedus į agrarinės reformos fondą piniginių įplaukų, taikomos tokios pat ekonominės sankcijos kaip ir už pažeidimus pervedant už privatizuojamą valstybinį objektą gautas lėšas.</text:p>
      <text:p text:style-name="P35"/>
      <text:p text:style-name="P36"/>
      <text:p text:style-name="P37"/>
      <text:p text:style-name="P38">LIETUVOS RESPUBLIKOS<text:s/></text:p>
      <text:p text:style-name="P39">MINISTRAS PIRMININKAS<text:tab/>G. VAGNORIUS</text:p>
      <text:p text:style-name="P40"/>
      <text:soft-page-break/>
      <text:p text:style-name="P41">PATVIRTINTA</text:p>
      <text:p text:style-name="P42">Lietuvos Respublikos Vyriausybės</text:p>
      <text:p text:style-name="P43">1992 m. vasario 7 d. nutarimu Nr. 87</text:p>
      <text:p text:style-name="P44"/>
      <text:p text:style-name="P45"><text:span text:style-name="T46">AGRARINĖS REFORMOS FONDO NUOSTATAI</text:span></text:p>
      <text:p text:style-name="P47"/>
      <text:p text:style-name="P48">1. Šie<text:s/>nuostatai reglamentuoja piniginių, tarp jų ir valiutinių, įplaukų, gautų pardavus žemės ūkio įmonių turtą Lietuvos Respublikos įstatymų nustatyta tvarka, kaupimą ir naudojimą.</text:p>
      <text:p text:style-name="P49"/>
      <text:p text:style-name="P50"><text:span text:style-name="T51">AGRARINĖS REFORMOS FONDO LĖŠOS</text:span></text:p>
      <text:p text:style-name="P52"/>
      <text:p text:style-name="P53">2. Agrarinės reformos fondo lėšas sudaro:</text:p>
      <text:p text:style-name="P54">2.1. įplaukos, gautos apmokėjus pinigais ne mažiau kaip 5 procentus įsigyto žemės ūkio įmonės turto (gamybinio technologinio komplekto, pajaus), privatizuojamo pagal Lietuvos Respublikos žemės ūkio įmonių turto privatizavimo įstatymą;</text:p>
      <text:p text:style-name="P55">2.2. įplaukos,<text:s/>gautos pardavus už pinigus žemės ūkio įmonės turto dalį, kurios dydį nustato Lietuvos Respublikos žemės ūkio įmonių turto privatizavimo įstatymo 3 straipsnio 14 punktuose išvardyti asmenys, jeigu šios įmonės atsiskaitomojoje sąskaitoje esančių lėšų neužtenka 5 procentų įmokai į agrarinės reformos fondą;</text:p>
      <text:p text:style-name="P56">2.3. įplaukos, gautos privatizavus pramonines žemės ūkio įmones, priskirtas Žemės ūkio ministerijos reguliavimo sferai ir privatizuojamas pagal Lietuvos Respublikos valstybinio turto pirminio privatizavimo įstatymą, atskaičius aukcionų ir viešo akcijų pasirašymo organizavimo išlaidas;</text:p>
      <text:p text:style-name="P57"><text:span text:style-name="T58">2.4</text:span><text:span text:style-name="T59">. įplaukos už parduotus pagal Lietuvos Respublikos butų privatizavimo įstatymą žemės ūkio įmonės balanse esančius gyvenamuosius namus, butus (atskaičius lėšas, perve</text:span><text:span text:style-name="T60">damas į butų privatizavimo specialiuosius fondus), jeigu šias įplaukas (jų dalį) pervesti į agrarinės reformos fondą nusprendžia žemės ūkio įmonės laikinoji administracija, vadovaudamasi Lietuvos Respublikos Vyriausybės 1991 m. spalio 12 d. nutarimo Nr. 42</text:span><text:span text:style-name="T61">0 „Dėl žemės ūkio įmonių turto privatizavimo bei jų reorganizavimo laikinosios tvarkos“ 6.1 punktu (Lietuvos Respublikos Vyriausybės 1992 m. sausio 22 d. nutarimo Nr. 31 redakcija);</text:span><text:s/></text:p>
      <text:p text:style-name="P62">Punkto pakeitimai:</text:p>
      <text:p text:style-name="P63"><text:span text:style-name="T64">Nr.<text:s/></text:span><text:a xlink:href="https://www.e-tar.lt/portal/legalAct.html?documentId=TAR.A5162EE571F0" office:target-frame-name="_top" xlink:show="replace"><text:span text:style-name="T65">127</text:span></text:a><text:span text:style-name="T66">, 1992-02-25, Žin., 1992, Nr. 13-371 (1992-05-10), i. k. 0921100NUTA00000127</text:span></text:p>
      <text:p text:style-name="Normal"/>
      <text:p text:style-name="P67">2.5. aukcionų dalyvių registravimo mokestis;</text:p>
      <text:p text:style-name="P68">2.6. Žemės ūkio ministerijai priklausanti lėšų, gautų iš piliečių už žemės nuosavybės<text:s/>teisę įrodančių dokumentų parengimą, dalis;</text:p>
      <text:p text:style-name="P69">2.7. palūkanos ir delspinigiai, gauti už išsimokėtinai parduotus žemės ūkio įmonių privatizavimo objektus;</text:p>
      <text:p text:style-name="P70"><text:span text:style-name="T71">2.8</text:span><text:span text:style-name="T72">. Lietuvos valstybės biudžeto lėšos.</text:span><text:s/></text:p>
      <text:p text:style-name="P73">Punkto pakeitimai:</text:p>
      <text:p text:style-name="P74"><text:span text:style-name="T75">Nr.<text:s/></text:span><text:a xlink:href="https://www.e-tar.lt/portal/legalAct.html?documentId=TAR.2F609E01EC1D" office:target-frame-name="_top" xlink:show="replace"><text:span text:style-name="T76">197</text:span></text:a><text:span text:style-name="T77">, 1994-03-24, Žin., 1994, Nr. 24-391 (1994-03-30), i. k. 0941100NUTA00000197</text:span></text:p>
      <text:p text:style-name="Normal"/>
      <text:p text:style-name="P78"><text:span text:style-name="T79">AGRARINĖS REFORMOS FONDO NAUDOJIMAS</text:span></text:p>
      <text:p text:style-name="P80"/>
      <text:p text:style-name="P81">3. Agrarinės reformos fondo lėšos naudojamos:</text:p>
      <text:p text:style-name="P82">3.1. žemės ūkio įmonių, privatizuojamų pagal Lietuvos Respublikos žemės ūkio įmonių turto privatizavimo įstatymą, ilgalaikėms paskoloms, paimtoms iki 1990 m. sausio 1 d., grąžinti ir palūkanoms, priskaičiuojamoms už šias paskolas, sumokėti (iki bus grąžintos paskolos);</text:p>
      <text:p text:style-name="P83">3.2. pramoninių žemės ūkio įmonių, priskirtų Žemės ūkio ministerijos reguliavimo sferai ir privatizuojamų pagal Lietuvos Respublikos valstybinio turto pirminio privatizavimo įstatymą, įsiskolinimui banko įstaigoms grąžinti. Šio įsiskolinimo dydis nustatomas Lietuvos Respublikos Vyriausybės 1991 m. rugsėjo 12 d. nutarimo Nr. 379 3 punkte nustatyta tvarka;</text:p>
      <text:p text:style-name="P84">3.3. Žemės ūkio ministerijos sprendimu – daliai (iki 50 procentų) žemės ūkio įmonių ilgalaikių ir trumpalaikių paskolų grąžinti, jeigu šių įmonių įsiskolinimas 1992 m. sausio 1 d. buvo didesnis kaip 30 procentų įmonės privatizuojamo turto vertės;</text:p>
      <text:p text:style-name="P85">3.4. agrarinės reformos tarnyboms išlaikyti:</text:p>
      <text:p text:style-name="P86">Agrarinės reformos komisijos prie Lietuvos Respublikos Vyriausybės narių atlyginimo, gaunamo<text:s/>pagrindinėje darbovietėje, iki 30 procentų priedui mokėti;</text:p>
      <text:p text:style-name="P87">rajonų valdybų darbuotojams, atsakingiems už žemės reformą ir žemės ūkio įmonių turto privatizavimą, premijuoti, papildomai priimtų dirbti rajonų žemės ūkio skyrių specialistų atlyginimams bei žemės ūkio skyrių vedėjų atlyginimų priedams mokėti;</text:p>
      <text:p text:style-name="P88">apylinkių agrarinės reformos tarnybų darbuotojų atlyginimams, viršaičių atlyginimo, gaunamo pagrindinėje darbovietėje, 50 procentų priedui mokėti, apylinkių agrarinės reformos tarnybų darbuotojams premijuoti;</text:p>
      <text:p text:style-name="P89">3.5. agrarinės reformos darbams ir jų apskaitai kompiuterizuoti pagal Centrinės privatizavimo komisijos patvirtintą sąmatą;</text:p>
      <text:p text:style-name="P90">3.6. kitoms organizacinėms ir ūkinėms šių tarnybų išlaidoms, susijusioms su agrarine reforma, padengti;</text:p>
      <text:p text:style-name="P91">3.7. privatizuojamų žemės ūkio objektų aukcionams rengti (jeigu išlaidos viršija pajamas), pajų pasirašymui organizuoti;</text:p>
      <text:p text:style-name="P92">3.8. ne žemės ūkio įmonių ir žemės ūkio įmonių, privatizuojamų pagal Lietuvos Respublikos valstybinio turto pirminio privatizavimo įstatymą,<text:s/>pajiniams įnašams grąžinti Lietuvos Respublikos Vyriausybės 1991 m. spalio 12 d. nutarimo Nr. 421 nustatyta tvarka;</text:p>
      <text:p text:style-name="P93"><text:span text:style-name="T94">3.9.</text:span><text:span text:style-name="T95"><text:s/>Neteko galios nuo 1994-03-31</text:span></text:p>
      <text:p text:style-name="P96">Punkto naikinimas:</text:p>
      <text:p text:style-name="P97"><text:span text:style-name="T98">Nr.<text:s/></text:span><text:a xlink:href="https://www.e-tar.lt/portal/legalAct.html?documentId=TAR.2F609E01EC1D" office:target-frame-name="_top" xlink:show="replace"><text:span text:style-name="T99">197</text:span></text:a><text:span text:style-name="T100">, 1994-03-24, Žin. 1994, Nr. 24-391 (1994-03-30), i. k. 0941100NUTA00000197</text:span></text:p>
      <text:p text:style-name="Normal"/>
      <text:p text:style-name="P101"><text:span text:style-name="T102">3.10</text:span><text:span text:style-name="T103">. ūkininkų rėmimo fondui formuoti Lietuvos Respublikos Vyriausybės 1992 m. vasario 7 d. nutarimo Nr. 88 „Dėl ūkininkų rėmimo“ 2 punkte nustatyta tvarka.</text:span><text:s/></text:p>
      <text:p text:style-name="P104">Papildyta punktu:</text:p>
      <text:p text:style-name="P105"><text:span text:style-name="T106">Nr.<text:s/></text:span><text:a xlink:href="https://www.e-tar.lt/portal/legalAct.html?documentId=TAR.A5162EE571F0" office:target-frame-name="_top" xlink:show="replace"><text:span text:style-name="T107">127</text:span></text:a><text:span text:style-name="T108">, 1992-02-25, Žin., 1992, Nr. 13-371 (1992-05-10), i. k. 0921100NUTA00000127</text:span></text:p>
      <text:p text:style-name="Normal"/>
      <text:p text:style-name="P109"><text:span text:style-name="T110">AGRARINĖS REFORMOS FONDO LĖŠŲ NAUDOJIMO TVARKA</text:span></text:p>
      <text:p text:style-name="P111"/>
      <text:p text:style-name="P112">4. Agrarinės reformos<text:s/>fondo lėšomis disponuoja Žemės ūkio ministerija o jų panaudojimo tikslingumą kontroliuoja Finansų ministerija.</text:p>
      <text:p text:style-name="P113">5. Agrarinės reformos fondo lėšos naudojamos taip:</text:p>
      <text:p text:style-name="P114">5.1. patvirtinus nustatytąja tvarka žemės ūkio įmonės privatizavimo programą, bet ne vėliau kaip 3 dienos iki privatizavimo pradžios, Lietuvos žemės ūkio banko skyrius privatizuojamos žemės ūkio įmonės paskolas, išvardytas šių nuostatų 3.1 ir 3.2 punktuose (įskaitant individualiųjų gyvenamųjų namų statybai gautą ir iš žemės ūkio įmonių lėšų dengtiną kreditą iki 50 procentų namo vertės), perveda į Žemės ūkio ministerijos atitinkamas sąskaitas, atidarytas Lietuvos žemės ūkio banko Operacinėje valdyboje. Žemės ūkio ministerija iš agrarinės reformos fondo lėšų pagal kalendorinį mokėjimų eiliškumą<text:s/>grąžina Lietuvos žemės ūkio bankui rajonų žemės ūkio įmonių jai pervestas nurodytas paskolas ir priskaičiuotas palūkanas už šias paskolas;</text:p>
      <text:p text:style-name="P115">5.2. išlaidos, nurodytos nuostatų 3.4–3.9 punktuose, padengiamos pagal žemės ūkio ministro (jo pavaduotojo) patvirtintą agrarinės reformos fondo naudojimo metinę sąmatą;</text:p>
      <text:p text:style-name="P116">5.3. lėšos apylinkės agrarinės reformos tarnybos nariams premijuoti skiriamos pagal nuostatus, kuriuos tvirtina rajono valdyba, o lėšos rajono valdybos darbuotojams ir žemės ūkio skyrių specialistams premijuoti skiriamos Agrarinės reformos komisijos prie Lietuvos Respublikos Vyriausybės nustatyta tvarka.</text:p>
      <text:p text:style-name="P117">6. Šių nuostatų 3.4–3.6 punktuose nurodytos išlaidos padengiamos taip:</text:p>
      <text:p text:style-name="P118">6.1. apylinkių agrarinės reformos tarnybos sudaro metines,<text:s/>paskirstytas ketvirčiais, išlaidų sąmatas;</text:p>
      <text:p text:style-name="P119">6.2. rajonų valdybų žemės ūkio skyriai patvirtina apylinkių agrarinės reformos tarnybų išlaidų sąmatas ir suvestinę pateikia Žemės ūkio ministerijai;</text:p>
      <text:p text:style-name="P120">6.3. Žemės ūkio ministerija pagal nustatytus limitus perveda lėšas rajonų valdybų žemės ūkio skyriams, o žemės ūkio skyriai šias lėšas perveda apylinkių agrarinės reformos tarnyboms.</text:p>
      <text:p text:style-name="P121">7. Agrarinės reformos fondo lėšos kaupiamos Žemės ūkio ministerijos sąskaitoje, atidarytoje Lietuvos žemės ūkio banko Operacinėje valdyboje, į kurią apylinkių agrarinės reformos tarnybos šių nuostatų 2.1–2.3, 2.6 ir 2.7 punktuose išvardytas įplaukas perveda kiekvieno mėnesio 10 ir 25 dienomis.</text:p>
      <text:p text:style-name="P122">Punkto pakeitimai:</text:p>
      <text:p text:style-name="P123"><text:span text:style-name="T124">Nr.<text:s/></text:span><text:a xlink:href="https://www.e-tar.lt/portal/legalAct.html?documentId=TAR.A5162EE571F0" office:target-frame-name="_top" xlink:show="replace"><text:span text:style-name="T125">127</text:span></text:a><text:span text:style-name="T126">, 1992-02-25, Žin., 1992, Nr. 13-371 (1992-05-10), i. k. 0921100NUTA00000127</text:span></text:p>
      <text:p text:style-name="Normal"/>
      <text:p text:style-name="P127">8. Rajonų valdybų žemės ūkio skyrių ir apylinkių agrarinės reformos tarnybų atitinkamos agrarinės reformos fondo sąskaitos atidaromos Lietuvos banko<text:s/>ar Lietuvos žemės ūkio banko skyriuose.</text:p>
      <text:p text:style-name="P128">9. Agrarinės reformos fondo lėšų kaupimą ir naudojimą kontroliuoja Žemės ūkio ministerija, o šio fondo apskaitą kontroliuoja Finansų ministerija.</text:p>
      <text:p text:style-name="P129">______________</text:p>
      <text:p text:style-name="Normal"/>
      <text:p text:style-name="P130"/>
      <text:p text:style-name="P131"/>
      <text:p text:style-name="P132"><text:span text:style-name="T133">Pakeitimai:</text:span></text:p>
      <text:p text:style-name="P134"/>
      <text:p text:style-name="P135"><text:span text:style-name="T136">1.</text:span></text:p>
      <text:p text:style-name="P137"><text:span text:style-name="T138">Lietuvos Respublikos Vyria</text:span><text:span text:style-name="T139">usybė, Nutarimas</text:span></text:p>
      <text:p text:style-name="P140"><text:span text:style-name="T141">Nr.<text:s/></text:span><text:a xlink:href="https://www.e-tar.lt/portal/legalAct.html?documentId=TAR.A5162EE571F0" office:target-frame-name="_top" xlink:show="replace"><text:span text:style-name="T142">127</text:span></text:a><text:span text:style-name="T143">, 1992-02-25, Žin., 1992, Nr. 13-371 (1992-05-10), i. k. 0921100NUTA00000127</text:span></text:p>
      <text:p text:style-name="P144"><text:span text:style-name="T145">Dėl Lietuvos Respublikos Vyriausybės 1992 m. vasario 7 d. nutarimo Nr. 87</text:span><text:span text:style-name="T146"><text:s/>dalinio pakeitimo ir papildymo</text:span></text:p>
      <text:p text:style-name="P147"/>
      <text:p text:style-name="P148"><text:span text:style-name="T149">2.</text:span></text:p>
      <text:p text:style-name="P150"><text:span text:style-name="T151">Lietuvos Respublikos Vyriausybė, Nutarimas</text:span></text:p>
      <text:p text:style-name="P152"><text:span text:style-name="T153">Nr.<text:s/></text:span><text:a xlink:href="https://www.e-tar.lt/portal/legalAct.html?documentId=TAR.2F609E01EC1D" office:target-frame-name="_top" xlink:show="replace"><text:span text:style-name="T154">197</text:span></text:a><text:span text:style-name="T155">, 1994-03-24, Žin., 1994, Nr. 24-391 (1994-03-30), i. k. 0941100NUTA00000197</text:span></text:p>
      <text:p text:style-name="P156"><text:span text:style-name="T157">Dėl<text:s/></text:span><text:span text:style-name="T158">Agrarinės reformos fondo nuostatų dalinio pakeitimo</text:span></text:p>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11T08:02:00Z</meta:creation-date>
    <dc:date>2017-08-11T08:02:00Z</dc:date>
    <meta:template xlink:href="Normal.dotm" xlink:type="simple"/>
    <meta:editing-cycles>2</meta:editing-cycles>
    <meta:editing-duration>PT0S</meta:editing-duration>
    <meta:document-statistic meta:page-count="4" meta:paragraph-count="79" meta:word-count="1022" meta:character-count="9817" meta:row-count="233" meta:non-whitespace-character-count="8874"/>
  </office:meta>
</office:document-meta>
</file>