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6-28</text:span></text:p>
      <text:p text:style-name="P5"/>
      <text:p text:style-name="P6"><text:span text:style-name="T7">Įsakymas paskelbtas: Informaciniai pranešimai 2010, Nr.<text:s/></text:span><text:a xlink:href="https://www.e-tar.lt/portal/legalAct.html?documentId=TAR.51B5ED349D05" office:target-frame-name="_top" xlink:show="replace"><text:span text:style-name="T8">65-818</text:span></text:a><text:span text:style-name="T9">, i. k. 1102020ISAK0004-655</text:span></text:p>
      <text:p text:style-name="P10"/>
      <text:p text:style-name="P11">Nauja redakcija nuo 2012-06-28:</text:p>
      <text:p text:style-name="Normal"><text:span text:style-name="T12">Nr.<text:s/></text:span><text:a xlink:href="https://www.e-tar.lt/portal/legalAct.html?documentId=TAR.D415DF8346C7" office:target-frame-name="_top" xlink:show="replace"><text:span text:style-name="T13">4-557</text:span></text:a><text:span text:style-name="T14">, 2012-06-19, Informaciniai pranešimai 2012, Nr. 51-467 (2012-06-27), i. k. 1122020ISAK0004-557</text:span></text:p>
      <text:p text:style-name="P15"/>
      <text:p text:style-name="P16">LIETUVOS RESPUBLIKOS ŪKIO MINISTRAS</text:p>
      <text:p text:style-name="P17"/>
      <text:p text:style-name="P18">ĮSAKYMAS</text:p>
      <text:p text:style-name="P19">DĖL FINANSAVIMO PROJEKTAMS,<text:s/>SIEKIANTIEMS GAUTI EUROPOS SĄJUNGOS STRUKTŪRINIŲ FONDŲ FINANSINĘ PARAMĄ PAGAL LIETUVOS 2007–2013 METŲ EUROPOS SĄJUNGOS STRUKTŪRINĖS PARAMOS PANAUDOJIMO STRATEGIJĄ IR SANGLAUDOS SKATINIMO VEIKSMŲ PROGRAMĄ, SKYRIMO</text:p>
      <text:p text:style-name="P20"/>
      <text:p text:style-name="P21"/>
      <text:p text:style-name="P22">2010 m. rugpjūčio 30 d. Nr. 4-655</text:p>
      <text:p text:style-name="P23">Vilnius</text:p>
      <text:p text:style-name="P24"/>
      <text:p text:style-name="P25"/>
      <text:p text:style-name="P26"><text:span text:style-name="T27">Vadovaudamasis Atsakomybės ir funkcijų paskirstymo tarp institucijų, įgyvendinant Lietuvos 2007–2013 metų Europos Sąjungos struktūrinės paramos panaudojimo strategiją ir veiksmų programas, taisyklėmis, patvirtintomis Lietuvos Respublikos Vyriausybės 200</text:span><text:span text:style-name="T28">7 m. spalio 17 d. nutarimu Nr. 1139 (Žin., 2007, Nr.<text:s/></text:span><text:a xlink:href="https://www.e-tar.lt/portal/lt/legalAct/TAR.003203091F72" office:target-frame-name="_blank" xlink:show="new"><text:span text:style-name="T29">114-4637</text:span></text:a><text:span text:style-name="T30">), Lietuvos Respublikos ūkio ministerijos nuostatų, patvirtintų Lietuvos Respublikos Vyriausybės 1998 m. liepo</text:span><text:span text:style-name="T31">s 23 d. nutarimu Nr. 921 (Žin., 1998, Nr.<text:s/></text:span><text:a xlink:href="https://www.e-tar.lt/portal/lt/legalAct/TAR.3CE5C3AA17FB" office:target-frame-name="_blank" xlink:show="new"><text:span text:style-name="T32">67-1957</text:span></text:a><text:span text:style-name="T33">; 2010, Nr.<text:s/></text:span><text:a xlink:href="https://www.e-tar.lt/portal/lt/legalAct/TAR.D518E7C4B1E0" office:target-frame-name="_blank" xlink:show="new"><text:span text:style-name="T34">125-6400</text:span></text:a><text:span text:style-name="T35">), 10.2 punktu, Valstybės projektų, finansuojamų pagal 2007–2013 m. Sanglaudos skatinimo veiksmų programos 3 prioriteto „Aplinka ir darnus vystymasis“ VP3-3.4-ŪM-03-V priemonę „Viešosios paskirties pastatų renovavimas nacionaliniu lygiu“, sąrašo Nr. 3, pat</text:span><text:span text:style-name="T36">virtinto Lietuvos Respublikos ūkio ministro 2009 m. balandžio 9 d. įsakymu Nr. 4-149 (Žin., 2009, Nr.<text:s/></text:span><text:a xlink:href="https://www.e-tar.lt/portal/lt/legalAct/TAR.CCA4B213CD17" office:target-frame-name="_blank" xlink:show="new"><text:span text:style-name="T37">44-1718</text:span></text:a><text:span text:style-name="T38">; 2012, Nr.<text:s/></text:span><text:a xlink:href="https://www.e-tar.lt/portal/lt/legalAct/TAR.DCB0A19AB27A" office:target-frame-name="_blank" xlink:show="new"><text:span text:style-name="T39">13-568</text:span></text:a><text:span text:style-name="T40">), 5 punktu, Priemonės „Viešosios paskirties pastatų renovavimas nacionaliniu lygiu“ projektų finansavimo sąlygų aprašo, patvirtinto Lietuvos Respublikos ūkio ministro 2008 m. birželio 25 d. įsakymu Nr. 4-265 (Žin.,</text:span><text:span text:style-name="T41"><text:s/>2008, Nr.<text:s/></text:span><text:a xlink:href="https://www.e-tar.lt/portal/lt/legalAct/TAR.3DEAB2089967" office:target-frame-name="_blank" xlink:show="new"><text:span text:style-name="T42">73-2839</text:span></text:a><text:span text:style-name="T43">), 65 punktu ir atsižvelgdamas į viešosios įstaigos Lietuvos verslo paramos agentūros (toliau – VšĮ Lietuvos verslo paramos agentūra) 2009 m. balandžio 9</text:span><text:span text:style-name="T44"><text:s/>d. valstybės projektų, siūlomų finansuoti iš Europos Sąjungos fondų lėšų pagal priemonę „Viešosios paskirties pastatų renovavimas nacionaliniu lygiu“, sąrašo Nr. 3 pagal Sanglaudos skatinimo veiksmų programos VP3-3.4-ŪM-03-V priemonę 2010 m. rugpjūčio 18<text:s/></text:span><text:span text:style-name="T45">d. projektų tinkamumo finansuoti vertinimo ataskaitą Nr. 87,<text:s/></text:span></text:p>
      <text:p text:style-name="P46"><text:span text:style-name="T47">s k i r i u 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8">95-3720</text:span></text:a><text:span text:style-name="T49">), 3 prioriteto „Aplinka ir darnus vystymasis“ VP3-3.4-ŪM-03-V priemonę „Viešosios paskirties pastatų renovavimas nacionaliniu lygiu“ iš Ūkio ministerijos reorganizavimo laikotarp</text:span><text:span text:style-name="T50">io energetikos srities projektų įgyvendinimo programos Sveikatos apsaugos ministerijos Ekstremalių sveikatai situacijų centro projekto „Sveikatos apsaugos ministerijos Ekstremalių sveikatai situacijų centro pastatų renovavimas mažinant energijos vartojimą“</text:span><text:span text:style-name="T51"><text:s/>(VšĮ Lietuvos verslo paramos agentūros 2010 m. rugpjūčio 18 d. paraiškos kodas VP3-3.4-ŪM-03-V-03-003 Europos Sąjungos struktūrinių fondų ir (ar) valstybės biudžeto finansavimui gauti vertinimo rezultatų ataskaita Nr. 2323) kapitalo formavimo (ekonominės<text:s/></text:span><text:span text:style-name="T52">klasifikacijos kodas 2.9.2.2.1.02) išlaidoms padengti – iki 2 026 490,57 (dviejų milijonų dvidešimt šešių tūkstančių keturių šimtų devyniasdešimt litų penkiasdešimt septynių centų) lito finansavimo, priemonės kodas 01 002 01 01 02, funkcinės klasifikacijos</text:span><text:span text:style-name="T53"><text:s/>kodas 04.03.06.01, finansavimo dalis (intensyvumas) – iki 100,00 proc.:</text:span></text:p>
      <text:p text:style-name="P54"><text:span text:style-name="T55">1</text:span><text:span text:style-name="T56">. pagal finansavimo šaltinio kodą 1.3.2.3.1 (2007–2013 m. ES struktūrinė parama) – iki 1 722 516,98 (milijono septynių šimtų dvidešimt dviejų tūkstančių penkių šimtų šešiolikos l</text:span><text:span text:style-name="T57">itų devyniasdešimt aštuonių centų) lito;</text:span></text:p>
      <text:p text:style-name="P58"><text:span text:style-name="T59">2</text:span><text:span text:style-name="T60">. pagal finansavimo šaltinio kodą 1.2.2.3.1 (2007–2013 m. ES struktūrinės paramos bendrojo finansavimo lėšos) – iki 303 973,59 (trijų šimtų trijų tūkstančių devynių šimtų septyniasdešimt trijų<text:s/></text:span><text:soft-page-break/><text:span text:style-name="T61">litų penkiasdešim</text:span><text:span text:style-name="T62">t devynių centų) lito.</text:span><text:s/></text:p>
      <text:p text:style-name="P63"/>
      <text:p text:style-name="P64"/>
      <text:p text:style-name="P65"/>
      <text:p text:style-name="P66"><text:span text:style-name="T67">Ūkio ministras</text:span><text:span text:style-name="T68"><text:tab/>Dainius Kreivys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ūkio ministerija, Įsakymas</text:span></text:p>
      <text:p text:style-name="P78"><text:span text:style-name="T79">Nr.<text:s/></text:span><text:a xlink:href="https://www.e-tar.lt/portal/legalAct.html?documentId=TAR.D415DF8346C7" office:target-frame-name="_top" xlink:show="replace"><text:span text:style-name="T80">4-557</text:span></text:a><text:span text:style-name="T81">, 2012-06-19, Informaciniai<text:s/></text:span><text:span text:style-name="T82">pranešimai, 2012, Nr. 51-467 (2012-06-27), i. k. 1122020ISAK0004-557</text:span></text:p>
      <text:p text:style-name="P83"><text:span text:style-name="T84">Dėl Lietuvos Respublikos ūkio ministro 2010 m. rugpjūčio 30 d. įsakymo Nr. 4-655 "Dėl finansavimo projektams, siekiantiems gauti Europos Sąjungos struktūrinių fondų finansinę paramą pagal</text:span><text:span text:style-name="T85"><text:s/>Lietuvos 2007–2013 metų Europos Sąjungos struktūrinės paramos panaudojimo strategiją ir Sanglaudos skatinimo veiksmų programą, skyrimo"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1-11T15:33:00Z</meta:creation-date>
    <dc:date>2015-11-11T15:33:00Z</dc:date>
    <meta:template xlink:href="Normal" xlink:type="simple"/>
    <meta:editing-cycles>2</meta:editing-cycles>
    <meta:editing-duration>PT0S</meta:editing-duration>
    <meta:document-statistic meta:page-count="2" meta:paragraph-count="15" meta:word-count="640" meta:character-count="5222" meta:row-count="91" meta:non-whitespace-character-count="4597"/>
  </office:meta>
</office:document-meta>
</file>