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text-position="super 66.6%"/>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text-position="super 66.6%"/>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34in"/>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text-position="super 66.6%"/>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FF" fo:letter-spacing="-0.0013in" style:text-underline-type="single" style:text-underline-style="solid" style:text-underline-width="auto" style:text-underline-mode="continuous"/>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34in"/>
    </style:style>
    <style:style style:name="T623" style:parent-style-name="DefaultParagraphFont" style:family="text">
      <style:text-properties fo:color="#000000" fo:letter-spacing="-0.0034in"/>
    </style:style>
    <style:style style:name="T624" style:parent-style-name="DefaultParagraphFont" style:family="text">
      <style:text-properties fo:color="#000000" fo:letter-spacing="-0.0034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51B3DD4CA857" office:target-frame-name="_top" xlink:show="replace"><text:span text:style-name="T24">86-3725</text:span></text:a><text:span text:style-name="T25">, i. k. 102301MISAK00000426</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PANEMUNIŲ REGIONINIO PARKO APSAUGOS REGLAMENTO PATVIRTINIMO</text:p>
      <text:p text:style-name="P34"/>
      <text:p text:style-name="P35">2002 m. rugpjūčio 10 d. Nr. 426</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Panemunių regioninio parko apsaugos reglamentą (pridedama).</text:span></text:p>
      <text:p text:style-name="P52"><text:span text:style-name="T53">2</text:span><text:span text:style-name="T54">. Aplinkos ministerijos in</text:span><text:span text:style-name="T55">fo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soft-page-break/>
      <text:p text:style-name="P64"><text:span text:style-name="T65">PATVIRTINTA</text:span></text:p>
      <text:p text:style-name="P66">Lietuvos Respublikos aplinkos ministro<text:s/></text:p>
      <text:p text:style-name="P67">2002 m. rugpjūčio 10 d. įsakymu Nr. 426</text:p>
      <text:p text:style-name="P68">(Lietuvos Respublikos aplinkos ministro<text:s/></text:p>
      <text:p text:style-name="P69">2011 m. birželio 28 d. įsakymo Nr. D1-519 redakcija</text:p>
      <text:p text:style-name="P70"/>
      <text:p text:style-name="P71"><text:span text:style-name="T72">PANEMUNIŲ REGIONINIO PARKO APSAUGO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nemunių regioninio parko apsaugos reglamentas (toliau – Reglamentas) nustat</text:span><text:span text:style-name="T82">o specialius Panemunių regioninio parko (toliau – Regioninis parkas) teritorijų planavimo, statinių projektavimo, statybos jo teritorijoje reikalavimus ir apsaugos, tvarkymo ir naudojimo ypatumus.</text:span></text:p>
      <text:p text:style-name="P83"><text:span text:style-name="T84">2</text:span><text:span text:style-name="T85">. Veiklą Regioniniame parke reglamentuoja Lietuvos Respublikos saugomų teritorijų (Žin., 1993, Nr.<text:s/></text:span><text:a xlink:href="https://www.e-tar.lt/portal/lt/legalAct/TAR.FF1083B528B7" office:target-frame-name="_blank" xlink:show="new"><text:span text:style-name="T86">63-1188</text:span></text:a><text:span text:style-name="T87">; 2001, Nr.<text:s/></text:span><text:a xlink:href="https://www.e-tar.lt/portal/lt/legalAct/TAR.BB29FCA04DF2" office:target-frame-name="_blank" xlink:show="new"><text:span text:style-name="T88">108-3902</text:span></text:a><text:span text:style-name="T89">), Lietuvos Respublikos aplinkos apsaugos (Žin., 1992, Nr.<text:s/></text:span><text:a xlink:href="https://www.e-tar.lt/portal/lt/legalAct/TAR.E2780B68DE62" office:target-frame-name="_blank" xlink:show="new"><text:span text:style-name="T90">5-75</text:span></text:a><text:span text:style-name="T91">), Lietuvos Respublikos nekilnojamojo kultūros paveldo apsaugos (Žin</text:span><text:span text:style-name="T92">., 1995, Nr.<text:s/></text:span><text:a xlink:href="https://www.e-tar.lt/portal/lt/legalAct/TAR.9BC8AEE9D9F8" office:target-frame-name="_blank" xlink:show="new"><text:span text:style-name="T93">3-37</text:span></text:a><text:span text:style-name="T94">; 2004, Nr.<text:s/></text:span><text:a xlink:href="https://www.e-tar.lt/portal/lt/legalAct/TAR.926B9B9755A3" office:target-frame-name="_blank" xlink:show="new"><text:span text:style-name="T95">153-5571</text:span></text:a><text:span text:style-name="T96">), Lietuvos Respublikos miškų (Žin., 1994, Nr.<text:s/></text:span><text:a xlink:href="https://www.e-tar.lt/portal/lt/legalAct/TAR.5D6D055CC00C" office:target-frame-name="_blank" xlink:show="new"><text:span text:style-name="T97">96-1872</text:span></text:a><text:span text:style-name="T98">; 2001, Nr.<text:s/></text:span><text:a xlink:href="https://www.e-tar.lt/portal/lt/legalAct/TAR.960DBFBF5981" office:target-frame-name="_blank" xlink:show="new"><text:span text:style-name="T99">35-1161</text:span></text:a><text:span text:style-name="T100">), Lietuvos Respublikos vandens (Žin., 1997, Nr.<text:s/></text:span><text:a xlink:href="https://www.e-tar.lt/portal/lt/legalAct/TAR.B3CC2C0B9BD2" office:target-frame-name="_blank" xlink:show="new"><text:span text:style-name="T101">104-2615</text:span></text:a><text:span text:style-name="T102">; 2003, Nr. 36-1544), Lietuvos Respublikos teritorijų planavimo (Žin., 1995, Nr.<text:s/></text:span><text:a xlink:href="https://www.e-tar.lt/portal/lt/legalAct/TAR.26B563184529" office:target-frame-name="_blank" xlink:show="new"><text:span text:style-name="T103">107-2391</text:span></text:a><text:span text:style-name="T104">;<text:s/></text:span><text:span text:style-name="T105">2004, Nr.<text:s/></text:span><text:a xlink:href="https://www.e-tar.lt/portal/lt/legalAct/TAR.1C65A214E386" office:target-frame-name="_blank" xlink:show="new"><text:span text:style-name="T106">21-617</text:span></text:a><text:span text:style-name="T107">), Lietuvos Respublikos statybos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 Lietuvos Respublikos turizmo (Žin., 1998, Nr.<text:s/></text:span><text:a xlink:href="https://www.e-tar.lt/portal/lt/legalAct/TAR.F0E2E67B1F2F" office:target-frame-name="_blank" xlink:show="new"><text:span text:style-name="T112">32-852</text:span></text:a><text:span text:style-name="T113">; 2002, Nr.<text:s/></text:span><text:a xlink:href="https://www.e-tar.lt/portal/lt/legalAct/TAR.101328A5921F" office:target-frame-name="_blank" xlink:show="new"><text:span text:style-name="T114">123-5507</text:span></text:a><text:span text:style-name="T115">), Lietuvos Respublikos saugaus eismo automobilių keliais (Žin., 2000, Nr.<text:s/></text:span><text:a xlink:href="https://www.e-tar.lt/portal/lt/legalAct/TAR.5DC1759E42CB" office:target-frame-name="_blank" xlink:show="new"><text:span text:style-name="T116">92-2883</text:span></text:a><text:span text:style-name="T117">; 2007, N</text:span><text:span text:style-name="T118">r.<text:s/></text:span><text:a xlink:href="https://www.e-tar.lt/portal/lt/legalAct/TAR.8D97CD7E1857" office:target-frame-name="_blank" xlink:show="new"><text:span text:style-name="T119">128-5213</text:span></text:a><text:span text:style-name="T120">) įstatymai, Gamtinių ir kompleksinių draustinių nuostatai, patvirtinti Lietuvos Respublikos Vyriausybės 2008 m. balandžio 2 d. nutarimu Nr. 318 (Žin., 2008, Nr</text:span><text:span text:style-name="T121">.<text:s/></text:span><text:a xlink:href="https://www.e-tar.lt/portal/lt/legalAct/TAR.111D79A65EC5" office:target-frame-name="_blank" xlink:show="new"><text:span text:style-name="T122">44-1642</text:span></text:a><text:span text:style-name="T123">), Kultūrinių draustinių nuostatai, patvirtinti Lietuvos Respublikos Vyriausybės 2006 m. spalio 30 d. nutarimu Nr. 1086 (Žin., 2006, Nr.<text:s/></text:span><text:a xlink:href="https://www.e-tar.lt/portal/lt/legalAct/TAR.A7C1B8DC3F10" office:target-frame-name="_blank" xlink:show="new"><text:span text:style-name="T124">118-4484</text:span></text:a><text:span text:style-name="T125">), Specialiosios žemės ir miško naudojimo sąlygos, patvirtintos Lietuvos Respublikos Vyriausybės<text:s/></text:span><text:soft-page-break/><text:span text:style-name="T126">1992 m. gegužės 12 d. nutarimu Nr. 343 (Žin., 1992, Nr.<text:s/></text:span><text:a xlink:href="https://www.e-tar.lt/portal/lt/legalAct/TAR.5C63BB64A956" office:target-frame-name="_blank" xlink:show="new"><text:span text:style-name="T127">22-652</text:span></text:a><text:span text:style-name="T128">; 1996, Nr.<text:s/></text:span><text:a xlink:href="https://www.e-tar.lt/portal/lt/legalAct/TAR.24A188B62CA9" office:target-frame-name="_blank" xlink:show="new"><text:span text:style-name="T129">2-43</text:span></text:a><text:span text:style-name="T130">), Panemunių regioninio parko nuostatai, patvirtinti Lietuvos Respublikos Vy</text:span><text:span text:style-name="T131">riausybės 1999 m. balandžio 29 d. nutarimu Nr. 490 (Žin., 1999, Nr.<text:s/></text:span><text:a xlink:href="https://www.e-tar.lt/portal/lt/legalAct/TAR.47E403AE007A" office:target-frame-name="_blank" xlink:show="new"><text:span text:style-name="T132">39-1227</text:span></text:a><text:span text:style-name="T133">), statybos techniniai reglamentai, šis Reglamentas, kiti teisės aktai ir apsaugos sutartys, kur</text:span><text:span text:style-name="T134">ios gali būti sudaromos dėl veiklos apribojimų Regioniniame parke, konkrečių žemės, miško ir vandens telkinio naudojimo sąlygų nustatymo, taip pat Panemunių regioninio parko ir jo zonų bei buferinės apsaugos zonos ribų planas, patvirtintas Lietuvos Respubl</text:span><text:span text:style-name="T135">ikos Vyriausybės 2009 m. gruodžio 2 d. nutarimu Nr. 1607 (Žin., 2009, Nr.<text:s/></text:span><text:a xlink:href="https://www.e-tar.lt/portal/lt/legalAct/TAR.DB9F0EF9844B" office:target-frame-name="_blank" xlink:show="new"><text:span text:style-name="T136">146-6502</text:span></text:a><text:span text:style-name="T137">), Panemunių regioninio parko tvarkymo planas, patvirtintas Lietuvos Respublikos aplinkos</text:span><text:span text:style-name="T138"><text:s/>ministro 2010 m. birželio 14 d. įsakymu Nr. D1-499 (Žin., 2010, Nr.<text:s/></text:span><text:a xlink:href="https://www.e-tar.lt/portal/lt/legalAct/TAR.A68F785F7C31" office:target-frame-name="_blank" xlink:show="new"><text:span text:style-name="T139">72-3679</text:span></text:a><text:span text:style-name="T140">), Regioninio parko ir jo dalių specialieji planai, gamtotvarkos ir paveldotvarkos planai, bend</text:span><text:span text:style-name="T141">rieji planai.</text:span></text:p>
      <text:p text:style-name="P142"><text:span text:style-name="T143">3</text:span><text:span text:style-name="T144">. Kultūros paveldo objektams (nekilnojamosioms kultūros vertybėms), esantiems Regioniniame parke, priežiūros, tvarkymo, naudojimo sąlygas ir galimybes nustato kultūros paveldo objektų (nekilnojamųjų kultūros vertybių) apsaugos reglamenta</text:span><text:span text:style-name="T145">i ir (ar) specialiojo teritorijų planavimo dokumentai.</text:span></text:p>
      <text:p text:style-name="P146"><text:span text:style-name="T147">4</text:span><text:span text:style-name="T148">. Gamtos paveldo objektai (saugomi gamtiniai kraštovaizdžio objektai) ir jų teritorijos tvarkomos remiantis Saugomų teritorijų įstatymu, Lietuvos Respublikos saugomų gyvūnų, augalų ir grybų rūšių<text:s/></text:span><text:span text:style-name="T149">įstatymu (Žin., 1997, Nr.<text:s/></text:span><text:a xlink:href="https://www.e-tar.lt/portal/lt/legalAct/TAR.1746D2A4EFB9" office:target-frame-name="_blank" xlink:show="new"><text:span text:style-name="T150">108-2727</text:span></text:a><text:span text:style-name="T151">; 2009, Nr.<text:s/></text:span><text:a xlink:href="https://www.e-tar.lt/portal/lt/legalAct/TAR.BF39F17A7E62" office:target-frame-name="_blank" xlink:show="new"><text:span text:style-name="T152">159-7200</text:span></text:a><text:span text:style-name="T153">), Specialiosiomis žemės ir mišk</text:span><text:span text:style-name="T154">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55">58-2026</text:span></text:a><text:span text:style-name="T156">), pagal šių objektų gamtotvarkos projektus ir kitus aplinkos ir tvarkymo priemones numatančius dokumentus.</text:span></text:p>
      <text:p text:style-name="P157"><text:span text:style-name="T158">5</text:span><text:span text:style-name="T159">. Atskirose Regioninio parko dalyse yra nustatytos Europos ekologinio tinklo „Natura 2000“ teritorijos (toliau – „Natura 2000“ teritorij</text:span><text:span text:style-name="T160">os). Jas sudaro paukščių apsaugai svarbios teritorijos ir vietovės, įtrauktos į Vietovių, atitinkančių gamtinių buveinių apsaugai svarbių teritorijų atrankos kriterijus, sąrašą, skirtą pateikti Europos Komisijai. Jų ribos nustatytos Lietuvos Respublikos ap</text:span><text:span text:style-name="T161">linkos ministro 2009 m. balandžio 22 d. įsakymu Nr. D1-210 (Žin., 2009, Nr.<text:s/></text:span><text:a xlink:href="https://www.e-tar.lt/portal/lt/legalAct/TAR.B73240BA260C" office:target-frame-name="_blank" xlink:show="new"><text:span text:style-name="T162">51-2039</text:span></text:a><text:span text:style-name="T163">).<text:s/></text:span><text:soft-page-break/><text:span text:style-name="T164">Paukščių apsaugai svarbių teritorijų ribos nustatytos Lietuvos Respublikos Vyriausybė</text:span><text:span text:style-name="T165">s 2004 m. balandžio 8 d. nutarimu Nr. 399 (Žin., 2004, Nr.<text:s/></text:span><text:a xlink:href="https://www.e-tar.lt/portal/lt/legalAct/TAR.D5BB0E1D1021" office:target-frame-name="_blank" xlink:show="new"><text:span text:style-name="T166">55-1899</text:span></text:a><text:span text:style-name="T167">; 2006, Nr. 92-3635).</text:span></text:p>
      <text:p text:style-name="P168"><text:span text:style-name="T169">Veiklą „Natura 2000“ teritorijose papildomai reglamentuoja, apsaugos ir tvarkymo re</text:span><text:span text:style-name="T170">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71">41-1335</text:span></text:a><text:span text:style-name="T172">), kiti teisės aktai.</text:span></text:p>
      <text:p text:style-name="P173"><text:span text:style-name="T174">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75">82-1965</text:span></text:a><text:span text:style-name="T176">; 2005, Nr. 84-3105), Planų ir programų strateginio pasekmių aplinkai vertinimo tvarkos aprašo, patvirtinto Lietuvos Respublikos Vyriausybės 2004 m. rugpjūčio 18 d. nutarimu Nr</text:span><text:span text:style-name="T177">. 967 (Žin., 2004, Nr.<text:s/></text:span><text:a xlink:href="https://www.e-tar.lt/portal/lt/legalAct/TAR.0F35D6D2E316" office:target-frame-name="_blank" xlink:show="new"><text:span text:style-name="T178">130-4650</text:span></text:a><text:span text:style-name="T179">), nustatyta tvarka.</text:span></text:p>
      <text:p text:style-name="P180"><text:span text:style-name="T181">6</text:span><text:span text:style-name="T182">. Reglamente vartojamos sąvokos:</text:span></text:p>
      <text:p text:style-name="P183"><text:span text:style-name="T184">Apžvalgos aikštelė</text:span><text:span text:style-name="T185"><text:s/>– vieta, kurioje gali būti įrengti mažieji kraštovaizdžio architektūros statiniai ar įrenginiai, stebėjimui pritaikyti įrenginiai (žiūronai, teleskopai) arba apžvalgos bokštas, skirti stebėti atsiveriančią panoramą.</text:span></text:p>
      <text:p text:style-name="P186"><text:span text:style-name="T187">Atokvėpio vieta</text:span><text:span text:style-name="T188"><text:s/>– trumpalaikiam poilsiu</text:span><text:span text:style-name="T189">i be nakvynės skirta teritorija greta pažintinių takų, rekreacinio funkcinio prioriteto zonose ir kitose vietose. Joje įrengiami mažieji kraštovaizdžio architektūros statiniai.</text:span></text:p>
      <text:p text:style-name="P190"><text:span text:style-name="T191">Buvusi sodyba</text:span><text:span text:style-name="T192"><text:s/>– sodyba, kai yra išlikę buvusių statinių ir (ar) sodų liekanų ar</text:span><text:span text:style-name="T193">ba kai sodyba pažymėta vietovės ar kituose planuose, arba kurios buvimo faktas įrodytas teismo sprendimu.</text:span></text:p>
      <text:p text:style-name="P194"><text:span text:style-name="T195">Dvaro (palivarko) sodyba –</text:span><text:span text:style-name="T196"><text:s/>dvaro teritorijos dalis, skirta gyventi, taip pat kitoms reikmėms (reprezentacinėms, ūkinėms, gamybinėms, rekreacinėms, švietimo). Ją sudaro istoriškai susiformavęs vientisas sodybinės žemės sklypas su visais jame esančiais dvaro įvairios paskirties stati</text:span><text:span text:style-name="T197">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198">rinį, funkcinį ir architektūrinį vienetą.</text:span></text:p>
      <text:soft-page-break/>
      <text:p text:style-name="P199"><text:span text:style-name="T200">Ferma –<text:s/></text:span><text:span text:style-name="T201">žemės ūkio verslo pastatas ar grupė pastatų, skirtų gyvuliams (paukščiams) laikyti (auginti), su pagalbiniais pastatais ir teritorija.</text:span></text:p>
      <text:p text:style-name="P202"><text:span text:style-name="T203">Kraštovaizdžio estetinė vertė</text:span><text:span text:style-name="T204"><text:s/>– bendraisiais estetikos kriterijais išre</text:span><text:span text:style-name="T205">iškiamas natūraliai susiformavusio ir natūralų pobūdį išlaikiusio ar žmogaus veiklos sukurto ir jo sambūvį su aplinka atspindinčio kraštovaizdžio apibūdinimas.</text:span></text:p>
      <text:p text:style-name="P206"><text:span text:style-name="T207">Lankomi objektai</text:span><text:span text:style-name="T208"><text:s/>– skirti ir (ar) pritaikyti lankymui paveldo objektai, saviti kraštovaizdžio ob</text:span><text:span text:style-name="T209">jektai ir kompleksai, savitų reiškinių išraiškos vietos, rekreaciniams visuomenės poreikiams skirti objektai.</text:span></text:p>
      <text:p text:style-name="P210"><text:span text:style-name="T211">Mažieji kraštovaizdžio architektūros įrenginiai ir statiniai<text:s/></text:span><text:span text:style-name="T212">– informacijai skirti įrenginiai (skydai, stendai, informaciniai ženklai ir riboženkl</text:span><text:span text:style-name="T213">iai), kiti įrenginiai: sūpynės, laipynės, dekoratyvinės skulptūros, šviestuvai, stacionarūs baldai – suolai, stalai, šiukšliadėžės, dviračių stovai, nesudėtingi statiniai: atraminės sienutės, tvorelės, platformos, pakilumos, skirtos teritorijos apžvalgai,<text:s/></text:span><text:span text:style-name="T214">laiptai, lieptai, tilteliai, pavėsinės, stoginės, kiti teritorijos vieningo stiliaus tvarkymo ir puošybos objektai.</text:span></text:p>
      <text:p text:style-name="P215"><text:span text:style-name="T216">Pažintinis takas</text:span><text:span text:style-name="T217"><text:s/>– takas, skirtas pėstiesiems, bevariklio transporto priemonių naudotojams ar žirgų turizmui, įrengtas sudarant sąlygas susi</text:span><text:span text:style-name="T218">pažinti (aplankyti) su lankomais objektais, savitais reginiais, su šalia jo pastatytais informacijai skirtais ir kitais mažaisiais kraštovaizdžio architektūros statiniais ar įrenginiais.</text:span></text:p>
      <text:p text:style-name="P219"><text:span text:style-name="T220">Poilsiavietė</text:span><text:span text:style-name="T221"><text:s/>– laikinai apsistoti be nakvynės skirta teritorija, kuri</text:span><text:span text:style-name="T222">oje gali būti įrengiami mažieji kraštovaizdžio architektūros statiniai, laužavietės, automobilių stovėjimo aikštelė.</text:span></text:p>
      <text:p text:style-name="P223"><text:span text:style-name="T224">Rekreaciniai statiniai ir įrenginiai<text:s/></text:span><text:span text:style-name="T225">– apžvalgos bokštai, poilsio (žaidimo), apžvalgos aikštelės (regyklos) su įranga (pakiluma, specialiai</text:span><text:span text:style-name="T226">s žiūronais, kt.), pažintiniai takai, miestų, miestelių aikščių, parkų, skverų ir kitų želdynų, paplūdimių statiniai ir įrenginiai.</text:span></text:p>
      <text:p text:style-name="P227"><text:span text:style-name="T228">Rekreaciniai pastatai</text:span><text:span text:style-name="T229"><text:s/>– viešbučių ir poilsio paskirties pastatai ir jų grupės, kuriuose teikiamos apgyvendinimo paslaugos (t</text:span><text:span text:style-name="T230">urizmo centrai ir bazės, poilsio namai, viešbučiai, kempingai, nakvynės namai, moteliai, svečių namai, vasarnamiai), ir gydymo paskirties pastatai<text:s/></text:span><text:soft-page-break/><text:span text:style-name="T231">(sanatorijos, sveikatingumo kompleksai).</text:span></text:p>
      <text:p text:style-name="P232"><text:span text:style-name="T233">Stovyklavietė</text:span><text:span text:style-name="T234"><text:s/>– poilsiui su nakvyne skirta teritorija, kurioje gali<text:s/></text:span><text:span text:style-name="T235">būti teikiama turistinės stovyklos paslauga. Joje gali būti įrengiami mažieji kraštovaizdžio architektūros statiniai, automobilių stovėjimo aikštelė, įranga maistui ruošti, laužavietės, sudaromos sąlygos higienos poreikiams tenkinti, atliekoms surinkti, po</text:span><text:span text:style-name="T236">ilsiui organizuoti.</text:span></text:p>
      <text:p text:style-name="P237"><text:span text:style-name="T238">Tradicinė etnografinio regiono architektūra</text:span><text:span text:style-name="T239"><text:s/>– istorijos eigoje etnografiniame regione susiformavusi teritorinė erdvinė struktūra su charakteringu sodybų išplanavimu, apželdinimu, savitais pastatų statybos principais (konstrukcijų, formų</text:span><text:span text:style-name="T240">, medžiagų, mažosios architektūros elementų), jų ryšys su aplinka, kraštovaizdžiu.</text:span></text:p>
      <text:p text:style-name="P241"><text:span text:style-name="T242">Kitos šiame Reglamente vartojamos sąvokos atitinka Saugomų teritorijų, Teritorijų planavimo, Statybos, Ūkininko ūkio (Žin., 1999, Nr.<text:s/></text:span><text:a xlink:href="https://www.e-tar.lt/portal/lt/legalAct/TAR.769B541DD7F7" office:target-frame-name="_blank" xlink:show="new"><text:span text:style-name="T243">43-1358</text:span></text:a><text:span text:style-name="T244">; 2002, Nr. 123-5537), Saugaus eismo automobilių keliais įstatymuose ir kituose teisės aktuose vartojamas sąvokas.</text:span></text:p>
      <text:p text:style-name="P245"/>
      <text:p text:style-name="P246"><text:span text:style-name="T247">II</text:span><text:span text:style-name="T248">.<text:s/></text:span><text:span text:style-name="T249">REGIONINIO PARKO FUNKCINIO PRIORITETO ZONOS</text:span></text:p>
      <text:p text:style-name="P250"/>
      <text:p text:style-name="P251"><text:span text:style-name="T252">7</text:span><text:span text:style-name="T253">. Regioninio parko apsauga<text:s/></text:span><text:span text:style-name="T254">ir tvarkymas, veiklos reglamentavimas siejamas su teritorijos funkcinio prioriteto zonomis:</text:span></text:p>
      <text:p text:style-name="P255"><text:span text:style-name="T256">7.1</text:span><text:span text:style-name="T257">. konservacinio prioriteto: Velniaravio rezervatas; Pilies, Nemuno, Nykos ir Seredžiaus kraštovaizdžio draustiniai; Šilinės, Gystaus, Klangių ir Dubausio botan</text:span><text:span text:style-name="T258">iniai draustiniai; Kartupio, Antkalnės, Armenos, Tučių, Virangės ir Šilupės geomorfologiniai draustiniai ir Rečių botaninis-zoologinis draustinis;</text:span></text:p>
      <text:p text:style-name="P259"><text:span text:style-name="T260">7.2</text:span><text:span text:style-name="T261">. ekologinės apsaugos prioriteto;</text:span></text:p>
      <text:p text:style-name="P262"><text:span text:style-name="T263">7.3</text:span><text:span text:style-name="T264">. rekreacinio prioriteto;</text:span></text:p>
      <text:p text:style-name="P265"><text:span text:style-name="T266">7.4</text:span><text:span text:style-name="T267">. kitos (gyvenamosios) paski</text:span><text:span text:style-name="T268">rties prioriteto.</text:span></text:p>
      <text:p text:style-name="P269"><text:span text:style-name="T270">8</text:span><text:span text:style-name="T271">. Regioninio parko tvarkymo plane išskiriamos kraštovaizdžio tvarkymo zonos, kuriose teritorijos naudojimas ir apsauga reguliuojama pagal Saugomų teritorijų tipinius apsaugos<text:s/></text:span><text:soft-page-break/><text:span text:style-name="T272">reglamentus, patvirtintus Lietuvos Respublikos Vyriausyb</text:span><text:span text:style-name="T273">ės 2004 m. rugpjūčio 19 d. nutarimu Nr. 996 (Žin., 2004, Nr.<text:s/></text:span><text:a xlink:href="https://www.e-tar.lt/portal/lt/legalAct/TAR.094AB12EF893" office:target-frame-name="_blank" xlink:show="new"><text:span text:style-name="T274">131-4704</text:span></text:a><text:span text:style-name="T275">).</text:span></text:p>
      <text:p text:style-name="P276"><text:span text:style-name="T277">9</text:span><text:span text:style-name="T278">. Regioniniame parke taikomi:</text:span></text:p>
      <text:p text:style-name="P279"><text:span text:style-name="T280">9.1</text:span><text:span text:style-name="T281">. reikalavimai veiklai visose Regioninio parko funkcinio pr</text:span><text:span text:style-name="T282">ioriteto zonose reglamentuoti;</text:span></text:p>
      <text:p text:style-name="P283"><text:span text:style-name="T284">9.2</text:span><text:span text:style-name="T285">. papildomi reikalavimai veiklai atskirose Regioninio parko funkcinio prioriteto zonose reglamentuoti.</text:span></text:p>
      <text:p text:style-name="P286"/>
      <text:p text:style-name="P287"><text:span text:style-name="T288">III</text:span><text:span text:style-name="T289">.<text:s/></text:span><text:span text:style-name="T290">REIKALAVIMAI veiklai visose regioninio PARKO FUNKCINIO PRIORITETO ZONOSE reglamentuoti</text:span></text:p>
      <text:p text:style-name="P291"/>
      <text:p text:style-name="P292"><text:span text:style-name="T293">10</text:span><text:span text:style-name="T294">.<text:s/></text:span><text:span text:style-name="T295">Statiniai Regioniniame parke projektuojami, statomi, rekonstruojami ar kapitališkai remontuojami ar planavimo dokumentai rengiami, įvertinus vietovės kraštovaizdžio ypatumus ir tradicinės vidurio Lietuvos etnografinio regiono (toliau – Etnografinis regiona</text:span><text:span text:style-name="T296">s), nustatyto Etninės globos tarybos prie Lietuvos Respublikos Seimo 2003 m. rugsėjo 17 d. rekomendacijoje Nr. 1 „Dėl etnografinių regionų ribų nustatymo“ („Informaciniai pranešimai“, 2003, Nr. 80), planavimo ir architektūros savitumus, išdėstytus 16–19 pu</text:span><text:span text:style-name="T297">nktuose, siekiant:</text:span></text:p>
      <text:p text:style-name="P298"><text:span text:style-name="T299">10.1</text:span><text:span text:style-name="T300">. išsaugoti bendrą kraštovaizdžio struktūrą ir jo estetinę vertę, erdvinį raiškumą ir raiškius reljefo bei hidrografinio tinklo elementus;</text:span></text:p>
      <text:p text:style-name="P301"><text:span text:style-name="T302">10.2</text:span><text:span text:style-name="T303">. išlaikyti gamtinių, kultūrinių kompleksų ir objektų vertę;</text:span></text:p>
      <text:p text:style-name="P304"><text:span text:style-name="T305">10.3</text:span><text:span text:style-name="T306">. išsaugoti<text:s/></text:span><text:span text:style-name="T307">išlikusią (susiformavusią iki 1939 m.) būdingą gyvenamųjų vietovių planinę struktūrą;</text:span></text:p>
      <text:p text:style-name="P308"><text:span text:style-name="T309">10.4</text:span><text:span text:style-name="T310">. išlaikyti tradicinės Etnografinio regiono architektūros pobūdį: formas, dydžius, statybos produktus, spalvas.</text:span></text:p>
      <text:p text:style-name="P311"><text:span text:style-name="T312">11</text:span><text:span text:style-name="T313">. Nauji statiniai, įskaitant ir ūkininko s</text:span><text:span text:style-name="T314">odybos statinius, projektuojami ir statomi Regioninio parko tvarkymo plane ir bendrojo teritorijų planavimo dokumentuose numatytose vietose.</text:span></text:p>
      <text:p text:style-name="P315"><text:span text:style-name="T316">12</text:span><text:span text:style-name="T317">. Rengiant buvusiai sodybai atkurti kaimo plėtros žemėtvarkos projektą ar statinio projektą,<text:s/></text:span><text:soft-page-break/><text:span text:style-name="T318">vietas pastatams</text:span><text:span text:style-name="T319"><text:s/>statyti leidžiama parinkti kitoje sklypo vietoje, nei jie stovėjo anksčiau, tačiau visais atvejais nepažeidžiant vertingų kraštovaizdžio elementų (reljefo, hidrografinio tinklo, želdinių ir želdynų), taip pat laikantis 10 punkto reikalavimų. Kitoje sklypo</text:span><text:span text:style-name="T320"><text:s/>vietoje pastatai projektuojami (statomi) ir tuo atveju, kai ankstesnėje vietoje negalima statyti dėl inžinerinių tinklų, susiformavusių želdinių, pakitusio reljefo.</text:span></text:p>
      <text:p text:style-name="P321"><text:span text:style-name="T322">13</text:span><text:span text:style-name="T323">. Inžineriniai statiniai projektuojami, statomi (tiesiami), rekonstruojami ar kapita</text:span><text:span text:style-name="T324">liškai remontuojami kuo mažiau keičiant kraštovaizdžio pobūdį. Rekonstruojant esamas ir rengiant naujas žemos įtampos elektros perdavimo linijas, rekomenduojama jas tiesti požeminiais kabeliais.</text:span></text:p>
      <text:p text:style-name="P325"><text:span text:style-name="T326">Saulės šviesos energijos elektrines, saulės šilumos energijos</text:span><text:span text:style-name="T327"><text:s/>kolektorius leidžiama įrengti ant pastatų stogų, pastatų fasadų, esamų fermų, gamybos, pramonės, sandėliavimo paskirties pastatų žemės sklypuose ir sodybose, išskyrus atvejus, kai pastatai ar sodybos yra kultūros paveldo objektai. Vieta šių inžinerinių st</text:span><text:span text:style-name="T328">atinių (įrenginių) statybai parenkama kiekvienu atveju taip, kad nebūtų matoma nuo gamtos ir kultūros paveldo objektų (kompleksų), gatvės, kelio ar apžvalgos vietų (regyklų), turizmo trasų.</text:span><text:s/></text:p>
      <text:p text:style-name="P329">Punkto pakeitimai:</text:p>
      <text:p text:style-name="P330"><text:span text:style-name="T331">Nr.<text:s/></text:span><text:a xlink:href="https://www.e-tar.lt/portal/legalAct.html?documentId=TAR.FEEE23992488" office:target-frame-name="_top" xlink:show="replace"><text:span text:style-name="T332">D1-1022</text:span></text:a><text:span text:style-name="T333">, 2012-11-30, Žin., 2012, Nr. 141-7267 (2012-12-06), i. k. 112301MISAK0D1-1022</text:span></text:p>
      <text:p text:style-name="Normal"/>
      <text:p text:style-name="P334"><text:span text:style-name="T335">14</text:span><text:span text:style-name="T336">. Mobiliojo ir radijo ryšio bokštus leidžiama statyti tik su apžvalgos aikštele lankytojams.</text:span></text:p>
      <text:p text:style-name="P337"><text:span text:style-name="T338">15</text:span><text:span text:style-name="T339">. Naujos lengvųjų automo</text:span><text:span text:style-name="T340">bilių ir autobusų stovėjimo aikštelės projektuojamos ir įrengiamos ne arčiau kaip 25 m nuo vandens telkinio kranto, bet visais atvejais už vandens telkinio pakrantės apsaugos juostos ribų. Projektuojant didesnes kaip 500 m</text:span><text:span text:style-name="T341">2<text:s/></text:span><text:span text:style-name="T342">lengvųjų automobilių ir autobusų</text:span><text:span text:style-name="T343"><text:s/>stovėjimo aikšteles, numatomos želdinių juostos, skaidančios aikšteles ne didesnėmis kaip 500 m</text:span><text:span text:style-name="T344">2</text:span><text:span text:style-name="T345"><text:s/>dalimis, išsaugomi esami želdiniai.</text:span></text:p>
      <text:p text:style-name="P346"><text:span text:style-name="T347">16</text:span><text:span text:style-name="T348">. Viename žemės sklype leidžiama formuoti vieną sodybą (vieną gyvenamąjį namą su priklausiniais). Tradicinė sodyba s</text:span><text:span text:style-name="T349">usideda iš gyvenamojo namo iš šių priklausinių: klėties<text:s/></text:span><text:soft-page-break/><text:span text:style-name="T350">(svirno), pirties, tvarto, kluono, daržinės, klojimo, rūsio, lauko virtuvės, žardinės, malkinės. Projektuojant, rekonstruojant ar statant naują sodybą, nėra privaloma statyti visus nurodytus priklausi</text:span><text:span text:style-name="T351">nius. Be to, joje gali būti ir kiti sodybos pastatai (garažai, pagalbinio ūkio paskirties pastatai), architektūriniais sprendimais priderinti prie tradicinių pastatų. Sodybos planuojamos pagal šiuos reikalavimus:</text:span></text:p>
      <text:p text:style-name="P352"><text:span text:style-name="T353">16.1</text:span><text:span text:style-name="T354">. kai žemės sklypo plotas yra iki 0,5</text:span><text:span text:style-name="T355"><text:s/>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356">93-3464</text:span></text:a><text:span text:style-name="T357">), 9 priedo reikalavimus, bet negali viršyti 500 m</text:span><text:span text:style-name="T358">2</text:span><text:span text:style-name="T359">. Šios nuostatos netaikomos esamoms sodyboms, kurių pastatais užstatytas žemės plotas yra didesnis;</text:span></text:p>
      <text:p text:style-name="P360"><text:span text:style-name="T361">16.2</text:span><text:span text:style-name="T362">. kai žemės s</text:span><text:span text:style-name="T363">klypo plotas yra nuo 0,5 ha iki 3 ha, sodybos pastatais užstatomas žemės plotas – iki 700 m</text:span><text:span text:style-name="T364">2</text:span><text:span text:style-name="T365">.</text:span></text:p>
      <text:p text:style-name="P366"><text:span text:style-name="T367">17</text:span><text:span text:style-name="T368">. Ūkininko sodybos planuojamos pagal šiuos reikalavimus:</text:span></text:p>
      <text:p text:style-name="P369"><text:span text:style-name="T370">17.1</text:span><text:span text:style-name="T371">. ūkininko sodyboje vienu fermos ar kitu pagalbinio ūkio paskirties pastatu užstatomas didž</text:span><text:span text:style-name="T372">iausias žemės plotas negali viršyti 1000 m</text:span><text:span text:style-name="T373">2</text:span><text:span text:style-name="T374">. Leidžiamas ūkininko sodybos pastatais, įskaitant fermas, užstatomas žemės plotas (išskyrus konservacinio ir rekreacinio funkcinio prioriteto zonas):</text:span></text:p>
      <text:p text:style-name="P375"><text:span text:style-name="T376">17.1.1</text:span><text:span text:style-name="T377">. iki 1000 m</text:span><text:span text:style-name="T378">2<text:s/></text:span><text:span text:style-name="T379">– kai žemės ūkio paskirties žemės sklypo</text:span><text:span text:style-name="T380"><text:s/>plotas yra nuo 3 iki 10 ha;</text:span></text:p>
      <text:p text:style-name="P381"><text:span text:style-name="T382">17.1.2</text:span><text:span text:style-name="T383">. iki 1500 m</text:span><text:span text:style-name="T384">2</text:span><text:span text:style-name="T385"><text:s/>– kai žemės ūkio paskirties žemės sklypo plotas yra nuo 10 iki 50 ha;</text:span></text:p>
      <text:p text:style-name="P386"><text:span text:style-name="T387">17.1.3</text:span><text:span text:style-name="T388">. iki 2500 m</text:span><text:span text:style-name="T389">2<text:s/></text:span><text:span text:style-name="T390">– kai bendras žemės ūkio paskirties žemės plotas sklypo yra nuo 50 iki 70 ha;</text:span></text:p>
      <text:p text:style-name="P391"><text:span text:style-name="T392">17.1.4</text:span><text:span text:style-name="T393">. iki 4000 m</text:span><text:span text:style-name="T394">2<text:s/></text:span><text:span text:style-name="T395">– kai b</text:span><text:span text:style-name="T396">endras žemės ūkio paskirties žemės plotas sklypo yra didesnis kaip 70 ha;</text:span></text:p>
      <text:p text:style-name="P397"><text:span text:style-name="T398">17.1.5</text:span><text:span text:style-name="T399">. 17.1.1–17.1.4 punktuose nurodytais atvejais leidžiamas užstatyti žemės plotas viename sklype negali prieštarauti kitiems teisės aktams.</text:span></text:p>
      <text:p text:style-name="P400"><text:span text:style-name="T401">18</text:span><text:span text:style-name="T402">. Dvarų (palivarkų)<text:s/></text:span><text:span text:style-name="T403">sodybos (būdingos Etnografiniam regionui) atstatomos ar statomos<text:s/></text:span><text:soft-page-break/><text:span text:style-name="T404">pagal buvusius analogus, pagrįstus istoriniais ir (ar) archyviniais dokumentais, remiantis fotofiksacijomis, didesniuose nei 0,5 ha ploto žemės sklypuose (Regioninio parko tvarkymo plane numa</text:span><text:span text:style-name="T405">tytose naujų sodybų statybos vietose). Tokiais atvejais joms netaikomi 16.2, 17, 19 ir 20.1. punktuose nurodyti apribojimai.</text:span></text:p>
      <text:p text:style-name="P406"><text:span text:style-name="T407">19</text:span><text:span text:style-name="T408">. Sodybų pastatai statomi, rekonstruojami ar remontuojami pagal šiuos reikalavimus:</text:span></text:p>
      <text:p text:style-name="P409"><text:span text:style-name="T410">19.1</text:span><text:span text:style-name="T411">. draudžiama statyti sublokuotus<text:s/></text:span><text:span text:style-name="T412">gyvenamuosius namus, išskyrus jų statybą gyvenamosiose zonose;</text:span></text:p>
      <text:p text:style-name="P413"><text:span text:style-name="T414">19.2</text:span><text:span text:style-name="T415">. gyvenamuoju namu užstatomas žemės plotas negali viršyti 150 m</text:span><text:span text:style-name="T416">2</text:span><text:span text:style-name="T417">. Tradicinis gyvenamasis namas – stačiakampio plano. Didžiausias gyvenamojo namo aukštis – 8 m (aukštis skaičiuojamas nuo</text:span><text:span text:style-name="T418"><text:s/>visų pastato projektinių kampų žemės paviršių altitudžių aritmetinio vidurkio iki stogo kraigo aukščiausio taško). Stogai: dvišlaičiai, keturšlaičiai čiukuriniai, laužyti čiukuriniai, 30°–45° nuolydžio. Langai skaidomi (arba imituojamas skaidymas) į ketur</text:span><text:span text:style-name="T419">ias ar šešias dalis;</text:span></text:p>
      <text:p text:style-name="P420"><text:span text:style-name="T421">19.3</text:span><text:span text:style-name="T422">. tradiciniai pagalbinio ūkio pastatai – vienaukščiai. Kluono, daržinės aukštis – iki 9 m, kiti priklausiniai statomi ne aukštesni kaip 5 m (aukštis skaičiuojamas nuo visų pastato projektinių kampų žemės paviršių altitudžių ari</text:span><text:span text:style-name="T423">tmetinio vidurkio iki stogo kraigo aukščiausio taško). Naujai projektuojami sodybų pastatai (garažai, pastatai ūkinei veiklai) architektūriniais sprendimais turi būti derinami prie tradicinių pastatų;</text:span></text:p>
      <text:p text:style-name="P424"><text:span text:style-name="T425">19.4</text:span><text:span text:style-name="T426">. pastatų stogai dengiami tradicinėmis dangomis</text:span><text:span text:style-name="T427">: lentelėmis (malksnomis), skiedromis, nendrėmis, šiaudais, molio čerpėmis, kita vizualiai panašia danga arba smulkiai skaidyta bitumine danga, (bituminėmis čerpėmis), beasbestiniu šiferiu, neblizgia skarda. Lauko rūsiai gali būti apželdinami žole;</text:span></text:p>
      <text:p text:style-name="P428"><text:span text:style-name="T429">19.5</text:span><text:span text:style-name="T430">. tradicinės sodybos pastatų statybos ir apdailos medžiagos: mediena, akmuo, molis, mūras, tinkas. Leidžiama naudoti vizualiai panašias medžiagas;</text:span></text:p>
      <text:p text:style-name="P431"><text:span text:style-name="T432">19.6</text:span><text:span text:style-name="T433">. ūkininko sodybos pagalbinio ūkio pastatai, kurie dėl savo specifikos ir techninių reikalavimų nega</text:span><text:span text:style-name="T434">li būti statomi išlaikant tradicinės Etnografinio regiono architektūros savitumus,<text:s/></text:span><text:soft-page-break/><text:span text:style-name="T435">projektuojami taip, kad nepažeistų sodybos vientisumo.</text:span></text:p>
      <text:p text:style-name="P436"><text:span text:style-name="T437">20</text:span><text:span text:style-name="T438">. Sodybų pastatai statomi, rekonstruojami ar remontuojami atsižvelgiant į šias rekomendacijas:</text:span></text:p>
      <text:p text:style-name="P439"><text:span text:style-name="T440">20.1</text:span><text:span text:style-name="T441">. sodybos</text:span><text:span text:style-name="T442"><text:s/>pastatų stogų spalva: tamsiai ruda, tamsiai raudona, pilka, tamsiai žalia. Visų rekonstruojamų ar naujai statomų sodybos pastatų stogus rekomenduojama dengti vienodos spalvos ir tekstūros statybos produktais;</text:span></text:p>
      <text:p text:style-name="P443"><text:span text:style-name="T444">20.2</text:span><text:span text:style-name="T445">. pastatų sienų spalvos: rusva, ruda,<text:s/></text:span><text:span text:style-name="T446">gelsva, pilkšva, žalsva arba išlaikoma natūrali medžio spalva. Silikatinių plytų mūro pastatų išorines sienas rekomenduojama apkalti medinėmis lentomis, dailylentėmis arba tinkuoti. Langų rėmai, langinės, medžio raižiniai dažomi balta spalva. Rekomenduojam</text:span><text:span text:style-name="T447">a pastatus apkalti medinėmis lentomis ar medinėmis dailylentėmis.</text:span></text:p>
      <text:p text:style-name="P448"><text:span text:style-name="T449">21</text:span><text:span text:style-name="T450">. Mažųjų kraštovaizdžio architektūros įrenginių ir statinių įrengimas turi atitikti šiuos reikalavimus:</text:span></text:p>
      <text:p text:style-name="P451"><text:span text:style-name="T452">21.1</text:span><text:span text:style-name="T453">. sodybos aptveriamos perregimomis (ažūrinėmis) iki 1,5 m aukščio tvorom</text:span><text:span text:style-name="T454">is (medinių virbų, tašelių, karčių), be cokolio;</text:span></text:p>
      <text:p text:style-name="P455"><text:span text:style-name="T456">21.2</text:span><text:span text:style-name="T457">. neleidžiama aptverti rekreacinių teritorijų – vandens telkinių pakrančių, apžvalgos aikštelių, specialiai įrengtų pravažiavimų ir praėjimų į juos, pažintinių takų, servitutinių ir vidaus kelių, sau</text:span><text:span text:style-name="T458">gomų atvirų kraštovaizdžio erdvių, kitaip riboti Regioninio parko lankymą. Ganomus plotus leidžiama aptverti ganyklinėmis tvoromis;</text:span></text:p>
      <text:p text:style-name="P459"><text:span text:style-name="T460">21.3</text:span><text:span text:style-name="T461">. neleidžiama aptverti miškų, išskyrus atvejus, kai reikia atkurti pažeistus medynus, gamtos išteklius, išsaugoti ga</text:span><text:span text:style-name="T462">mtotvarkos planuose nurodytas rūšis ar buveines, kai reikia miško želdinius ir želdynus apsaugoti nuo laukinių gyvūnų daromos žalos, kai tai būtina saugioms eismo sąlygoms keliuose užtikrinti, kitais teisės aktuose nustatytais atvejais;</text:span></text:p>
      <text:p text:style-name="P463"><text:span text:style-name="T464">21.4</text:span><text:span text:style-name="T465">. vandens t</text:span><text:span text:style-name="T466">elkiniuose, išskyrus esančiuose gamtiniuose rezervatuose, prie esamų sodybų leidžiama įrengti vieną medinį lieptą iki 15 m ilgio nuo vandens telkinio kranto, ne platesnį kaip 1,5 m pločio, 30 m</text:span><text:span text:style-name="T467">2</text:span><text:span text:style-name="T468"><text:s/>ploto, iki 0,5 m nuo vandens paviršiaus. Jei viršvandeninės augalijos juosta yra platesnė nei 15 m, leidžiama statyti ilgesnius lieptus, bet išsikišančius ne daugiau kaip 2 m už<text:s/></text:span><text:soft-page-break/><text:span text:style-name="T469">viršvandeninės augalijos juostos. Urbanizuojamose (užstatomose) rekreacinėse<text:s/></text:span><text:span text:style-name="T470">teritorijose liepto matmenys gali būti ir didesni. Jie nustatomi statinio projekto sprendiniuose.</text:span></text:p>
      <text:p text:style-name="P471"><text:span text:style-name="T472">22</text:span><text:span text:style-name="T473">. Buvusių žemės ūkio įmonių apleistus pastatus, ypač esančius konservacinio, ekologinės apsaugos ir rekreacinio funkcinio prioriteto zonose, prie paži</text:span><text:span text:style-name="T474">ntinių, mokomųjų takų, apžvalgos aikštelių ir kitų lankomų objektų, gyvenviečių vizualinėje aplinkoje, rekomenduojama griauti arba perstatyti atsižvelgiant į 10 punkte nurodytam Etnografiniam regionui būdingus pastatus, skaidant ir mažinant jų tūrius, keič</text:span><text:span text:style-name="T475">iant jų paskirtį, nesukeliant naujų neigiamų pasekmių gyvenimo ir aplinkos kokybei.</text:span></text:p>
      <text:p text:style-name="P476"><text:span text:style-name="T477">23</text:span><text:span text:style-name="T478">. Išeksploatuoti nerūdinių statybinių medžiagų karjerai ir durpynai rekultivuojami taikant priemones, atitinkančias Regioninio parko steigimo tikslus (įveisiant mišku</text:span><text:span text:style-name="T479">s, įrengiant vandens telkinius, atkuriant pievų ir pelkių bendrijas), biologinės įvairovės apsaugos reikalavimus.</text:span></text:p>
      <text:p text:style-name="P480"><text:span text:style-name="T481">24</text:span><text:span text:style-name="T482">. Užrašai informaciniuose, reklamos skyduose, stenduose rašomi vadovaujantis Valstybinės kalbos įstatymo (Žin., 1995, Nr.<text:s/></text:span><text:a xlink:href="https://www.e-tar.lt/portal/lt/legalAct/TAR.0B0253BB424C" office:target-frame-name="_blank" xlink:show="new"><text:span text:style-name="T483">15-344</text:span></text:a><text:span text:style-name="T484">) ir jo įgyvendinamųjų teisės aktų nuostatomis. Informacinių, reklaminių skydų, stendų pastatymo vieta derinama su Regioninio parko direkcija. Draudžiama informacijos ir reklamos<text:s/></text:span><text:span text:style-name="T485">skydus, stendus kabinti ar kitaip tvirtinti ant medžių, gamtos ir kultūros paveldo objektų, įrengti juos paveldo objektų vizualinės apsaugos zonose, išskyrus informacinių stendų apie pačius gamtos ir kultūros paveldo objektus įrengimą.</text:span></text:p>
      <text:p text:style-name="P486"><text:span text:style-name="T487">25</text:span><text:span text:style-name="T488">. Draudžiama s</text:span><text:span text:style-name="T489">tatyti, laikyti ir naudoti apgyvendinimui, nakvynei, maitinimui ir kitiems panašiems tikslams vagonėlius ir kitus kilnojamuosius objektus ar įrenginius (mobiliuosius namelius, konteinerius, nebenaudojamas transporto priemones, metalinius garažus), išskyrus</text:span><text:span text:style-name="T490"><text:s/>atvejus, kai jie naudojami Lietuvos Respublikos aplinkos ministerijos nustatyta tvarka mokslo institucijų moksliniams stebėjimams ir tyrimams vykdyti, teisės aktų nustatyta tvarka įregistruotiems bitynams, masiniams renginiams, turint nustatyta tvarka sav</text:span><text:span text:style-name="T491">ivaldybių vykdomųjų institucijų išduotus leidimus, taip pat atvejus, kai vagonėliai naudojami statybos laikotarpiu prie statomų, rekonstruojamų ar kapitališkai remontuojamų statinių, turint teisės aktų nustatyta tvarka išduotus statybą leidžiančius dokumen</text:span><text:span text:style-name="T492">tus.</text:span></text:p>
      <text:soft-page-break/>
      <text:p text:style-name="P493"><text:span text:style-name="T494">Mobilieji nameliai laikomi kempinguose, teritorijų planavimo dokumentuose numatytose vietose ir teisės aktuose numatytais atvejais.</text:span></text:p>
      <text:p text:style-name="P495"><text:span text:style-name="T496">26</text:span><text:span text:style-name="T497">. Regioniniame parke draudžiama važinėti ne keliais motorinėmis transporto priemonėmis (įskaitant dvirates, trira</text:span><text:span text:style-name="T498">tes ir keturrates transporto priemones), išskyrus specialiąsias transporto priemones, aplinkos apsaugos valstybinę kontrolę vykdančių institucijų transporto priemones, vykdant žemės ir miškų ūkio, žuvininkystės darbus, jas statyti ar kitaip eksploatuoti ne</text:span><text:span text:style-name="T499"><text:s/>keliuose Lietuvos Respublikos įstatymų ir kitų teisės aktų nustatyta tvarka.</text:span></text:p>
      <text:p text:style-name="P500"/>
      <text:p text:style-name="P501"><text:span text:style-name="T502">IV</text:span><text:span text:style-name="T503">.<text:s/></text:span><text:span text:style-name="T504">PAPILDOMI REIKALAVIMAI VEIKLAI Konservacinio funkcinio prioriteto zonosE (rezervatUOSE ir draustiniUOSE) REGLAMENTUOTI</text:span></text:p>
      <text:p text:style-name="P505"/>
      <text:p text:style-name="P506"><text:span text:style-name="T507">27</text:span><text:span text:style-name="T508">. Regioninio parko Velniaravio gamtiniame</text:span><text:span text:style-name="T509"><text:s/>rezervate statyba draudžiama, išskyrus statinius, reikalingus rezervato tikslams įgyvendinti.</text:span></text:p>
      <text:p text:style-name="P510"><text:span text:style-name="T511">28</text:span><text:span text:style-name="T512">. Rengiant etnografiniu požiūriu vertingų miestelių, kaimų, išlaikiusių tradicinę (susiformavusią iki 1939 m.) struktūrą ir architektūrą, bendruosius ir de</text:span><text:span text:style-name="T513">taliuosius planus, siekiama išsaugoti susiklosčiusią planinę ir erdvinę struktūrą, vertingas gamtos ar kultūros vertybes, numatyti būdus jas išryškinti ar atkurti prarastas. Draudžiama statyti naujus ar rekonstruoti esamus rekreacinius pastatus ir kompleks</text:span><text:span text:style-name="T514">us, statyti naujas ūkininko sodybas, fermas.</text:span></text:p>
      <text:p text:style-name="P515"><text:span text:style-name="T516">29</text:span><text:span text:style-name="T517">. Regioninio parko draustiniuose statomiems statiniams taikomi šie reikalavimai:</text:span></text:p>
      <text:p text:style-name="P518"><text:span text:style-name="T519">29.1</text:span><text:span text:style-name="T520">. Regioninio parko draustiniuose statomiems sodybų pastatams taikomos šio reglamento 16, 18, 19 ir 20.1 punktų nuostat</text:span><text:span text:style-name="T521">os, išskyrus atvejus, kai reikia atkurti, tvarkyti draustinyje esančius kultūros paveldo objektus (nekilnojamąsias kultūros vertybes);</text:span></text:p>
      <text:p text:style-name="P522"><text:span text:style-name="T523">29.2</text:span><text:span text:style-name="T524">. kraštovaizdžio draustiniuose esančių sodybų gyvenamuosiuose ir ūkiniuose pastatuose draudžiama projektuoti ir<text:s/></text:span><text:span text:style-name="T525">įrengti vitrininius langus. Langas turi būti suskirstytas ne mažiau kaip į 3 dalis. Nerekomenduojama pastatų fasaduose naudoti plastikines dailylentes;</text:span></text:p>
      <text:p text:style-name="P526"><text:span text:style-name="T527">29.3</text:span><text:span text:style-name="T528">. Regioninio parko draustiniuose leidžiama įrengti saulės šviesos energijos elektrines, saulės š</text:span><text:span text:style-name="T529">ilumos energijos kolektorius tik ant pastatų stogų ir (ar) pastatų fasadų, kurie nėra matomi nuo gamtos ir kultūros paveldo objektų (kompleksų), gatvės, kelio ar apžvalgos vietų (regyklų), turizmo trasų. Pastatuose ar sodybose, kurie yra kultūros paveldo o</text:span><text:span text:style-name="T530">bjektai, šių inžinerinių statinių (įrenginių) statyba draudžiama.</text:span></text:p>
      <text:p text:style-name="P531">Punkto pakeitimai:</text:p>
      <text:p text:style-name="P532"><text:span text:style-name="T533">Nr.<text:s/></text:span><text:a xlink:href="https://www.e-tar.lt/portal/legalAct.html?documentId=TAR.FEEE23992488" office:target-frame-name="_top" xlink:show="replace"><text:span text:style-name="T534">D1-1022</text:span></text:a><text:span text:style-name="T535">, 2012-11-30, Žin., 2012, Nr. 141-7267 (2012-12-06), i. k. 112301MISAK0D1-1022</text:span></text:p>
      <text:p text:style-name="Normal"/>
      <text:p text:style-name="P536"><text:span text:style-name="T537">V</text:span><text:span text:style-name="T538">.<text:s/></text:span><text:span text:style-name="T539">PAPILDOMI REIKALAVIMAI VEIKLAI EKOLOGINĖS APSAUGOS funkcinio prioriteto zonOSE REGLAMENTUOTI</text:span></text:p>
      <text:p text:style-name="P540"/>
      <text:p text:style-name="P541"><text:span text:style-name="T542">30</text:span><text:span text:style-name="T543">. Naujų sodybų statyba leidžiama ne mažesniuose kaip 5 ha žemės ūkio paskirties žemės sklypuose.</text:span></text:p>
      <text:p text:style-name="P544"><text:span text:style-name="T545">31</text:span><text:span text:style-name="T546">. Paveldo objektų (saugomų kraštovaizdži</text:span><text:span text:style-name="T547">o objektų) teritorijose, jų apsaugos zonose neleidžiama statyti statinių, užstojančių paveldo objektus, trukdančių juos apžvelgti nuo pagrindinių priėjimų, pažeidžiančių jų raiškumą. Kitose ekologinės apsaugos funkcinio prioriteto zonose papildomi reikalav</text:span><text:span text:style-name="T548">imai nenustatomi.</text:span></text:p>
      <text:p text:style-name="P549"/>
      <text:p text:style-name="P550"><text:span text:style-name="T551">VI</text:span><text:span text:style-name="T552">.<text:s/></text:span><text:span text:style-name="T553">PAPILDOMI REIKALAVIMAI VEIKLAI rekreacinio funkcinio prioriteto zonOSE REGLAMENTUOTI</text:span></text:p>
      <text:p text:style-name="P554"/>
      <text:p text:style-name="P555"><text:span text:style-name="T556">32</text:span><text:span text:style-name="T557">. Rekreacinio funkcinio prioriteto zonose Regioninio parko tvarkymo plane išskiriamos urbanizuojamos ir neurbanizuojamos rekreacinės ap</text:span><text:span text:style-name="T558">linkos kraštovaizdžio tvarkymo zonos.</text:span></text:p>
      <text:p text:style-name="P559"><text:span text:style-name="T560">33</text:span><text:span text:style-name="T561">. Tvarkant Regioninio parko rekreacinio funkcinio prioriteto zonas, didinamas vietovės estetinis potencialas, gerinamos vietovės eksponavimo galimybės, formuojami nauji želdiniai, įgyvendinamos sanitarinių-higien</text:span><text:span text:style-name="T562">inių ir estetinių savybių gerinimo, reginių formavimo, medynų<text:s/></text:span><text:soft-page-break/><text:span text:style-name="T563">atsparumo rekreacinei apkrovai didinimo priemonės, įrengiami pliažai, poilsiui pritaikomos pakrantės. Jose negalima bloginti rekreacinių išteklių kokybės, naikinti kraštovaizdžio estetinio poten</text:span><text:span text:style-name="T564">cialo, projektuoti ir statyti su rekreacija nesusijusių pastatų ir įrangos.</text:span></text:p>
      <text:p text:style-name="P565"><text:span text:style-name="T566">34</text:span><text:span text:style-name="T567">. Pažintinio turizmo trasų, takų tinklas kuriamas taip, kad būtų sudarytos galimybės pasiekti visus svarbiausius Regioninio parko lankomus objektus.</text:span></text:p>
      <text:p text:style-name="P568"><text:span text:style-name="T569">35</text:span><text:span text:style-name="T570">. Urbanizuojamose<text:s/></text:span><text:span text:style-name="T571">rekreacinės aplinkos kraštovaizdžio tvarkymo zonose, numatytose Regioninio parko tvarkymo plane, pagal detaliuosius planus ir techninius projektus galima naujų rekreacinių statinių ir ne aukštesnių kaip 9 m (aukštis skaičiuojamas nuo visų pastato projektin</text:span><text:span text:style-name="T572">ių kampų žemės paviršių altitudžių aritmetinio vidurkio iki stogo kraigo aukščiausio taško) rekreacinių pastatų statyba.</text:span></text:p>
      <text:p text:style-name="P573"><text:span text:style-name="T574">36</text:span><text:span text:style-name="T575">. Neurbanizuojamose rekreacinės aplinkos kraštovaizdžio tvarkymo zonose įrengiamos trumpalaikio poilsio vietos – poilsiavietės, a</text:span><text:span text:style-name="T576">tokvėpio vietos, pliažai su mažaisiais kraštovaizdžio architektūros objektais.</text:span></text:p>
      <text:p text:style-name="P577"/>
      <text:p text:style-name="P578"><text:span text:style-name="T579">vii</text:span><text:span text:style-name="T580">.<text:s/></text:span><text:span text:style-name="T581">PAPILDOMI REIKALAVIMAI VEIKLAI Kitos (gyvenamosios) paskirties funkcinio prioriteto zonosE REGLAMENTUOTI</text:span></text:p>
      <text:p text:style-name="P582"/>
      <text:p text:style-name="P583"><text:span text:style-name="T584">37</text:span><text:span text:style-name="T585">. Kitos (gyvenamosios) paskirties funkcinio prioritet</text:span><text:span text:style-name="T586">o zonose leidžiama statybų plėtra, numatyta bendruosiuose planuose ir Regioninio parko tvarkymo plane.</text:span></text:p>
      <text:p text:style-name="P587"><text:span text:style-name="T588">38</text:span><text:span text:style-name="T589">. Įrengiami šiuolaikinį technikos lygį atitinkantys inžineriniai tinklai, gerinama kelių, gatvių, aikščių, kiemų paviršiaus danga. Pirmenybė teikia</text:span><text:span text:style-name="T590">ma inžinerinei įrangai, kuo mažiau keičiančiai tradicinį kaimų ir miestelių vaizdą, esamą kraštovaizdį.</text:span></text:p>
      <text:p text:style-name="P591"/>
      <text:p text:style-name="P592"><text:span text:style-name="T593">VIII</text:span><text:span text:style-name="T594">.<text:s/></text:span><text:span text:style-name="T595">SKATINAMA VEIKLA</text:span></text:p>
      <text:p text:style-name="P596"/>
      <text:p text:style-name="P597"><text:span text:style-name="T598">39</text:span><text:span text:style-name="T599">. Regioniniame parke skatinama:</text:span></text:p>
      <text:p text:style-name="P600"><text:span text:style-name="T601">39.1</text:span><text:span text:style-name="T602">. išsauganti ir (ar) išryškinanti kraštovaizdžio įvairovę veikla;</text:span></text:p>
      <text:p text:style-name="P603"><text:span text:style-name="T604">39.2</text:span><text:span text:style-name="T605">.<text:s/></text:span><text:span text:style-name="T606">miškų ekosistemų apsaugos funkcijų stiprinimas didinant biologinę įvairovę, veisiant ir formuojant mišrius medynus. Konservacinio prioriteto ir ekologinės apsaugos zonose plynojo miško kirtimo biržėse rekomenduojamas miško atkūrimo būdas – žėlimas;</text:span></text:p>
      <text:p text:style-name="P607"><text:span text:style-name="T608">39.3</text:span><text:span text:style-name="T609">. miško sodinimas nuskurdintose agrarinėse teritorijose, esančiose gamtiniame karkase, nustatytame bendruosiuose planuose, pažymėtuose rajonų miškų išdėstymo žemėtvarkos schemose;</text:span></text:p>
      <text:p text:style-name="P610"><text:span text:style-name="T611">39.4</text:span><text:span text:style-name="T612">. pažeistų kraštovaizdžio kompleksų ir objektų atkūrimas formuojant</text:span><text:span text:style-name="T613"><text:s/>želdynus, didinant ir atkuriant vietovės vizualinę, estetinę vertę;</text:span></text:p>
      <text:p text:style-name="P614"><text:span text:style-name="T615">39.5</text:span><text:span text:style-name="T616">. tradicinis ir ekologinis ūkininkavimas;</text:span></text:p>
      <text:p text:style-name="P617"><text:span text:style-name="T618">39.6</text:span><text:span text:style-name="T619">. gamtos ir kultūros paveldo objektų tyrimas, ieškant efektyvesnių jų išsaugojimo ir naudojimo būdų, naujų vertingų objektų paieš</text:span><text:span text:style-name="T620">ka ir įteisinimas;</text:span></text:p>
      <text:p text:style-name="P621"><text:span text:style-name="T622">39.7</text:span><text:span text:style-name="T623">. gamtotvarkos projektuose numatytų priemonių įgyvendinimas, gamtos ir kultūros paveldo objektų, kraštovaizdžio ir biologinės įvairovės apsaugos propagavimas siekiant suinteresuoti objektų savininkus, valdytojus ir naudotojus<text:s/></text:span><text:span text:style-name="T624">vertybių apsauga;</text:span></text:p>
      <text:p text:style-name="P625"><text:span text:style-name="T626">39.8</text:span><text:span text:style-name="T627">. apžvalgos aikštelių, apžvalgos bokštų įrengimas ir naudojimas;</text:span></text:p>
      <text:p text:style-name="P628"><text:span text:style-name="T629">39.9</text:span><text:span text:style-name="T630">. pažintinių ir mokomųjų takų, kitos rekreacinės infrastruktūros, numatytos Regioninio parko tvarkymo plane, projektavimas ir įrengimas. Pažintinio turizmo o</text:span><text:span text:style-name="T631">rganizavimas, prioritetą teikiant Regioninio parko tvarkymo plane numatytais pėsčiųjų, dviračių, vandens turizmui skirtais pažintiniais takais. Pažintinių takų ir jų įrangos naudojimas slidžių turizmui žiemos sezono metu;</text:span></text:p>
      <text:p text:style-name="P632"><text:span text:style-name="T633">39.10</text:span><text:span text:style-name="T634">. poilsiaviečių ir stovyk</text:span><text:span text:style-name="T635">laviečių įrengimas rekreacinio funkcinio prioriteto zonose, kitose teritorijų planavimo dokumentuose nustatytose vietose;</text:span></text:p>
      <text:p text:style-name="P636"><text:span text:style-name="T637">39.11</text:span><text:span text:style-name="T638">. ekspozicijų po atviru dangumi įrengimas;</text:span></text:p>
      <text:p text:style-name="P639"><text:span text:style-name="T640">39.12</text:span><text:span text:style-name="T641">. etnokultūros, tradicinės kaimo gyvensenos puoselėjimas, tradicinių ir š</text:span><text:span text:style-name="T642">iuolaikinių amatų propagavimas;</text:span></text:p>
      <text:p text:style-name="P643"><text:span text:style-name="T644">39.13</text:span><text:span text:style-name="T645">. kaimo turizmo paslaugų teikimas, šiai veiklai pritaikant sodybas, užtikrinant Etnografinio<text:s/></text:span><text:soft-page-break/><text:span text:style-name="T646">regiono tradicijų tęstinumą;</text:span></text:p>
      <text:p text:style-name="P647"><text:span text:style-name="T648">39.14</text:span><text:span text:style-name="T649">. rekreacinio verslo plėtra bendruosiuose planuose ir Regioninio parko tvarkymo plan</text:span><text:span text:style-name="T650">e nustatytose vietose.</text:span></text:p>
      <text:p text:style-name="P651"><text:span text:style-name="T652">40</text:span><text:span text:style-name="T653">. „Natura 2000“ teritorijose skatinamas saugomų teritorijų planavimo dokumentuose numatytų gamtotvarkos priemonių ir ūkininkavimo formų, palaikančių tinkamą buveinių ir saugomų rūšių būklę, įgyvendinimas.</text:span></text:p>
      <text:p text:style-name="P654"/>
      <text:p text:style-name="P655"><text:span text:style-name="T656">_______________</text:span><text:span text:style-name="T657">__</text:span></text:p>
      <text:p text:style-name="P658">Priedo pakeitimai:</text:p>
      <text:p text:style-name="P659"><text:span text:style-name="T660">Nr.<text:s/></text:span><text:a xlink:href="https://www.e-tar.lt/portal/legalAct.html?documentId=TAR.66E68DC705C0" office:target-frame-name="_top" xlink:show="replace"><text:span text:style-name="T661">D1-519</text:span></text:a><text:span text:style-name="T662">, 2011-06-28, Žin., 2011, Nr. 87-4195 (2011-07-14), i. k. 111301MISAK00D1-519</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aplinkos ministerija,<text:s/></text:span><text:span text:style-name="T672">Įsakymas</text:span></text:p>
      <text:p text:style-name="P673"><text:span text:style-name="T674">Nr.<text:s/></text:span><text:a xlink:href="https://www.e-tar.lt/portal/legalAct.html?documentId=TAR.3868C3A50142" office:target-frame-name="_top" xlink:show="replace"><text:span text:style-name="T675">D1-574</text:span></text:a><text:span text:style-name="T676">, 2007-11-07, Žin., 2007, Nr. 120-4934 (2007-11-22), i. k. 107301MISAK00D1-574</text:span></text:p>
      <text:p text:style-name="P677"><text:span text:style-name="T678">Dėl aplinkos ministro 2002 m. rugpjūčio 10 d. įsakymo Nr. 426 "Dėl Panemunių</text:span><text:span text:style-name="T679"><text:s/>regioninio parko apsaugos reglamento patvirtinimo" pakeitimo</text:span></text:p>
      <text:p text:style-name="P680"/>
      <text:p text:style-name="P681"><text:span text:style-name="T682">2.</text:span></text:p>
      <text:p text:style-name="P683"><text:span text:style-name="T684">Lietuvos Respublikos aplinkos ministerija, Įsakymas</text:span></text:p>
      <text:p text:style-name="P685"><text:span text:style-name="T686">Nr.<text:s/></text:span><text:a xlink:href="https://www.e-tar.lt/portal/legalAct.html?documentId=TAR.66A9E673DDEA" office:target-frame-name="_top" xlink:show="replace"><text:span text:style-name="T687">D1-191</text:span></text:a><text:span text:style-name="T688">, 2009-04-17, Žin., 2009, Nr. 46-1842 (2009-04</text:span><text:span text:style-name="T689">-25), i. k. 109301MISAK00D1-191</text:span></text:p>
      <text:p text:style-name="P690"><text:span text:style-name="T691">Dėl Lietuvos Respublikos aplinkos ministro 2002 m. rugpjūčio 10 d. įsakymo Nr. 426 "Dėl Panemunių regioninio parko apsaugos reglamento patvirtinimo" pakeitimo</text:span></text:p>
      <text:p text:style-name="P692"/>
      <text:p text:style-name="P693"><text:span text:style-name="T694">3.</text:span></text:p>
      <text:p text:style-name="P695"><text:span text:style-name="T696">Lietuvos Respublikos aplinkos ministerija, Įsakymas</text:span></text:p>
      <text:soft-page-break/>
      <text:p text:style-name="P697"><text:span text:style-name="T698">Nr.<text:s/></text:span><text:a xlink:href="https://www.e-tar.lt/portal/legalAct.html?documentId=TAR.66E68DC705C0" office:target-frame-name="_top" xlink:show="replace"><text:span text:style-name="T699">D1-519</text:span></text:a><text:span text:style-name="T700">, 2011-06-28, Žin., 2011, Nr. 87-4195 (2011-07-14), i. k. 111301MISAK00D1-519</text:span></text:p>
      <text:p text:style-name="P701"><text:span text:style-name="T702">Dėl Lietuvos Respublikos aplinkos ministro 2002 m. rugpjūčio 10 d. įsakymo Nr. 426 "Dėl Panemun</text:span><text:span text:style-name="T703">ių regioninio parko apsaugos reglamento patvirtinimo" pakeitimo</text:span></text:p>
      <text:p text:style-name="P704"/>
      <text:p text:style-name="P705"><text:span text:style-name="T706">4.</text:span></text:p>
      <text:p text:style-name="P707"><text:span text:style-name="T708">Lietuvos Respublikos aplinkos ministerija, Įsakymas</text:span></text:p>
      <text:p text:style-name="P709"><text:span text:style-name="T710">Nr.<text:s/></text:span><text:a xlink:href="https://www.e-tar.lt/portal/legalAct.html?documentId=TAR.FEEE23992488" office:target-frame-name="_top" xlink:show="replace"><text:span text:style-name="T711">D1-1022</text:span></text:a><text:span text:style-name="T712">, 2012-11-30, Žin., 2012, Nr. 141-7267 (201</text:span><text:span text:style-name="T713">2-12-06), i. k. 112301MISAK0D1-1022</text:span></text:p>
      <text:p text:style-name="P714"><text:span text:style-name="T715">Dėl Lietuvos Respublikos aplinkos ministro 2002 m. rugpjūčio 10 d. įsakymo Nr. 426 "Dėl Panemunių regioninio parko apsaugos reglament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29T14:21:00Z</meta:creation-date>
    <dc:date>2023-08-29T14:21:00Z</dc:date>
    <meta:template xlink:href="Normal.dotm" xlink:type="simple"/>
    <meta:editing-cycles>2</meta:editing-cycles>
    <meta:editing-duration>PT0S</meta:editing-duration>
    <meta:document-statistic meta:page-count="19" meta:paragraph-count="263" meta:word-count="4923" meta:character-count="36073" meta:row-count="981" meta:non-whitespace-character-count="31413"/>
  </office:meta>
</office:document-meta>
</file>