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indent="0.4916in"/>
      <style:text-properties fo:color="#000000"/>
    </style:style>
    <style:style style:name="P85" style:parent-style-name="Normal" style:family="paragraph">
      <style:paragraph-properties fo:text-indent="0.4916in"/>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indent="0.4916in"/>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office:automatic-styles>
  <office:body>
    <office:text text:use-soft-page-breaks="true">
      <text:p text:style-name="P1"><text:span text:style-name="T9">Suvestinė redakcija nuo 1999-04-03 iki 2017-12-31</text:span></text:p>
      <text:p text:style-name="P10"/>
      <text:p text:style-name="P11"><text:span text:style-name="T12">Nutarimas paskelbtas: Žin. 1992, Nr.<text:s/></text:span><text:a xlink:href="https://www.e-tar.lt/portal/legalAct.html?documentId=TAR.51A8FE82056A" office:target-frame-name="_top" xlink:show="replace"><text:span text:style-name="T13">17-495</text:span></text:a><text:span text:style-name="T14">, i. k. 0921100NUTA00000264</text:span></text:p>
      <text:p text:style-name="P15"/>
      <text:p text:style-name="P16"/>
      <text:p text:style-name="P17"><text:span text:style-name="T18"/><text:span text:style-name="T19">LIETUVOS RESPUBLIKOS VYRIAUSYBĖ</text:span></text:p>
      <text:p text:style-name="P20"/>
      <text:p text:style-name="P21">N U T A R I M A S</text:p>
      <text:p text:style-name="P22">DĖL ĮSTOJIMO Į TARPTAUTINĮ VALIUTOS FONDĄ IR PASAULIO BANKĄ</text:p>
      <text:p text:style-name="P23"/>
      <text:p text:style-name="P24">1992 m. balandžio 14 d. Nr. 264</text:p>
      <text:p text:style-name="P25">Vilnius</text:p>
      <text:p text:style-name="P26"/>
      <text:p text:style-name="P27"><text:span text:style-name="T28">Vadovaudamasi Lietuvos Respublikos Aukščiausiosios Tarybos 1992 m. k</text:span><text:span text:style-name="T29">ovo 12 d. nutarimu „Dėl dokumentų Lietuvos Respublikos įstojimui į Tarptautinį valiutos fondą ir Pasaulio banką parengimo ir pasirašymo“, Lietuvos Respublikos Vyriausybė<text:s/></text:span><text:span text:style-name="T30">nutari</text:span><text:span text:style-name="T31">a:</text:span></text:p>
      <text:p text:style-name="P32"><text:span text:style-name="T33">1</text:span><text:span text:style-name="T34">. Įstoti į Tarptautinį valiutos fondą (toliau vadinama – fondas), Tarpta</text:span><text:span text:style-name="T35">utinį rekonstrukcijos ir vystymo banką (toliau vadinama – bankas), Tarptautinę finansų korporaciją (toliau vadinama – korporacija), Daugiašalių investicijų garantijų agentūrą (toliau vadinama – agentūra), Tarptautinį investicinių ginčų sprendimo centrą (to</text:span><text:span text:style-name="T36">liau vadinama – centras). Ryšium su tuo:</text:span><text:s/></text:p>
      <text:p text:style-name="P37">Punkto pakeitimai:</text:p>
      <text:p text:style-name="P38"><text:span text:style-name="T39">Nr.<text:s/></text:span><text:a xlink:href="https://www.e-tar.lt/portal/legalAct.html?documentId=TAR.C49EBB11C59D" office:target-frame-name="_top" xlink:show="replace"><text:span text:style-name="T40">347</text:span></text:a><text:span text:style-name="T41">, 1999-03-30, Žin., 1999, Nr. 30-862 (1999-04-02), i. k. 0991100NUTA00000347</text:span></text:p>
      <text:p text:style-name="P42"><text:span text:style-name="T43">1.1</text:span><text:span text:style-name="T44">. pritarti 1 punkte<text:s/></text:span><text:span text:style-name="T45">nurodytų fondo, banko, korporacijos steigimo sutartims, agentūros ir centro įkūrimo konvencijoms ir prisiimti Lietuvos Respublikai teises bei pareigas, kylančias iš šių tarptautinių teisinių dokumentų ir fondo, banko, korporacijos, agentūros valdytojų tary</text:span><text:span text:style-name="T46">bos rezoliucijų, liečiančių Lietuvos Respublikos narystę šiose organizacijose;</text:span></text:p>
      <text:p text:style-name="P47"><text:span text:style-name="T48">1.2</text:span><text:span text:style-name="T49">. Lietuvos Respublikai tapus fondo nare, priimti Specialiųjų skolinimosi teisių departamento dalyvio įsipareigojimus;</text:span></text:p>
      <text:p text:style-name="P50"><text:span text:style-name="T51">1.3</text:span><text:span text:style-name="T52">. pritarti siūlomai fondo steigimo sutarties<text:s/></text:span><text:span text:style-name="T53">trečiajai pataisai;</text:span></text:p>
      <text:p text:style-name="P54"><text:span text:style-name="T55">1.4</text:span><text:span text:style-name="T56">. įgalioti Stasį Lozoraitį, Lietuvos Respublikos nepaprastąjį ir įgaliotąjį ambasadorių Jungtinėse Amerikos Valstijose, pasirašyti Tarptautinio rekonstrukcijos ir vystymo banko, Tarptautinės finansų korporacijos steigimo sutartis</text:span><text:span text:style-name="T57">, Tarptautinės investicijų draudimo agentūros, Tarptautinio investicinių ginčų sprendimo centro įkūrimo konvencijas ir atlikti kitus formalumus, susijusius su Lietuvos Respublikos įstojimu į šias organizacijas;</text:span></text:p>
      <text:p text:style-name="P58">Papunkčio pakeitimai:</text:p>
      <text:p text:style-name="P59"><text:span text:style-name="T60">Nr.<text:s/></text:span><text:a xlink:href="https://www.e-tar.lt/portal/legalAct.html?documentId=TAR.5E941D91E6EF" office:target-frame-name="_top" xlink:show="replace"><text:span text:style-name="T61">453</text:span></text:a><text:span text:style-name="T62">, 1992-06-11, Žin., 1992, Nr. 23-694 (1992-08-20), i. k. 0921100NUTA00000453</text:span></text:p>
      <text:p text:style-name="Normal"/>
      <text:p text:style-name="P63"><text:span text:style-name="T64">1.5</text:span><text:span text:style-name="T65">. Finansų ministerija turi vykdyti agentūros funkcijas pagal fondo steigimo sutarties 5 straipsnio<text:s/></text:span><text:span text:style-name="T66">pirmąją dalį ir banko steigimo sutarties 3 straipsnio antrąją dalį, taip pat ryšių institucijos funkcijas – pagal korporacijos steigimo sutarties 4 straipsnio dešimtąją dalį ir agentūros įkūrimo konvenciją;</text:span></text:p>
      <text:p text:style-name="P67"><text:span text:style-name="T68">1.6</text:span><text:span text:style-name="T69">. pavesti Tarptautinių ekonominių santykių</text:span><text:span text:style-name="T70"><text:s/>ministerijai prireikus nustatyti tvarką, kaip turi būti vykdomi Lietuvos Respublikos įsipareigojimai pagal fondo, banko, korporacijos, agentūros ir centro dokumentus.</text:span></text:p>
      <text:p text:style-name="P71"><text:span text:style-name="T72">2</text:span><text:span text:style-name="T73">. Nustatyti, kad Lietuvos bankas yra Lietuvos Respublikos rezervų, gaunamų iš fon</text:span><text:span text:style-name="T74">do, banko, korporacijos, depozitorius.</text:span></text:p>
      <text:p text:style-name="P75"><text:span text:style-name="T76">3</text:span><text:span text:style-name="T77">. Remiantis fondo, banko, korporacijos, agentūros, centro steigimo sutarčių bei įkūrimo konvencijų sąlygomis, įgalioti Finansų ministeriją pasiskolinti arba kitaip įsigyti išteklių, kurių gali prireikti įmokoms į</text:span><text:span text:style-name="T78"><text:s/>fondą, banką, korporaciją, agentūrą ir centrą, kaip numatyta šių organizacijų normatyviniuose dokumentuose, ir išleisti tam tikslui neapyvartinius ir neprocentinius pasižadėjimo lakštus.</text:span></text:p>
      <text:p text:style-name="P79"><text:span text:style-name="T80">4</text:span><text:span text:style-name="T81">. Suteikti Finansų ministerijai teisę priimti kreditus iš fondo</text:span><text:span text:style-name="T82"><text:s/>ir banko jų steigimo dokumentuose numatyta tvarka.</text:span></text:p>
      <text:p text:style-name="P83"/>
      <text:p text:style-name="P84"/>
      <text:p text:style-name="P85"/>
      <text:p text:style-name="P86">LIETUVOS RESPUBLIKOS MINISTRAS PIRMININKAS<text:tab/>G. VAGNORIUS</text:p>
      <text:p text:style-name="P87"/>
      <text:p text:style-name="P88"/>
      <text:p text:style-name="P89"/>
      <text:p text:style-name="P90"><text:span text:style-name="T91">Pakeitimai:</text:span></text:p>
      <text:p text:style-name="P92"/>
      <text:p text:style-name="P93"><text:span text:style-name="T94">1.</text:span></text:p>
      <text:p text:style-name="P95"><text:span text:style-name="T96">Lietuvos Respublikos Vyriausybė, Nutarimas</text:span></text:p>
      <text:p text:style-name="P97"><text:span text:style-name="T98">Nr.<text:s/></text:span><text:a xlink:href="https://www.e-tar.lt/portal/legalAct.html?documentId=TAR.5E941D91E6EF" office:target-frame-name="_top" xlink:show="replace"><text:span text:style-name="T99">453</text:span></text:a><text:span text:style-name="T100">, 1992-06-11, Žin., 1992, Nr. 23-694 (1992-08-20), i. k. 0921100NUTA00000453</text:span></text:p>
      <text:p text:style-name="P101"><text:span text:style-name="T102">Dėl Lietuvos Respublikos Vyriausybės 1992 m. balandžio 14 d. nutarimo Nr. 264 dalinio pakeitimo</text:span></text:p>
      <text:p text:style-name="P103"/>
      <text:p text:style-name="P104"><text:span text:style-name="T105">2.</text:span></text:p>
      <text:p text:style-name="P106"><text:span text:style-name="T107">Lietuvos Respublikos Vyriausybė, Nutarimas</text:span></text:p>
      <text:p text:style-name="P108"><text:span text:style-name="T109">Nr.<text:s/></text:span><text:a xlink:href="https://www.e-tar.lt/portal/legalAct.html?documentId=TAR.C49EBB11C59D" office:target-frame-name="_top" xlink:show="replace"><text:span text:style-name="T110">347</text:span></text:a><text:span text:style-name="T111">, 1999-03-30, Žin., 1999, Nr. 30-862 (1999-04-02), i. k. 0991100NUTA00000347</text:span></text:p>
      <text:p text:style-name="P112"><text:span text:style-name="T113">Dėl Lietuvos Respublikos Vyriausybės 1992 m</text:span><text:span text:style-name="T114">. balandžio 14 d. nutarimo Nr. 264 "Dėl įstojimo į Tarptautinį valiutos fondą ir Pasaulio banką" dalinio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9T08:39:00Z</meta:creation-date>
    <dc:date>2017-12-29T08:39:00Z</dc:date>
    <meta:template xlink:href="Normal.dotm" xlink:type="simple"/>
    <meta:editing-cycles>2</meta:editing-cycles>
    <meta:editing-duration>PT0S</meta:editing-duration>
    <meta:document-statistic meta:page-count="2" meta:paragraph-count="29" meta:word-count="528" meta:character-count="4275" meta:row-count="114" meta:non-whitespace-character-count="3776"/>
  </office:meta>
</office:document-meta>
</file>