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1.9062in"/>
        </style:tab-stops>
      </style:paragraph-properties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0.4472in"/>
    </style:style>
    <style:style style:name="TableColumn55" style:family="table-column">
      <style:table-column-properties style:column-width="3.6201in"/>
    </style:style>
    <style:style style:name="TableColumn56" style:family="table-column">
      <style:table-column-properties style:column-width="1.6451in"/>
    </style:style>
    <style:style style:name="TableColumn57" style:family="table-column">
      <style:table-column-properties style:column-width="0.9798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indent="0.475in"/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TableColumn154" style:family="table-column">
      <style:table-column-properties style:column-width="6.6923in"/>
    </style:style>
    <style:style style:name="Table153" style:family="table">
      <style:table-properties style:width="6.692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6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22 iki 2005-07-23</text:span></text:p>
      <text:p text:style-name="P10"/>
      <text:p text:style-name="P11"><text:span text:style-name="T12">Įsakymas paskelbtas: Žin. 2000, Nr.<text:s/></text:span><text:a xlink:href="https://www.e-tar.lt/portal/legalAct.html?documentId=TAR.51A2C6F37C92" office:target-frame-name="_top" xlink:show="replace"><text:span text:style-name="T13">7-206</text:span></text:a><text:span text:style-name="T14">, i. k. 1002250ISAK00000040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FARMACIJOS DEPARTAMENTO PRIE SAM ATLIEKAMOS DOKUMENTŲ EKSPERTIZĖS KAINŲ</text:p>
      <text:p text:style-name="P23"/>
      <text:p text:style-name="P24">2000 m. sausio 24 d. Nr. 40</text:p>
      <text:p text:style-name="P25">Vilnius</text:p>
      <text:p text:style-name="P26"/>
      <text:p text:style-name="P27">Vadovaudamasis Lietuvos Respublikos sveikatos apsaugos ministro 1999 12 21 įsakymu Nr. 554 „Dėl sveikatos apsaugos ministerijos farmacijos departamento reorganizavimo“ (Žin., 1999, Nr.<text:s/><text:a xlink:href="https://www.e-tar.lt/portal/lt/legalAct/TAR.A45B7A417BE0" office:target-frame-name="_blank" xlink:show="new"><text:span text:style-name="T28">110-3245</text:span></text:a>), patvirtintų Farmacijos departamento prie Sveikatos apsaugos ministerijos nuostatų 16.2 punktu,</text:p>
      <text:p text:style-name="P29"><text:span text:style-name="T30">Tvirtinu</text:span><text:s/>Farmacijos departamento prie Sveikatos apsaugos ministerijos atliekamų ekspertizių įkainius (pridedama).</text:p>
      <text:p text:style-name="P31"/>
      <text:p text:style-name="P32"/>
      <text:p text:style-name="P33"/>
      <text:p text:style-name="P34"><text:span text:style-name="T35">SVEIKATOS APSAUGOS MINISTRAS</text:span><text:span text:style-name="T36"><text:tab/>RAIMUNDAS ALEKNA</text:span></text:p>
      <text:soft-page-break/>
      <text:p text:style-name="P37">PATVIRTINTA</text:p>
      <text:p text:style-name="P45">sveikatos apsaugos ministro</text:p>
      <text:p text:style-name="P46">2000 m. sausio 24 d.<text:s/></text:p>
      <text:p text:style-name="P47">įsakymu Nr. 40</text:p>
      <text:p text:style-name="P48"/>
      <text:p text:style-name="P49"><text:span text:style-name="T50">FARMACIJOS DEPARTAMENTO PRIE SVEIKATOS APSAUGOS MINISTERIJOS ATLIEKAMŲ<text:s/></text:span><text:span text:style-name="T51">EKSPERTIZIŲ ĮKAINI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 Nr.</text:p>
          </table:table-cell>
          <table:table-cell table:style-name="TableCell61">
            <text:p text:style-name="P62">Ekspertizės pavadinimas</text:p>
          </table:table-cell>
          <table:table-cell table:style-name="TableCell63">
            <text:p text:style-name="P64">Įkainis, Lt</text:p>
          </table:table-cell>
          <table:table-cell table:style-name="TableCell65">
            <text:p text:style-name="P66">Ekspertizės kodas</text:p>
          </table:table-cell>
        </table:table-row>
        <table:table-row table:style-name="TableRow67">
          <table:table-cell table:style-name="TableCell68" table:number-columns-spanned="4">
            <text:p text:style-name="P69">I. Vaistų Kompensuojamųjų kainynas) įrašymo kainyną ir medicininės paskirties vaistų bazinių kainų bei kompensuojamųjų medicinos į Kompensuojamųjų medicinos dokumentų<text:s/>ekspertizės įkainiai* gaminių įrašymo į kainyną (toliau – pagalbos priemonių pagalbos priemonių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Dokumentų, pateiktų pirmą kartą įrašyti vaistą į kainyną, ekspertizė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įrašant vaisto pavadinimą į kainyną</text:p>
          </table:table-cell>
          <table:table-cell table:style-name="TableCell84">
            <text:p text:style-name="P85">2500 (už kiekvieną skirtingą vaisto<text:s/>pavadinimą)</text:p>
          </table:table-cell>
          <table:table-cell table:style-name="TableCell86">
            <text:p text:style-name="P87">A11</text:p>
          </table:table-cell>
        </table:table-row>
        <table:table-row table:style-name="TableRow88">
          <table:table-cell table:style-name="TableCell89">
            <text:p text:style-name="P90">1.2.</text:p>
          </table:table-cell>
          <table:table-cell table:style-name="TableCell91">
            <text:p text:style-name="P92">įrašant vaisto pavadinimą į kainyno vaistų grupę (kai vaistas įrašomas daugiau negu į vieną grupę)</text:p>
          </table:table-cell>
          <table:table-cell table:style-name="TableCell93">
            <text:p text:style-name="P94">1000 (už kiekvieną įrašą grupėje)</text:p>
          </table:table-cell>
          <table:table-cell table:style-name="TableCell95">
            <text:p text:style-name="P96">A12</text:p>
          </table:table-cell>
        </table:table-row>
        <table:table-row table:style-name="TableRow97">
          <table:table-cell table:style-name="TableCell98">
            <text:p text:style-name="P99">1.3.</text:p>
          </table:table-cell>
          <table:table-cell table:style-name="TableCell100">
            <text:p text:style-name="P101">įrašant vaistą, įskaitant jo pavadinimą, dozuotę, formą ir pakuotę, atskira pozicija į kainyną (kai vaistas įrašomas daugiau negu į vieną poziciją)</text:p>
          </table:table-cell>
          <table:table-cell table:style-name="TableCell102">
            <text:p text:style-name="P103">500 (už kiekvieną poziciją)</text:p>
          </table:table-cell>
          <table:table-cell table:style-name="TableCell104">
            <text:p text:style-name="P105">A13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Dokumentų, pateiktų įrašyti vaistą, esantį kainyne, ekspertizė rengiant naują kainyną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1.</text:p>
          </table:table-cell>
          <table:table-cell table:style-name="TableCell118">
            <text:p text:style-name="P119">įrašant vaisto pavadinimą į kainyną</text:p>
          </table:table-cell>
          <table:table-cell table:style-name="TableCell120">
            <text:p text:style-name="P121">1500 (už kiekvieną skirtingą<text:s/>vaisto pavadinimą)</text:p>
          </table:table-cell>
          <table:table-cell table:style-name="TableCell122">
            <text:p text:style-name="P123">B21</text:p>
          </table:table-cell>
        </table:table-row>
        <table:table-row table:style-name="TableRow124">
          <table:table-cell table:style-name="TableCell125">
            <text:p text:style-name="P126">2.2.</text:p>
          </table:table-cell>
          <table:table-cell table:style-name="TableCell127">
            <text:p text:style-name="P128">įrašant vaisto pavadinimą į kainyno vaistų grupę (kai vaistas įrašomas daugiau negu į vieną grupę)</text:p>
          </table:table-cell>
          <table:table-cell table:style-name="TableCell129">
            <text:p text:style-name="P130">1000 (už kiekvieną įrašą grupėje)</text:p>
          </table:table-cell>
          <table:table-cell table:style-name="TableCell131">
            <text:p text:style-name="P132">B22</text:p>
          </table:table-cell>
        </table:table-row>
        <table:table-row table:style-name="TableRow133">
          <table:table-cell table:style-name="TableCell134">
            <text:p text:style-name="P135">2.3.</text:p>
          </table:table-cell>
          <table:table-cell table:style-name="TableCell136">
            <text:p text:style-name="P137">įrašant vaistą, įskaitant jo pavadinimą, dozuotę, formą ir pakuotę, atskira pozicija<text:s/>į kainyną (kai vaistas įrašomas daugiau negu į vieną poziciją)</text:p>
          </table:table-cell>
          <table:table-cell table:style-name="TableCell138">
            <text:p text:style-name="P139">500 (už kiekvieną poziciją)</text:p>
          </table:table-cell>
          <table:table-cell table:style-name="TableCell140">
            <text:p text:style-name="P141">B23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Dokumentų, pateiktų įrašyti medicinos pagalbos priemonę į kainyną ekspertizė</text:p>
          </table:table-cell>
          <table:table-cell table:style-name="TableCell147">
            <text:p text:style-name="P148">250 (už kiekvieną skirtingą pavadinimą)</text:p>
          </table:table-cell>
          <table:table-cell table:style-name="TableCell149">
            <text:p text:style-name="P150">C03</text:p>
          </table:table-cell>
        </table:table-row>
      </table:table>
      <text:p text:style-name="P151">Anksčiau išvardyti įkainiai<text:s/>taikomi vaistams, kurie iš Privalomojo sveikatos draudimo fondo biudžeto lėšų kompensuojami 100 ir 80 procentų. Vaistų, kurie kompensuojami 50 procentų, anksčiau išvardyti įkainiai mažinami 50 procentų.</text:p>
      <text:p text:style-name="P152">Įkainiai už Lietuvos Respublikos pramonės įmonėse gaminamų vaistų ir medicinos pagalbos priemonių įrašymo į Kompensuojamųjų vaistų bazinių kainų kainyną bei į Kompensuojamųjų medicinos pagalbos priemonių kainyną ekspertizę sudaro 10% anksčiau nurodytų įkainių.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II. Kitų paslaugų įkainiai</text:p>
          </table:table-cell>
        </table:table-row>
        <table:table-row table:style-name="TableRow158">
          <table:table-cell table:style-name="TableCell159">
            <text:p text:style-name="Normal"><text:span text:style-name="T160">Neteko galios nuo 20</text:span><text:span text:style-name="T161">05</text:span><text:span text:style-name="T162">-</text:span><text:span text:style-name="T163">05-22</text:span></text:p>
          </table:table-cell>
        </table:table-row>
      </table:table>
      <text:p text:style-name="P164">______________</text:p>
      <text:p text:style-name="Normal"/>
      <text:p text:style-name="Normal"/>
      <text:p text:style-name="P165">Priedo pakeitimai:</text:p>
      <text:p text:style-name="P166"><text:span text:style-name="T167">Nr.<text:s/></text:span><text:a xlink:href="https://www.e-tar.lt/portal/legalAct.html?documentId=TAR.94A20B8B8257" office:target-frame-name="_top" xlink:show="replace"><text:span text:style-name="T168">110</text:span></text:a><text:span text:style-name="T169">, 2000-02-25, Žin., 2000, Nr. 19-480 (2000-03-03), i. k. 1002250ISAK00000110</text:span></text:p>
      <text:p text:style-name="P170"><text:span text:style-name="T171">Nr.<text:s/></text:span><text:a xlink:href="https://www.e-tar.lt/portal/legalAct.html?documentId=TAR.3E4242AF13E0" office:target-frame-name="_top" xlink:show="replace"><text:span text:style-name="T172">V-398</text:span></text:a><text:span text:style-name="T173">, 2005-05-13, Žin., 2005, Nr. 64-2309 (2005-05-21), i. k. 1052250ISAK000V-398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TAR.94A20B8B8257" office:target-frame-name="_top" xlink:show="replace"><text:span text:style-name="T185">110</text:span></text:a><text:span text:style-name="T186">, 2000-02-25, Žin., 2000, Nr. 19-480 (2000-03-03), i. k. 1002250ISAK00000110</text:span></text:p>
      <text:p text:style-name="P187"><text:span text:style-name="T188">Dėl sveikatos apsaugos ministro 2000 01 24 įsakymo Nr. 40 papildymo</text:span></text:p>
      <text:p text:style-name="P189"/>
      <text:soft-page-break/>
      <text:p text:style-name="P190"><text:span text:style-name="T191">2.</text:span></text:p>
      <text:p text:style-name="P192"><text:span text:style-name="T193">Lietuvos Respublikos sve</text:span><text:span text:style-name="T194">ikatos apsaugos ministerija, Įsakymas</text:span></text:p>
      <text:p text:style-name="P195"><text:span text:style-name="T196">Nr.<text:s/></text:span><text:a xlink:href="https://www.e-tar.lt/portal/legalAct.html?documentId=TAR.3E4242AF13E0" office:target-frame-name="_top" xlink:show="replace"><text:span text:style-name="T197">V-398</text:span></text:a><text:span text:style-name="T198">, 2005-05-13, Žin., 2005, Nr. 64-2309 (2005-05-21), i. k. 1052250ISAK000V-398</text:span></text:p>
      <text:p text:style-name="P199"><text:span text:style-name="T200">Dėl Lietuvos Respublikos sveikatos apsaugos minis</text:span><text:span text:style-name="T201">tro 2000 m. sausio 24 d. įsakymo Nr. 40 "Dėl Farmacijos departamento prie Sveikatos apsaugos ministerijos atliekamos dokumentų ekspertizės kainų"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9T12:25:00Z</meta:creation-date>
    <dc:date>2019-10-09T12:25:00Z</dc:date>
    <meta:template xlink:href="Normal.dotm" xlink:type="simple"/>
    <meta:editing-cycles>2</meta:editing-cycles>
    <meta:editing-duration>PT0S</meta:editing-duration>
    <meta:document-statistic meta:page-count="3" meta:paragraph-count="114" meta:word-count="554" meta:character-count="4140" meta:row-count="185" meta:non-whitespace-character-count="3700"/>
  </office:meta>
</office:document-meta>
</file>