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1.9062in"/>
        </style:tab-stops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0.4472in"/>
    </style:style>
    <style:style style:name="TableColumn55" style:family="table-column">
      <style:table-column-properties style:column-width="3.6201in"/>
    </style:style>
    <style:style style:name="TableColumn56" style:family="table-column">
      <style:table-column-properties style:column-width="1.6451in"/>
    </style:style>
    <style:style style:name="TableColumn57" style:family="table-column">
      <style:table-column-properties style:column-width="0.9798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TableColumn154" style:family="table-column">
      <style:table-column-properties style:column-width="0.3236in"/>
    </style:style>
    <style:style style:name="TableColumn155" style:family="table-column">
      <style:table-column-properties style:column-width="4.5638in"/>
    </style:style>
    <style:style style:name="TableColumn156" style:family="table-column">
      <style:table-column-properties style:column-width="1.3923in"/>
    </style:style>
    <style:style style:name="TableColumn157" style:family="table-column">
      <style:table-column-properties style:column-width="0.4125in"/>
    </style:style>
    <style:style style:name="Table153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fo:font-size="10pt" style:font-size-asian="10pt" fo:language="en" fo:country="U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04 iki 2005-05-21</text:span></text:p>
      <text:p text:style-name="P10"/>
      <text:p text:style-name="P11"><text:span text:style-name="T12">Įsakymas paskelbtas: Žin. 2000, Nr.<text:s/></text:span><text:a xlink:href="https://www.e-tar.lt/portal/legalAct.html?documentId=TAR.51A2C6F37C92" office:target-frame-name="_top" xlink:show="replace"><text:span text:style-name="T13">7-206</text:span></text:a><text:span text:style-name="T14">, i. k. 1002250ISAK0000004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FARMACIJOS DEPARTAMENTO PRIE SAM ATLIEKAMOS DOKUMENTŲ EKSPERTIZĖS KAINŲ</text:p>
      <text:p text:style-name="P23"/>
      <text:p text:style-name="P24">2000 m. sausio 24 d. Nr. 40</text:p>
      <text:p text:style-name="P25">Vilnius</text:p>
      <text:p text:style-name="P26"/>
      <text:p text:style-name="P27">Vadovaudamasis Lietuvos Respublikos sveikatos apsaugos ministro 1999 12 21 įsakymu Nr. 554 „Dėl sveikatos apsaugos ministerijos farmacijos departamento reorganizavimo“ (Žin., 1999, Nr.<text:s/><text:a xlink:href="https://www.e-tar.lt/portal/lt/legalAct/TAR.A45B7A417BE0" office:target-frame-name="_blank" xlink:show="new"><text:span text:style-name="T28">110-3245</text:span></text:a>), patvirtintų Farmacijos departamento prie Sveikatos apsaugos ministerijos nuostatų 16.2 punktu,</text:p>
      <text:p text:style-name="P29"><text:span text:style-name="T30">Tvirtinu</text:span><text:s/>Farmacijos departamento prie Sveikatos apsaugos ministerijos atliekamų ekspertizių įkainius (pridedama).</text:p>
      <text:p text:style-name="P31"/>
      <text:p text:style-name="P32"/>
      <text:p text:style-name="P33"/>
      <text:p text:style-name="P34"><text:span text:style-name="T35">SVEIKATOS APSAUGOS MINISTRAS</text:span><text:span text:style-name="T36"><text:tab/>RAIMUNDAS ALEKNA</text:span></text:p>
      <text:soft-page-break/>
      <text:p text:style-name="P37">PATVIRTINTA</text:p>
      <text:p text:style-name="P45">sveikatos apsaugos ministro</text:p>
      <text:p text:style-name="P46">2000 m. sausio 24 d.<text:s/></text:p>
      <text:p text:style-name="P47">įsakymu Nr. 40</text:p>
      <text:p text:style-name="P48"/>
      <text:p text:style-name="P49"><text:span text:style-name="T50">FARMACIJOS DEPARTAMENTO PRIE SVEIKATOS APSAUGOS MINISTERIJOS ATLIEKAMŲ<text:s/></text:span><text:span text:style-name="T51">EKSPERTIZIŲ ĮKAINI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 Nr.</text:p>
          </table:table-cell>
          <table:table-cell table:style-name="TableCell61">
            <text:p text:style-name="P62">Ekspertizės pavadinimas</text:p>
          </table:table-cell>
          <table:table-cell table:style-name="TableCell63">
            <text:p text:style-name="P64">Įkainis, Lt</text:p>
          </table:table-cell>
          <table:table-cell table:style-name="TableCell65">
            <text:p text:style-name="P66">Ekspertizės kodas</text:p>
          </table:table-cell>
        </table:table-row>
        <table:table-row table:style-name="TableRow67">
          <table:table-cell table:style-name="TableCell68" table:number-columns-spanned="4">
            <text:p text:style-name="P69">I. Vaistų Kompensuojamųjų kainynas) įrašymo kainyną ir medicininės paskirties vaistų bazinių kainų bei kompensuojamųjų medicinos į Kompensuojamųjų medicinos dokumentų<text:s/>ekspertizės įkainiai* gaminių įrašymo į kainyną (toliau – pagalbos priemonių pagalbos priemonių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Dokumentų, pateiktų pirmą kartą įrašyti vaistą į kainyną, ekspertizė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įrašant vaisto pavadinimą į kainyną</text:p>
          </table:table-cell>
          <table:table-cell table:style-name="TableCell84">
            <text:p text:style-name="P85">2500 (už kiekvieną skirtingą vaisto<text:s/>pavadinimą)</text:p>
          </table:table-cell>
          <table:table-cell table:style-name="TableCell86">
            <text:p text:style-name="P87">A11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įrašant vaisto pavadinimą į kainyno vaistų grupę (kai vaistas įrašomas daugiau negu į vieną grupę)</text:p>
          </table:table-cell>
          <table:table-cell table:style-name="TableCell93">
            <text:p text:style-name="P94">1000 (už kiekvieną įrašą grupėje)</text:p>
          </table:table-cell>
          <table:table-cell table:style-name="TableCell95">
            <text:p text:style-name="P96">A12</text:p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>įrašant vaistą, įskaitant jo pavadinimą, dozuotę, formą ir pakuotę, atskira pozicija į kainyną (kai vaistas įrašomas daugiau negu į vieną poziciją)</text:p>
          </table:table-cell>
          <table:table-cell table:style-name="TableCell102">
            <text:p text:style-name="P103">500 (už kiekvieną poziciją)</text:p>
          </table:table-cell>
          <table:table-cell table:style-name="TableCell104">
            <text:p text:style-name="P105">A13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okumentų, pateiktų įrašyti vaistą, esantį kainyne, ekspertizė rengiant naują kainyną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1.</text:p>
          </table:table-cell>
          <table:table-cell table:style-name="TableCell118">
            <text:p text:style-name="P119">įrašant vaisto pavadinimą į kainyną</text:p>
          </table:table-cell>
          <table:table-cell table:style-name="TableCell120">
            <text:p text:style-name="P121">1500 (už kiekvieną skirtingą<text:s/>vaisto pavadinimą)</text:p>
          </table:table-cell>
          <table:table-cell table:style-name="TableCell122">
            <text:p text:style-name="P123">B21</text:p>
          </table:table-cell>
        </table:table-row>
        <table:table-row table:style-name="TableRow124">
          <table:table-cell table:style-name="TableCell125">
            <text:p text:style-name="P126">2.2.</text:p>
          </table:table-cell>
          <table:table-cell table:style-name="TableCell127">
            <text:p text:style-name="P128">įrašant vaisto pavadinimą į kainyno vaistų grupę (kai vaistas įrašomas daugiau negu į vieną grupę)</text:p>
          </table:table-cell>
          <table:table-cell table:style-name="TableCell129">
            <text:p text:style-name="P130">1000 (už kiekvieną įrašą grupėje)</text:p>
          </table:table-cell>
          <table:table-cell table:style-name="TableCell131">
            <text:p text:style-name="P132">B22</text:p>
          </table:table-cell>
        </table:table-row>
        <table:table-row table:style-name="TableRow133">
          <table:table-cell table:style-name="TableCell134">
            <text:p text:style-name="P135">2.3.</text:p>
          </table:table-cell>
          <table:table-cell table:style-name="TableCell136">
            <text:p text:style-name="P137">įrašant vaistą, įskaitant jo pavadinimą, dozuotę, formą ir pakuotę, atskira pozicija<text:s/>į kainyną (kai vaistas įrašomas daugiau negu į vieną poziciją)</text:p>
          </table:table-cell>
          <table:table-cell table:style-name="TableCell138">
            <text:p text:style-name="P139">500 (už kiekvieną poziciją)</text:p>
          </table:table-cell>
          <table:table-cell table:style-name="TableCell140">
            <text:p text:style-name="P141">B23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Dokumentų, pateiktų įrašyti medicinos pagalbos priemonę į kainyną ekspertizė</text:p>
          </table:table-cell>
          <table:table-cell table:style-name="TableCell147">
            <text:p text:style-name="P148">250 (už kiekvieną skirtingą pavadinimą)</text:p>
          </table:table-cell>
          <table:table-cell table:style-name="TableCell149">
            <text:p text:style-name="P150">C03</text:p>
          </table:table-cell>
        </table:table-row>
      </table:table>
      <text:p text:style-name="P151">Anksčiau išvardyti įkainiai<text:s/>taikomi vaistams, kurie iš Privalomojo sveikatos draudimo fondo biudžeto lėšų kompensuojami 100 ir 80 procentų. Vaistų, kurie kompensuojami 50 procentų, anksčiau išvardyti įkainiai mažinami 50 procentų.</text:p>
      <text:p text:style-name="P152">Įkainiai už Lietuvos Respublikos pramonės įmonėse gaminamų vaistų ir medicinos pagalbos priemonių įrašymo į Kompensuojamųjų vaistų bazinių kainų kainyną bei į Kompensuojamųjų medicinos pagalbos priemonių kainyną ekspertizę sudaro 10% anksčiau nurodytų įkainių.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II. Kitų paslaugų įkainiai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Normal"><text:span text:style-name="T165">Vienkartinio leid</text:span><text:span text:style-name="T166">imo išdavimas vaistams, neįrašytiems į Valstybinį vaistų registrą, parduoti</text:span><text:span text:style-name="T167"><text:note text:note-class="footnote" text:id="_ftn0"><text:note-citation text:label="*">*</text:note-citation><text:note-body><text:p text:style-name="P168"><text:s/><text:span text:style-name="T169">Farmacijos departamentas prie Sveikatos apsaugos ministerijos atskirais atvejais įkainius už vaistų (pvz., ekspertuojant būtinuosius vaistus retoms ligoms gydyti), medicininės paskirties gaminių ir medicinos pagalbos priemonių<text:s/></text:span><text:span text:style-name="T170">dokumentų ekspertizę gali sumažinti atsižvelgdamas į Valstybinės ligonių kasos pateiktą informaciją apie vaistų suvartojimą bei Valstybinės vaistų kontrolės tarnybos prie Sveikatos apsaugos ministerijos informaciją apie jų svarbą.</text:span></text:p><text:p text:style-name="P171"/></text:note-body></text:note></text:span></text:p>
          </table:table-cell>
          <table:table-cell table:style-name="TableCell172">
            <text:p text:style-name="P173">50 (kiekvienai vaisto gamybos serijai)</text:p>
          </table:table-cell>
          <table:table-cell table:style-name="TableCell174">
            <text:p text:style-name="P175">D01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Vienkartinio leidimo išdavimas etilo alkoholiui bei Lietuvos farmacijos pramonės įmonėse gaminamiems vaistams, neįrašytiems į Valstybinį vaistų registrą, parduoti</text:p>
          </table:table-cell>
          <table:table-cell table:style-name="TableCell181">
            <text:p text:style-name="P182">20 (kiekvienai vaisto gamybos serijai)</text:p>
          </table:table-cell>
          <table:table-cell table:style-name="TableCell183">
            <text:p text:style-name="P184">E02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Licencijos užsiimti farmacine veikla papildymas</text:p>
          </table:table-cell>
          <table:table-cell table:style-name="TableCell190">
            <text:p text:style-name="P191">100</text:p>
          </table:table-cell>
          <table:table-cell table:style-name="TableCell192">
            <text:p text:style-name="P193">F03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Licencijos užsiimti farmacine veikla rekvizitų pakeitimas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G04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Leidimo užsiimti farmacine veikla rekvizitų<text:s/>pakeitimas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H05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Pažymėjimo būtinojo aprūpinimo vaistinės statusui suteikti išdavimas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>J06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Leidimo aprūpinti kaimo vietovių gyventojus vaistais išdavimas</text:p>
          </table:table-cell>
          <table:table-cell table:style-name="TableCell226">
            <text:p text:style-name="P227">100</text:p>
          </table:table-cell>
          <table:table-cell table:style-name="TableCell228">
            <text:p text:style-name="P229">K07</text:p>
          </table:table-cell>
        </table:table-row>
        <text:soft-page-break/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Leidimo aprūpinti kaimo vietovių gyventojus vaistais rekvizitų pakeitimas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L08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Kompensuojamųjų vaistų bazinių kainų kainynas kompiuterinėje magnetinėje laikmenoje</text:p>
          </table:table-cell>
          <table:table-cell table:style-name="TableCell244">
            <text:p text:style-name="P245">500</text:p>
          </table:table-cell>
          <table:table-cell table:style-name="TableCell246">
            <text:p text:style-name="P247">M09</text:p>
          </table:table-cell>
        </table:table-row>
        <table:table-row table:style-name="TableRow248">
          <table:table-cell table:style-name="TableCell249">
            <text:p text:style-name="P250">10.<text:s/></text:p>
          </table:table-cell>
          <table:table-cell table:style-name="TableCell251">
            <text:p text:style-name="P252">Provizorių (farmacijos magistrų) atestavimas kvalifikacinei kategorijai</text:p>
          </table:table-cell>
          <table:table-cell table:style-name="TableCell253">
            <text:p text:style-name="P254">137</text:p>
          </table:table-cell>
          <table:table-cell table:style-name="TableCell255">
            <text:p text:style-name="P256">M10</text:p>
          </table:table-cell>
        </table:table-row>
        <table:table-row table:style-name="TableRow257">
          <table:table-cell table:style-name="TableCell258">
            <text:p text:style-name="P259">11.<text:s/></text:p>
          </table:table-cell>
          <table:table-cell table:style-name="TableCell260">
            <text:p text:style-name="P261">Farmakotechnikų atestavimas kvalifikacinei kategorijai</text:p>
          </table:table-cell>
          <table:table-cell table:style-name="TableCell262">
            <text:p text:style-name="P263">95</text:p>
          </table:table-cell>
          <table:table-cell table:style-name="TableCell264">
            <text:p text:style-name="P265">M11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______________</text:p>
      <text:p text:style-name="Normal"/>
      <text:p text:style-name="Normal"/>
      <text:p text:style-name="P294">Priedo pakeitimai:</text:p>
      <text:p text:style-name="P295"><text:span text:style-name="T296">Nr.<text:s/></text:span><text:a xlink:href="https://www.e-tar.lt/portal/legalAct.html?documentId=TAR.94A20B8B8257" office:target-frame-name="_top" xlink:show="replace"><text:span text:style-name="T297">110</text:span></text:a><text:span text:style-name="T298">, 2000-02-25, Žin., 2000, Nr. 19-480 (2000-03-03), i. k. 1002250ISAK00000110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<text:s/></text:span><text:span text:style-name="T308">sveikatos apsaugos ministerija, Įsakymas</text:span></text:p>
      <text:p text:style-name="P309"><text:span text:style-name="T310">Nr.<text:s/></text:span><text:a xlink:href="https://www.e-tar.lt/portal/legalAct.html?documentId=TAR.94A20B8B8257" office:target-frame-name="_top" xlink:show="replace"><text:span text:style-name="T311">110</text:span></text:a><text:span text:style-name="T312">, 2000-02-25, Žin., 2000, Nr. 19-480 (2000-03-03), i. k. 1002250ISAK00000110</text:span></text:p>
      <text:p text:style-name="P313"><text:span text:style-name="T314">Dėl sveikatos apsaugos ministro 2000 01 24 įsakym</text:span><text:span text:style-name="T315">o Nr. 40 papildy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2:24:00Z</meta:creation-date>
    <dc:date>2019-10-09T12:24:00Z</dc:date>
    <meta:template xlink:href="Normal.dotm" xlink:type="simple"/>
    <meta:editing-cycles>2</meta:editing-cycles>
    <meta:editing-duration>PT0S</meta:editing-duration>
    <meta:document-statistic meta:page-count="3" meta:paragraph-count="25" meta:word-count="587" meta:character-count="4642" meta:row-count="74" meta:non-whitespace-character-count="4080"/>
  </office:meta>
</office:document-meta>
</file>