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letter-spacing="0.0416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end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1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860F31B2E277" office:target-frame-name="_top" xlink:show="replace"><text:span text:style-name="T14">407</text:span></text:a><text:span text:style-name="T15">, 1999-11-08, Žin., 1999, Nr. 96-2770 (1999-11-12), i. k.<text:s/></text:span><text:span text:style-name="T16">0992210ISAK00000407</text:span></text:p>
      <text:p text:style-name="P17"><text:span text:style-name="T18">Dėl universaliųjų pašto paslaugų tarifų</text:span></text:p>
      <text:p text:style-name="P19"/>
      <text:p text:style-name="P20"><text:span text:style-name="T21">Suvestinė redakcija nuo 1998-05-28 iki 1999-12-31</text:span></text:p>
      <text:p text:style-name="P22"/>
      <text:p text:style-name="P23"><text:span text:style-name="T24">Įsakymas paskelbtas: Žin. 1996, Nr.<text:s/></text:span><text:a xlink:href="https://www.e-tar.lt/portal/legalAct.html?documentId=TAR.519D0254428B" office:target-frame-name="_top" xlink:show="replace"><text:span text:style-name="T25">78-1884</text:span></text:a><text:span text:style-name="T26">, i. k. 0962170ISAK</text:span><text:span text:style-name="T27">000006-T</text:span></text:p>
      <text:p text:style-name="P28"/>
      <text:p text:style-name="P29"><text:span text:style-name="T30"/><text:span text:style-name="T31">LIETUVOS RESPUBLIKOS RYŠIŲ IR INFORMATIKOS MINISTERIJA</text:span></text:p>
      <text:p text:style-name="P32"/>
      <text:p text:style-name="P33">Į S A K Y M A S</text:p>
      <text:p text:style-name="P34">DĖL PAŠTO PASLAUGŲ TARIFŲ PAKEITIMO</text:p>
      <text:p text:style-name="P35"/>
      <text:p text:style-name="P36">1996 m. rugpjūčio 12 d. Nr. 6-T</text:p>
      <text:p text:style-name="P37">Vilnius</text:p>
      <text:p text:style-name="P38"/>
      <text:p text:style-name="P39"/>
      <text:p text:style-name="P40">Siekiant sumažinti pašto paslaugų<text:s/>nuostolingumą,<text:s/><text:span text:style-name="T41">įsaka</text:span><text:span text:style-name="T42">u:</text:span></text:p>
      <text:p text:style-name="P43">1. Nuo š. m. rugsėjo 1 d. patvirtinti:</text:p>
      <text:p text:style-name="P44">1.1. Pašto siuntų ir paslaugų tarifus (1 priedas);</text:p>
      <text:p text:style-name="P45">1.2. Tarptautinių pašto siuntų ir paslaugų tarifus (2 priedas);</text:p>
      <text:p text:style-name="P46">1.3. Tarptautinių siuntinių tarifų Lietuvos išlaidų dalį: 6,5 Lt<text:s/>už siuntinį ir 0,30 Lt už kiekvieną svorio kg;</text:p>
      <text:p text:style-name="P47">1.4. VĮ „Lietuvos paštas“ papildomų pašto paslaugų sąrašą (3 priedas).</text:p>
      <text:p text:style-name="P48">2. Suteikti VĮ „Lietuvos paštas“ teisę nuo š. m. rugsėjo 1 d. patvirtinti papildomų pašto paslaugų tarifus.</text:p>
      <text:p text:style-name="P49">3. Informaciją<text:s/>apie patvirtintus papildomų pašto paslaugų tarifus pateikti Ryšių ir informatikos ministerijai prieš 10 dienų iki jų įsigaliojimo datos.</text:p>
      <text:p text:style-name="P50">4. Laikyti negaliojančiais Ryšių ir informatikos ministerijos 1995 m. birželio 28 d. įsakymu Nr. 8-t patvirtintus Tarptautinių siuntinių tarifus, Pašto siuntų ir paslaugų tarifų straipsnius Nr. 8-24, Tarptautinių pašto siuntų ir paslaugų tarifų straipsnį Nr. 9 „Papildomos paslaugos“ ir Kurjerinio pašto siuntų ir paslaugų tarifų straipsnį Nr. 9 „Papildomos paslaugos“.</text:p>
      <text:p text:style-name="P51">5. Apie tarifų pakeitimą informuoti pavaldžias įmones ir vartotojus.</text:p>
      <text:p text:style-name="P52"/>
      <text:p text:style-name="P53"/>
      <text:p text:style-name="P54"/>
      <text:p text:style-name="P55"><text:span text:style-name="T56">RYŠIŲ IR INFORMATIKOS MINISTRAS</text:span><text:span text:style-name="T57"><text:tab/>VAIDOTAS ABRAITIS</text:span></text:p>
      <text:p text:style-name="P58"><text:span text:style-name="T59">1 priedas.</text:span><text:span text:style-name="T60"><text:s/>Neteko galios nuo 1998-05-21</text:span></text:p>
      <text:p text:style-name="P61">Priedo naikinimas:</text:p>
      <text:p text:style-name="P62"><text:span text:style-name="T63">Nr.<text:s/></text:span><text:a xlink:href="https://www.e-tar.lt/portal/legalAct.html?documentId=TAR.0EB6B3C55469" office:target-frame-name="_top" xlink:show="replace"><text:span text:style-name="T64">6-t</text:span></text:a><text:span text:style-name="T65">, 1998-05-15, Žin. 1998, Nr. 46-1287 (1998-05-20), i. k. 0982170ISAK000006-T</text:span></text:p>
      <text:p text:style-name="Normal"/>
      <text:p text:style-name="P66"><text:span text:style-name="T67">2 priedas.</text:span><text:span text:style-name="T68"><text:s/>Neteko galios nuo 1998-05-21</text:span></text:p>
      <text:p text:style-name="P69">Priedo naikinimas:</text:p>
      <text:p text:style-name="P70"><text:span text:style-name="T71">Nr.<text:s/></text:span><text:a xlink:href="https://www.e-tar.lt/portal/legalAct.html?documentId=TAR.0EB6B3C55469" office:target-frame-name="_top" xlink:show="replace"><text:span text:style-name="T72">6-t</text:span></text:a><text:span text:style-name="T73">, 199</text:span><text:span text:style-name="T74">8-05-15, Žin. 1998, Nr. 46-1287 (1998-05-20), i. k. 0982170ISAK000006-T</text:span></text:p>
      <text:p text:style-name="Normal"/>
      <text:p text:style-name="P75"/>
      <text:p text:style-name="P76">3<text:s/>priedas</text:p>
      <text:p text:style-name="P77">prie Lietuvos Respublikos</text:p>
      <text:p text:style-name="P78">ryšių ir informatikos ministerijos</text:p>
      <text:p text:style-name="P79">1996 08 12 įsakymo Nr. 6-t</text:p>
      <text:p text:style-name="P80"/>
      <text:p text:style-name="P81"><text:span text:style-name="T82">PAPILDOMŲ PAŠTO PASLAUGŲ</text:span></text:p>
      <text:p text:style-name="P83"><text:span text:style-name="T84">SĄRAŠAS</text:span></text:p>
      <text:p text:style-name="P85"/>
      <text:p text:style-name="P86">Įsigalioja nuo 1996 m. rugsėjo 1 d.</text:p>
      <text:p text:style-name="P87"/>
      <text:p text:style-name="P88">1.<text:s/>Registruojamosios pašto siuntos, pašto perlaidos įteikimo pranešimas.</text:p>
      <text:p text:style-name="P89">2. Paskesnis anksčiau pasiųstos registruojamosios pašto siuntos, pašto perlaidos įteikimo pranešimas.</text:p>
      <text:p text:style-name="P90">3. Prašymas grąžinti arba persiųsti pašto siuntą, pašto perlaidą kitu adresu, pakeisti adresą ar išperkamąjį mokestį, pratęsti pašto siuntos, pašto perlaidos saugojimo laiką, pašto siuntas su nuoroda „Iki pareikalavimo“ pristatyti į namus ir kt.(už kiekvieną prašymo nuorodą).</text:p>
      <text:p text:style-name="P91">4. Pašto siuntos saugojimas.</text:p>
      <text:p text:style-name="P92">5. Pašto siuntos įpakavimas.</text:p>
      <text:p text:style-name="P93">6. Pašto siuntos, pašto perlaidos, telegramos priėmimas namuose.</text:p>
      <text:p text:style-name="P94">7. Pašto siuntos, pašto perlaidos su nuoroda „Iki pareikalavimo“ įteikimas.</text:p>
      <text:p text:style-name="P95">8. Pašto siuntos priėmimas pašto pervežimo skyriuje, ceche ar bare tuomet, kai paštai nedirba.</text:p>
      <text:p text:style-name="P96">9. Pašto siuntos, pašto perlaidos su nuoroda „Ekspres“ (skubusis) siuntimas.</text:p>
      <text:p text:style-name="P97">10. Ilgalaikis įgaliojimas pašto siuntai, pašto perlaidai pasiimti.</text:p>
      <text:p text:style-name="P98">11. Siuntinio grąžinimas ar persiuntimas.</text:p>
      <text:p text:style-name="P99">12. Gauto siuntinio, smulkiojo paketo, sveriančio<text:s/>daugiau kaip 500 g, pristatymas gavėjui į namus.</text:p>
      <text:p text:style-name="P100">13. Neįteikto siuntinio pranešimas.</text:p>
      <text:p text:style-name="P101">14. Ekspedicinė rinkliava už išsiunčiamus įvertintuosius siuntinius.</text:p>
      <text:p text:style-name="P102">15. Smulkiojo siuntinio su nuoroda „Per pasiuntinį“, pašto perlaidos su nuoroda „Per<text:s/>pasiuntinį“ priėmimas.</text:p>
      <text:p text:style-name="P103">16. Registruojamosios pašto korespondencijos su nuoroda „Įteikti asmeniškai“ priėmimas.</text:p>
      <text:p text:style-name="P104">17. Laiško atsakymo įteikimas.</text:p>
      <text:p text:style-name="P105">18. Pirmenybinės tarptautinės pašto korespondencijos priėmimas.</text:p>
      <text:p text:style-name="P106">19. Tarptautinis atsakymo kuponas.</text:p>
      <text:p text:style-name="P107">20. Siunčiamų daiktų sutikrinimas su aprašu.</text:p>
      <text:p text:style-name="P108">21. Prenumeratos peradresavimas ar anuliavimas.</text:p>
      <text:p text:style-name="P109">22. Naudojimasis pašto dėžute.</text:p>
      <text:p text:style-name="P110">23. Kurjerio atvykimas pas siuntėją paimti pašto siuntos.</text:p>
      <text:p text:style-name="P111">24. Mokestis už blanką.</text:p>
      <text:p text:style-name="P112">25. Adreso užrašymas ar<text:s/>įvairių blankų užpildymas.</text:p>
      <text:p text:style-name="P113">26. Laikraščio 1 egz. lankstymas.</text:p>
      <text:p text:style-name="P114">27. Įmokų už elektros energiją, buto nuomą, dujas, telekomunikacijų, komunalines paslaugas ir kitų įmokų priėmimas paštuose ar namuose.</text:p>
      <text:p text:style-name="P115">28. Pašto paslaugos mokestis už importo muitus<text:s/>ir mokesčius už siunčiamas ir gaunamas pašto siuntas.</text:p>
      <text:p text:style-name="P116"><text:span text:style-name="T117">29</text:span><text:span text:style-name="T118">. Gyventojų pašto perlaidų siuntimas į gavėjo sąskaitą banke.</text:span></text:p>
      <text:p text:style-name="P119">Papildyta punktu:</text:p>
      <text:p text:style-name="P120"><text:span text:style-name="T121">Nr.<text:s/></text:span><text:a xlink:href="https://www.e-tar.lt/portal/legalAct.html?documentId=TAR.F54703D7C569" office:target-frame-name="_top" xlink:show="replace"><text:span text:style-name="T122">8-t</text:span></text:a><text:span text:style-name="T123">, 1998-05-22, Žin., 1998,<text:s/></text:span><text:span text:style-name="T124">Nr. 49-1349 (1998-05-27), i. k. 0982170ISAK000008-T</text:span></text:p>
      <text:p text:style-name="Normal"/>
      <text:p text:style-name="P125"><text:span text:style-name="T126">30</text:span><text:span text:style-name="T127">. Registravimo mokestis.</text:span></text:p>
      <text:p text:style-name="P128">Papildyta punktu:</text:p>
      <text:p text:style-name="P129"><text:span text:style-name="T130">Nr.<text:s/></text:span><text:a xlink:href="https://www.e-tar.lt/portal/legalAct.html?documentId=TAR.F54703D7C569" office:target-frame-name="_top" xlink:show="replace"><text:span text:style-name="T131">8-t</text:span></text:a><text:span text:style-name="T132">, 1998-05-22, Žin., 1998, Nr. 49-1349 (1998-05-27), i. k. 0982170</text:span><text:span text:style-name="T133">ISAK000008-T</text:span></text:p>
      <text:p text:style-name="Normal"/>
      <text:p text:style-name="P134"><text:span text:style-name="T135">31</text:span><text:span text:style-name="T136">. Įvertinimo mokestis.</text:span></text:p>
      <text:p text:style-name="P137">Papildyta punktu:</text:p>
      <text:p text:style-name="P138"><text:span text:style-name="T139">Nr.<text:s/></text:span><text:a xlink:href="https://www.e-tar.lt/portal/legalAct.html?documentId=TAR.F54703D7C569" office:target-frame-name="_top" xlink:show="replace"><text:span text:style-name="T140">8-t</text:span></text:a><text:span text:style-name="T141">, 1998-05-22, Žin., 1998, Nr. 49-1349 (1998-05-27), i. k. 0982170ISAK000008-T</text:span></text:p>
      <text:p text:style-name="Normal"/>
      <text:p text:style-name="P142"><text:span text:style-name="T143">32</text:span><text:span text:style-name="T144">. Pašto ženklų klijav</text:span><text:span text:style-name="T145">imas (antspaudavimas ženklintuvais ir specialiais mokėjimo spaudais „Mokestis sumokėtas“) ant siunčiamos įmonių, įstaigų, organizacijų pašto korespondencijos.</text:span><text:s/></text:p>
      <text:p text:style-name="P146">Papildyta punktu:</text:p>
      <text:p text:style-name="P147"><text:span text:style-name="T148">Nr.<text:s/></text:span><text:a xlink:href="https://www.e-tar.lt/portal/legalAct.html?documentId=TAR.F54703D7C569" office:target-frame-name="_top" xlink:show="replace"><text:span text:style-name="T149">8-t</text:span></text:a><text:span text:style-name="T150">, 1998-05-22, Žin., 1998, Nr. 49-1349 (1998-05-27), i. k. 0982170ISAK000008-T</text:span></text:p>
      <text:p text:style-name="Normal"/>
      <text:p text:style-name="P151">________________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ryšių ir informatikos ministerija, Įsakymas</text:span></text:p>
      <text:p text:style-name="P161"><text:span text:style-name="T162">Nr.<text:s/></text:span><text:a xlink:href="https://www.e-tar.lt/portal/legalAct.html?documentId=TAR.0EB6B3C55469" office:target-frame-name="_top" xlink:show="replace"><text:span text:style-name="T163">6-t</text:span></text:a><text:span text:style-name="T164">, 1998-05-15, Žin., 1998, Nr. 46-1287 (1998-05-20), i. k. 0982170ISAK000006-T</text:span></text:p>
      <text:p text:style-name="P165"><text:span text:style-name="T166">Dėl pašto siuntų ir paslaugų tarifų</text:span></text:p>
      <text:p text:style-name="P167"/>
      <text:p text:style-name="P168"><text:span text:style-name="T169">2.</text:span></text:p>
      <text:p text:style-name="P170"><text:span text:style-name="T171">Lietuvos Respublikos ryšių ir informatikos ministerija,</text:span><text:span text:style-name="T172"><text:s/>Įsakymas</text:span></text:p>
      <text:p text:style-name="P173"><text:span text:style-name="T174">Nr.<text:s/></text:span><text:a xlink:href="https://www.e-tar.lt/portal/legalAct.html?documentId=TAR.F54703D7C569" office:target-frame-name="_top" xlink:show="replace"><text:span text:style-name="T175">8-t</text:span></text:a><text:span text:style-name="T176">, 1998-05-22, Žin., 1998, Nr. 49-1349 (1998-05-27), i. k. 0982170ISAK000008-T</text:span></text:p>
      <text:p text:style-name="P177"><text:span text:style-name="T178">Dėl Ryšių ir informatikos ministerijos 1996 08 12 įsakymo Nr. 6-t dalinio pakei</text:span><text:span text:style-name="T179">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4:59:00Z</meta:creation-date>
    <dc:date>2016-11-24T14:59:00Z</dc:date>
    <meta:template xlink:href="Normal.dotm" xlink:type="simple"/>
    <meta:editing-cycles>2</meta:editing-cycles>
    <meta:editing-duration>PT60S</meta:editing-duration>
    <meta:document-statistic meta:page-count="3" meta:paragraph-count="232" meta:word-count="891" meta:character-count="6035" meta:row-count="537" meta:non-whitespace-character-count="5376"/>
  </office:meta>
</office:document-meta>
</file>