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0.29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I-1091, 95.11.09, Žin., 1995, Nr.94-2088 (95.11.17)</text:p>
      <text:p text:style-name="P8"><text:s/>DĖL LIETUVOS RESPUBLIKOS ĮSTATYMO "DĖL SPECIALIOS PASKIRTIES</text:p>
      <text:p text:style-name="P9"><text:s/>BENDROVIŲ IR JŲ VEIKLOS SRIČIŲ" PAPILDYMO</text:p>
      <text:p text:style-name="P10"/>
      <text:p text:style-name="P11"><text:s/>2.</text:p>
      <text:p text:style-name="P12"><text:s/>Parlamentas, Įstatymas</text:p>
      <text:p text:style-name="P13"><text:s/>Nr. I-1409, 96.06.27, Žin., 1996, Nr.62-1468 (96.07.02)</text:p>
      <text:p text:style-name="P14"><text:s/>LIETUVOS RESPUBLIKOS ĮSTATYMO "DĖL SPECIALIOS PASKIRTIES<text:s/></text:p>
      <text:p text:style-name="P15"><text:s/>BENDROVIŲ IR JŲ VEIKLOS SRIČIŲ" <text:s/>PAKEITIMO ĮSTATYMAS</text:p>
      <text:p text:style-name="P16"/>
      <text:p text:style-name="P17"><text:s/>3.</text:p>
      <text:p text:style-name="P18"><text:s/>Parlamentas, Įstatymas</text:p>
      <text:p text:style-name="P19"><text:s/>Nr. I-1537, 96.09.24, Žin., 1996, Nr.100-2259 (96.10.16)</text:p>
      <text:p text:style-name="P20"><text:s/>LIETUVOS RESPUBLIKOS ĮSTATYMO "DĖL SPECIALIOS PASKIRTIES<text:s/></text:p>
      <text:p text:style-name="P21"><text:s/>BENDROVIŲ IR JŲ VEIKLOS SRIČIŲ" <text:s text:c="2"/>PAKEITIMO ĮSTATYMAS</text:p>
      <text:p text:style-name="P22"/>
      <text:p text:style-name="P23"><text:s/>***Pabaiga***<text:s/></text:p>
      <text:p text:style-name="P24"/>
      <text:p text:style-name="P25"><text:s text:c="21"/>LIETUVOS RESPUBLIKOS</text:p>
      <text:p text:style-name="P26"><text:s text:c="28"/>ĮSTATYMAS</text:p>
      <text:p text:style-name="P27"/>
      <text:p text:style-name="P28"><text:s text:c="17"/>1995 m. vasario 15 d. Nr.I-794</text:p>
      <text:p text:style-name="P29"><text:s text:c="29"/>Vilnius</text:p>
      <text:p text:style-name="P30"/>
      <text:p text:style-name="P31"><text:s text:c="15"/>DĖL SPECIALIOS PASKIRTIES BENDROVIŲ</text:p>
      <text:p text:style-name="P32"><text:s text:c="22"/>IR JŲ VEIKLOS SRIČIŲ</text:p>
      <text:p text:style-name="P33"/>
      <text:p text:style-name="P34"/>
      <text:p text:style-name="P35"><text:s text:c="5"/>Lietuvos <text:s text:c="2"/>Respublikos <text:s text:c="2"/>Seimas, <text:s text:c="2"/>įgyvendindamas <text:s text:c="2"/>Lietuvos</text:p>
      <text:p text:style-name="P36">Respublikos <text:s/>akcinių <text:s/>bendrovių <text:s/>įstatymo <text:s/>nuostatas, <text:s/>priima <text:s/>šį</text:p>
      <text:p text:style-name="P37">įstatymą.</text:p>
      <text:p text:style-name="P38"><text:s text:c="5"/></text:p>
      <text:p text:style-name="P39"><text:s text:c="5"/>1 straipsnis. <text:s/>Patvirtinti veiklos sričių, kuriose gali būti</text:p>
      <text:p text:style-name="P40">specialios paskirties <text:s/>bendrovių, sąrašą <text:s/>pagal <text:s/>šio <text:s/>įstatymo <text:s/>1</text:p>
      <text:p text:style-name="P41">priedėlį.</text:p>
      <text:p text:style-name="P42"><text:s text:c="5"/>Specialios paskirties <text:s/>bendrovių <text:s/>statuso <text:s/>suteikimo <text:s/>tvarką</text:p>
      <text:p text:style-name="P43">nustato Lietuvos Respublikos Vyriausybė.</text:p>
      <text:p text:style-name="P44"/>
      <text:p text:style-name="P45"><text:s text:c="5"/>2 straipsnis. <text:s/>Įmonės, įrašytos <text:s/>į šio <text:s/>įstatymo 2 priedėlį,</text:p>
      <text:p text:style-name="P46">turi reorganizuotis į specialios paskirties akcines ir uždarąsias</text:p>
      <text:p text:style-name="P47">akcines bendroves. <text:s/>Visos valstybei <text:s/>priklausančios akcijos šiose</text:p>
      <text:p text:style-name="P48">bendrovėse turi<text:s/>balsavimo teisę.</text:p>
      <text:p text:style-name="P49"><text:s text:c="5"/>Įmonės, <text:s text:c="2"/>įrašytos <text:s text:c="3"/>į <text:s/>šio <text:s text:c="3"/>įstatymo <text:s text:c="2"/>2 <text:s text:c="2"/>priedėlį <text:s text:c="2"/>ir</text:p>
      <text:p text:style-name="P50">reorganizuotos <text:s text:c="2"/>į <text:s text:c="2"/>specialios <text:s/>paskirties <text:s text:c="2"/>bendroves, <text:s/>Akcinių</text:p>
      <text:p text:style-name="P51">bendrovių <text:s/>įstatymo <text:s/>nustatyta <text:s/>tvarka <text:s/>gali <text:s text:c="2"/>didinti <text:s text:c="2"/>įstatinį</text:p>
      <text:p text:style-name="P52">kapitalą <text:s/>tik iš bendrovės lėšų. <text:s/>Didinti<text:s text:c="2"/>įstatinį <text:s/>kapitalą <text:s/>iš</text:p>
      <text:p text:style-name="P53">juridinių <text:s text:c="2"/>ir <text:s text:c="2"/>fizinių <text:s text:c="2"/>asmenų, <text:s/>valstybės <text:s text:c="3"/>ir <text:s/>savivaldybės</text:p>
      <text:p text:style-name="P54">papildomų <text:s/>įnašų <text:s/>galima <text:s/>Akcinių <text:s/>bendrovių <text:s/>įstatymo <text:s/>nustatyta</text:p>
      <text:p text:style-name="P55">tvarka <text:s/>tik <text:s text:c="2"/>Vyriausybei <text:s text:c="2"/>priėmus <text:s/>nutarimą. <text:s/>Šioms <text:s/>specialios</text:p>
      <text:p text:style-name="P56">paskirties <text:s text:c="2"/>bendrovėms <text:s/>įstatinį<text:s text:c="2"/>kapitalą <text:s/>didinti <text:s/>papildomais</text:p>
      <text:p text:style-name="P57">įnašais <text:s/>leidžiama, <text:s/>kai <text:s/>visos perkainojimo rezervo <text:s/>lėšos <text:s text:c="2"/>yra</text:p>
      <text:p text:style-name="P58">panaudotos <text:s text:c="2"/>įstatiniam <text:s/>kapitalui <text:s/>didinti ir <text:s/>bendrovės <text:s/>įstatų</text:p>
      <text:p text:style-name="P59">pakeitimai <text:s text:c="2"/>dėl <text:s text:c="2"/>įstatinio <text:s text:c="2"/>kapitalo <text:s/>padidinimo <text:s/>įregistruoti</text:p>
      <text:p text:style-name="P60">Įmonių <text:s/>rejestro įstatymo<text:s text:c="2"/>nustatyta <text:s/>tvarka. <text:s/>Įstatinį <text:s/>kapitalą</text:p>
      <text:p text:style-name="P61">didinti <text:s text:c="2"/>perkainojimo <text:s text:c="2"/>rezervo <text:s text:c="3"/>lėšomis <text:s text:c="2"/>galima <text:s text:c="2"/>ir <text:s text:c="2"/>esant</text:p>
      <text:p text:style-name="P62">nepadengtiems bendrovės finansinėje ataskaitomybėje apskaitytiems</text:p>
      <text:p text:style-name="P63">bendrovės <text:s text:c="2"/>nuostoliams. Didinant įstatinį kapitalą <text:s/>iš papildomų</text:p>
      <text:p text:style-name="P64">įnašų, <text:s/>naujų <text:s/>akcijų <text:s/>emisijos <text:s/>kainą <text:s/>ir turtinių <text:s/>įnašų vertę<text:s/></text:p>
      <text:p text:style-name="P65">tvirtina Vyriausybė.<text:s/></text:p>
      <text:p text:style-name="P66"><text:s text:c="5"/>Uždrausti įmonėms, <text:s/>įrašytoms į <text:s/>šio įstatymo <text:s/>2 priedėlį ir</text:p>
      <text:p text:style-name="P67">reorganizuotoms į specialios paskirties bendroves, <text:s text:c="8"/>keisti</text:p>
      <text:p text:style-name="P68">specialios <text:s/>bendrovės <text:s/>statusą, <text:s/>reorganizuotis <text:s/>kitaip, <text:s/>kaip <text:s/>į</text:p>
      <text:p text:style-name="P69">specialios paskirties bendroves.</text:p>
      <text:p text:style-name="P70"/>
      <text:p text:style-name="P71">Straipsnio pakeitimai:</text:p>
      <text:p text:style-name="P72">Nr. I-1409, 96.06.27, Žin., 1996, Nr.62-1468 (96.07.02)</text:p>
      <text:p text:style-name="P73"/>
      <text:p text:style-name="P74"><text:s text:c="5"/>3 straipsnis. (Panaikintas)<text:s/></text:p>
      <text:p text:style-name="P75"/>
      <text:p text:style-name="P76">Straipsnio pakeitimai:</text:p>
      <text:p text:style-name="P77">Nr. I-1409, 96.06.27, Žin., 1996, Nr.62-1468 (96.07.02)</text:p>
      <text:p text:style-name="P78"/>
      <text:p text:style-name="P79"><text:s text:c="5"/>3 <text:s text:c="2"/>straipsnis. <text:s text:c="3"/>Valstybinių <text:s text:c="2"/>įmonių <text:s text:c="2"/>įstatai <text:s text:c="2"/>iki <text:s text:c="2"/>jų</text:p>
      <text:p text:style-name="P80">perregistravimo <text:s text:c="2"/>pagal <text:s text:c="2"/>Lietuvos <text:s text:c="2"/>Respublikos <text:s text:c="2"/>valstybės <text:s text:c="2"/>ir</text:p>
      <text:p text:style-name="P81">savivaldybės įmonių įstatymą, taip pat valstybinių ir valstybinių</text:p>
      <text:p text:style-name="P82">akcinių <text:s/>įmonių <text:s/>įstatai <text:s/>iki <text:s/>šių <text:s/>įmonių <text:s/>reorganizavimo <text:s/>pagal</text:p>
      <text:p text:style-name="P83">Akcinių bendrovių <text:s/>įstatymą galioja tiek, kiek jie neprieštarauja</text:p>
      <text:p text:style-name="P84">Valstybės ir savivaldybės įmonių įstatymui.</text:p>
      <text:p text:style-name="P85"><text:s text:c="5"/>Akcinių bendrovių <text:s/>ir uždarųjų akcinių bendrovių įstatai iki</text:p>
      <text:p text:style-name="P86">jų perregistravimo pagal Akcinių bendrovių įstatymą galioja tiek,</text:p>
      <text:p text:style-name="P87">kiek jie neprieštarauja Akcinių bendrovių įstatymui.</text:p>
      <text:p text:style-name="P88"/>
      <text:p text:style-name="P89">Straipsnio žymėjimas pakeistas:</text:p>
      <text:p text:style-name="P90">Nr. I-1409, 96.06.27, Žin., 1996, Nr.62-1468 (96.07.02)</text:p>
      <text:p text:style-name="P91"/>
      <text:p text:style-name="P92"/>
      <text:p text:style-name="P93"><text:s text:c="5"/>Skelbiu šį Lietuvos Respublikos Seimo priimtą įstatymą.</text:p>
      <text:p text:style-name="P94"/>
      <text:p text:style-name="P95"/>
      <text:p text:style-name="P96"/>
      <text:p text:style-name="P97">RESPUBLIKOS PREZIDENTAS <text:s text:c="22"/>ALGIRDAS BRAZAUSKAS</text:p>
      <text:p text:style-name="P98"/>
      <text:p text:style-name="P99"/>
      <text:p text:style-name="P100"><text:s text:c="40"/>Lietuvos Respublikos</text:p>
      <text:p text:style-name="P101"><text:s text:c="40"/>1995 m. vasario 15 d.</text:p>
      <text:p text:style-name="P102"><text:s text:c="40"/>įstatymo Nr.I-794</text:p>
      <text:p text:style-name="P103"><text:s text:c="40"/>1 priedėlis</text:p>
      <text:p text:style-name="P104"/>
      <text:p text:style-name="P105"/>
      <text:p text:style-name="P106"><text:s text:c="16"/>Veiklos sričių, kuriose gali būti</text:p>
      <text:p text:style-name="P107"><text:s text:c="16"/>specialios paskirties bendrovių,</text:p>
      <text:p text:style-name="P108"><text:s text:c="26"/>s ą r a š a s</text:p>
      <text:p text:style-name="P109"/>
      <text:p text:style-name="P110">_________________________________________________________________</text:p>
      <text:p text:style-name="P111">Veiklos kodas <text:s text:c="11"/>Veiklos pavadinimas</text:p>
      <text:p text:style-name="P112">_________________________________________________________________</text:p>
      <text:p text:style-name="P113"/>
      <text:p text:style-name="P114"><text:s text:c="27"/>Žemės ūkis</text:p>
      <text:p text:style-name="P115">011107 <text:s text:c="3"/>Uždaro grunto daržininkystė</text:p>
      <text:p text:style-name="P116">012100 <text:s text:c="3"/>Galvijų, avių, ožkų, arklių, kiaulių veisimas</text:p>
      <text:p text:style-name="P117">014003 <text:s text:c="3"/>Dirbtinis sėklinimas</text:p>
      <text:p text:style-name="P118"/>
      <text:p text:style-name="P119"><text:s text:c="26"/>Miškininkystė</text:p>
      <text:p text:style-name="P120">020001 <text:s text:c="3"/>Miško auginimas</text:p>
      <text:p text:style-name="P121"/>
      <text:p text:style-name="P122"><text:s text:c="13"/>Žvejyba, žvejybos ūkių ir fermų veikla</text:p>
      <text:p text:style-name="P123">050003 <text:s text:c="3"/>Mailiaus veisimas ir auginimas</text:p>
      <text:p text:style-name="P124"/>
      <text:p text:style-name="P125"><text:s text:c="16"/>Maisto produktų ir gėrimų gamyba</text:p>
      <text:p text:style-name="P126">151201 <text:s text:c="3"/>Žuvies ir žuvies produktų perdirbimas ir konservavimas</text:p>
      <text:p text:style-name="P127">151401 <text:s text:c="3"/>Augalinių ir gyvulinių<text:s/>aliejų bei taukų gamyba</text:p>
      <text:p text:style-name="P128">155101 <text:s text:c="3"/>Degtinės, likerio gamyba</text:p>
      <text:p text:style-name="P129">155102 <text:s text:c="3"/>Žaliavų su alkoholiu, skirtų gaminti gėrimus, gamyba</text:p>
      <text:p text:style-name="P130">155103 <text:s text:c="3"/>Etilo spirito gamyba</text:p>
      <text:p text:style-name="P131">155104 <text:s text:c="3"/>Vyno ir šampano gamyba</text:p>
      <text:p text:style-name="P132"/>
      <text:p text:style-name="P133"><text:s text:c="10"/>Leidyba, poligrafijos pramonė ir spausdinimas</text:p>
      <text:p text:style-name="P134">221100 <text:s text:c="3"/>Leidinių leidimas</text:p>
      <text:p text:style-name="P135">222101 <text:s text:c="3"/>Leidinių spausdinimas</text:p>
      <text:p text:style-name="P136"/>
      <text:p text:style-name="P137"><text:s text:c="7"/>Kokso, naftos produktų ir branduolinio kuro gamyba</text:p>
      <text:p text:style-name="P138">232000 <text:s text:c="3"/>Naftos produktų gamyba</text:p>
      <text:p text:style-name="P139"/>
      <text:p text:style-name="P140"><text:s text:c="10"/>Cheminių medžiagų ir chemijos produktų gamyba</text:p>
      <text:p text:style-name="P141">241107 <text:s text:c="3"/>Narkotinių medžiagų gamyba</text:p>
      <text:p text:style-name="P142">241201 <text:s text:c="3"/>Azoto, fosfato trąšų gamyba</text:p>
      <text:p text:style-name="P143">242301 <text:s text:c="3"/>Medicininių vaistų gamyba</text:p>
      <text:p text:style-name="P144">242302 <text:s text:c="3"/>Veterinarinių vaistų gamyba</text:p>
      <text:p text:style-name="P145">242305 <text:s text:c="3"/>Cheminių medžiagų, naudojamų vaistų pramonėje, gamyba</text:p>
      <text:p text:style-name="P146">242306 <text:s text:c="3"/>Ne vaistinės paskirties stipriai veikiančių ir</text:p>
      <text:p text:style-name="P147"><text:s text:c="10"/>nuodingųjų medžiagų gamyba</text:p>
      <text:p text:style-name="P148">242901 <text:s/><text:s text:c="2"/>Sprogstamųjų medžiagų gamyba</text:p>
      <text:p text:style-name="P149"/>
      <text:p text:style-name="P150"><text:s text:c="7"/>Kitų nemetalinių mineralinių produktų gamyba</text:p>
      <text:p text:style-name="P151">261000 <text:s text:c="3"/>Stiklo ir gaminių iš stiklo gamyba</text:p>
      <text:p text:style-name="P152"/>
      <text:p text:style-name="P153"><text:s text:c="7"/>Mašinų ir įrengimų gamyba</text:p>
      <text:p text:style-name="P154">292700 <text:s text:c="3"/>Ginklų gamyba</text:p>
      <text:p text:style-name="P155"/>
      <text:p text:style-name="P156"><text:s text:c="6"/>Medicinos prietaisų, tikslių ir optinių instrumentų,</text:p>
      <text:p text:style-name="P157"><text:s text:c="9"/><text:s text:c="5"/>rankinių ir kitokių laikrodžių gamyba</text:p>
      <text:p text:style-name="P158">331101 <text:s text:c="3"/>Ortopedinių įtaisų gamyba</text:p>
      <text:p text:style-name="P159">331102 <text:s text:c="3"/>Protezų gamyba</text:p>
      <text:p text:style-name="P160"/>
      <text:p text:style-name="P161"><text:s text:c="16"/>Kitų transporto priemonių gamyba</text:p>
      <text:p text:style-name="P162">351103 <text:s text:c="3"/>Laivų ir plaukymo priemonių techninė priežiūra ir</text:p>
      <text:p text:style-name="P163"><text:s text:c="10"/>remontas</text:p>
      <text:p text:style-name="P164">353001 <text:s text:c="3"/>Skraidymo aparatų techninė priežiūra ir remontas</text:p>
      <text:p text:style-name="P165">359201 <text:s text:c="3"/>Dviračių ir invalidų vežimėlių gamyba</text:p>
      <text:p text:style-name="P166"/>
      <text:p text:style-name="P167"><text:s text:c="6"/>Kitų gaminių, neįtrauktų į kitas kategorijas, gamyba</text:p>
      <text:p text:style-name="P168">369910 <text:s text:c="3"/>Vaizdinių mokymo priemonių gamyba</text:p>
      <text:p text:style-name="P169"/>
      <text:p text:style-name="P170"><text:s text:c="17"/>Elektros energijos, dujų, garo</text:p>
      <text:p text:style-name="P171"><text:s text:c="19"/>ir karšto vandens tiekimas</text:p>
      <text:p text:style-name="P172">401001 <text:s text:c="3"/>Elektros energijos gamyba</text:p>
      <text:p text:style-name="P173">401002 <text:s text:c="3"/>Elektros energijos paskirstymas</text:p>
      <text:p text:style-name="P174">402000 <text:s text:c="3"/>Dujų gamyba, paskirstymas ir dujų kilmės kuro</text:p>
      <text:p text:style-name="P175"><text:s text:c="10"/>transportavimas vamzdynais</text:p>
      <text:p text:style-name="P176">403002 <text:s text:c="3"/>Karšto vandens tiekimas</text:p>
      <text:p text:style-name="P177"/>
      <text:p text:style-name="P178"><text:s text:c="11"/>Vandens surinkimas, valymas ir paskirstymas</text:p>
      <text:p text:style-name="P179">411001 <text:s text:c="3"/>Vandens surinkimas ir valymas</text:p>
      <text:p text:style-name="P180">411002 <text:s text:c="3"/>Vandens paskirstymas pramonės įmonėms</text:p>
      <text:p text:style-name="P181">411003 <text:s text:c="3"/>Vandens paskirstymas gyventojams</text:p>
      <text:p text:style-name="P182"/>
      <text:p text:style-name="P183"><text:s text:c="29"/>Statyba</text:p>
      <text:p text:style-name="P184">451003 <text:s text:c="3"/>Sprogdinimo, išlyginimo, žemių stumdymo ir užpylimo</text:p>
      <text:p text:style-name="P185"><text:s text:c="10"/>darbai</text:p>
      <text:p text:style-name="P186">451004 <text:s text:c="3"/>Melioravimo darbai</text:p>
      <text:p text:style-name="P187">452002 <text:s text:c="3"/>Specialūs statybos darbai</text:p>
      <text:p text:style-name="P188">452008 <text:s text:c="3"/>Kelių ir gatvių tiesimas</text:p>
      <text:p text:style-name="P189">452012 <text:s text:c="3"/>Geležinkelių tiesimas</text:p>
      <text:p text:style-name="P190">454009 <text:s text:c="3"/>Remontas</text:p>
      <text:p text:style-name="P191">454010 <text:s text:c="3"/>Restauravimo darbai</text:p>
      <text:p text:style-name="P192"/>
      <text:p text:style-name="P193"><text:s text:c="18"/>Didmeninė ir komisinė prekyba</text:p>
      <text:p text:style-name="P194">512209 <text:s text:c="3"/>Didmeninė prekyba alkoholiniais gėrimais</text:p>
      <text:p text:style-name="P195">513909 <text:s text:c="3"/>Didmeninė prekyba farmacijos ir medicinos prekėmis</text:p>
      <text:p text:style-name="P196">513910 <text:s text:c="3"/>Didmeninė prekyba chirurginiais ir ortopediniais</text:p>
      <text:p text:style-name="P197"><text:s text:c="10"/>instrumentais bei protezais</text:p>
      <text:p text:style-name="P198">514100 <text:s text:c="3"/>Didmeninė prekyba benzinu, dujų kuru, tepalais,</text:p>
      <text:p text:style-name="P199"><text:s text:c="10"/>dizeliniu kuru, žibalu, kitais naftos produktais</text:p>
      <text:p text:style-name="P200">514901 <text:s text:c="3"/>Prekyba cheminėmis augalų apsaugos priemonėmis ir</text:p>
      <text:p text:style-name="P201"><text:s text:c="10"/>trąšomis</text:p>
      <text:p text:style-name="P202">518001 <text:s text:c="3"/>Užsienio prekybos pirkimo ir pardavimo operacijos</text:p>
      <text:p text:style-name="P203">519002 <text:s text:c="3"/>Didmeninė prekyba ne vaistinės paskirties stipriai</text:p>
      <text:p text:style-name="P204"><text:s text:c="10"/>veikiančiomis ir nuodingosiomis medžiagomis</text:p>
      <text:p text:style-name="P205"/>
      <text:p text:style-name="P206"><text:s text:c="24"/>Mažmeninė prekyba</text:p>
      <text:p text:style-name="P207">505000 <text:s text:c="3"/>Mažmeninė prekyba benzinu, dujų kuru, tepalais,</text:p>
      <text:p text:style-name="P208"><text:s text:c="10"/>dizeliniu kuru, žibalu, kitais naftos produktais</text:p>
      <text:p text:style-name="P209">522007 <text:s text:c="3"/>Mažmeninė prekyba alkoholiniais gėrimais</text:p>
      <text:p text:style-name="P210">523101 <text:s text:c="3"/>Mažmeninė prekyba farmacijos prekėmis</text:p>
      <text:p text:style-name="P211">523102 <text:s text:c="3"/>Mažmeninė prekyba medicinos ir ortopedinėmis prekėmis</text:p>
      <text:p text:style-name="P212">523105 <text:s text:c="3"/>Mažmeninė prekyba ne vaistinės paskirties stipriai</text:p>
      <text:p text:style-name="P213"><text:s text:c="10"/>veikiančiomis ir nuodingosiomis medžiagomis</text:p>
      <text:p text:style-name="P214">523903 <text:s/><text:s text:c="2"/>Mažmeninė prekyba knygomis</text:p>
      <text:p text:style-name="P215">523913 <text:s text:c="3"/>Mažmeninė prekyba trąšomis</text:p>
      <text:p text:style-name="P216"/>
      <text:p text:style-name="P217"><text:s text:c="20"/>Viešbučiai ir restoranai</text:p>
      <text:p text:style-name="P218">552005 <text:s text:c="3"/>Moksleivių, studentų ir socialiai remtinų žmonių bei</text:p>
      <text:p text:style-name="P219"><text:s text:c="10"/>invalidų maitinimas ir dietinis maitinimas</text:p>
      <text:p text:style-name="P220"/>
      <text:p text:style-name="P221"><text:s text:c="8"/>Sausumos kelių transportas, vamzdynų transportas</text:p>
      <text:p text:style-name="P222">601001 <text:s text:c="3"/>Keleivių vežimas geležinkeliu</text:p>
      <text:p text:style-name="P223">601002 <text:s text:c="3"/>Krovinių vežimas geležinkeliu</text:p>
      <text:p text:style-name="P224">602101 <text:s text:c="3"/>Keleivių vežimas autobusais</text:p>
      <text:p text:style-name="P225">602103 <text:s text:c="3"/>Keleivių vežimas troleibusais</text:p>
      <text:p text:style-name="P226">603001 <text:s text:c="3"/>Dujų, skysčių, skystų tirpiklių transportavimas</text:p>
      <text:p text:style-name="P227"><text:s text:c="10"/>vamzdynais</text:p>
      <text:p text:style-name="P228">603003 <text:s text:c="3"/>Operacijos siurblinėse</text:p>
      <text:p text:style-name="P229">603004 <text:s text:c="3"/>Naftos ir naftos produktų transportavimas vamzdynais</text:p>
      <text:p text:style-name="P230"/>
      <text:p text:style-name="P231"><text:s text:c="23"/>Vandens transportas</text:p>
      <text:p text:style-name="P232">611000 <text:s text:c="3"/>Jūrų ir priekrantinės laivybos transportas</text:p>
      <text:p text:style-name="P233">612000 <text:s text:c="3"/>Upių transportas</text:p>
      <text:p text:style-name="P234"/>
      <text:p text:style-name="P235"><text:s text:c="24"/><text:s/>Oro transportas</text:p>
      <text:p text:style-name="P236">621000 <text:s text:c="3"/>Oro transportas, kursuojantis pagal tvarkaraštį</text:p>
      <text:p text:style-name="P237"/>
      <text:p text:style-name="P238"><text:s text:c="12"/>Pagalbinė ir papildoma transporto veikla</text:p>
      <text:p text:style-name="P239">630202 <text:s text:c="3"/>Elevatorių paslaugos</text:p>
      <text:p text:style-name="P240">630204 <text:s text:c="3"/>Dujų, naftos sandėliavimas</text:p>
      <text:p text:style-name="P241">630205 <text:s text:c="3"/>Cheminių medžiagų sandėliavimas</text:p>
      <text:p text:style-name="P242">630306 <text:s text:c="3"/>Gelbėjimo darbai <text:s text:c="3"/></text:p>
      <text:p text:style-name="P243">630309 <text:s text:c="3"/>Techninių priemonių, reguliuojančių gatvių judėjimą,</text:p>
      <text:p text:style-name="P244"><text:s text:c="10"/>įrengimas ir eksploatacija</text:p>
      <text:p text:style-name="P245">630310 <text:s text:c="3"/>Gatvių priežiūra ir remontas</text:p>
      <text:p text:style-name="P246">630311 <text:s text:c="3"/>Oro uostų aptarnavimas</text:p>
      <text:p text:style-name="P247">630312 <text:s text:c="3"/>Jūrų uostų aptarnavimas</text:p>
      <text:p text:style-name="P248"/>
      <text:p text:style-name="P249"><text:s text:c="24"/>Paštas ir ryšiai</text:p>
      <text:p text:style-name="P250">641100 <text:s text:c="3"/>Nacionalinio pašto veikla</text:p>
      <text:p text:style-name="P251">642000 <text:s text:c="3"/>Ryšiai</text:p>
      <text:p text:style-name="P252"/>
      <text:p text:style-name="P253"><text:s text:c="11"/>Tyrimai ir konstravimo - bandomieji darbai</text:p>
      <text:p text:style-name="P254">731011 <text:s text:c="3"/>Tyrimai ir konstravimo - bandomieji darbai vidaus</text:p>
      <text:p text:style-name="P255"><text:s text:c="10"/>reikalų, krašto apsaugos ir saugumo sistemai</text:p>
      <text:p text:style-name="P256">731012 <text:s text:c="3"/>Tyrimai architektūros srityje</text:p>
      <text:p text:style-name="P257"/>
      <text:p text:style-name="P258"><text:s text:c="18"/>Pastatų valymas ir tvarkymas</text:p>
      <text:p text:style-name="P259">749305 <text:s text:c="3"/>Sanitarinė-epidemiologinė veikla</text:p>
      <text:p text:style-name="P260"/>
      <text:p text:style-name="P261"><text:s text:c="28"/>Švietimas</text:p>
      <text:p text:style-name="P262">802202 <text:s text:c="3"/>Profesinis mokymas</text:p>
      <text:p text:style-name="P263">809003 <text:s text:c="3"/>Kvalifikacijos kėlimas</text:p>
      <text:p text:style-name="P264"/>
      <text:p text:style-name="P265"><text:s text:c="12"/>Sveikatos apsauga ir socialinės paslaugos</text:p>
      <text:p text:style-name="P266">851100 <text:s text:c="3"/>Gydymas ligonių, sergančių pavojingomis ir ypač</text:p>
      <text:p text:style-name="P267"><text:s text:c="10"/>pavojingomis infekcinėmis, tarp jų ir venerinėmis bei</text:p>
      <text:p text:style-name="P268"><text:s text:c="10"/>užkrečiamomis odos ligomis, agresyviomis psichinių ligų</text:p>
      <text:p text:style-name="P269"><text:s text:c="10"/>formomis</text:p>
      <text:p text:style-name="P270">852001 <text:s text:c="3"/>Gydymas gyvulių, sergančių ypač pavojingomis ligomis</text:p>
      <text:p text:style-name="P271">853000 <text:s text:c="3"/>Socialinės paslaugos</text:p>
      <text:p text:style-name="P272"/>
      <text:p text:style-name="P273"><text:s text:c="14"/>Kanalizacija ir atliekų pašalinimas,</text:p>
      <text:p text:style-name="P274"><text:s text:c="11"/>sanitarinis apdorojimas ir kitos paslaugos</text:p>
      <text:p text:style-name="P275">900001 <text:s text:c="3"/>Šiukšlių ir gamybos atliekų surinkimas ir</text:p>
      <text:p text:style-name="P276"><text:s text:c="10"/>transportavimas</text:p>
      <text:p text:style-name="P277">900002 <text:s text:c="3"/>Gyventojų šiukšlių ir atliekų transportavimas</text:p>
      <text:p text:style-name="P278">900003 <text:s text:c="3"/>Šiukšlių sunaikinimas ir deginimas</text:p>
      <text:p text:style-name="P279">900005 <text:s text:c="3"/>Sanitarinis vandens apdorojimas</text:p>
      <text:p text:style-name="P280">900007 <text:s text:c="3"/>Vandens filtravimas</text:p>
      <text:p text:style-name="P281">900008 <text:s text:c="3"/>Kanalizacijos sistemos techninė priežiūra</text:p>
      <text:p text:style-name="P282">900009 <text:s text:c="3"/>Gatvių valymas ir laistymas</text:p>
      <text:p text:style-name="P283">900010 <text:s text:c="3"/>Želdynų įrengimas ir priežiūra</text:p>
      <text:p text:style-name="P284"/>
      <text:p text:style-name="P285"><text:s text:c="16"/>Poilsio ir pramogų organizavimas,</text:p>
      <text:p text:style-name="P286"><text:s text:c="14"/>kultūros ir sporto veiklos plėtojimas</text:p>
      <text:p text:style-name="P287">921100 <text:s text:c="3"/>Kino ir videofilmų gamyba</text:p>
      <text:p text:style-name="P288"/>
      <text:p text:style-name="P289"><text:s text:c="18"/>Kitų paslaugų rūšių teikimas</text:p>
      <text:p text:style-name="P290">930106 <text:s text:c="3"/>Įmonių ir įstaigų skalbinių skalbimas</text:p>
      <text:p text:style-name="P291">930301 <text:s text:c="3"/>Mirusiųjų kremavimas ir laidojimas</text:p>
      <text:p text:style-name="P292">930302 <text:s text:c="3"/>Karstų gamyba</text:p>
      <text:p text:style-name="P293">930303 <text:s text:c="3"/>Duobių kasimas</text:p>
      <text:p text:style-name="P294">930304 <text:s text:c="3"/>Kapų priežiūra</text:p>
      <text:p text:style-name="P295">930305 <text:s text:c="3"/>Laidojimo paslaugos</text:p>
      <text:p text:style-name="P296">930401 <text:s text:c="3"/>Pirčių paslaugos</text:p>
      <text:p text:style-name="P297">930406 <text:s text:c="3"/>Prekyviečių (turgaviečių) paslaugos</text:p>
      <text:p text:style-name="P298"/>
      <text:p text:style-name="P299">Priedėlio pakeitimai:</text:p>
      <text:p text:style-name="P300">Nr. I-1091, 95.11.09, Žin., 1995, Nr.94-2088 (95.11.17)</text:p>
      <text:p text:style-name="P301"/>
      <text:p text:style-name="P302"><text:s text:c="40"/>Lietuvos Respublikos</text:p>
      <text:p text:style-name="P303"><text:s text:c="40"/>1995 m. vasario 15 d.</text:p>
      <text:p text:style-name="P304"><text:s text:c="40"/>įstatymo Nr.I-794</text:p>
      <text:p text:style-name="P305"><text:s text:c="25"/><text:s text:c="15"/>2 priedėlis</text:p>
      <text:p text:style-name="P306"/>
      <text:p text:style-name="P307"/>
      <text:p text:style-name="P308"><text:s text:c="12"/>Valstybinių įmonių, kurios iki 2000 metų</text:p>
      <text:p text:style-name="P309"><text:s text:c="11"/>turi būti specialios paskirties bendrovės,</text:p>
      <text:p text:style-name="P310"><text:s text:c="26"/>s ą r a š a s</text:p>
      <text:p text:style-name="P311">_________________________________________________________________</text:p>
      <text:p text:style-name="P312">Įmonės kodas <text:s/><text:s text:c="27"/>Pavadinimas</text:p>
      <text:p text:style-name="P313">_________________________________________________________________</text:p>
      <text:p text:style-name="P314">2055155 <text:s text:c="7"/>Lietuvos valstybinė energetikos sistema</text:p>
      <text:p text:style-name="P315">6313154 <text:s text:c="7"/>Gargždų valstybinė naftos įmonė</text:p>
      <text:p text:style-name="P316">2005952 <text:s text:c="7"/>Valstybinė įmonė "Lietuvos dujos"</text:p>
      <text:p text:style-name="P317">1005384 <text:s text:c="7"/>Valstybinė įmonė "Lietuvos geležinkeliai"</text:p>
      <text:p text:style-name="P318">4035584 <text:s text:c="7"/>Lietuvos jūrų laivininkystė</text:p>
      <text:p text:style-name="P319">2005728 <text:s text:c="7"/>Valstybinė įmonė "Vilniaus degtinė"</text:p>
      <text:p text:style-name="P320">3208278 <text:s text:c="7"/>Valstybinė bendrovė "Stumbras"</text:p>
      <text:p text:style-name="P321">5411165 <text:s text:c="7"/>Valstybinė įmonė "Anykščių vynas"</text:p>
      <text:p text:style-name="P322">4951989 <text:s text:c="2"/><text:s text:c="5"/>Valstybinė firma "Alita"</text:p>
      <text:p text:style-name="P323">6111045 <text:s text:c="7"/>Valstybinė Kėdainių chemijos gamykla</text:p>
      <text:p text:style-name="P324">6855597 <text:s text:c="7"/>Panevėžio valstybinė veislinių gyvulių supirkimo</text:p>
      <text:p text:style-name="P325"><text:s text:c="15"/>firma</text:p>
      <text:p text:style-name="P326">7224603 <text:s text:c="7"/>Raseinių valstybinė gyvulių sėklinimo įmonė</text:p>
      <text:p text:style-name="P327">2054584 <text:s text:c="7"/>Vilniaus valstybinė vandens tiekimo įmonė</text:p>
      <text:p text:style-name="P328">3275136 <text:s text:c="7"/>Kauno valstybinė vandens tiekimo įmonė</text:p>
      <text:p text:style-name="P329">4008926 <text:s text:c="7"/>Klaipėdos valstybinė vandens tiekimo įmonė</text:p>
      <text:p text:style-name="P330">4413336 <text:s text:c="7"/>Šiaulių valstybinė vandens tiekimo įmonė</text:p>
      <text:p text:style-name="P331">4710475 <text:s text:c="7"/>Panevėžio valstybinė vandens tiekimo įmonė</text:p>
      <text:p text:style-name="P332">4956684 <text:s text:c="7"/>Alytaus valstybinė vandens tiekimo įmonė</text:p>
      <text:p text:style-name="P333">5110422 <text:s text:c="7"/>Marijampolės valstybinė vandens tiekimo įmonė</text:p>
      <text:p text:style-name="P334">5201798 <text:s text:c="7"/>Druskininkų valstybinė vandens tiekimo įmonė</text:p>
      <text:p text:style-name="P335">5244739 <text:s text:c="7"/>Palangos valstybinė vandens tiekimo įmonė</text:p>
      <text:p text:style-name="P336">5281284 <text:s text:c="7"/>Birštono valstybinė vandens tiekimo įmonė</text:p>
      <text:p text:style-name="P337"/>
      <text:p text:style-name="P338">5300599 <text:s text:c="7"/>Valstybinė Naujosios Akmenės šilumos ir vandens</text:p>
      <text:p text:style-name="P339"><text:s text:c="15"/>tiekimo įmonė</text:p>
      <text:p text:style-name="P340">5413866 <text:s text:c="7"/>Anykščių valstybinė vandens tiekimo įmonė</text:p>
      <text:p text:style-name="P341">5414164 <text:s text:c="7"/>Kavarsko valstybinė vandens perkėlimo įmonė</text:p>
      <text:p text:style-name="P342">5546167 <text:s text:c="7"/>Ignalinos valstybinė vandens tiekimo įmonė</text:p>
      <text:p text:style-name="P343">5656435 <text:s text:c="7"/>Jonavos valstybinė vandens tiekimo įmonė</text:p>
      <text:p text:style-name="P344">5753195 <text:s text:c="7"/>Joniškio valstybinė vandens tiekimo įmonė</text:p>
      <text:p text:style-name="P345">5883472 <text:s text:c="7"/>Kaišiadorių valstybinė vandens tiekimo įmonė</text:p>
      <text:p text:style-name="P346">5884794 <text:s text:c="7"/>Žiežmarių valstybinė vandens ir šilumos tiekimo</text:p>
      <text:p text:style-name="P347"><text:s text:c="15"/>įmonė</text:p>
      <text:p text:style-name="P348">6118642 <text:s text:c="7"/>Kėdainių valstybinė vandens tiekimo įmonė</text:p>
      <text:p text:style-name="P349">6243382 <text:s text:c="7"/>Kelmės valstybinė vandens tiekimo įmonė</text:p>
      <text:p text:style-name="P350">6399442 <text:s text:c="7"/>Kretingos valstybinė vandens tiekimo įmonė</text:p>
      <text:p text:style-name="P351">6517137 <text:s text:c="7"/>Lazdijų valstybinė vandens<text:s/>tiekimo įmonė</text:p>
      <text:p text:style-name="P352">6648611 <text:s text:c="7"/>Mažeikių valstybinė vandens tiekimo įmonė</text:p>
      <text:p text:style-name="P353">6752475 <text:s text:c="7"/>Molėtų valstybinė vandens tiekimo įmonė</text:p>
      <text:p text:style-name="P354">6792269 <text:s text:c="7"/>Pakruojo valstybinė vandens tiekimo įmonė</text:p>
      <text:p text:style-name="P355">6984548 <text:s text:c="7"/>Plungės valstybinė vandens tiekimo įmonė</text:p>
      <text:p text:style-name="P356">7063978 <text:s text:c="7"/>Prienų valstybinė vandens tiekimo ir komunalinių</text:p>
      <text:p text:style-name="P357"><text:s text:c="15"/>paslaugų įmonė</text:p>
      <text:p text:style-name="P358">7126517 <text:s text:c="7"/>Radviliškio valstybinė vandens tiekimo įmonė</text:p>
      <text:p text:style-name="P359">7382052 <text:s text:c="7"/>Palangos valstybinės vandens tiekimo įmonės Skuodo</text:p>
      <text:p text:style-name="P360">baras</text:p>
      <text:p text:style-name="P361">7426488 <text:s text:c="7"/>Šakių valstybinė vandens tiekimo<text:s/>įmonė</text:p>
      <text:p text:style-name="P362">7652347 <text:s text:c="7"/>Šilalės valstybinė vandens tiekimo įmonė</text:p>
      <text:p text:style-name="P363">7705921 <text:s text:c="7"/>Šilutės valstybinė vandens tiekimo įmonė</text:p>
      <text:p text:style-name="P364">7823018 <text:s text:c="7"/>Širvintų valstybinė vandens tiekimo įmonė</text:p>
      <text:p text:style-name="P365">7924983 <text:s text:c="7"/>Tauragės valstybinė vandens tiekimo įmonė</text:p>
      <text:p text:style-name="P366">8015313 <text:s text:c="7"/>Telšių valstybinė vandens tiekimo įmonė</text:p>
      <text:p text:style-name="P367">8274336 <text:s text:c="7"/>Ukmergės valstybinė vandens tiekimo įmonė</text:p>
      <text:p text:style-name="P368">8363398 <text:s text:c="7"/>Utenos valstybinė vandens tiekimo įmonė</text:p>
      <text:p text:style-name="P369">8459818 <text:s text:c="7"/>Varėnos valstybinė vandens tiekimo įmonė</text:p>
      <text:p text:style-name="P370">4703879 <text:s text:c="7"/>Panevėžio stiklo fabrikas</text:p>
      <text:p text:style-name="P371"/>
      <text:p text:style-name="P372">Priedėlio pakeitimai:</text:p>
      <text:p text:style-name="P373">Nr. I-1091, 95.11.09, Žin., 1995, Nr.94-2088 (95.11.17)</text:p>
      <text:p text:style-name="P374">Nr. I-1537, 96.09.24, Žin., 1996, Nr.100-2259 (96.10.16)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 User</dc:creator>
    <meta:creation-date>2015-02-15T03:06:00Z</meta:creation-date>
    <dc:date>2015-02-15T03:06:00Z</dc:date>
    <meta:template xlink:href="Normal" xlink:type="simple"/>
    <meta:editing-cycles>2</meta:editing-cycles>
    <meta:editing-duration>PT0S</meta:editing-duration>
    <meta:document-statistic meta:page-count="1" meta:paragraph-count="213" meta:word-count="1894" meta:character-count="14757" meta:row-count="353" meta:non-whitespace-character-count="13076"/>
  </office:meta>
</office:document-meta>
</file>