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6.10.29)</text:p>
      <text:p text:style-name="P2"><text:s/></text:p>
      <text:p text:style-name="P3">Pakeitimai:</text:p>
      <text:p text:style-name="P4"/>
      <text:p text:style-name="P5"><text:s/>1.</text:p>
      <text:p text:style-name="P6"><text:s/>Parlamentas, Įstatymas</text:p>
      <text:p text:style-name="P7"><text:s/>Nr. I-1091, 95.11.09, Žin., 1995, Nr.94-2088 (95.11.17)</text:p>
      <text:p text:style-name="P8"><text:s/>DĖL LIETUVOS RESPUBLIKOS ĮSTATYMO "DĖL SPECIALIOS PASKIRTIES</text:p>
      <text:p text:style-name="P9"><text:s/>BENDROVIŲ IR JŲ VEIKLOS SRIČIŲ" PAPILDYMO</text:p>
      <text:p text:style-name="P10"/>
      <text:p text:style-name="P11"><text:s/>2.</text:p>
      <text:p text:style-name="P12"><text:s/>Parlamentas, Įstatymas</text:p>
      <text:p text:style-name="P13"><text:s/>Nr. I-1409, 96.06.27, Žin., 1996, Nr.62-1468 (96.07.02)</text:p>
      <text:p text:style-name="P14"><text:s/>LIETUVOS RESPUBLIKOS ĮSTATYMO "DĖL SPECIALIOS PASKIRTIES<text:s/></text:p>
      <text:p text:style-name="P15"><text:s/>BENDROVIŲ IR JŲ VEIKLOS SRIČIŲ" <text:s/>PAKEITIMO ĮSTATYMAS</text:p>
      <text:p text:style-name="P16"/>
      <text:p text:style-name="P17">***Pabaiga***<text:s/></text:p>
      <text:p text:style-name="P18"/>
      <text:p text:style-name="P19"><text:s text:c="21"/>LIETUVOS RESPUBLIKOS</text:p>
      <text:p text:style-name="P20"><text:s text:c="11"/><text:s text:c="17"/>ĮSTATYMAS</text:p>
      <text:p text:style-name="P21"/>
      <text:p text:style-name="P22"><text:s text:c="17"/>1995 m. vasario 15 d. Nr.I-794</text:p>
      <text:p text:style-name="P23"><text:s text:c="29"/>Vilnius</text:p>
      <text:p text:style-name="P24"/>
      <text:p text:style-name="P25"><text:s text:c="15"/>DĖL SPECIALIOS PASKIRTIES BENDROVIŲ</text:p>
      <text:p text:style-name="P26"><text:s text:c="22"/>IR JŲ VEIKLOS SRIČIŲ</text:p>
      <text:p text:style-name="P27"/>
      <text:p text:style-name="P28"/>
      <text:p text:style-name="P29"><text:s text:c="5"/>Lietuvos <text:s text:c="2"/>Respublikos <text:s text:c="2"/>Seimas, <text:s text:c="2"/>įgyvendindamas <text:s text:c="2"/>Lietuvos</text:p>
      <text:p text:style-name="P30">Respublikos <text:s/>akcinių <text:s/>bendrovių <text:s/>įstatymo <text:s/>nuostatas, <text:s/>priima <text:s/>šį</text:p>
      <text:p text:style-name="P31">įstatymą.</text:p>
      <text:p text:style-name="P32"><text:s text:c="5"/></text:p>
      <text:p text:style-name="P33"><text:s text:c="5"/>1 straipsnis. <text:s/>Patvirtinti veiklos sričių, kuriose gali būti</text:p>
      <text:p text:style-name="P34">specialios paskirties <text:s/>bendrovių, sąrašą <text:s/>pagal <text:s/>šio <text:s/>įstatymo <text:s/>1</text:p>
      <text:p text:style-name="P35">priedėlį.</text:p>
      <text:p text:style-name="P36"><text:s text:c="5"/>Specialios paskirties <text:s/>bendrovių <text:s/>statuso <text:s/>suteikimo <text:s/>tvarką</text:p>
      <text:p text:style-name="P37">nustato Lietuvos Respublikos Vyriausybė.</text:p>
      <text:p text:style-name="P38"/>
      <text:p text:style-name="P39"><text:s text:c="5"/>2 straipsnis. <text:s/>Įmonės, įrašytos <text:s/>į šio <text:s/>įstatymo 2 priedėlį,</text:p>
      <text:p text:style-name="P40">turi reorganizuotis į specialios paskirties akcines ir uždarąsias</text:p>
      <text:p text:style-name="P41">akcines bendroves. <text:s/>Visos valstybei <text:s/>priklausančios akcijos šiose</text:p>
      <text:p text:style-name="P42">bendrovėse turi balsavimo teisę.</text:p>
      <text:p text:style-name="P43"><text:s text:c="5"/>Įmonės, <text:s text:c="2"/>įrašytos <text:s text:c="3"/>į <text:s/>šio <text:s text:c="3"/>įstatymo <text:s text:c="2"/>2 <text:s text:c="2"/>priedėlį <text:s text:c="2"/>ir</text:p>
      <text:p text:style-name="P44">reorganizuotos <text:s text:c="2"/>į <text:s text:c="2"/>specialios <text:s/>paskirties <text:s text:c="2"/>bendroves, <text:s/>Akcinių</text:p>
      <text:p text:style-name="P45">bendrovių <text:s/>įstatymo <text:s/>nustatyta <text:s/>tvarka <text:s/>gali <text:s text:c="2"/>didinti <text:s text:c="2"/>įstatinį</text:p>
      <text:p text:style-name="P46">kapitalą <text:s/>tik iš bendrovės lėšų. <text:s/>Didinti <text:s/>įstatinį <text:s/>kapitalą <text:s/>iš</text:p>
      <text:p text:style-name="P47">juridinių <text:s text:c="2"/>ir <text:s text:c="2"/>fizinių <text:s text:c="2"/>asmenų, <text:s/>valstybės <text:s text:c="3"/>ir <text:s/>savivaldybės</text:p>
      <text:p text:style-name="P48">papildomų <text:s/>įnašų <text:s/>galima <text:s/>Akcinių <text:s/>bendrovių <text:s/>įstatymo <text:s/>nustatyta</text:p>
      <text:p text:style-name="P49">tvarka <text:s/>tik <text:s text:c="2"/>Vyriausybei <text:s text:c="2"/>priėmus <text:s/>nutarimą. <text:s/>Šioms <text:s/>specialios</text:p>
      <text:p text:style-name="P50">paskirties <text:s text:c="2"/>bendrovėms <text:s/>įstatinį <text:s/>kapitalą <text:s/>didinti <text:s/>papildomais</text:p>
      <text:p text:style-name="P51">įnašais <text:s/>leidžiama, <text:s/>kai <text:s/>visos perkainojimo rezervo <text:s/>lėšos <text:s text:c="2"/>yra</text:p>
      <text:p text:style-name="P52">panaudotos <text:s text:c="2"/>įstatiniam <text:s/>kapitalui <text:s/>didinti ir <text:s/>bendrovės <text:s/>įstatų</text:p>
      <text:p text:style-name="P53">pakeitimai <text:s text:c="2"/>dėl <text:s text:c="2"/>įstatinio <text:s text:c="2"/>kapitalo <text:s/>padidinimo <text:s/>įregistruoti</text:p>
      <text:p text:style-name="P54">Įmonių <text:s/>rejestro įstatymo <text:s/>nustatyta <text:s/>tvarka. <text:s/>Įstatinį <text:s/>kapitalą</text:p>
      <text:p text:style-name="P55">didinti <text:s text:c="2"/>perkainojimo <text:s text:c="2"/>rezervo <text:s text:c="3"/>lėšomis <text:s text:c="2"/>galima <text:s text:c="2"/>ir <text:s text:c="2"/>esant</text:p>
      <text:p text:style-name="P56">nepadengtiems bendrovės finansinėje ataskaitomybėje apskaitytiems</text:p>
      <text:p text:style-name="P57">bendrovės <text:s text:c="2"/>nuostoliams. Didinant įstatinį kapitalą <text:s/>iš papildomų</text:p>
      <text:p text:style-name="P58">įnašų, <text:s/>naujų <text:s/>akcijų <text:s/>emisijos <text:s/>kainą <text:s/>ir turtinių <text:s/>įnašų vertę<text:s/></text:p>
      <text:p text:style-name="P59">tvirtina Vyriausybė.<text:s/></text:p>
      <text:p text:style-name="P60"><text:s text:c="5"/>Uždrausti įmonėms, <text:s/>įrašytoms į <text:s/>šio įstatymo <text:s/>2 priedėlį ir</text:p>
      <text:p text:style-name="P61">reorganizuotoms į specialios paskirties bendroves, <text:s text:c="8"/>keisti</text:p>
      <text:p text:style-name="P62">specialios <text:s/>bendrovės <text:s/>statusą, <text:s/>reorganizuotis <text:s/>kitaip, <text:s/>kaip <text:s/>į</text:p>
      <text:p text:style-name="P63">specialios paskirties bendroves.</text:p>
      <text:p text:style-name="P64"/>
      <text:p text:style-name="P65">Straipsnio pakeitimai:</text:p>
      <text:p text:style-name="P66">Nr. I-1409, 96.06.27, Žin., 1996, Nr.62-1468 (96.07.02)</text:p>
      <text:p text:style-name="P67"/>
      <text:p text:style-name="P68"><text:s text:c="5"/>3 straipsnis. (Panaikintas)<text:s/></text:p>
      <text:p text:style-name="P69"/>
      <text:p text:style-name="P70">Straipsnio pakeitimai:</text:p>
      <text:p text:style-name="P71">Nr. I-1409, 96.06.27, Žin., 1996, Nr.62-1468 (96.07.02)</text:p>
      <text:p text:style-name="P72"/>
      <text:p text:style-name="P73"><text:s text:c="5"/>3 <text:s text:c="2"/>straipsnis. <text:s text:c="3"/>Valstybinių <text:s text:c="2"/>įmonių <text:s text:c="2"/>įstatai <text:s text:c="2"/>iki <text:s text:c="2"/>jų</text:p>
      <text:p text:style-name="P74">perregistravimo <text:s text:c="2"/>pagal <text:s text:c="2"/>Lietuvos <text:s text:c="2"/>Respublikos <text:s text:c="2"/>valstybės <text:s text:c="2"/>ir</text:p>
      <text:p text:style-name="P75">savivaldybės įmonių įstatymą, taip pat valstybinių ir valstybinių</text:p>
      <text:p text:style-name="P76">akcinių <text:s/>įmonių <text:s/>įstatai <text:s/>iki <text:s/>šių <text:s/>įmonių <text:s/>reorganizavimo <text:s/>pagal</text:p>
      <text:p text:style-name="P77">Akcinių bendrovių <text:s/>įstatymą galioja tiek, kiek jie neprieštarauja</text:p>
      <text:p text:style-name="P78">Valstybės ir savivaldybės įmonių įstatymui.</text:p>
      <text:p text:style-name="P79"><text:s text:c="5"/>Akcinių bendrovių <text:s/>ir uždarųjų akcinių bendrovių įstatai iki</text:p>
      <text:p text:style-name="P80">jų perregistravimo pagal Akcinių<text:s/>bendrovių įstatymą galioja tiek,</text:p>
      <text:p text:style-name="P81">kiek jie neprieštarauja Akcinių bendrovių įstatymui.</text:p>
      <text:p text:style-name="P82"/>
      <text:p text:style-name="P83">Straipsnio žymėjimas pakeistas:</text:p>
      <text:p text:style-name="P84">Nr. I-1409, 96.06.27, Žin., 1996, Nr.62-1468 (96.07.02)</text:p>
      <text:p text:style-name="P85"/>
      <text:p text:style-name="P86"/>
      <text:p text:style-name="P87"><text:s text:c="5"/>Skelbiu šį Lietuvos Respublikos Seimo priimtą įstatymą.</text:p>
      <text:p text:style-name="P88"/>
      <text:p text:style-name="P89"/>
      <text:p text:style-name="P90"/>
      <text:p text:style-name="P91">RESPUBLIKOS PREZIDENTAS <text:s text:c="22"/>ALGIRDAS BRAZAUSKAS</text:p>
      <text:p text:style-name="P92"/>
      <text:p text:style-name="P93"/>
      <text:p text:style-name="P94"><text:s text:c="40"/>Lietuvos Respublikos</text:p>
      <text:p text:style-name="P95"><text:s text:c="40"/>1995 m. vasario 15 d.</text:p>
      <text:p text:style-name="P96"><text:s text:c="40"/>įstatymo Nr.I-794</text:p>
      <text:p text:style-name="P97"><text:s text:c="21"/><text:s text:c="19"/>1 priedėlis</text:p>
      <text:p text:style-name="P98"/>
      <text:p text:style-name="P99"/>
      <text:p text:style-name="P100"><text:s text:c="16"/>Veiklos sričių, kuriose gali būti</text:p>
      <text:p text:style-name="P101"><text:s text:c="16"/>specialios paskirties bendrovių,</text:p>
      <text:p text:style-name="P102"><text:s text:c="26"/>s ą r a š a s</text:p>
      <text:p text:style-name="P103"/>
      <text:p text:style-name="P104">_________________________________________________________________</text:p>
      <text:p text:style-name="P105">Veiklos kodas <text:s text:c="3"/><text:s text:c="8"/>Veiklos pavadinimas</text:p>
      <text:p text:style-name="P106">_________________________________________________________________</text:p>
      <text:p text:style-name="P107"/>
      <text:p text:style-name="P108"><text:s text:c="27"/>Žemės ūkis</text:p>
      <text:p text:style-name="P109">011107 <text:s text:c="3"/>Uždaro grunto daržininkystė</text:p>
      <text:p text:style-name="P110">012100 <text:s text:c="3"/>Galvijų, avių, ožkų, arklių, kiaulių veisimas</text:p>
      <text:p text:style-name="P111">014003 <text:s text:c="3"/>Dirbtinis sėklinimas</text:p>
      <text:p text:style-name="P112"/>
      <text:p text:style-name="P113"><text:s text:c="26"/>Miškininkystė</text:p>
      <text:p text:style-name="P114">020001 <text:s text:c="3"/>Miško auginimas</text:p>
      <text:p text:style-name="P115"/>
      <text:p text:style-name="P116"><text:s text:c="13"/>Žvejyba, žvejybos ūkių ir fermų veikla</text:p>
      <text:p text:style-name="P117">050003 <text:s text:c="3"/>Mailiaus veisimas ir auginimas</text:p>
      <text:p text:style-name="P118"/>
      <text:p text:style-name="P119"><text:s text:c="16"/>Maisto produktų ir gėrimų gamyba</text:p>
      <text:p text:style-name="P120">151201 <text:s text:c="3"/>Žuvies ir žuvies produktų perdirbimas ir konservavimas</text:p>
      <text:p text:style-name="P121">151401 <text:s text:c="3"/>Augalinių ir gyvulinių aliejų bei taukų gamyba</text:p>
      <text:p text:style-name="P122">155101 <text:s text:c="3"/>Degtinės, likerio gamyba</text:p>
      <text:p text:style-name="P123">155102 <text:s text:c="3"/>Žaliavų su alkoholiu, skirtų gaminti gėrimus, gamyba</text:p>
      <text:p text:style-name="P124">155103 <text:s text:c="3"/>Etilo spirito gamyba</text:p>
      <text:p text:style-name="P125">155104 <text:s text:c="3"/>Vyno ir šampano gamyba</text:p>
      <text:p text:style-name="P126"/>
      <text:p text:style-name="P127"><text:s text:c="10"/>Leidyba, poligrafijos pramonė ir spausdinimas</text:p>
      <text:p text:style-name="P128">221100 <text:s text:c="3"/>Leidinių leidimas</text:p>
      <text:p text:style-name="P129">222101 <text:s text:c="3"/>Leidinių spausdinimas</text:p>
      <text:p text:style-name="P130"/>
      <text:p text:style-name="P131"><text:s text:c="7"/>Kokso, naftos produktų ir branduolinio kuro gamyba</text:p>
      <text:p text:style-name="P132">232000 <text:s text:c="3"/>Naftos produktų gamyba</text:p>
      <text:p text:style-name="P133"/>
      <text:p text:style-name="P134"><text:s text:c="10"/>Cheminių medžiagų ir chemijos produktų gamyba</text:p>
      <text:p text:style-name="P135">241107 <text:s text:c="3"/>Narkotinių medžiagų gamyba</text:p>
      <text:p text:style-name="P136">241201 <text:s text:c="3"/>Azoto, fosfato trąšų gamyba</text:p>
      <text:p text:style-name="P137">242301 <text:s text:c="3"/>Medicininių vaistų gamyba</text:p>
      <text:p text:style-name="P138">242302 <text:s text:c="3"/>Veterinarinių vaistų gamyba</text:p>
      <text:p text:style-name="P139">242305 <text:s text:c="3"/>Cheminių medžiagų, naudojamų vaistų pramonėje, gamyba</text:p>
      <text:p text:style-name="P140">242306 <text:s text:c="3"/>Ne vaistinės paskirties stipriai veikiančių ir</text:p>
      <text:p text:style-name="P141"><text:s text:c="10"/>nuodingųjų medžiagų gamyba</text:p>
      <text:p text:style-name="P142">242901 <text:s text:c="3"/>Sprogstamųjų medžiagų gamyba</text:p>
      <text:p text:style-name="P143"/>
      <text:p text:style-name="P144"><text:s text:c="7"/>Kitų nemetalinių mineralinių produktų gamyba</text:p>
      <text:p text:style-name="P145">261000 <text:s text:c="3"/>Stiklo ir gaminių iš stiklo gamyba</text:p>
      <text:p text:style-name="P146"/>
      <text:p text:style-name="P147"><text:s text:c="7"/>Mašinų ir įrengimų gamyba</text:p>
      <text:p text:style-name="P148">292700 <text:s text:c="3"/>Ginklų gamyba</text:p>
      <text:p text:style-name="P149"/>
      <text:p text:style-name="P150"><text:s text:c="6"/>Medicinos prietaisų, tikslių ir optinių instrumentų,</text:p>
      <text:p text:style-name="P151"><text:s text:c="14"/>rankinių ir kitokių laikrodžių gamyba</text:p>
      <text:p text:style-name="P152">331101 <text:s text:c="3"/>Ortopedinių įtaisų gamyba</text:p>
      <text:p text:style-name="P153">331102 <text:s text:c="3"/>Protezų gamyba</text:p>
      <text:p text:style-name="P154"/>
      <text:p text:style-name="P155"><text:s text:c="16"/>Kitų transporto priemonių gamyba</text:p>
      <text:p text:style-name="P156">351103 <text:s text:c="3"/>Laivų ir plaukymo priemonių techninė priežiūra ir</text:p>
      <text:p text:style-name="P157"><text:s text:c="10"/>remontas</text:p>
      <text:p text:style-name="P158">353001 <text:s text:c="3"/>Skraidymo aparatų techninė priežiūra ir remontas</text:p>
      <text:p text:style-name="P159">359201 <text:s text:c="3"/>Dviračių ir invalidų vežimėlių gamyba</text:p>
      <text:p text:style-name="P160"/>
      <text:p text:style-name="P161"><text:s text:c="6"/>Kitų gaminių, neįtrauktų į kitas kategorijas, gamyba</text:p>
      <text:p text:style-name="P162">369910 <text:s text:c="3"/>Vaizdinių mokymo priemonių gamyba</text:p>
      <text:p text:style-name="P163"/>
      <text:p text:style-name="P164"><text:s text:c="13"/><text:s text:c="4"/>Elektros energijos, dujų, garo</text:p>
      <text:p text:style-name="P165"><text:s text:c="19"/>ir karšto vandens tiekimas</text:p>
      <text:p text:style-name="P166">401001 <text:s text:c="3"/>Elektros energijos gamyba</text:p>
      <text:p text:style-name="P167">401002 <text:s text:c="3"/>Elektros energijos paskirstymas</text:p>
      <text:p text:style-name="P168">402000 <text:s text:c="3"/>Dujų gamyba, paskirstymas ir dujų kilmės kuro</text:p>
      <text:p text:style-name="P169"><text:s text:c="10"/>transportavimas vamzdynais</text:p>
      <text:p text:style-name="P170">403002 <text:s text:c="3"/>Karšto vandens tiekimas</text:p>
      <text:p text:style-name="P171"/>
      <text:p text:style-name="P172"><text:s text:c="11"/>Vandens surinkimas, valymas ir paskirstymas</text:p>
      <text:p text:style-name="P173">411001 <text:s text:c="3"/>Vandens surinkimas ir valymas</text:p>
      <text:p text:style-name="P174">411002 <text:s text:c="3"/>Vandens paskirstymas pramonės įmonėms</text:p>
      <text:p text:style-name="P175">411003 <text:s text:c="3"/>Vandens paskirstymas gyventojams</text:p>
      <text:p text:style-name="P176"/>
      <text:p text:style-name="P177"><text:s text:c="29"/>Statyba</text:p>
      <text:p text:style-name="P178">451003 <text:s text:c="3"/>Sprogdinimo, išlyginimo, žemių stumdymo ir užpylimo</text:p>
      <text:p text:style-name="P179"><text:s text:c="10"/>darbai</text:p>
      <text:p text:style-name="P180">451004 <text:s text:c="3"/>Melioravimo darbai</text:p>
      <text:p text:style-name="P181">452002 <text:s text:c="3"/>Specialūs statybos darbai</text:p>
      <text:p text:style-name="P182">452008 <text:s text:c="3"/>Kelių ir gatvių tiesimas</text:p>
      <text:p text:style-name="P183">452012 <text:s text:c="3"/>Geležinkelių tiesimas</text:p>
      <text:p text:style-name="P184">454009 <text:s text:c="3"/>Remontas</text:p>
      <text:p text:style-name="P185">454010 <text:s text:c="3"/>Restauravimo darbai</text:p>
      <text:p text:style-name="P186"/>
      <text:p text:style-name="P187"><text:s text:c="18"/>Didmeninė ir komisinė prekyba</text:p>
      <text:p text:style-name="P188">512209 <text:s text:c="3"/>Didmeninė prekyba alkoholiniais gėrimais</text:p>
      <text:p text:style-name="P189">513909 <text:s text:c="3"/>Didmeninė prekyba farmacijos ir medicinos prekėmis</text:p>
      <text:p text:style-name="P190">513910 <text:s text:c="3"/>Didmeninė prekyba chirurginiais ir ortopediniais</text:p>
      <text:p text:style-name="P191"><text:s text:c="10"/>instrumentais bei protezais</text:p>
      <text:p text:style-name="P192">514100 <text:s text:c="3"/>Didmeninė prekyba benzinu, dujų kuru, tepalais,</text:p>
      <text:p text:style-name="P193"><text:s text:c="10"/>dizeliniu kuru, žibalu, kitais naftos produktais</text:p>
      <text:p text:style-name="P194">514901 <text:s text:c="3"/>Prekyba cheminėmis augalų apsaugos priemonėmis ir</text:p>
      <text:p text:style-name="P195"><text:s text:c="10"/>trąšomis</text:p>
      <text:p text:style-name="P196">518001 <text:s text:c="3"/>Užsienio prekybos pirkimo ir pardavimo operacijos</text:p>
      <text:p text:style-name="P197">519002 <text:s text:c="3"/>Didmeninė prekyba ne vaistinės paskirties stipriai</text:p>
      <text:p text:style-name="P198"><text:s text:c="10"/>veikiančiomis ir nuodingosiomis medžiagomis</text:p>
      <text:p text:style-name="P199"/>
      <text:p text:style-name="P200"><text:s text:c="24"/>Mažmeninė prekyba</text:p>
      <text:p text:style-name="P201">505000 <text:s text:c="3"/>Mažmeninė prekyba benzinu, dujų kuru, tepalais,</text:p>
      <text:p text:style-name="P202"><text:s text:c="10"/>dizeliniu kuru, žibalu, kitais naftos produktais</text:p>
      <text:p text:style-name="P203">522007 <text:s text:c="3"/>Mažmeninė prekyba alkoholiniais gėrimais</text:p>
      <text:p text:style-name="P204">523101 <text:s text:c="3"/>Mažmeninė prekyba farmacijos prekėmis</text:p>
      <text:p text:style-name="P205">523102 <text:s text:c="3"/>Mažmeninė prekyba medicinos ir ortopedinėmis prekėmis</text:p>
      <text:p text:style-name="P206">523105 <text:s text:c="3"/>Mažmeninė prekyba ne vaistinės paskirties stipriai</text:p>
      <text:p text:style-name="P207"><text:s text:c="8"/><text:s text:c="2"/>veikiančiomis ir nuodingosiomis medžiagomis</text:p>
      <text:p text:style-name="P208">523903 <text:s text:c="3"/>Mažmeninė prekyba knygomis</text:p>
      <text:p text:style-name="P209">523913 <text:s text:c="3"/>Mažmeninė prekyba trąšomis</text:p>
      <text:p text:style-name="P210"/>
      <text:p text:style-name="P211"><text:s text:c="20"/>Viešbučiai ir restoranai</text:p>
      <text:p text:style-name="P212">552005 <text:s text:c="3"/>Moksleivių, studentų ir socialiai remtinų žmonių bei</text:p>
      <text:p text:style-name="P213"><text:s text:c="10"/>invalidų maitinimas ir dietinis maitinimas</text:p>
      <text:p text:style-name="P214"/>
      <text:p text:style-name="P215"><text:s text:c="8"/>Sausumos kelių transportas, vamzdynų transportas</text:p>
      <text:p text:style-name="P216">601001 <text:s text:c="3"/>Keleivių vežimas geležinkeliu</text:p>
      <text:p text:style-name="P217">601002 <text:s text:c="3"/>Krovinių vežimas geležinkeliu</text:p>
      <text:p text:style-name="P218">602101 <text:s text:c="3"/>Keleivių vežimas autobusais</text:p>
      <text:p text:style-name="P219">602103 <text:s text:c="3"/>Keleivių vežimas troleibusais</text:p>
      <text:p text:style-name="P220">603001 <text:s text:c="3"/>Dujų, skysčių, skystų tirpiklių transportavimas</text:p>
      <text:p text:style-name="P221"><text:s text:c="10"/>vamzdynais</text:p>
      <text:p text:style-name="P222">603003 <text:s text:c="3"/>Operacijos siurblinėse</text:p>
      <text:p text:style-name="P223">603004 <text:s text:c="3"/>Naftos ir naftos produktų transportavimas vamzdynais</text:p>
      <text:p text:style-name="P224"/>
      <text:p text:style-name="P225"><text:s text:c="23"/>Vandens transportas</text:p>
      <text:p text:style-name="P226">611000 <text:s text:c="3"/>Jūrų ir priekrantinės laivybos transportas</text:p>
      <text:p text:style-name="P227">612000 <text:s text:c="3"/>Upių transportas</text:p>
      <text:p text:style-name="P228"/>
      <text:p text:style-name="P229"><text:s text:c="25"/>Oro transportas</text:p>
      <text:p text:style-name="P230">621000 <text:s text:c="3"/>Oro transportas, kursuojantis pagal tvarkaraštį</text:p>
      <text:p text:style-name="P231"/>
      <text:p text:style-name="P232"><text:s text:c="12"/>Pagalbinė ir papildoma transporto veikla</text:p>
      <text:p text:style-name="P233">630202 <text:s text:c="3"/>Elevatorių paslaugos</text:p>
      <text:p text:style-name="P234">630204 <text:s text:c="3"/>Dujų, naftos sandėliavimas</text:p>
      <text:p text:style-name="P235">630205 <text:s text:c="3"/>Cheminių medžiagų sandėliavimas</text:p>
      <text:p text:style-name="P236">630306 <text:s text:c="3"/>Gelbėjimo darbai <text:s text:c="3"/></text:p>
      <text:p text:style-name="P237">630309 <text:s text:c="3"/>Techninių priemonių, reguliuojančių gatvių judėjimą,</text:p>
      <text:p text:style-name="P238"><text:s text:c="10"/>įrengimas ir eksploatacija</text:p>
      <text:p text:style-name="P239">630310 <text:s text:c="3"/>Gatvių priežiūra ir remontas</text:p>
      <text:p text:style-name="P240">630311 <text:s text:c="3"/>Oro uostų aptarnavimas</text:p>
      <text:p text:style-name="P241">630312 <text:s text:c="3"/>Jūrų uostų aptarnavimas</text:p>
      <text:p text:style-name="P242"/>
      <text:p text:style-name="P243"><text:s text:c="24"/>Paštas ir ryšiai</text:p>
      <text:p text:style-name="P244">641100 <text:s text:c="3"/>Nacionalinio pašto veikla</text:p>
      <text:p text:style-name="P245">642000 <text:s text:c="3"/>Ryšiai</text:p>
      <text:p text:style-name="P246"/>
      <text:p text:style-name="P247"><text:s text:c="11"/>Tyrimai ir konstravimo - bandomieji darbai</text:p>
      <text:p text:style-name="P248">731011 <text:s text:c="3"/>Tyrimai ir konstravimo - bandomieji darbai vidaus</text:p>
      <text:p text:style-name="P249"><text:s text:c="10"/>reikalų, krašto apsaugos ir saugumo sistemai</text:p>
      <text:p text:style-name="P250">731012 <text:s text:c="3"/>Tyrimai architektūros srityje</text:p>
      <text:p text:style-name="P251"/>
      <text:p text:style-name="P252"><text:s text:c="18"/>Pastatų valymas ir tvarkymas</text:p>
      <text:p text:style-name="P253">749305 <text:s text:c="3"/>Sanitarinė-epidemiologinė veikla</text:p>
      <text:p text:style-name="P254"/>
      <text:p text:style-name="P255"><text:s text:c="28"/>Švietimas</text:p>
      <text:p text:style-name="P256">802202 <text:s text:c="3"/>Profesinis mokymas</text:p>
      <text:p text:style-name="P257">809003 <text:s text:c="3"/>Kvalifikacijos kėlimas</text:p>
      <text:p text:style-name="P258"/>
      <text:p text:style-name="P259"><text:s text:c="12"/>Sveikatos apsauga ir socialinės paslaugos</text:p>
      <text:p text:style-name="P260">851100 <text:s text:c="3"/>Gydymas ligonių, sergančių pavojingomis ir ypač</text:p>
      <text:p text:style-name="P261"><text:s text:c="10"/>pavojingomis infekcinėmis, tarp jų ir venerinėmis bei</text:p>
      <text:p text:style-name="P262"><text:s text:c="10"/>užkrečiamomis odos ligomis, agresyviomis psichinių ligų</text:p>
      <text:p text:style-name="P263"><text:s text:c="10"/>formomis</text:p>
      <text:p text:style-name="P264">852001 <text:s text:c="3"/>Gydymas gyvulių, sergančių ypač pavojingomis ligomis</text:p>
      <text:p text:style-name="P265">853000 <text:s text:c="3"/>Socialinės paslaugos</text:p>
      <text:p text:style-name="P266"/>
      <text:p text:style-name="P267"><text:s text:c="14"/>Kanalizacija ir atliekų pašalinimas,</text:p>
      <text:p text:style-name="P268"><text:s text:c="11"/>sanitarinis apdorojimas ir kitos paslaugos</text:p>
      <text:p text:style-name="P269">900001 <text:s text:c="3"/>Šiukšlių ir gamybos atliekų surinkimas ir</text:p>
      <text:p text:style-name="P270"><text:s text:c="10"/>transportavimas</text:p>
      <text:p text:style-name="P271">900002 <text:s text:c="3"/>Gyventojų šiukšlių ir atliekų transportavimas</text:p>
      <text:p text:style-name="P272">900003 <text:s text:c="3"/>Šiukšlių sunaikinimas ir deginimas</text:p>
      <text:p text:style-name="P273">900005 <text:s text:c="3"/>Sanitarinis vandens apdorojimas</text:p>
      <text:p text:style-name="P274">900007 <text:s text:c="3"/>Vandens filtravimas</text:p>
      <text:p text:style-name="P275">900008 <text:s text:c="3"/>Kanalizacijos sistemos techninė priežiūra</text:p>
      <text:p text:style-name="P276">900009 <text:s text:c="3"/>Gatvių valymas ir laistymas</text:p>
      <text:p text:style-name="P277">900010 <text:s text:c="3"/>Želdynų įrengimas ir priežiūra</text:p>
      <text:p text:style-name="P278"/>
      <text:p text:style-name="P279"><text:s text:c="16"/>Poilsio ir pramogų organizavimas,</text:p>
      <text:p text:style-name="P280"><text:s text:c="14"/>kultūros ir sporto veiklos plėtojimas</text:p>
      <text:p text:style-name="P281">921100 <text:s text:c="3"/>Kino ir videofilmų gamyba</text:p>
      <text:p text:style-name="P282"/>
      <text:p text:style-name="P283"><text:s text:c="18"/>Kitų paslaugų rūšių<text:s/>teikimas</text:p>
      <text:p text:style-name="P284">930106 <text:s text:c="3"/>Įmonių ir įstaigų skalbinių skalbimas</text:p>
      <text:p text:style-name="P285">930301 <text:s text:c="3"/>Mirusiųjų kremavimas ir laidojimas</text:p>
      <text:p text:style-name="P286">930302 <text:s text:c="3"/>Karstų gamyba</text:p>
      <text:p text:style-name="P287">930303 <text:s text:c="3"/>Duobių kasimas</text:p>
      <text:p text:style-name="P288">930304 <text:s text:c="3"/>Kapų priežiūra</text:p>
      <text:p text:style-name="P289">930305 <text:s text:c="3"/>Laidojimo paslaugos</text:p>
      <text:p text:style-name="P290">930401 <text:s text:c="3"/>Pirčių paslaugos</text:p>
      <text:p text:style-name="P291">930406 <text:s text:c="3"/>Prekyviečių<text:s/>(turgaviečių) paslaugos</text:p>
      <text:p text:style-name="P292"/>
      <text:p text:style-name="P293">Priedėlio pakeitimai:</text:p>
      <text:p text:style-name="P294">Nr. I-1091, 95.11.09, Žin., 1995, Nr.94-2088 (95.11.17)</text:p>
      <text:p text:style-name="P295"/>
      <text:p text:style-name="P296"><text:s text:c="40"/>Lietuvos Respublikos</text:p>
      <text:p text:style-name="P297"><text:s text:c="40"/>1995 m. vasario 15 d.</text:p>
      <text:p text:style-name="P298"><text:s text:c="29"/><text:s text:c="11"/>įstatymo Nr.I-794</text:p>
      <text:p text:style-name="P299"><text:s text:c="40"/>2 priedėlis</text:p>
      <text:p text:style-name="P300"/>
      <text:p text:style-name="P301"/>
      <text:p text:style-name="P302"><text:s text:c="12"/>Valstybinių įmonių, kurios iki 2000 metų</text:p>
      <text:p text:style-name="P303"><text:s text:c="11"/>turi būti specialios paskirties bendrovės,</text:p>
      <text:p text:style-name="P304"><text:s text:c="26"/>s ą r a š a s</text:p>
      <text:p text:style-name="P305">_________________________________________________________________</text:p>
      <text:p text:style-name="P306">Įmonės kodas <text:s text:c="28"/>Pavadinimas</text:p>
      <text:p text:style-name="P307">_________________________________________________________________</text:p>
      <text:p text:style-name="P308">2055155 <text:s text:c="7"/>Lietuvos valstybinė energetikos sistema</text:p>
      <text:p text:style-name="P309">5476065 <text:s text:c="7"/>Biržų valstybinė naftos transporto įmonė</text:p>
      <text:p text:style-name="P310"><text:s text:c="15"/>"Naftotiekis"</text:p>
      <text:p text:style-name="P311">6313154 <text:s text:c="7"/>Gargždų valstybinė naftos įmonė</text:p>
      <text:p text:style-name="P312">2005952 <text:s text:c="7"/>Valstybinė įmonė "Lietuvos dujos"</text:p>
      <text:p text:style-name="P313">1005384 <text:s text:c="7"/>Valstybinė įmonė "Lietuvos geležinkeliai"</text:p>
      <text:p text:style-name="P314">4035584 <text:s text:c="7"/>Lietuvos jūrų laivininkystė</text:p>
      <text:p text:style-name="P315">2005728 <text:s text:c="7"/>Valstybinė įmonė "Vilniaus degtinė"</text:p>
      <text:p text:style-name="P316">3208278 <text:s text:c="7"/>Valstybinė bendrovė "Stumbras"</text:p>
      <text:p text:style-name="P317">5411165 <text:s text:c="7"/>Valstybinė įmonė "Anykščių vynas"</text:p>
      <text:p text:style-name="P318">4951989 <text:s text:c="7"/>Valstybinė firma "Alita"</text:p>
      <text:p text:style-name="P319">6111045 <text:s text:c="7"/>Valstybinė Kėdainių chemijos gamykla</text:p>
      <text:p text:style-name="P320">6855597 <text:s text:c="7"/>Panevėžio valstybinė<text:s/>veislinių gyvulių supirkimo</text:p>
      <text:p text:style-name="P321"><text:s text:c="15"/>firma</text:p>
      <text:p text:style-name="P322">7224603 <text:s text:c="7"/>Raseinių valstybinė gyvulių sėklinimo įmonė</text:p>
      <text:p text:style-name="P323">2054584 <text:s text:c="7"/>Vilniaus valstybinė vandens tiekimo įmonė</text:p>
      <text:p text:style-name="P324">3275136 <text:s text:c="7"/>Kauno valstybinė vandens tiekimo įmonė</text:p>
      <text:p text:style-name="P325">4008926 <text:s text:c="7"/>Klaipėdos valstybinė<text:s/>vandens tiekimo įmonė</text:p>
      <text:p text:style-name="P326">4413336 <text:s text:c="7"/>Šiaulių valstybinė vandens tiekimo įmonė</text:p>
      <text:p text:style-name="P327">4710475 <text:s text:c="7"/>Panevėžio valstybinė vandens tiekimo įmonė</text:p>
      <text:p text:style-name="P328">4956684 <text:s text:c="7"/>Alytaus valstybinė vandens tiekimo įmonė</text:p>
      <text:p text:style-name="P329">5110422 <text:s text:c="7"/>Marijampolės valstybinė vandens tiekimo įmonė</text:p>
      <text:p text:style-name="P330">5201798 <text:s text:c="7"/>Druskininkų valstybinė vandens tiekimo įmonė</text:p>
      <text:p text:style-name="P331">5244739 <text:s text:c="7"/>Palangos valstybinė vandens tiekimo įmonė</text:p>
      <text:p text:style-name="P332">5281284 <text:s text:c="7"/>Birštono valstybinė vandens tiekimo įmonė</text:p>
      <text:p text:style-name="P333"/>
      <text:p text:style-name="P334">5300599 <text:s text:c="7"/>Valstybinė Naujosios Akmenės šilumos ir vandens</text:p>
      <text:p text:style-name="P335"><text:s text:c="15"/>tiekimo įmonė</text:p>
      <text:p text:style-name="P336">5413866 <text:s text:c="7"/>Anykščių valstybinė vandens tiekimo įmonė</text:p>
      <text:p text:style-name="P337">5414164 <text:s text:c="7"/>Kavarsko valstybinė vandens perkėlimo įmonė</text:p>
      <text:p text:style-name="P338">5546167 <text:s text:c="7"/>Ignalinos valstybinė vandens tiekimo įmonė</text:p>
      <text:p text:style-name="P339">5656435 <text:s text:c="7"/>Jonavos valstybinė vandens tiekimo įmonė</text:p>
      <text:p text:style-name="P340">5753195 <text:s text:c="7"/>Joniškio valstybinė vandens tiekimo įmonė</text:p>
      <text:p text:style-name="P341">5883472 <text:s text:c="7"/>Kaišiadorių valstybinė vandens tiekimo įmonė</text:p>
      <text:p text:style-name="P342">5884794 <text:s text:c="7"/>Žiežmarių valstybinė vandens ir šilumos tiekimo</text:p>
      <text:p text:style-name="P343"><text:s text:c="15"/>įmonė</text:p>
      <text:p text:style-name="P344">6118642 <text:s text:c="7"/>Kėdainių valstybinė vandens tiekimo įmonė</text:p>
      <text:p text:style-name="P345">6243382 <text:s text:c="7"/>Kelmės valstybinė vandens tiekimo įmonė</text:p>
      <text:p text:style-name="P346">6399442 <text:s text:c="7"/>Kretingos valstybinė vandens tiekimo įmonė</text:p>
      <text:p text:style-name="P347">6517137 <text:s text:c="7"/>Lazdijų valstybinė vandens tiekimo įmonė</text:p>
      <text:p text:style-name="P348">6648611 <text:s text:c="7"/>Mažeikių valstybinė vandens tiekimo įmonė</text:p>
      <text:p text:style-name="P349">6752475 <text:s text:c="7"/>Molėtų valstybinė vandens tiekimo įmonė</text:p>
      <text:p text:style-name="P350">6792269 <text:s text:c="7"/>Pakruojo valstybinė vandens tiekimo įmonė</text:p>
      <text:p text:style-name="P351">6984548 <text:s text:c="7"/>Plungės valstybinė vandens tiekimo įmonė</text:p>
      <text:p text:style-name="P352">7063978 <text:s text:c="7"/>Prienų valstybinė vandens tiekimo ir komunalinių</text:p>
      <text:p text:style-name="P353"><text:s text:c="15"/>paslaugų įmonė</text:p>
      <text:p text:style-name="P354">7126517 <text:s text:c="7"/>Radviliškio valstybinė vandens tiekimo įmonė</text:p>
      <text:p text:style-name="P355">7382052 <text:s text:c="7"/>Palangos valstybinės vandens tiekimo įmonės Skuodo</text:p>
      <text:p text:style-name="P356">baras</text:p>
      <text:p text:style-name="P357">7426488 <text:s text:c="7"/>Šakių valstybinė vandens tiekimo įmonė</text:p>
      <text:p text:style-name="P358">7652347 <text:s text:c="7"/>Šilalės valstybinė vandens tiekimo įmonė</text:p>
      <text:p text:style-name="P359">7705921 <text:s text:c="7"/>Šilutės valstybinė vandens tiekimo įmonė</text:p>
      <text:p text:style-name="P360">7823018 <text:s text:c="7"/>Širvintų valstybinė vandens tiekimo įmonė</text:p>
      <text:p text:style-name="P361">7924983 <text:s text:c="7"/>Tauragės valstybinė vandens tiekimo įmonė</text:p>
      <text:p text:style-name="P362">8015313 <text:s text:c="7"/>Telšių valstybinė vandens tiekimo įmonė</text:p>
      <text:p text:style-name="P363">8274336 <text:s text:c="7"/>Ukmergės valstybinė vandens tiekimo įmonė</text:p>
      <text:p text:style-name="P364">8363398 <text:s text:c="7"/>Utenos valstybinė vandens tiekimo įmonė</text:p>
      <text:p text:style-name="P365">8459818 <text:s text:c="7"/>Varėnos valstybinė vandens tiekimo įmonė</text:p>
      <text:p text:style-name="P366">4703879 <text:s text:c="7"/>Panevėžio stiklo fabrikas</text:p>
      <text:p text:style-name="P367"/>
      <text:p text:style-name="P368">Priedėlio pakeitimai:</text:p>
      <text:p text:style-name="P369">Nr. I-1091, 95.11.09, Žin., 1995, Nr.94-2088 (95.11.17)</text:p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6</dc:title>
    <dc:description> </dc:description>
    <dc:subject/>
    <meta:initial-creator>Romas Jurenas</meta:initial-creator>
    <dc:creator>Adlib User</dc:creator>
    <meta:creation-date>2015-02-15T03:06:00Z</meta:creation-date>
    <dc:date>2015-02-15T03:06:00Z</dc:date>
    <meta:template xlink:href="Normal" xlink:type="simple"/>
    <meta:editing-cycles>2</meta:editing-cycles>
    <meta:editing-duration>PT0S</meta:editing-duration>
    <meta:document-statistic meta:page-count="1" meta:paragraph-count="211" meta:word-count="1872" meta:character-count="14585" meta:row-count="349" meta:non-whitespace-character-count="12924"/>
  </office:meta>
</office:document-meta>
</file>