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9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091, 95.11.09, Žin., 1995, Nr.94-2088 (95.11.17)</text:p>
      <text:p text:style-name="P8"><text:s/>DĖL LIETUVOS RESPUBLIKOS ĮSTATYMO "DĖL SPECIALIOS PASKIRTIES</text:p>
      <text:p text:style-name="P9"><text:s/>BENDROVIŲ IR JŲ VEIKLOS SRIČIŲ" PAPILDYMO</text:p>
      <text:p text:style-name="P10"/>
      <text:p text:style-name="P11"><text:s/>***Pabaiga***<text:s/></text:p>
      <text:p text:style-name="P12"/>
      <text:p text:style-name="P13"><text:s text:c="21"/>LIETUVOS RESPUBLIKOS</text:p>
      <text:p text:style-name="P14"><text:s text:c="28"/>ĮSTATYMAS</text:p>
      <text:p text:style-name="P15"/>
      <text:p text:style-name="P16"><text:s text:c="17"/>1995 m. vasario 15 d. Nr.I-794</text:p>
      <text:p text:style-name="P17"><text:s text:c="29"/>Vilnius</text:p>
      <text:p text:style-name="P18"/>
      <text:p text:style-name="P19"><text:s text:c="15"/>DĖL SPECIALIOS PASKIRTIES BENDROVIŲ</text:p>
      <text:p text:style-name="P20"><text:s text:c="22"/>IR JŲ VEIKLOS SRIČIŲ</text:p>
      <text:p text:style-name="P21"/>
      <text:p text:style-name="P22"/>
      <text:p text:style-name="P23"><text:s text:c="5"/>Lietuvos <text:s text:c="2"/>Respublikos <text:s text:c="2"/>Seimas, <text:s text:c="2"/>įgyvendindamas <text:s text:c="2"/>Lietuvos</text:p>
      <text:p text:style-name="P24">Respublikos <text:s/>akcinių <text:s/>bendrovių <text:s/>įstatymo <text:s/>nuostatas, <text:s/>priima <text:s/>šį</text:p>
      <text:p text:style-name="P25">įstatymą.</text:p>
      <text:p text:style-name="P26"><text:s text:c="5"/></text:p>
      <text:p text:style-name="P27"><text:s text:c="5"/>1 straipsnis. <text:s/>Patvirtinti veiklos sričių, kuriose gali būti</text:p>
      <text:p text:style-name="P28">specialios paskirties <text:s/>bendrovių, sąrašą <text:s/>pagal <text:s/>šio <text:s/>įstatymo <text:s/>1</text:p>
      <text:p text:style-name="P29">priedėlį.</text:p>
      <text:p text:style-name="P30"><text:s text:c="5"/>Specialios paskirties <text:s/>bendrovių <text:s/>statuso <text:s/>suteikimo <text:s/>tvarką</text:p>
      <text:p text:style-name="P31">nustato Lietuvos Respublikos Vyriausybė.</text:p>
      <text:p text:style-name="P32"/>
      <text:p text:style-name="P33"><text:s text:c="5"/>2 straipsnis. <text:s/>Įmonės, įrašytos <text:s/>į šio <text:s/>įstatymo 2 priedėlį,</text:p>
      <text:p text:style-name="P34">turi reorganizuotis į specialios paskirties akcines ir uždarąsias</text:p>
      <text:p text:style-name="P35">akcines bendroves. <text:s/>Visos valstybei <text:s/>priklausančios akcijos šiose</text:p>
      <text:p text:style-name="P36">bendrovėse turi balsavimo teisę.</text:p>
      <text:p text:style-name="P37"><text:s text:c="5"/>Uždrausti įmonėms, <text:s/>įrašytoms į <text:s/>šio <text:s/>įstatymo <text:s/>2 <text:s/>priedėlį,</text:p>
      <text:p text:style-name="P38">kaupti ir <text:s/>didinti šiose <text:s/>įmonėse <text:s/>fizinių <text:s/>ir <text:s/>juridinių <text:s/>asmenų</text:p>
      <text:p text:style-name="P39">akcinį <text:s/>kapitalą <text:s text:c="2"/>kitaip <text:s text:c="2"/>negu <text:s text:c="2"/>pagal <text:s text:c="2"/>Lietuvos <text:s text:c="2"/>Respublikos</text:p>
      <text:p text:style-name="P40">valstybinio turto pirminio privatizavimo įstatymą.</text:p>
      <text:p text:style-name="P41"><text:s text:c="5"/>Uždrausti įmonėms, <text:s/>įrašytoms į <text:s/>šio įstatymo <text:s/>2 priedėlį ir</text:p>
      <text:p text:style-name="P42">reorganizuotoms į specialios paskirties bendroves, <text:s text:c="8"/>keisti</text:p>
      <text:p text:style-name="P43">specialios <text:s/>bendrovės <text:s/>statusą, <text:s/>reorganizuotis <text:s/>kitaip, <text:s/>kaip <text:s/>į</text:p>
      <text:p text:style-name="P44">specialios paskirties bendroves.</text:p>
      <text:p text:style-name="P45"><text:s text:c="5"/>Lietuvos <text:s/>valstybinei <text:s/>energetikos <text:s/>sistemai <text:s/>(įmonės <text:s/>kodas</text:p>
      <text:p text:style-name="P46">2055155) <text:s/>papildomai <text:s text:c="2"/>taikomos <text:s/>ir <text:s/>šio <text:s/>įstatymo <text:s/>3 <text:s/>straipsnio</text:p>
      <text:p text:style-name="P47">nuostatos.</text:p>
      <text:p text:style-name="P48"/>
      <text:p text:style-name="P49"><text:s text:c="5"/>3 straipsnis. <text:s/>Nustatyti <text:s/>Lietuvos <text:s/>valstybinės <text:s/>energetikos</text:p>
      <text:p text:style-name="P50">sistemos (įmonės <text:s/>kodas 2055155) <text:s/>privatizavimo pagal Valstybinio</text:p>
      <text:p text:style-name="P51">turto pirminio <text:s/>privatizavimo įstatymą <text:s/>laipsnį - iki 15 procentų</text:p>
      <text:p text:style-name="P52">įstatinio kapitalo.</text:p>
      <text:p text:style-name="P53"><text:s text:c="5"/>Uždrausti Lietuvos <text:s/>valstybinei energetikos sistemai (įmonės</text:p>
      <text:p text:style-name="P54">kodas 2055155), <text:s/>reorganizuotai į specialios paskirties bendrovę,</text:p>
      <text:p text:style-name="P55">iki 2000 metų mažinti valstybei priklausančių akcijų dalį.</text:p>
      <text:p text:style-name="P56"/>
      <text:p text:style-name="P57"><text:s text:c="5"/>4 <text:s text:c="2"/>straipsnis. <text:s text:c="3"/>Valstybinių <text:s text:c="2"/>įmonių <text:s text:c="2"/>įstatai <text:s text:c="2"/>iki <text:s text:c="2"/>jų</text:p>
      <text:p text:style-name="P58">perregistravimo <text:s text:c="2"/>pagal <text:s text:c="2"/>Lietuvos <text:s text:c="2"/>Respublikos <text:s text:c="2"/>valstybės <text:s text:c="2"/>ir</text:p>
      <text:p text:style-name="P59">savivaldybės įmonių įstatymą, taip pat valstybinių ir valstybinių</text:p>
      <text:p text:style-name="P60">akcinių <text:s/>įmonių <text:s/>įstatai <text:s/>iki <text:s/>šių <text:s/>įmonių <text:s/>reorganizavimo <text:s/>pagal</text:p>
      <text:p text:style-name="P61">Akcinių bendrovių <text:s/>įstatymą galioja tiek, kiek jie neprieštarauja</text:p>
      <text:p text:style-name="P62">Valstybės ir savivaldybės įmonių įstatymui.</text:p>
      <text:p text:style-name="P63"><text:s text:c="5"/>Akcinių bendrovių <text:s/>ir uždarųjų akcinių bendrovių įstatai iki</text:p>
      <text:p text:style-name="P64">jų perregistravimo pagal Akcinių bendrovių įstatymą galioja tiek,</text:p>
      <text:p text:style-name="P65">kiek jie neprieštarauja Akcinių bendrovių įstatymui.</text:p>
      <text:p text:style-name="P66"/>
      <text:p text:style-name="P67"><text:s text:c="5"/>Skelbiu šį Lietuvos Respublikos Seimo priimtą įstatymą.</text:p>
      <text:p text:style-name="P68"/>
      <text:p text:style-name="P69"/>
      <text:p text:style-name="P70"/>
      <text:p text:style-name="P71">RESPUBLIKOS PREZIDENTAS <text:s text:c="22"/>ALGIRDAS BRAZAUSKAS</text:p>
      <text:p text:style-name="P72"/>
      <text:p text:style-name="P73"/>
      <text:p text:style-name="P74"><text:s text:c="40"/>Lietuvos Respublikos</text:p>
      <text:p text:style-name="P75"><text:s text:c="40"/>1995 m. vasario 15 d.</text:p>
      <text:p text:style-name="P76"><text:s text:c="40"/>įstatymo Nr.I-794</text:p>
      <text:p text:style-name="P77"><text:s text:c="12"/><text:s text:c="28"/>1 priedėlis</text:p>
      <text:p text:style-name="P78"/>
      <text:p text:style-name="P79"/>
      <text:p text:style-name="P80"><text:s text:c="16"/>Veiklos sričių, kuriose gali būti</text:p>
      <text:p text:style-name="P81"><text:s text:c="16"/>specialios paskirties bendrovių,</text:p>
      <text:p text:style-name="P82"><text:s text:c="26"/>s ą r a š a s</text:p>
      <text:p text:style-name="P83"/>
      <text:p text:style-name="P84">_________________________________________________________________</text:p>
      <text:p text:style-name="P85">Veiklos<text:s/>kodas <text:s text:c="11"/>Veiklos pavadinimas</text:p>
      <text:p text:style-name="P86">_________________________________________________________________</text:p>
      <text:p text:style-name="P87"/>
      <text:p text:style-name="P88"><text:s text:c="27"/>Žemės ūkis</text:p>
      <text:p text:style-name="P89">011107 <text:s text:c="3"/>Uždaro grunto daržininkystė</text:p>
      <text:p text:style-name="P90">012100 <text:s text:c="3"/>Galvijų, avių, ožkų, arklių, kiaulių veisimas</text:p>
      <text:p text:style-name="P91">014003 <text:s text:c="3"/>Dirbtinis<text:s/>sėklinimas</text:p>
      <text:p text:style-name="P92"/>
      <text:p text:style-name="P93"><text:s text:c="26"/>Miškininkystė</text:p>
      <text:p text:style-name="P94">020001 <text:s text:c="3"/>Miško auginimas</text:p>
      <text:p text:style-name="P95"/>
      <text:p text:style-name="P96"><text:s text:c="13"/>Žvejyba, žvejybos ūkių ir fermų veikla</text:p>
      <text:p text:style-name="P97">050003 <text:s text:c="3"/>Mailiaus veisimas ir auginimas</text:p>
      <text:p text:style-name="P98"/>
      <text:p text:style-name="P99"><text:s text:c="16"/>Maisto produktų ir gėrimų gamyba</text:p>
      <text:p text:style-name="P100">151201 <text:s text:c="3"/>Žuvies ir žuvies produktų perdirbimas ir konservavimas</text:p>
      <text:p text:style-name="P101">151401 <text:s text:c="3"/>Augalinių ir gyvulinių aliejų bei taukų gamyba</text:p>
      <text:p text:style-name="P102">155101 <text:s text:c="3"/>Degtinės, likerio gamyba</text:p>
      <text:p text:style-name="P103">155102 <text:s text:c="3"/>Žaliavų su alkoholiu, skirtų gaminti gėrimus, gamyba</text:p>
      <text:p text:style-name="P104">155103 <text:s text:c="3"/>Etilo spirito gamyba</text:p>
      <text:p text:style-name="P105">155104 <text:s text:c="3"/>Vyno ir šampano gamyba</text:p>
      <text:p text:style-name="P106"/>
      <text:p text:style-name="P107"><text:s text:c="5"/><text:s text:c="5"/>Leidyba, poligrafijos pramonė ir spausdinimas</text:p>
      <text:p text:style-name="P108">221100 <text:s text:c="3"/>Leidinių leidimas</text:p>
      <text:p text:style-name="P109">222101 <text:s text:c="3"/>Leidinių spausdinimas</text:p>
      <text:p text:style-name="P110"/>
      <text:p text:style-name="P111"><text:s text:c="7"/>Kokso, naftos produktų ir branduolinio kuro gamyba</text:p>
      <text:p text:style-name="P112">232000 <text:s text:c="3"/>Naftos produktų gamyba</text:p>
      <text:p text:style-name="P113"/>
      <text:p text:style-name="P114"><text:s text:c="10"/>Cheminių medžiagų ir chemijos produktų gamyba</text:p>
      <text:p text:style-name="P115">241107 <text:s text:c="3"/>Narkotinių medžiagų gamyba</text:p>
      <text:p text:style-name="P116">241201 <text:s text:c="3"/>Azoto, fosfato trąšų gamyba</text:p>
      <text:p text:style-name="P117">242301 <text:s text:c="3"/>Medicininių vaistų gamyba</text:p>
      <text:p text:style-name="P118">242302 <text:s text:c="3"/>Veterinarinių vaistų gamyba</text:p>
      <text:p text:style-name="P119">242305 <text:s text:c="3"/>Cheminių medžiagų, naudojamų vaistų pramonėje, gamyba</text:p>
      <text:p text:style-name="P120">242306 <text:s text:c="3"/>Ne vaistinės paskirties stipriai veikiančių ir</text:p>
      <text:p text:style-name="P121"><text:s text:c="10"/>nuodingųjų medžiagų gamyba</text:p>
      <text:p text:style-name="P122">242901 <text:s text:c="3"/>Sprogstamųjų medžiagų gamyba</text:p>
      <text:p text:style-name="P123"/>
      <text:p text:style-name="P124"><text:s text:c="7"/>Kitų nemetalinių mineralinių produktų gamyba</text:p>
      <text:p text:style-name="P125">261000 <text:s text:c="3"/>Stiklo ir gaminių iš stiklo gamyba</text:p>
      <text:p text:style-name="P126"/>
      <text:p text:style-name="P127"><text:s text:c="7"/>Mašinų ir įrengimų gamyba</text:p>
      <text:p text:style-name="P128">292700 <text:s text:c="3"/>Ginklų gamyba</text:p>
      <text:p text:style-name="P129"/>
      <text:p text:style-name="P130"><text:s text:c="5"/><text:s/>Medicinos prietaisų, tikslių ir optinių instrumentų,</text:p>
      <text:p text:style-name="P131"><text:s text:c="14"/>rankinių ir kitokių laikrodžių gamyba</text:p>
      <text:p text:style-name="P132">331101 <text:s text:c="3"/>Ortopedinių įtaisų gamyba</text:p>
      <text:p text:style-name="P133">331102 <text:s text:c="3"/>Protezų gamyba</text:p>
      <text:p text:style-name="P134"/>
      <text:p text:style-name="P135"><text:s text:c="16"/>Kitų transporto priemonių gamyba</text:p>
      <text:p text:style-name="P136">351103 <text:s text:c="3"/>Laivų ir plaukymo priemonių techninė priežiūra ir</text:p>
      <text:p text:style-name="P137"><text:s text:c="10"/>remontas</text:p>
      <text:p text:style-name="P138">353001 <text:s text:c="3"/>Skraidymo aparatų techninė priežiūra ir remontas</text:p>
      <text:p text:style-name="P139">359201 <text:s text:c="3"/>Dviračių ir invalidų vežimėlių gamyba</text:p>
      <text:p text:style-name="P140"/>
      <text:p text:style-name="P141"><text:s text:c="6"/>Kitų gaminių, neįtrauktų į kitas kategorijas, gamyba</text:p>
      <text:p text:style-name="P142">369910 <text:s text:c="3"/>Vaizdinių mokymo priemonių gamyba</text:p>
      <text:p text:style-name="P143"/>
      <text:p text:style-name="P144"><text:s text:c="4"/><text:s text:c="13"/>Elektros energijos, dujų, garo</text:p>
      <text:p text:style-name="P145"><text:s text:c="19"/>ir karšto vandens tiekimas</text:p>
      <text:p text:style-name="P146">401001 <text:s text:c="3"/>Elektros energijos gamyba</text:p>
      <text:p text:style-name="P147">401002 <text:s text:c="3"/>Elektros energijos paskirstymas</text:p>
      <text:p text:style-name="P148">402000 <text:s text:c="3"/>Dujų gamyba, paskirstymas ir dujų kilmės kuro</text:p>
      <text:p text:style-name="P149"><text:s text:c="10"/>transportavimas vamzdynais</text:p>
      <text:p text:style-name="P150">403002 <text:s text:c="3"/>Karšto vandens tiekimas</text:p>
      <text:p text:style-name="P151"/>
      <text:p text:style-name="P152"><text:s text:c="11"/>Vandens surinkimas, valymas ir paskirstymas</text:p>
      <text:p text:style-name="P153">411001 <text:s text:c="3"/>Vandens surinkimas ir valymas</text:p>
      <text:p text:style-name="P154">411002 <text:s text:c="3"/>Vandens paskirstymas pramonės įmonėms</text:p>
      <text:p text:style-name="P155">411003 <text:s text:c="3"/>Vandens paskirstymas gyventojams</text:p>
      <text:p text:style-name="P156"/>
      <text:p text:style-name="P157"><text:s text:c="29"/>Statyba</text:p>
      <text:p text:style-name="P158">451003 <text:s text:c="3"/>Sprogdinimo, išlyginimo, žemių stumdymo ir užpylimo</text:p>
      <text:p text:style-name="P159"><text:s text:c="10"/>darbai</text:p>
      <text:p text:style-name="P160">451004 <text:s text:c="3"/>Melioravimo darbai</text:p>
      <text:p text:style-name="P161">452002 <text:s text:c="3"/>Specialūs statybos darbai</text:p>
      <text:p text:style-name="P162">452008 <text:s text:c="3"/>Kelių ir gatvių tiesimas</text:p>
      <text:p text:style-name="P163">452012 <text:s text:c="3"/>Geležinkelių tiesimas</text:p>
      <text:p text:style-name="P164">454009 <text:s text:c="3"/>Remontas</text:p>
      <text:p text:style-name="P165">454010 <text:s text:c="3"/>Restauravimo darbai</text:p>
      <text:p text:style-name="P166"/>
      <text:p text:style-name="P167"><text:s text:c="18"/>Didmeninė ir komisinė prekyba</text:p>
      <text:p text:style-name="P168">512209 <text:s text:c="3"/>Didmeninė prekyba alkoholiniais gėrimais</text:p>
      <text:p text:style-name="P169">513909 <text:s text:c="3"/>Didmeninė prekyba farmacijos ir medicinos prekėmis</text:p>
      <text:p text:style-name="P170">513910 <text:s text:c="3"/>Didmeninė prekyba chirurginiais ir ortopediniais</text:p>
      <text:p text:style-name="P171"><text:s text:c="10"/>instrumentais<text:s/>bei protezais</text:p>
      <text:p text:style-name="P172">514100 <text:s text:c="3"/>Didmeninė prekyba benzinu, dujų kuru, tepalais,</text:p>
      <text:p text:style-name="P173"><text:s text:c="10"/>dizeliniu kuru, žibalu, kitais naftos produktais</text:p>
      <text:p text:style-name="P174">514901 <text:s text:c="3"/>Prekyba cheminėmis augalų apsaugos priemonėmis ir</text:p>
      <text:p text:style-name="P175"><text:s text:c="10"/>trąšomis</text:p>
      <text:p text:style-name="P176">518001 <text:s text:c="3"/>Užsienio prekybos pirkimo ir pardavimo operacijos</text:p>
      <text:p text:style-name="P177">519002 <text:s text:c="3"/>Didmeninė prekyba ne vaistinės paskirties stipriai</text:p>
      <text:p text:style-name="P178"><text:s text:c="10"/>veikiančiomis ir nuodingosiomis medžiagomis</text:p>
      <text:p text:style-name="P179"/>
      <text:p text:style-name="P180"><text:s text:c="24"/>Mažmeninė prekyba</text:p>
      <text:p text:style-name="P181">505000 <text:s text:c="3"/>Mažmeninė prekyba benzinu, dujų kuru, tepalais,</text:p>
      <text:p text:style-name="P182"><text:s text:c="10"/>dizeliniu kuru,<text:s/>žibalu, kitais naftos produktais</text:p>
      <text:p text:style-name="P183">522007 <text:s text:c="3"/>Mažmeninė prekyba alkoholiniais gėrimais</text:p>
      <text:p text:style-name="P184">523101 <text:s text:c="3"/>Mažmeninė prekyba farmacijos prekėmis</text:p>
      <text:p text:style-name="P185">523102 <text:s text:c="3"/>Mažmeninė prekyba medicinos ir ortopedinėmis prekėmis</text:p>
      <text:p text:style-name="P186">523105 <text:s text:c="3"/>Mažmeninė prekyba ne vaistinės paskirties stipriai</text:p>
      <text:p text:style-name="P187"><text:s text:c="10"/>veikiančiomis ir nuodingosiomis medžiagomis</text:p>
      <text:p text:style-name="P188">523903 <text:s text:c="3"/>Mažmeninė prekyba knygomis</text:p>
      <text:p text:style-name="P189">523913 <text:s text:c="3"/>Mažmeninė prekyba trąšomis</text:p>
      <text:p text:style-name="P190"/>
      <text:p text:style-name="P191"><text:s text:c="20"/>Viešbučiai ir restoranai</text:p>
      <text:p text:style-name="P192">552005 <text:s text:c="3"/>Moksleivių, studentų ir socialiai remtinų žmonių bei</text:p>
      <text:p text:style-name="P193"><text:s text:c="10"/>invalidų<text:s/>maitinimas ir dietinis maitinimas</text:p>
      <text:p text:style-name="P194"/>
      <text:p text:style-name="P195"><text:s text:c="8"/>Sausumos kelių transportas, vamzdynų transportas</text:p>
      <text:p text:style-name="P196">601001 <text:s text:c="3"/>Keleivių vežimas geležinkeliu</text:p>
      <text:p text:style-name="P197">601002 <text:s text:c="3"/>Krovinių vežimas geležinkeliu</text:p>
      <text:p text:style-name="P198">602101 <text:s text:c="3"/>Keleivių vežimas autobusais</text:p>
      <text:p text:style-name="P199">602103 <text:s text:c="3"/>Keleivių vežimas troleibusais</text:p>
      <text:p text:style-name="P200">603001 <text:s text:c="3"/>Dujų, skysčių, skystų tirpiklių transportavimas</text:p>
      <text:p text:style-name="P201"><text:s text:c="10"/>vamzdynais</text:p>
      <text:p text:style-name="P202">603003 <text:s text:c="3"/>Operacijos siurblinėse</text:p>
      <text:p text:style-name="P203">603004 <text:s text:c="3"/>Naftos ir naftos produktų transportavimas vamzdynais</text:p>
      <text:p text:style-name="P204"/>
      <text:p text:style-name="P205"><text:s text:c="23"/>Vandens transportas</text:p>
      <text:p text:style-name="P206">611000 <text:s text:c="3"/>Jūrų ir priekrantinės laivybos transportas</text:p>
      <text:p text:style-name="P207">612000 <text:s text:c="3"/>Upių transportas</text:p>
      <text:p text:style-name="P208"/>
      <text:p text:style-name="P209"><text:s text:c="25"/>Oro transportas</text:p>
      <text:p text:style-name="P210">621000 <text:s text:c="3"/>Oro transportas, kursuojantis pagal tvarkaraštį</text:p>
      <text:p text:style-name="P211"/>
      <text:p text:style-name="P212"><text:s text:c="12"/>Pagalbinė ir papildoma transporto veikla</text:p>
      <text:p text:style-name="P213">630202 <text:s text:c="3"/>Elevatorių paslaugos</text:p>
      <text:p text:style-name="P214">630204 <text:s text:c="3"/>Dujų, naftos sandėliavimas</text:p>
      <text:p text:style-name="P215">630205 <text:s text:c="3"/>Cheminių medžiagų sandėliavimas</text:p>
      <text:p text:style-name="P216">630306 <text:s text:c="3"/>Gelbėjimo darbai <text:s text:c="3"/></text:p>
      <text:p text:style-name="P217">630309 <text:s text:c="3"/>Techninių priemonių, reguliuojančių gatvių judėjimą,</text:p>
      <text:p text:style-name="P218"><text:s text:c="10"/>įrengimas ir eksploatacija</text:p>
      <text:p text:style-name="P219">630310 <text:s text:c="3"/>Gatvių priežiūra ir remontas</text:p>
      <text:p text:style-name="P220">630311 <text:s text:c="3"/>Oro uostų aptarnavimas</text:p>
      <text:p text:style-name="P221">630312<text:s/><text:s text:c="3"/>Jūrų uostų aptarnavimas</text:p>
      <text:p text:style-name="P222"/>
      <text:p text:style-name="P223"><text:s text:c="24"/>Paštas ir ryšiai</text:p>
      <text:p text:style-name="P224">641100 <text:s text:c="3"/>Nacionalinio pašto veikla</text:p>
      <text:p text:style-name="P225">642000 <text:s text:c="3"/>Ryšiai</text:p>
      <text:p text:style-name="P226"/>
      <text:p text:style-name="P227"><text:s text:c="11"/>Tyrimai ir konstravimo - bandomieji darbai</text:p>
      <text:p text:style-name="P228">731011 <text:s text:c="3"/>Tyrimai ir konstravimo - bandomieji darbai vidaus</text:p>
      <text:p text:style-name="P229"><text:s text:c="10"/>reikalų,<text:s/>krašto apsaugos ir saugumo sistemai</text:p>
      <text:p text:style-name="P230">731012 <text:s text:c="3"/>Tyrimai architektūros srityje</text:p>
      <text:p text:style-name="P231"/>
      <text:p text:style-name="P232"><text:s text:c="18"/>Pastatų valymas ir tvarkymas</text:p>
      <text:p text:style-name="P233">749305 <text:s text:c="3"/>Sanitarinė-epidemiologinė veikla</text:p>
      <text:p text:style-name="P234"/>
      <text:p text:style-name="P235"><text:s text:c="28"/>Švietimas</text:p>
      <text:p text:style-name="P236">802202 <text:s text:c="3"/>Profesinis mokymas</text:p>
      <text:p text:style-name="P237">809003 <text:s text:c="3"/>Kvalifikacijos kėlimas</text:p>
      <text:p text:style-name="P238"/>
      <text:p text:style-name="P239"><text:s text:c="12"/>Sveikatos apsauga ir socialinės paslaugos</text:p>
      <text:p text:style-name="P240">851100 <text:s text:c="3"/>Gydymas ligonių, sergančių pavojingomis ir ypač</text:p>
      <text:p text:style-name="P241"><text:s text:c="10"/>pavojingomis infekcinėmis, tarp jų ir venerinėmis bei</text:p>
      <text:p text:style-name="P242"><text:s text:c="10"/>užkrečiamomis odos ligomis, agresyviomis psichinių ligų</text:p>
      <text:p text:style-name="P243"><text:s/><text:s text:c="9"/>formomis</text:p>
      <text:p text:style-name="P244">852001 <text:s text:c="3"/>Gydymas gyvulių, sergančių ypač pavojingomis ligomis</text:p>
      <text:p text:style-name="P245">853000 <text:s text:c="3"/>Socialinės paslaugos</text:p>
      <text:p text:style-name="P246"/>
      <text:p text:style-name="P247"><text:s text:c="14"/>Kanalizacija ir atliekų pašalinimas,</text:p>
      <text:p text:style-name="P248"><text:s text:c="11"/>sanitarinis apdorojimas ir kitos paslaugos</text:p>
      <text:p text:style-name="P249">900001 <text:s text:c="3"/>Šiukšlių ir gamybos atliekų<text:s/>surinkimas ir</text:p>
      <text:p text:style-name="P250"><text:s text:c="10"/>transportavimas</text:p>
      <text:p text:style-name="P251">900002 <text:s text:c="3"/>Gyventojų šiukšlių ir atliekų transportavimas</text:p>
      <text:p text:style-name="P252">900003 <text:s text:c="3"/>Šiukšlių sunaikinimas ir deginimas</text:p>
      <text:p text:style-name="P253">900005 <text:s text:c="3"/>Sanitarinis vandens apdorojimas</text:p>
      <text:p text:style-name="P254">900007 <text:s text:c="3"/>Vandens filtravimas</text:p>
      <text:p text:style-name="P255">900008 <text:s text:c="3"/>Kanalizacijos sistemos techninė priežiūra</text:p>
      <text:p text:style-name="P256">900009 <text:s text:c="3"/>Gatvių valymas ir laistymas</text:p>
      <text:p text:style-name="P257">900010 <text:s text:c="3"/>Želdynų įrengimas ir priežiūra</text:p>
      <text:p text:style-name="P258"/>
      <text:p text:style-name="P259"><text:s text:c="16"/>Poilsio ir pramogų organizavimas,</text:p>
      <text:p text:style-name="P260"><text:s text:c="14"/>kultūros ir sporto veiklos plėtojimas</text:p>
      <text:p text:style-name="P261">921100 <text:s text:c="3"/>Kino ir videofilmų gamyba</text:p>
      <text:p text:style-name="P262"/>
      <text:p text:style-name="P263"><text:s text:c="18"/>Kitų paslaugų rūšių teikimas</text:p>
      <text:p text:style-name="P264">930106 <text:s text:c="3"/>Įmonių ir įstaigų skalbinių skalbimas</text:p>
      <text:p text:style-name="P265">930301 <text:s text:c="3"/>Mirusiųjų kremavimas ir laidojimas</text:p>
      <text:p text:style-name="P266">930302 <text:s text:c="3"/>Karstų gamyba</text:p>
      <text:p text:style-name="P267">930303 <text:s text:c="3"/>Duobių kasimas</text:p>
      <text:p text:style-name="P268">930304 <text:s text:c="3"/>Kapų priežiūra</text:p>
      <text:p text:style-name="P269">930305 <text:s text:c="3"/>Laidojimo paslaugos</text:p>
      <text:p text:style-name="P270">930401 <text:s text:c="3"/>Pirčių paslaugos</text:p>
      <text:p text:style-name="P271">930406 <text:s text:c="3"/>Prekyviečių (turgaviečių) paslaugos</text:p>
      <text:p text:style-name="P272"/>
      <text:p text:style-name="P273">Priedėlio pakeitimai:</text:p>
      <text:p text:style-name="P274">Nr. I-1091, 95.11.09, Žin., 1995, Nr.94-2088 (95.11.17)</text:p>
      <text:p text:style-name="P275"/>
      <text:p text:style-name="P276"><text:s text:c="40"/>Lietuvos Respublikos</text:p>
      <text:p text:style-name="P277"><text:s text:c="40"/>1995 m. vasario 15 d.</text:p>
      <text:p text:style-name="P278"><text:s text:c="20"/><text:s text:c="20"/>įstatymo Nr.I-794</text:p>
      <text:p text:style-name="P279"><text:s text:c="40"/>2 priedėlis</text:p>
      <text:p text:style-name="P280"/>
      <text:p text:style-name="P281"/>
      <text:p text:style-name="P282"><text:s text:c="12"/>Valstybinių įmonių, kurios iki 2000 metų</text:p>
      <text:p text:style-name="P283"><text:s text:c="11"/>turi būti specialios paskirties bendrovės,</text:p>
      <text:p text:style-name="P284"><text:s text:c="26"/>s ą r a š a s</text:p>
      <text:p text:style-name="P285">_________________________________________________________________</text:p>
      <text:p text:style-name="P286">Įmonės kodas <text:s text:c="28"/>Pavadinimas</text:p>
      <text:p text:style-name="P287">_________________________________________________________________</text:p>
      <text:p text:style-name="P288">2055155 <text:s text:c="7"/>Lietuvos valstybinė energetikos sistema</text:p>
      <text:p text:style-name="P289">5476065 <text:s text:c="7"/>Biržų valstybinė naftos transporto įmonė</text:p>
      <text:p text:style-name="P290"><text:s text:c="15"/>"Naftotiekis"</text:p>
      <text:p text:style-name="P291">6313154 <text:s text:c="7"/>Gargždų valstybinė naftos įmonė</text:p>
      <text:p text:style-name="P292">2005952 <text:s text:c="7"/>Valstybinė įmonė "Lietuvos dujos"</text:p>
      <text:p text:style-name="P293">1005384 <text:s text:c="7"/>Valstybinė įmonė "Lietuvos geležinkeliai"</text:p>
      <text:p text:style-name="P294">4035584 <text:s text:c="7"/>Lietuvos jūrų laivininkystė</text:p>
      <text:p text:style-name="P295">2005728<text:s/><text:s text:c="7"/>Valstybinė įmonė "Vilniaus degtinė"</text:p>
      <text:p text:style-name="P296">3208278 <text:s text:c="7"/>Valstybinė bendrovė "Stumbras"</text:p>
      <text:p text:style-name="P297">5411165 <text:s text:c="7"/>Valstybinė įmonė "Anykščių vynas"</text:p>
      <text:p text:style-name="P298">4951989 <text:s text:c="7"/>Valstybinė firma "Alita"</text:p>
      <text:p text:style-name="P299">6111045 <text:s text:c="7"/>Valstybinė Kėdainių chemijos gamykla</text:p>
      <text:p text:style-name="P300">6855597 <text:s text:c="7"/>Panevėžio valstybinė veislinių gyvulių supirkimo</text:p>
      <text:p text:style-name="P301"><text:s text:c="15"/>firma</text:p>
      <text:p text:style-name="P302">7224603 <text:s text:c="7"/>Raseinių valstybinė gyvulių sėklinimo įmonė</text:p>
      <text:p text:style-name="P303">2054584 <text:s text:c="7"/>Vilniaus valstybinė vandens tiekimo įmonė</text:p>
      <text:p text:style-name="P304">3275136 <text:s text:c="7"/>Kauno valstybinė vandens tiekimo įmonė</text:p>
      <text:p text:style-name="P305">4008926 <text:s text:c="7"/>Klaipėdos valstybinė vandens tiekimo įmonė</text:p>
      <text:p text:style-name="P306">4413336 <text:s text:c="7"/>Šiaulių valstybinė vandens tiekimo įmonė</text:p>
      <text:p text:style-name="P307">4710475 <text:s text:c="7"/>Panevėžio valstybinė vandens tiekimo įmonė</text:p>
      <text:p text:style-name="P308">4956684 <text:s text:c="7"/>Alytaus valstybinė vandens tiekimo įmonė</text:p>
      <text:p text:style-name="P309">5110422 <text:s text:c="7"/>Marijampolės valstybinė vandens tiekimo<text:s/>įmonė</text:p>
      <text:p text:style-name="P310">5201798 <text:s text:c="7"/>Druskininkų valstybinė vandens tiekimo įmonė</text:p>
      <text:p text:style-name="P311">5244739 <text:s text:c="7"/>Palangos valstybinė vandens tiekimo įmonė</text:p>
      <text:p text:style-name="P312">5281284 <text:s text:c="7"/>Birštono valstybinė vandens tiekimo įmonė</text:p>
      <text:p text:style-name="P313"/>
      <text:p text:style-name="P314">5300599 <text:s text:c="7"/>Valstybinė Naujosios Akmenės šilumos ir vandens</text:p>
      <text:p text:style-name="P315"><text:s text:c="12"/><text:s text:c="3"/>tiekimo įmonė</text:p>
      <text:p text:style-name="P316">5413866 <text:s text:c="7"/>Anykščių valstybinė vandens tiekimo įmonė</text:p>
      <text:p text:style-name="P317">5414164 <text:s text:c="7"/>Kavarsko valstybinė vandens perkėlimo įmonė</text:p>
      <text:p text:style-name="P318">5546167 <text:s text:c="7"/>Ignalinos valstybinė vandens tiekimo įmonė</text:p>
      <text:p text:style-name="P319">5656435 <text:s text:c="7"/>Jonavos valstybinė vandens tiekimo įmonė</text:p>
      <text:p text:style-name="P320">5753195 <text:s/><text:s text:c="6"/>Joniškio valstybinė vandens tiekimo įmonė</text:p>
      <text:p text:style-name="P321">5883472 <text:s text:c="7"/>Kaišiadorių valstybinė vandens tiekimo įmonė</text:p>
      <text:p text:style-name="P322">5884794 <text:s text:c="7"/>Žiežmarių valstybinė vandens ir šilumos tiekimo</text:p>
      <text:p text:style-name="P323"><text:s text:c="15"/>įmonė</text:p>
      <text:p text:style-name="P324">6118642 <text:s text:c="7"/>Kėdainių valstybinė vandens tiekimo įmonė</text:p>
      <text:p text:style-name="P325">6243382<text:s text:c="8"/>Kelmės valstybinė vandens tiekimo įmonė</text:p>
      <text:p text:style-name="P326">6399442 <text:s text:c="7"/>Kretingos valstybinė vandens tiekimo įmonė</text:p>
      <text:p text:style-name="P327">6517137 <text:s text:c="7"/>Lazdijų valstybinė vandens tiekimo įmonė</text:p>
      <text:p text:style-name="P328">6648611 <text:s text:c="7"/>Mažeikių valstybinė vandens tiekimo įmonė</text:p>
      <text:p text:style-name="P329">6752475 <text:s text:c="7"/>Molėtų valstybinė vandens tiekimo įmonė</text:p>
      <text:p text:style-name="P330">6792269 <text:s text:c="7"/>Pakruojo valstybinė vandens tiekimo įmonė</text:p>
      <text:p text:style-name="P331">6984548 <text:s text:c="7"/>Plungės valstybinė vandens tiekimo įmonė</text:p>
      <text:p text:style-name="P332">7063978 <text:s text:c="7"/>Prienų valstybinė vandens tiekimo ir komunalinių</text:p>
      <text:p text:style-name="P333"><text:s text:c="15"/>paslaugų įmonė</text:p>
      <text:p text:style-name="P334">7126517 <text:s text:c="7"/>Radviliškio valstybinė vandens tiekimo įmonė</text:p>
      <text:p text:style-name="P335">7382052 <text:s text:c="7"/>Palangos valstybinės vandens tiekimo įmonės Skuodo</text:p>
      <text:p text:style-name="P336">baras</text:p>
      <text:p text:style-name="P337">7426488 <text:s text:c="7"/>Šakių valstybinė vandens tiekimo įmonė</text:p>
      <text:p text:style-name="P338">7652347 <text:s text:c="7"/>Šilalės valstybinė vandens tiekimo įmonė</text:p>
      <text:p text:style-name="P339">7705921 <text:s text:c="7"/>Šilutės valstybinė vandens tiekimo įmonė</text:p>
      <text:p text:style-name="P340">7823018 <text:s text:c="7"/>Širvintų valstybinė vandens tiekimo įmonė</text:p>
      <text:p text:style-name="P341">7924983 <text:s text:c="7"/>Tauragės valstybinė vandens tiekimo įmonė</text:p>
      <text:p text:style-name="P342">8015313 <text:s text:c="7"/>Telšių valstybinė vandens tiekimo įmonė</text:p>
      <text:p text:style-name="P343">8274336 <text:s text:c="7"/>Ukmergės valstybinė vandens tiekimo įmonė</text:p>
      <text:p text:style-name="P344">8363398 <text:s text:c="7"/>Utenos valstybinė vandens tiekimo įmonė</text:p>
      <text:p text:style-name="P345">8459818 <text:s text:c="7"/>Varėnos valstybinė vandens tiekimo įmonė</text:p>
      <text:p text:style-name="P346">4703879 <text:s text:c="7"/>Panevėžio stiklo fabrikas</text:p>
      <text:p text:style-name="P347"/>
      <text:p text:style-name="P348">Priedėlio pakeitimai:</text:p>
      <text:p text:style-name="P349">Nr. I-1091, 95.11.09, Žin., 1995, Nr.94-2088 (95.11.17)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5T03:06:00Z</meta:creation-date>
    <dc:date>2015-02-15T03:06:00Z</dc:date>
    <meta:template xlink:href="Normal" xlink:type="simple"/>
    <meta:editing-cycles>2</meta:editing-cycles>
    <meta:editing-duration>PT0S</meta:editing-duration>
    <meta:document-statistic meta:page-count="1" meta:paragraph-count="305" meta:word-count="1687" meta:character-count="13732" meta:row-count="385" meta:non-whitespace-character-count="12350"/>
  </office:meta>
</office:document-meta>
</file>