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P1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1-07 iki 2011-12-31</text:span></text:p>
      <text:p text:style-name="P7"/>
      <text:p text:style-name="P8"><text:span text:style-name="T9">Įsakymas paskelbtas: Žin. 2010, Nr.<text:s/></text:span><text:a xlink:href="https://www.e-tar.lt/portal/legalAct.html?documentId=TAR.51503CBB1FB1" office:target-frame-name="_top" xlink:show="replace"><text:span text:style-name="T10">75-3859</text:span></text:a><text:span text:style-name="T11">, i. k. 1103030ISAK001B-432</text:span></text:p>
      <text:p text:style-name="P12"/>
      <text:p text:style-name="P13"><text:span text:style-name="T14"/><text:span text:style-name="T15">MUITINĖS DEPARTAMENTO PRIE LIETUVOS RESPUBLIKOS<text:s/></text:span></text:p>
      <text:p text:style-name="P16">FINANSŲ MINISTERIJOS GENERALINIO DIREKTORIAUS</text:p>
      <text:p text:style-name="P17">Į S A K Y M A S</text:p>
      <text:p text:style-name="P18"/>
      <text:p text:style-name="P19">DĖL LIETUVOS RESPUBLIKOS MUITINĖS PAREIGŪNŲ, ĮGALIOTŲ SURAŠYTI ADMINISTRACINIŲ TEISĖS PAŽEIDIMŲ PROTOKOLUS, PAREIGYBIŲ SĄRAŠO PATVIRTINIMO</text:p>
      <text:p text:style-name="P20"/>
      <text:p text:style-name="P21">2010 m. birželio 22 d. Nr. 1B-432</text:p>
      <text:p text:style-name="P22">Vilnius</text:p>
      <text:p text:style-name="P23"/>
      <text:p text:style-name="P24"><text:span text:style-name="T25">Vadovaudamasis Lietuvos Respublikos administracinių teisės pažeidimų kodekso (Žin., 1985, Nr. 1-1, Nr. 33-370; 2002, Nr.<text:s/></text:span><text:a xlink:href="https://www.e-tar.lt/portal/lt/legalAct/TAR.3D3FAA1E98C8" office:target-frame-name="_blank" xlink:show="new"><text:span text:style-name="T26">75-3214</text:span></text:a><text:span text:style-name="T27">, Nr.<text:s/></text:span><text:a xlink:href="https://www.e-tar.lt/portal/lt/legalAct/TAR.FBACDF351E72" office:target-frame-name="_blank" xlink:show="new"><text:span text:style-name="T28">123-5526</text:span></text:a><text:span text:style-name="T29">, Nr.<text:s/></text:span><text:a xlink:href="https://www.e-tar.lt/portal/lt/legalAct/TAR.C25D9A4F670E" office:target-frame-name="_blank" xlink:show="new"><text:span text:style-name="T30">124-5623</text:span></text:a><text:span text:style-name="T31">; 2003, Nr.<text:s/></text:span><text:a xlink:href="https://www.e-tar.lt/portal/lt/legalAct/TAR.AEF7DA53D190" office:target-frame-name="_blank" xlink:show="new"><text:span text:style-name="T32">28-1126</text:span></text:a><text:span text:style-name="T33">, Nr.<text:s/></text:span><text:a xlink:href="https://www.e-tar.lt/portal/lt/legalAct/TAR.8F794DCEE1DA" office:target-frame-name="_blank" xlink:show="new"><text:span text:style-name="T34">74-3421</text:span></text:a><text:span text:style-name="T35">, Nr.<text:s/></text:span><text:a xlink:href="https://www.e-tar.lt/portal/lt/legalAct/TAR.2CCBC0B7E2C7" office:target-frame-name="_blank" xlink:show="new"><text:span text:style-name="T36">102-4581</text:span></text:a><text:span text:style-name="T37">, Nr.<text:s/></text:span><text:a xlink:href="https://www.e-tar.lt/portal/lt/legalAct/TAR.CA01560E8D2A" office:target-frame-name="_blank" xlink:show="new"><text:span text:style-name="T38">112-4997</text:span></text:a><text:span text:style-name="T39">; 2004, Nr.<text:s/></text:span><text:a xlink:href="https://www.e-tar.lt/portal/lt/legalAct/TAR.0ECC9B4962CD" office:target-frame-name="_blank" xlink:show="new"><text:span text:style-name="T40">25-763</text:span></text:a><text:span text:style-name="T41">, Nr.<text:s/></text:span><text:a xlink:href="https://www.e-tar.lt/portal/lt/legalAct/TAR.DC334B2FE233" office:target-frame-name="_blank" xlink:show="new"><text:span text:style-name="T42">68-2368</text:span></text:a><text:span text:style-name="T43">, Nr.<text:s/></text:span><text:a xlink:href="https://www.e-tar.lt/portal/lt/legalAct/TAR.B4483E9EC41E" office:target-frame-name="_blank" xlink:show="new"><text:span text:style-name="T44">72-2491</text:span></text:a><text:span text:style-name="T45">, Nr.<text:s/></text:span><text:a xlink:href="https://www.e-tar.lt/portal/lt/legalAct/TAR.876E5906F3C4" office:target-frame-name="_blank" xlink:show="new"><text:span text:style-name="T46">115-4275</text:span></text:a><text:span text:style-name="T47">, Nr.<text:s/></text:span><text:a xlink:href="https://www.e-tar.lt/portal/lt/legalAct/TAR.D0B39C9B6456" office:target-frame-name="_blank" xlink:show="new"><text:span text:style-name="T48">134-4840</text:span></text:a><text:span text:style-name="T49">, Nr.<text:s/></text:span><text:a xlink:href="https://www.e-tar.lt/portal/lt/legalAct/TAR.3C9B92DCF85A" office:target-frame-name="_blank" xlink:show="new"><text:span text:style-name="T50">135-4896</text:span></text:a><text:span text:style-name="T51">, Nr.<text:s/></text:span><text:a xlink:href="https://www.e-tar.lt/portal/lt/legalAct/TAR.E824F2E43701" office:target-frame-name="_blank" xlink:show="new"><text:span text:style-name="T52">166-6060</text:span></text:a><text:span text:style-name="T53">, Nr.<text:s/></text:span><text:a xlink:href="https://www.e-tar.lt/portal/lt/legalAct/TAR.41C30AEEB25C" office:target-frame-name="_blank" xlink:show="new"><text:span text:style-name="T54">171-6317</text:span></text:a><text:span text:style-name="T55">; 2005, Nr.<text:s/></text:span><text:a xlink:href="https://www.e-tar.lt/portal/lt/legalAct/TAR.5474D55F5B38" office:target-frame-name="_blank" xlink:show="new"><text:span text:style-name="T56">18-576</text:span></text:a><text:span text:style-name="T57">, Nr.<text:s/></text:span><text:a xlink:href="https://www.e-tar.lt/portal/lt/legalAct/TAR.73A9B931F59A" office:target-frame-name="_blank" xlink:show="new"><text:span text:style-name="T58">47-1553</text:span></text:a><text:span text:style-name="T59">, Nr.<text:s/></text:span><text:a xlink:href="https://www.e-tar.lt/portal/lt/legalAct/TAR.AFAD46A92851" office:target-frame-name="_blank" xlink:show="new"><text:span text:style-name="T60">83-3</text:span><text:span text:style-name="T61">040</text:span></text:a><text:span text:style-name="T62">, Nr.<text:s/></text:span><text:a xlink:href="https://www.e-tar.lt/portal/lt/legalAct/TAR.E506FB78983A" office:target-frame-name="_blank" xlink:show="new"><text:span text:style-name="T63">137-4911</text:span></text:a><text:span text:style-name="T64">, Nr.<text:s/></text:span><text:a xlink:href="https://www.e-tar.lt/portal/lt/legalAct/TAR.C1D7369B9EAC" office:target-frame-name="_blank" xlink:show="new"><text:span text:style-name="T65">143-5167</text:span></text:a><text:span text:style-name="T66">; 2006, Nr.<text:s/></text:span><text:a xlink:href="https://www.e-tar.lt/portal/lt/legalAct/TAR.E7152F34B71F" office:target-frame-name="_blank" xlink:show="new"><text:span text:style-name="T67">73-2759</text:span></text:a><text:span text:style-name="T68">, Nr.<text:s/></text:span><text:a xlink:href="https://www.e-tar.lt/portal/lt/legalAct/TAR.BC1E7278BC10" office:target-frame-name="_blank" xlink:show="new"><text:span text:style-name="T69">119-4548</text:span></text:a><text:span text:style-name="T70">, Nr.<text:s/></text:span><text:a xlink:href="https://www.e-tar.lt/portal/lt/legalAct/TAR.7175B4753095" office:target-frame-name="_blank" xlink:show="new"><text:span text:style-name="T71">132-4986</text:span></text:a><text:span text:style-name="T72">; 2007, Nr.<text:s/></text:span><text:a xlink:href="https://www.e-tar.lt/portal/lt/legalAct/TAR.D1E5F5AF0A4A" office:target-frame-name="_blank" xlink:show="new"><text:span text:style-name="T73">12-492</text:span></text:a><text:span text:style-name="T74">, Nr.<text:s/></text:span><text:a xlink:href="https://www.e-tar.lt/portal/lt/legalAct/TAR.526B0A88297A" office:target-frame-name="_blank" xlink:show="new"><text:span text:style-name="T75">49-1880</text:span></text:a><text:span text:style-name="T76">, Nr.<text:s/></text:span><text:a xlink:href="https://www.e-tar.lt/portal/lt/legalAct/TAR.3E128DF8E4DE" office:target-frame-name="_blank" xlink:show="new"><text:span text:style-name="T77">81-3316</text:span></text:a><text:span text:style-name="T78">, Nr.<text:s/></text:span><text:a xlink:href="https://www.e-tar.lt/portal/lt/legalAct/TAR.8D2A78A4B621" office:target-frame-name="_blank" xlink:show="new"><text:span text:style-name="T79">138-5641</text:span></text:a><text:span text:style-name="T80">, Nr.<text:s/></text:span><text:a xlink:href="https://www.e-tar.lt/portal/lt/legalAct/TAR.8E6686A79ACA" office:target-frame-name="_blank" xlink:show="new"><text:span text:style-name="T81">138-5644</text:span></text:a><text:span text:style-name="T82">; 2008, Nr.<text:s/></text:span><text:a xlink:href="https://www.e-tar.lt/portal/lt/legalAct/TAR.8E83941C7CCC" office:target-frame-name="_blank" xlink:show="new"><text:span text:style-name="T83">11-375</text:span></text:a><text:span text:style-name="T84">, Nr.<text:s/></text:span><text:a xlink:href="https://www.e-tar.lt/portal/lt/legalAct/TAR.923356FB898E" office:target-frame-name="_blank" xlink:show="new"><text:span text:style-name="T85">81-3181</text:span></text:a><text:span text:style-name="T86">, Nr.<text:s/></text:span><text:a xlink:href="https://www.e-tar.lt/portal/lt/legalAct/TAR.F482BE7AA0E2" office:target-frame-name="_blank" xlink:show="new"><text:span text:style-name="T87">82-3234</text:span></text:a><text:span text:style-name="T88">, Nr.<text:s/></text:span><text:a xlink:href="https://www.e-tar.lt/portal/lt/legalAct/TAR.1DAE2791C6B5" office:target-frame-name="_blank" xlink:show="new"><text:span text:style-name="T89">123-4661</text:span></text:a><text:span text:style-name="T90">, Nr.<text:s/></text:span><text:a xlink:href="https://www.e-tar.lt/portal/lt/legalAct/TAR.B0C41B6C7683" office:target-frame-name="_blank" xlink:show="new"><text:span text:style-name="T91">135-5227</text:span></text:a><text:span text:style-name="T92">; 2009, Nr.<text:s/></text:span><text:a xlink:href="https://www.e-tar.lt/portal/lt/legalAct/TAR.3792AA98895A" office:target-frame-name="_blank" xlink:show="new"><text:span text:style-name="T93">89-3805</text:span></text:a><text:span text:style-name="T94">, Nr.<text:s/></text:span><text:a xlink:href="https://www.e-tar.lt/portal/lt/legalAct/TAR.E2DC07ED8260" office:target-frame-name="_blank" xlink:show="new"><text:span text:style-name="T95">147-6550</text:span></text:a><text:span text:style-name="T96">; 2010, Nr.<text:s/></text:span><text:a xlink:href="https://www.e-tar.lt/portal/lt/legalAct/TAR.C0135D0CE9CF" office:target-frame-name="_blank" xlink:show="new"><text:span text:style-name="T97">1-2</text:span></text:a><text:span text:style-name="T98">, Nr.<text:s/></text:span><text:a xlink:href="https://www.e-tar.lt/portal/lt/legalAct/TAR.4BED7C4B019F" office:target-frame-name="_blank" xlink:show="new"><text:span text:style-name="T99">13-613</text:span></text:a><text:span text:style-name="T100">, Nr.<text:s/></text:span><text:a xlink:href="https://www.e-tar.lt/portal/lt/legalAct/TAR.6B91EE2D09E5" office:target-frame-name="_blank" xlink:show="new"><text:span text:style-name="T101">55-2680</text:span></text:a><text:span text:style-name="T102">, Nr.<text:s/></text:span><text:a xlink:href="https://www.e-tar.lt/portal/lt/legalAct/TAR.44BD57A620A2" office:target-frame-name="_blank" xlink:show="new"><text:span text:style-name="T103">60-2960</text:span></text:a><text:span text:style-name="T104">) 259</text:span><text:span text:style-name="T105">1</text:span><text:span text:style-name="T106"><text:s/>straipsniu:</text:span></text:p>
      <text:p text:style-name="P107"><text:span text:style-name="T108">1</text:span><text:span text:style-name="T109">. T v i r t i n u pridedamą Lietuvos Respublikos muitinės pareigūnų, įgaliotų surašyti administracinių teisės pažeidimų protokolus, pareigybių sąrašą.</text:span></text:p>
      <text:p text:style-name="P110"><text:span text:style-name="T111">2</text:span><text:span text:style-name="T112">. P r i p a ž į s t u<text:s/></text:span><text:span text:style-name="T113">netekusiais galios:</text:span></text:p>
      <text:p text:style-name="P114"><text:span text:style-name="T115">2.1</text:span><text:span text:style-name="T116">. Muitinės departamento prie Lietuvos Respublikos finansų ministerijos direktoriaus 2004 m. kovo 3 d. įsakymą Nr. 1B-192 „Dėl Muitinės pareigūnų, įgaliotų surašyti administracinių teisės pažeidimų protokolus, pareigybių sąrašo patv</text:span><text:span text:style-name="T117">irtinimo“ (Žin., 2004, Nr.<text:s/></text:span><text:a xlink:href="https://www.e-tar.lt/portal/lt/legalAct/TAR.2E0259EFA00B" office:target-frame-name="_blank" xlink:show="new"><text:span text:style-name="T118">38-1257</text:span></text:a><text:span text:style-name="T119">);</text:span></text:p>
      <text:p text:style-name="P120"><text:span text:style-name="T121">2.2</text:span><text:span text:style-name="T122">. Muitinės departamento prie Lietuvos Respublikos finansų ministerijos generalinio direktoriaus 2007 m. birželio 26 d. įsakymą<text:s/></text:span><text:span text:style-name="T123">Nr. 1B-460 „Dėl Muitinės departamento direktoriaus 2004 m. kovo 3 d. įsakymo Nr. 1B-192 „Dėl Muitinės pareigūnų, įgaliotų surašyti administracinių teisės pažeidimų protokolus, pareigybių sąrašo patvirtinimo“ pakeitimo“ (Žin., 2007, Nr.<text:s/></text:span><text:a xlink:href="https://www.e-tar.lt/portal/lt/legalAct/TAR.53C605D81838" office:target-frame-name="_blank" xlink:show="new"><text:span text:style-name="T124">71-2817</text:span></text:a><text:span text:style-name="T125">).</text:span></text:p>
      <text:p text:style-name="P126"><text:span text:style-name="T127">3</text:span><text:span text:style-name="T128">. Šis įsakymas įsigalioja nuo 2010 m. liepos 1 d.</text:span></text:p>
      <text:p text:style-name="P129"/>
      <text:p text:style-name="P130"/>
      <text:p text:style-name="P131"/>
      <text:p text:style-name="P132"/>
      <text:p text:style-name="P133"><text:span text:style-name="T134">Generalinis direktorius</text:span><text:span text:style-name="T135"><text:tab/>Antanas Šipavičius</text:span></text:p>
      <text:soft-page-break/>
      <text:p text:style-name="P136"><text:span text:style-name="T137">PATVIRTINTA</text:span></text:p>
      <text:p text:style-name="P138">Muitinės departamento<text:s/></text:p>
      <text:p text:style-name="P139">prie Lietuvos Respublikos<text:s/></text:p>
      <text:p text:style-name="P140">finansų ministerijos generalinio direktoriaus<text:s/></text:p>
      <text:p text:style-name="P141">2010 m. birželio 22 d. įsakymu Nr. 1B-432</text:p>
      <text:p text:style-name="P142"/>
      <text:p text:style-name="P143"><text:span text:style-name="T144">LIETUVOS RESPUBLIKOS MUITINĖS PAREIGŪNŲ, ĮGALIOTŲ SURAŠYTI ADMINISTRACINIŲ TEISĖS PAŽEIDIMŲ PROTOKOLUS, PAREIGYBIŲ SĄRAŠAS</text:span></text:p>
      <text:p text:style-name="P145"/>
      <text:p text:style-name="P146"><text:span text:style-name="T147">1</text:span><text:span text:style-name="T148">. Muitinės departamento prie Lietuvos</text:span><text:span text:style-name="T149"><text:s/>Respublikos finansų ministerijos:</text:span></text:p>
      <text:p text:style-name="P150"><text:span text:style-name="T151">1.1</text:span><text:span text:style-name="T152">. generalinis direktorius;</text:span></text:p>
      <text:p text:style-name="P153"><text:span text:style-name="T154">1.2</text:span><text:span text:style-name="T155">. generalinio direktoriaus pavaduotojas;</text:span></text:p>
      <text:p text:style-name="P156"><text:span text:style-name="T157">1.3</text:span><text:span text:style-name="T158">. Muitinės procedūrų skyriaus:</text:span></text:p>
      <text:p text:style-name="P159"><text:span text:style-name="T160">1.3.1</text:span><text:span text:style-name="T161">. skyriaus viršininkas;</text:span></text:p>
      <text:p text:style-name="P162"><text:span text:style-name="T163">1.3.2</text:span><text:span text:style-name="T164">. skyriaus viršininko pavaduotojas;</text:span></text:p>
      <text:p text:style-name="P165"><text:span text:style-name="T166">1.3.3</text:span><text:span text:style-name="T167">. vyriausiasis<text:s/></text:span><text:span text:style-name="T168">inspektorius;</text:span></text:p>
      <text:p text:style-name="P169"><text:span text:style-name="T170">1.3.4</text:span><text:span text:style-name="T171">. vyresnysis inspektorius;</text:span></text:p>
      <text:p text:style-name="P172"><text:span text:style-name="T173">1.4</text:span><text:span text:style-name="T174">. Muitinio įvertinimo skyriaus:</text:span></text:p>
      <text:p text:style-name="P175"><text:span text:style-name="T176">1.4.1</text:span><text:span text:style-name="T177">. skyriaus viršininkas;</text:span></text:p>
      <text:p text:style-name="P178"><text:span text:style-name="T179">1.4.2</text:span><text:span text:style-name="T180">. skyriaus viršininko pavaduotojas;</text:span></text:p>
      <text:p text:style-name="P181"><text:span text:style-name="T182">1.4.3</text:span><text:span text:style-name="T183">. vyriausiasis inspektorius;</text:span></text:p>
      <text:p text:style-name="P184"><text:span text:style-name="T185">1.4.4</text:span><text:span text:style-name="T186">. vyresnysis inspektorius;</text:span></text:p>
      <text:p text:style-name="P187"><text:span text:style-name="T188">1.5</text:span><text:span text:style-name="T189">. Paže</text:span><text:span text:style-name="T190">idimų prevencijos skyriaus:</text:span></text:p>
      <text:p text:style-name="P191"><text:span text:style-name="T192">1.5.1</text:span><text:span text:style-name="T193">. skyriaus viršininkas;</text:span></text:p>
      <text:p text:style-name="P194"><text:span text:style-name="T195">1.5.2</text:span><text:span text:style-name="T196">. skyriaus viršininko pavaduotojas;</text:span></text:p>
      <text:p text:style-name="P197"><text:span text:style-name="T198">1.5.3</text:span><text:span text:style-name="T199">. vyriausiasis inspektorius;</text:span></text:p>
      <text:p text:style-name="P200"><text:span text:style-name="T201">1.5.4</text:span><text:span text:style-name="T202">. vyresnysis inspektorius;</text:span></text:p>
      <text:p text:style-name="P203"><text:span text:style-name="T204">1.5.5</text:span><text:span text:style-name="T205">. vyriausiasis inspektorius-juriskonsultas;</text:span></text:p>
      <text:p text:style-name="P206"><text:span text:style-name="T207">1.5.6</text:span><text:span text:style-name="T208">. vyriausiasis<text:s/></text:span><text:span text:style-name="T209">inspektorius-kinologas;</text:span></text:p>
      <text:p text:style-name="P210"><text:span text:style-name="T211">1.6</text:span><text:span text:style-name="T212">. Tarifų skyriaus:</text:span></text:p>
      <text:p text:style-name="P213"><text:span text:style-name="T214">1.6.1</text:span><text:span text:style-name="T215">. skyriaus viršininkas;</text:span></text:p>
      <text:p text:style-name="P216"><text:span text:style-name="T217">1.6.2</text:span><text:span text:style-name="T218">. skyriaus viršininko pavaduotojas;</text:span></text:p>
      <text:p text:style-name="P219"><text:span text:style-name="T220">1.6.3</text:span><text:span text:style-name="T221">. vyriausiasis inspektorius;</text:span></text:p>
      <text:p text:style-name="P222"><text:span text:style-name="T223">1.7</text:span><text:span text:style-name="T224">. Tarnybinių tyrimų tarnybos:</text:span></text:p>
      <text:p text:style-name="P225"><text:span text:style-name="T226">1.7.1</text:span><text:span text:style-name="T227">. tarnybos viršininkas;</text:span></text:p>
      <text:p text:style-name="P228"><text:span text:style-name="T229">1.7.2</text:span><text:span text:style-name="T230">. tarnybos<text:s/></text:span><text:span text:style-name="T231">viršininko pavaduotojas;</text:span></text:p>
      <text:p text:style-name="P232"><text:span text:style-name="T233">1.7.3</text:span><text:span text:style-name="T234">. vyriausiasis inspektorius;</text:span></text:p>
      <text:p text:style-name="P235"><text:span text:style-name="T236">1.7.4</text:span><text:span text:style-name="T237">. vyresnysis inspektorius;</text:span></text:p>
      <text:p text:style-name="P238"><text:span text:style-name="T239">1.8</text:span><text:span text:style-name="T240">. Ūkio subjektų patikrinimų skyriaus:</text:span></text:p>
      <text:p text:style-name="P241"><text:span text:style-name="T242">1.8.1</text:span><text:span text:style-name="T243">. skyriaus viršininkas;</text:span></text:p>
      <text:p text:style-name="P244"><text:span text:style-name="T245">1.8.2</text:span><text:span text:style-name="T246">. skyriaus viršininko pavaduotojas;</text:span></text:p>
      <text:p text:style-name="P247"><text:span text:style-name="T248">1.8.3</text:span><text:span text:style-name="T249">. vyriausiasis inspektori</text:span><text:span text:style-name="T250">us;</text:span></text:p>
      <text:p text:style-name="P251"><text:span text:style-name="T252">1.8.4</text:span><text:span text:style-name="T253">. vyresnysis inspektorius.</text:span><text:s/></text:p>
      <text:p text:style-name="P254">Punkto pakeitimai:</text:p>
      <text:p text:style-name="P255"><text:span text:style-name="T256">Nr.<text:s/></text:span><text:a xlink:href="https://www.e-tar.lt/portal/legalAct.html?documentId=TAR.E7A4699F7926" office:target-frame-name="_top" xlink:show="replace"><text:span text:style-name="T257">1B-784</text:span></text:a><text:span text:style-name="T258">, 2010-12-30, Žin., 2011, Nr. 2-87 (2011-01-06), i. k. 1103030ISAK001B-784</text:span></text:p>
      <text:p text:style-name="Normal"/>
      <text:p text:style-name="P259"><text:span text:style-name="T260">2</text:span><text:span text:style-name="T261">. Teritorinės muiti</text:span><text:span text:style-name="T262">nės:</text:span></text:p>
      <text:p text:style-name="P263"><text:span text:style-name="T264">2.1</text:span><text:span text:style-name="T265">. Mokesčių apskaitos ir išieškojimo skyriaus, jo poskyrių:</text:span></text:p>
      <text:p text:style-name="P266"><text:span text:style-name="T267">2.1.1</text:span><text:span text:style-name="T268">. skyriaus viršininkas;</text:span></text:p>
      <text:p text:style-name="P269"><text:span text:style-name="T270">2.1.2</text:span><text:span text:style-name="T271">. skyriaus viršininko pavaduotojas;</text:span></text:p>
      <text:p text:style-name="P272"><text:span text:style-name="T273">2.1.3</text:span><text:span text:style-name="T274">. poskyrio viršininkas;</text:span></text:p>
      <text:p text:style-name="P275"><text:span text:style-name="T276">2.1.4</text:span><text:span text:style-name="T277">. vyriausiasis inspektorius;</text:span></text:p>
      <text:p text:style-name="P278"><text:span text:style-name="T279">2.1.5</text:span><text:span text:style-name="T280">. vyresnysis inspektorius;</text:span></text:p>
      <text:p text:style-name="P281"><text:span text:style-name="T282">2.1.6</text:span><text:span text:style-name="T283">. inspektorius;</text:span></text:p>
      <text:p text:style-name="P284"><text:span text:style-name="T285">2.2</text:span><text:span text:style-name="T286">. Muitinės procedūrų priežiūros skyriaus:</text:span></text:p>
      <text:p text:style-name="P287"><text:span text:style-name="T288">2.2.1</text:span><text:span text:style-name="T289">. skyriaus viršininkas;</text:span></text:p>
      <text:p text:style-name="P290"><text:span text:style-name="T291">2.2.2</text:span><text:span text:style-name="T292">. skyriaus viršininko pavaduotojas;</text:span></text:p>
      <text:p text:style-name="P293"><text:span text:style-name="T294">2.2.3</text:span><text:span text:style-name="T295">. vyriausiasis inspektorius;</text:span></text:p>
      <text:p text:style-name="P296"><text:span text:style-name="T297">2.2.4</text:span><text:span text:style-name="T298">. vyresnysis inspektorius;</text:span></text:p>
      <text:p text:style-name="P299"><text:span text:style-name="T300">2.2.5</text:span><text:span text:style-name="T301">. inspektorius;</text:span></text:p>
      <text:p text:style-name="P302"><text:span text:style-name="T303">2.3</text:span><text:span text:style-name="T304">. Muitinės veiklos organizavimo skyriaus:</text:span></text:p>
      <text:p text:style-name="P305"><text:span text:style-name="T306">2.3.1</text:span><text:span text:style-name="T307">. skyriaus viršininkas;</text:span></text:p>
      <text:p text:style-name="P308"><text:span text:style-name="T309">2.3.2</text:span><text:span text:style-name="T310">. skyriaus viršininko pavaduotojas;</text:span></text:p>
      <text:p text:style-name="P311"><text:span text:style-name="T312">2.3.3</text:span><text:span text:style-name="T313">. vyriausiasis inspektorius;</text:span></text:p>
      <text:p text:style-name="P314"><text:span text:style-name="T315">2.3.4</text:span><text:span text:style-name="T316">. vyresnysis inspektorius;</text:span></text:p>
      <text:p text:style-name="P317"><text:span text:style-name="T318">2.3.5</text:span><text:span text:style-name="T319">. inspektorius;</text:span></text:p>
      <text:p text:style-name="P320"><text:span text:style-name="T321">2.4</text:span><text:span text:style-name="T322">. Pažeidimų prevencijos skyr</text:span><text:span text:style-name="T323">iaus, jo poskyrių:</text:span></text:p>
      <text:p text:style-name="P324"><text:span text:style-name="T325">2.4.1</text:span><text:span text:style-name="T326">. skyriaus viršininkas;</text:span></text:p>
      <text:p text:style-name="P327"><text:span text:style-name="T328">2.4.2</text:span><text:span text:style-name="T329">. skyriaus viršininko pavaduotojas;</text:span></text:p>
      <text:p text:style-name="P330"><text:span text:style-name="T331">2.4.3</text:span><text:span text:style-name="T332">. poskyrio viršininkas;</text:span></text:p>
      <text:p text:style-name="P333"><text:span text:style-name="T334">2.4.4</text:span><text:span text:style-name="T335">. vyriausiasis inspektorius;</text:span></text:p>
      <text:p text:style-name="P336"><text:span text:style-name="T337">2.4.5</text:span><text:span text:style-name="T338">. vyresnysis inspektorius;</text:span></text:p>
      <text:p text:style-name="P339"><text:span text:style-name="T340">2.4.6</text:span><text:span text:style-name="T341">. inspektorius;</text:span></text:p>
      <text:p text:style-name="P342"><text:span text:style-name="T343">2.4.7</text:span><text:span text:style-name="T344">. vyriausiasis<text:s/></text:span><text:span text:style-name="T345">inspektorius-kinologas;</text:span></text:p>
      <text:p text:style-name="P346"><text:span text:style-name="T347">2.4.8</text:span><text:span text:style-name="T348">. vyresnysis inspektorius-kinologas;</text:span></text:p>
      <text:p text:style-name="P349"><text:span text:style-name="T350">2.4.9</text:span><text:span text:style-name="T351">. inspektorius-kinologas;</text:span></text:p>
      <text:p text:style-name="P352"><text:span text:style-name="T353">2.4.10</text:span><text:span text:style-name="T354">. vyriausiasis inspektorius-naras;</text:span></text:p>
      <text:p text:style-name="P355"><text:span text:style-name="T356">2.4.11</text:span><text:span text:style-name="T357">. vyresnysis inspektorius-naras;</text:span></text:p>
      <text:p text:style-name="P358"><text:span text:style-name="T359">2.4.12</text:span><text:span text:style-name="T360">. inspektorius-naras;</text:span></text:p>
      <text:p text:style-name="P361"><text:span text:style-name="T362">2.5</text:span><text:span text:style-name="T363">. Statistikos analizės</text:span><text:span text:style-name="T364"><text:s/>skyriaus:</text:span></text:p>
      <text:p text:style-name="P365"><text:span text:style-name="T366">2.5.1</text:span><text:span text:style-name="T367">. skyriaus viršininkas;</text:span></text:p>
      <text:p text:style-name="P368"><text:span text:style-name="T369">2.5.2</text:span><text:span text:style-name="T370">. skyriaus viršininko pavaduotojas;</text:span></text:p>
      <text:p text:style-name="P371"><text:span text:style-name="T372">2.5.3</text:span><text:span text:style-name="T373">. vyriausiasis inspektorius;</text:span></text:p>
      <text:p text:style-name="P374"><text:span text:style-name="T375">2.5.4</text:span><text:span text:style-name="T376">. vyresnysis inspektorius;</text:span></text:p>
      <text:p text:style-name="P377"><text:span text:style-name="T378">2.5.5</text:span><text:span text:style-name="T379">. inspektorius;</text:span></text:p>
      <text:p text:style-name="P380"><text:span text:style-name="T381">2.6</text:span><text:span text:style-name="T382">. Tarifų ir muitinio įvertinimo kontrolės skyriaus, jo poskyr</text:span><text:span text:style-name="T383">ių:</text:span></text:p>
      <text:p text:style-name="P384"><text:span text:style-name="T385">2.6.1</text:span><text:span text:style-name="T386">. skyriaus viršininkas;</text:span></text:p>
      <text:p text:style-name="P387"><text:span text:style-name="T388">2.6.2</text:span><text:span text:style-name="T389">. skyriaus viršininko pavaduotojas;</text:span></text:p>
      <text:p text:style-name="P390"><text:span text:style-name="T391">2.6.3</text:span><text:span text:style-name="T392">. poskyrio viršininkas;</text:span></text:p>
      <text:p text:style-name="P393"><text:span text:style-name="T394">2.6.4</text:span><text:span text:style-name="T395">. vyriausiasis inspektorius;</text:span></text:p>
      <text:p text:style-name="P396"><text:span text:style-name="T397">2.6.5</text:span><text:span text:style-name="T398">. vyresnysis inspektorius;</text:span></text:p>
      <text:p text:style-name="P399"><text:span text:style-name="T400">2.6.6</text:span><text:span text:style-name="T401">. inspektorius;</text:span></text:p>
      <text:p text:style-name="P402"><text:span text:style-name="T403">2.7</text:span><text:span text:style-name="T404">. Ūkio subjektų patikrinimų<text:s/></text:span><text:span text:style-name="T405">skyriaus, jo poskyrių:</text:span></text:p>
      <text:p text:style-name="P406"><text:span text:style-name="T407">2.7.1</text:span><text:span text:style-name="T408">. skyriaus viršininkas;</text:span></text:p>
      <text:p text:style-name="P409"><text:span text:style-name="T410">2.7.2</text:span><text:span text:style-name="T411">. skyriaus viršininko pavaduotojas;</text:span></text:p>
      <text:p text:style-name="P412"><text:span text:style-name="T413">2.7.3</text:span><text:span text:style-name="T414">. poskyrio viršininkas;</text:span></text:p>
      <text:p text:style-name="P415"><text:span text:style-name="T416">2.7.4</text:span><text:span text:style-name="T417">. vyriausiasis inspektorius;</text:span></text:p>
      <text:p text:style-name="P418"><text:span text:style-name="T419">2.7.5</text:span><text:span text:style-name="T420">. vyresnysis inspektorius;</text:span></text:p>
      <text:p text:style-name="P421"><text:span text:style-name="T422">2.7.6</text:span><text:span text:style-name="T423">. inspektorius;</text:span></text:p>
      <text:p text:style-name="P424"><text:span text:style-name="T425">2.8</text:span><text:span text:style-name="T426">. Centralizuoto<text:s/></text:span><text:span text:style-name="T427">F tipo muitinės sandėlio veiklos organizavimo skyriaus:</text:span></text:p>
      <text:p text:style-name="P428"><text:span text:style-name="T429">2.8.1</text:span><text:span text:style-name="T430">. skyriaus viršininkas;</text:span></text:p>
      <text:p text:style-name="P431"><text:span text:style-name="T432">2.8.2</text:span><text:span text:style-name="T433">. skyriaus viršininko pavaduotojas;</text:span></text:p>
      <text:p text:style-name="P434"><text:span text:style-name="T435">2.8.3</text:span><text:span text:style-name="T436">. vyriausiasis inspektorius;</text:span></text:p>
      <text:p text:style-name="P437"><text:span text:style-name="T438">2.8.4</text:span><text:span text:style-name="T439">. vyresnysis inspektorius;</text:span></text:p>
      <text:p text:style-name="P440"><text:span text:style-name="T441">2.8.5</text:span><text:span text:style-name="T442">. inspektorius;</text:span></text:p>
      <text:p text:style-name="P443"><text:span text:style-name="T444">2.8.6</text:span><text:span text:style-name="T445">. vyriausiasis<text:s/></text:span><text:span text:style-name="T446">inspektorius-juriskonsultas;</text:span></text:p>
      <text:p text:style-name="P447"><text:span text:style-name="T448">2.9</text:span><text:span text:style-name="T449">. Muitinės priežiūros uostuose skyriaus:</text:span></text:p>
      <text:p text:style-name="P450"><text:span text:style-name="T451">2.9.1</text:span><text:span text:style-name="T452">. skyriaus viršininkas;</text:span></text:p>
      <text:p text:style-name="P453"><text:span text:style-name="T454">2.9.2</text:span><text:span text:style-name="T455">. vyriausiasis inspektorius;</text:span></text:p>
      <text:p text:style-name="P456"><text:span text:style-name="T457">2.9.3</text:span><text:span text:style-name="T458">. vyresnysis inspektorius;</text:span></text:p>
      <text:p text:style-name="P459"><text:span text:style-name="T460">2.9.4</text:span><text:span text:style-name="T461">. inspektorius;</text:span></text:p>
      <text:p text:style-name="P462"><text:span text:style-name="T463">2.10</text:span><text:span text:style-name="T464">. Muitinės posto:</text:span></text:p>
      <text:p text:style-name="P465"><text:span text:style-name="T466">2.10.1</text:span><text:span text:style-name="T467">. posto<text:s/></text:span><text:span text:style-name="T468">viršininkas;</text:span></text:p>
      <text:p text:style-name="P469"><text:span text:style-name="T470">2.10.2</text:span><text:span text:style-name="T471">. posto viršininko pavaduotojas;</text:span></text:p>
      <text:p text:style-name="P472"><text:span text:style-name="T473">2.10.3</text:span><text:span text:style-name="T474">. posto pamainos viršininkas;</text:span></text:p>
      <text:p text:style-name="P475"><text:span text:style-name="T476">2.10.4</text:span><text:span text:style-name="T477">. vyriausiasis inspektorius;</text:span></text:p>
      <text:p text:style-name="P478"><text:span text:style-name="T479">2.10.5</text:span><text:span text:style-name="T480">. vyresnysis inspektorius;</text:span></text:p>
      <text:p text:style-name="P481"><text:span text:style-name="T482">2.10.6</text:span><text:span text:style-name="T483">. inspektorius.</text:span></text:p>
      <text:p text:style-name="P484"><text:span text:style-name="T485">3</text:span><text:span text:style-name="T486">. Muitinės kriminalinės tarnybos:</text:span></text:p>
      <text:p text:style-name="P487"><text:span text:style-name="T488">3.1</text:span><text:span text:style-name="T489">. Nusikalt</text:span><text:span text:style-name="T490">imų tyrimo skyriaus:</text:span></text:p>
      <text:p text:style-name="P491"><text:span text:style-name="T492">3.1.1</text:span><text:span text:style-name="T493">. skyriaus viršininkas;</text:span></text:p>
      <text:p text:style-name="P494"><text:span text:style-name="T495">3.1.2</text:span><text:span text:style-name="T496">. skyriaus viršininko pavaduotojas;</text:span></text:p>
      <text:p text:style-name="P497"><text:span text:style-name="T498">3.1.3</text:span><text:span text:style-name="T499">. vyriausiasis tyrėjas;</text:span></text:p>
      <text:p text:style-name="P500"><text:span text:style-name="T501">3.1.4</text:span><text:span text:style-name="T502">. vyresnysis tyrėjas;</text:span></text:p>
      <text:p text:style-name="P503"><text:span text:style-name="T504">3.1.5</text:span><text:span text:style-name="T505">. tyrėjas;</text:span></text:p>
      <text:p text:style-name="P506"><text:span text:style-name="T507">3.2</text:span><text:span text:style-name="T508">. Narkotikų kontrolės skyriaus:</text:span></text:p>
      <text:p text:style-name="P509"><text:span text:style-name="T510">3.2.1</text:span><text:span text:style-name="T511">. skyriaus viršininkas;</text:span></text:p>
      <text:p text:style-name="P512"><text:span text:style-name="T513">3.2.2</text:span><text:span text:style-name="T514">. skyriaus viršininko pavaduotojas;</text:span></text:p>
      <text:p text:style-name="P515"><text:span text:style-name="T516">3.2.3</text:span><text:span text:style-name="T517">. vyriausiasis tyrėjas;</text:span></text:p>
      <text:p text:style-name="P518"><text:span text:style-name="T519">3.2.4</text:span><text:span text:style-name="T520">. vyresnysis tyrėjas;</text:span></text:p>
      <text:p text:style-name="P521"><text:span text:style-name="T522">3.2.5</text:span><text:span text:style-name="T523">. tyrėjas;</text:span></text:p>
      <text:p text:style-name="P524"><text:span text:style-name="T525">3.3</text:span><text:span text:style-name="T526">. teritorinio skyriaus:</text:span></text:p>
      <text:p text:style-name="P527"><text:span text:style-name="T528">3.3.1</text:span><text:span text:style-name="T529">. skyriaus viršininkas;</text:span></text:p>
      <text:p text:style-name="P530"><text:span text:style-name="T531">3.3.2</text:span><text:span text:style-name="T532">. skyriaus viršininko pavaduotojas;</text:span></text:p>
      <text:p text:style-name="P533"><text:span text:style-name="T534">3.3.3</text:span><text:span text:style-name="T535">. vyriausia</text:span><text:span text:style-name="T536">sis tyrėjas;</text:span></text:p>
      <text:p text:style-name="P537"><text:span text:style-name="T538">3.3.4</text:span><text:span text:style-name="T539">. vyresnysis tyrėjas;</text:span></text:p>
      <text:p text:style-name="P540"><text:span text:style-name="T541">3.3.5</text:span><text:span text:style-name="T542">. tyrėjas.</text:span></text:p>
      <text:p text:style-name="P543"/>
      <text:p text:style-name="P544"><text:span text:style-name="T545">_________________</text:span></text:p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Muitinės departamentas prie Lietuvos Respublikos finansų ministerijos, Įsakymas</text:span></text:p>
      <text:p text:style-name="P555"><text:span text:style-name="T556">Nr.<text:s/></text:span><text:a xlink:href="https://www.e-tar.lt/portal/legalAct.html?documentId=TAR.E7A4699F7926" office:target-frame-name="_top" xlink:show="replace"><text:span text:style-name="T557">1B-784</text:span></text:a><text:span text:style-name="T558">, 2010-12-30, Žin., 2011, Nr. 2-87 (2011-01-06), i. k. 1103030ISAK001B-784</text:span></text:p>
      <text:p text:style-name="P559"><text:span text:style-name="T560">Dėl Muitinės departamento prie Lietuvos Respublikos finansų ministerijos generalinio<text:s/></text:span><text:span text:style-name="T561">direktoriaus 2010 m. birželio 22 d. įsakymo Nr. 1B-432 "Dėl Lietuvos Respublikos muitinės pareigūnų, įgaliotų surašyti administracinių teisės pažeidimų protokolus, pareigybių sąrašo patvirtinimo"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01-12T06:29:00Z</meta:creation-date>
    <dc:date>2017-01-12T06:29:00Z</dc:date>
    <meta:template xlink:href="Normal.dotm" xlink:type="simple"/>
    <meta:editing-cycles>2</meta:editing-cycles>
    <meta:editing-duration>PT0S</meta:editing-duration>
    <meta:document-statistic meta:page-count="4" meta:paragraph-count="143" meta:word-count="1452" meta:character-count="11318" meta:row-count="357" meta:non-whitespace-character-count="10009"/>
  </office:meta>
</office:document-meta>
</file>