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ableColumn33" style:family="table-column">
      <style:table-column-properties style:column-width="2.1819in"/>
    </style:style>
    <style:style style:name="TableColumn34" style:family="table-column">
      <style:table-column-properties style:column-width="2.3805in"/>
    </style:style>
    <style:style style:name="TableColumn35" style:family="table-column">
      <style:table-column-properties style:column-width="1.2125in"/>
    </style:style>
    <style:style style:name="TableColumn36" style:family="table-column">
      <style:table-column-properties style:column-width="0.9173in"/>
    </style:style>
    <style:style style:name="Table32" style:family="table">
      <style:table-properties style:width="6.6923in" fo:margin-left="0in" table:align="left"/>
    </style:style>
    <style:style style:name="TableRow37" style:family="table-row">
      <style:table-row-properties/>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Row47" style:family="table-row">
      <style:table-row-properties/>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top="none"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paragraph-properties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1997-11-27 iki 1997-12-31</text:span></text:p>
      <text:p text:style-name="P10"/>
      <text:p text:style-name="P11"><text:span text:style-name="T12">Įsakymas paskelbtas: Žin. 1997, Nr.<text:s/></text:span><text:a xlink:href="https://www.e-tar.lt/portal/legalAct.html?documentId=TAR.5130FB607C2B" office:target-frame-name="_top" xlink:show="replace"><text:span text:style-name="T13">84-2110</text:span></text:a><text:span text:style-name="T14">, i. k. 0972020ISAK00000277</text:span></text:p>
      <text:p text:style-name="P15"/>
      <text:p text:style-name="P16"/>
      <text:p text:style-name="P17"><text:span text:style-name="T18"/><text:span text:style-name="T19">LIETUVOS RESPUBLIKOS ŪKIO MINISTERIJA</text:span></text:p>
      <text:p text:style-name="P20"/>
      <text:p text:style-name="P21">Į S A K Y M A S</text:p>
      <text:p text:style-name="P22">DĖL LICENCIJŲ IŠDAVIMO</text:p>
      <text:p text:style-name="P23"/>
      <text:p text:style-name="P24">1997 m. rugpjūčio 27 d. Nr. 277</text:p>
      <text:p text:style-name="P25">Vilnius</text:p>
      <text:p text:style-name="P26"/>
      <text:p text:style-name="P2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8"><text:span text:style-name="T29">ĮSAKAU:</text:span></text:p>
      <text:p text:style-name="P30">Išduoti licencijas šioms įmonėms:</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text:span text:style-name="T39">Įmonės pavadinimas</text:span></text:p>
            <text:p text:style-name="P40">Kodas, adresas</text:p>
          </table:table-cell>
          <table:table-cell table:style-name="TableCell41">
            <text:p text:style-name="P42">Licencijos rūšis ir naftos produktų pavadinimai</text:p>
          </table:table-cell>
          <table:table-cell table:style-name="TableCell43">
            <text:p text:style-name="P44">Degalinės vieta, prekybos vieta</text:p>
          </table:table-cell>
          <table:table-cell table:style-name="TableCell45">
            <text:p text:style-name="P46">Lic. Nr. Galioja iki</text:p>
          </table:table-cell>
        </table:table-row>
        <table:table-row table:style-name="TableRow47">
          <table:table-cell table:style-name="TableCell48">
            <text:p text:style-name="P49">Valės Zalbienės komercinė firma 6252861 Kuršukų k., Kelmės r.</text:p>
          </table:table-cell>
          <table:table-cell table:style-name="TableCell50">
            <text:p text:style-name="P51">mažmeninė prekyba</text:p>
            <text:p text:style-name="P52">76(80) oktaninio<text:s/>skaičiaus neetiliuotas benzinas (kodas 271000270)</text:p>
            <text:p text:style-name="P53">92 oktaninio skaičiaus neetiliuotas benzinas (kodas 271000270)</text:p>
            <text:p text:style-name="P54">95 oktaninio skaičiaus neetiliuotas benzinas (kodas 271000290)</text:p>
            <text:p text:style-name="P55">dyzeliniai degalai (kodai 271000661, 271000671, 271000681)</text:p>
          </table:table-cell>
          <table:table-cell table:style-name="TableCell56">
            <text:p text:style-name="P57">Kuršukų k., Kelmės r.</text:p>
          </table:table-cell>
          <table:table-cell table:style-name="TableCell58">
            <text:p text:style-name="P59">2784 M</text:p>
            <text:p text:style-name="P60">1998 08 27</text:p>
          </table:table-cell>
        </table:table-row>
        <table:table-row table:style-name="TableRow61">
          <table:table-cell table:style-name="TableCell62">
            <text:p text:style-name="P63">A. Dzelzio įmonė 5481329 J. Basanavičiaus g. 47, Biržai</text:p>
          </table:table-cell>
          <table:table-cell table:style-name="TableCell64">
            <text:p text:style-name="P65">mažmeninė prekyba</text:p>
            <text:p text:style-name="P66">dyzeliniai degalai (kodai 271000661, 271000671, 271000681)</text:p>
          </table:table-cell>
          <table:table-cell table:style-name="TableCell67">
            <text:p text:style-name="P68">J. Basanavičiaus g. 47, Biržai</text:p>
          </table:table-cell>
          <table:table-cell table:style-name="TableCell69">
            <text:p text:style-name="P70">2785 M</text:p>
            <text:p text:style-name="P71">1998 08 27</text:p>
          </table:table-cell>
        </table:table-row>
        <table:table-row table:style-name="TableRow72">
          <table:table-cell table:style-name="TableCell73">
            <text:p text:style-name="P74">Specialios paskirties AB „Klaipėdos energija“ 4024925<text:s/>Danės g. 8, Klaipėda</text:p>
          </table:table-cell>
          <table:table-cell table:style-name="TableCell75">
            <text:p text:style-name="P76">didmeninė prekyba</text:p>
            <text:p text:style-name="P77">skystas kuras, mazutas (kodai 271000740-271000780 ir 271000981)</text:p>
          </table:table-cell>
          <table:table-cell table:style-name="TableCell78">
            <text:p text:style-name="P79"/>
          </table:table-cell>
          <table:table-cell table:style-name="TableCell80">
            <text:p text:style-name="P81">2787 D</text:p>
            <text:p text:style-name="P82">1998 07 28</text:p>
          </table:table-cell>
        </table:table-row>
        <table:table-row table:style-name="TableRow83">
          <table:table-cell table:style-name="TableCell84">
            <text:p text:style-name="P85">AB „Aviakompanija Lietuva“ 3299743 Veiverių g. 132, Kaunas</text:p>
          </table:table-cell>
          <table:table-cell table:style-name="TableCell86">
            <text:p text:style-name="P87">importas/lėktuvų užpildymui/kuras reaktyvinia ms varikliams (kodas<text:s/>271000510)</text:p>
            <text:p text:style-name="P88">tepalai (kodai 271000870-271000989)</text:p>
          </table:table-cell>
          <table:table-cell table:style-name="TableCell89">
            <text:p text:style-name="P90"/>
          </table:table-cell>
          <table:table-cell table:style-name="TableCell91">
            <text:p text:style-name="P92">2788 I</text:p>
            <text:p text:style-name="P93">1998 08 27</text:p>
          </table:table-cell>
        </table:table-row>
        <table:table-row table:style-name="TableRow94">
          <table:table-cell table:style-name="TableCell95">
            <text:p text:style-name="P96">AB „Aviakompanija Lietuva“ 3299743 Veiverių g. 132, Kaunas</text:p>
          </table:table-cell>
          <table:table-cell table:style-name="TableCell97">
            <text:p text:style-name="P98">eksportas/lėktuvų užpildymui/kuras reaktyvinia ms varikliams (kodas 271000510)</text:p>
            <text:p text:style-name="P99">tepalai (kodai 271000870-271000989)</text:p>
          </table:table-cell>
          <table:table-cell table:style-name="TableCell100">
            <text:p text:style-name="P101"/>
          </table:table-cell>
          <table:table-cell table:style-name="TableCell102">
            <text:p text:style-name="P103">2789 E</text:p>
            <text:p text:style-name="P104">1998 08<text:s/>27</text:p>
          </table:table-cell>
        </table:table-row>
        <table:table-row table:style-name="TableRow105">
          <table:table-cell table:style-name="TableCell106">
            <text:p text:style-name="P107">AB „Aviakompanija Lietuva“ 3299743 Veiverių g. 132, Kaunas</text:p>
          </table:table-cell>
          <table:table-cell table:style-name="TableCell108">
            <text:p text:style-name="P109">didmeninė prekyba /lėktuvų užpildymui/kuras reaktyvinia ms varikliams (kodas 271000510)</text:p>
            <text:p text:style-name="P110">tepalai (kodai 271000870-271000989)</text:p>
          </table:table-cell>
          <table:table-cell table:style-name="TableCell111">
            <text:p text:style-name="P112"/>
          </table:table-cell>
          <table:table-cell table:style-name="TableCell113">
            <text:p text:style-name="P114">2790 D</text:p>
            <text:p text:style-name="P115">1998 08 27</text:p>
          </table:table-cell>
        </table:table-row>
        <table:table-row table:style-name="TableRow116">
          <table:table-cell table:style-name="TableCell117">
            <text:p text:style-name="P118">AB „Aviakompanija Lietuva“ 3299743 Veiverių g.<text:s/>132, Kaunas</text:p>
          </table:table-cell>
          <table:table-cell table:style-name="TableCell119">
            <text:p text:style-name="P120">mažmeninė prekyba/lėktuvų užpildymui/kuras reaktyvinia ms varikliams (kodas 271000510)</text:p>
            <text:p text:style-name="P121">tepalai (kodai 271000870-271000989)</text:p>
          </table:table-cell>
          <table:table-cell table:style-name="TableCell122">
            <text:p text:style-name="P123">Karmėlava, Kauno r., Kauno oro uostas</text:p>
          </table:table-cell>
          <table:table-cell table:style-name="TableCell124">
            <text:p text:style-name="P125">2791 M</text:p>
            <text:p text:style-name="P126">1998 08 27</text:p>
          </table:table-cell>
        </table:table-row>
        <table:table-row table:style-name="TableRow127">
          <table:table-cell table:style-name="TableCell128">
            <text:p text:style-name="P129">Sigito Rimkevičiaus komercinė įmonė 5760318 Turgaus g. 10, Joniškis</text:p>
          </table:table-cell>
          <table:table-cell table:style-name="TableCell130">
            <text:p text:style-name="P131">mažmeninė prekyba</text:p>
            <text:p text:style-name="P132">76(80) oktaninio skaičiaus neetiliuotas benzinas (kodas 271000270)</text:p>
            <text:p text:style-name="P133">92 oktaninio skaičiaus neetiliuotas benzinas (kodas 271000270)</text:p>
            <text:p text:style-name="P134">95 oktaninio skaičiaus neetiliuotas<text:s/><text:soft-page-break/>benzinas (kodas 271000290)</text:p>
            <text:p text:style-name="P135">dyzeliniai degalai (kodai 271000661,<text:s/>271000671, 271000681)</text:p>
            <text:p text:style-name="P136">tepalai (kodai 271000870-271000989)</text:p>
          </table:table-cell>
          <table:table-cell table:style-name="TableCell137">
            <text:p text:style-name="P138">Turgaus g. 1, Joniškis</text:p>
          </table:table-cell>
          <table:table-cell table:style-name="TableCell139">
            <text:p text:style-name="P140">2792 M</text:p>
            <text:p text:style-name="P141">1998 08 27</text:p>
          </table:table-cell>
        </table:table-row>
        <text:soft-page-break/>
        <table:table-row table:style-name="TableRow142">
          <table:table-cell table:style-name="TableCell143">
            <text:p text:style-name="P144">UAB „Renvitas“ 3452139 Ašigalio g. 27-29, Kaunas</text:p>
          </table:table-cell>
          <table:table-cell table:style-name="TableCell145">
            <text:p text:style-name="P146">importas iš AB „Mažeikių nafta“ naftos produktų, pagamintų iš užsienio firmų žaliavų</text:p>
            <text:p text:style-name="P147">benzinas (kodai 271000260-271000370)</text:p>
            <text:p text:style-name="P148">dyzeliniai degalai (kodai 271000661, 271000671, 271000681)</text:p>
            <text:p text:style-name="P149">skystas krosnių kuras (kodai 271000663, 271000673, 271000683)</text:p>
            <text:p text:style-name="P150">žibalas (kodai 271000510 ir 271000550)</text:p>
            <text:p text:style-name="P151">skystas kuras, mazutas (kodai 271000740-271000780 ir 271000981)</text:p>
          </table:table-cell>
          <table:table-cell table:style-name="TableCell152">
            <text:p text:style-name="P153"/>
          </table:table-cell>
          <table:table-cell table:style-name="TableCell154">
            <text:p text:style-name="P155">2793 N</text:p>
            <text:p text:style-name="P156">1998 03<text:s/>13</text:p>
          </table:table-cell>
        </table:table-row>
        <table:table-row table:style-name="TableRow157">
          <table:table-cell table:style-name="TableCell158">
            <text:p text:style-name="P159">UAB „Nafrina“ 3465943 Laisvės al. 59a-2, Kaunas</text:p>
          </table:table-cell>
          <table:table-cell table:style-name="TableCell160">
            <text:p text:style-name="P161">didmeninė prekyba</text:p>
            <text:p text:style-name="P162">benzinas (kodai 271000260-271000370)</text:p>
            <text:p text:style-name="P163">žibalas (kodai 271000510 ir 271000550)</text:p>
            <text:p text:style-name="P164">dyzeliniai degalai (kodai 271000661, 271000671, 271000681)</text:p>
            <text:p text:style-name="P165">skystas krosnių kuras (kodai 271000663, 271000673,<text:s/>271000683)</text:p>
            <text:p text:style-name="P166">skystas kuras, mazutas (kodai 271000740-271000780 ir 271000981)</text:p>
            <text:p text:style-name="P167">tepalai (kodai 271000870-271000989)</text:p>
          </table:table-cell>
          <table:table-cell table:style-name="TableCell168">
            <text:p text:style-name="P169"/>
          </table:table-cell>
          <table:table-cell table:style-name="TableCell170">
            <text:p text:style-name="P171">2794 D</text:p>
            <text:p text:style-name="P172">1998 02 27</text:p>
          </table:table-cell>
        </table:table-row>
        <table:table-row table:style-name="TableRow173">
          <table:table-cell table:style-name="TableCell174">
            <text:p text:style-name="P175">UAB „Nafrina“ 3465943 Laisvės al. 59a-2, Kaunas</text:p>
          </table:table-cell>
          <table:table-cell table:style-name="TableCell176">
            <text:p text:style-name="P177">importas iš AB „Mažeikių nafta“ naftos produktų, pagamintų iš užsienio firmų<text:s/>žaliavų</text:p>
            <text:p text:style-name="P178">benzinas (kodai 271000260-271000370)</text:p>
            <text:p text:style-name="P179">žibalas (kodai 271000510 ir 271000550)</text:p>
            <text:p text:style-name="P180">dyzeliniai degalai (kodai 271000661, 271000671, 271000681)</text:p>
            <text:p text:style-name="P181">skystas krosnių kuras (kodai 271000663, 271000673, 271000683)</text:p>
            <text:p text:style-name="P182">skystas kuras, mazutas (kodai 271000740-271000780<text:s/>ir 271000981)</text:p>
          </table:table-cell>
          <table:table-cell table:style-name="TableCell183">
            <text:p text:style-name="P184"/>
          </table:table-cell>
          <table:table-cell table:style-name="TableCell185">
            <text:p text:style-name="P186">2795 N</text:p>
            <text:p text:style-name="P187">1998 02 27</text:p>
          </table:table-cell>
        </table:table-row>
        <table:table-row table:style-name="TableRow188">
          <table:table-cell table:style-name="TableCell189">
            <text:p text:style-name="P190">A. Štalio firma „Arūšta“ 6323515 Dauparų k., Dauparų-Kvietinių sen., Klaipėdos r.</text:p>
          </table:table-cell>
          <table:table-cell table:style-name="TableCell191">
            <text:p text:style-name="P192">didmeninė prekyba</text:p>
            <text:p text:style-name="P193">tepalai (kodai 271000870-271000989)</text:p>
          </table:table-cell>
          <table:table-cell table:style-name="TableCell194">
            <text:p text:style-name="P195"/>
          </table:table-cell>
          <table:table-cell table:style-name="TableCell196">
            <text:p text:style-name="P197">2796 D</text:p>
            <text:p text:style-name="P198">1998 02 27</text:p>
          </table:table-cell>
        </table:table-row>
        <table:table-row table:style-name="TableRow199">
          <table:table-cell table:style-name="TableCell200">
            <text:p text:style-name="P201">UAB „Špaga“ 2196599 Architektų g. 91-46, Vilnius</text:p>
          </table:table-cell>
          <table:table-cell table:style-name="TableCell202">
            <text:p text:style-name="P203">didmeninė prekyba</text:p>
            <text:p text:style-name="P204">tepalai (kodai 271000870-271000989)</text:p>
          </table:table-cell>
          <table:table-cell table:style-name="TableCell205">
            <text:p text:style-name="P206"/>
          </table:table-cell>
          <table:table-cell table:style-name="TableCell207">
            <text:p text:style-name="P208">2797 D</text:p>
            <text:p text:style-name="P209">1997 12 24</text:p>
          </table:table-cell>
        </table:table-row>
      </table:table>
      <text:p text:style-name="P210"/>
      <text:p text:style-name="P211">Pastraipos pakeitimai:</text:p>
      <text:p text:style-name="P212"><text:span text:style-name="T213">Nr.<text:s/></text:span><text:a xlink:href="https://www.e-tar.lt/portal/legalAct.html?documentId=TAR.114ECA42D7B8" office:target-frame-name="_top" xlink:show="replace"><text:span text:style-name="T214">358</text:span></text:a><text:span text:style-name="T215">, 1997-11-06, Žin., 1997, Nr. 107-2702 (1997-11-26), i. k. 0972020ISAK00000358</text:span></text:p>
      <text:p text:style-name="Normal"/>
      <text:p text:style-name="P216"/>
      <text:p text:style-name="P217"/>
      <text:p text:style-name="P218"/>
      <text:p text:style-name="P219"><text:span text:style-name="T220">VICEMINISTRAS</text:span><text:span text:style-name="T221"><text:tab/>A. BARTULIS</text:span></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ūkio ministerija, Įsakymas</text:span></text:p>
      <text:p text:style-name="P231"><text:span text:style-name="T232">Nr.<text:s/></text:span><text:a xlink:href="https://www.e-tar.lt/portal/legalAct.html?documentId=TAR.114ECA42D7B8" office:target-frame-name="_top" xlink:show="replace"><text:span text:style-name="T233">358</text:span></text:a><text:span text:style-name="T234">, 1997-11-06, Žin., 1997, Nr. 107-2702 (1997-11-26), i. k. 0972020ISAK00</text:span><text:span text:style-name="T235">000358</text:span></text:p>
      <text:soft-page-break/>
      <text:p text:style-name="P236"><text:span text:style-name="T237">Dėl licencijų panaikin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4T05:46:00Z</meta:creation-date>
    <dc:date>2017-08-14T05:46:00Z</dc:date>
    <meta:template xlink:href="Normal.dotm" xlink:type="simple"/>
    <meta:editing-cycles>2</meta:editing-cycles>
    <meta:editing-duration>PT0S</meta:editing-duration>
    <meta:document-statistic meta:page-count="3" meta:paragraph-count="48" meta:word-count="579" meta:character-count="4754" meta:row-count="145" meta:non-whitespace-character-count="4223"/>
  </office:meta>
</office:document-meta>
</file>