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text-indent="0.4923in"/>
    </style:style>
    <style:style style:name="TableColumn150" style:family="table-column">
      <style:table-column-properties style:column-width="0.8368in" style:use-optimal-column-width="false"/>
    </style:style>
    <style:style style:name="TableColumn151" style:family="table-column">
      <style:table-column-properties style:column-width="2.8888in" style:use-optimal-column-width="false"/>
    </style:style>
    <style:style style:name="TableColumn152" style:family="table-column">
      <style:table-column-properties style:column-width="1.4944in" style:use-optimal-column-width="false"/>
    </style:style>
    <style:style style:name="TableColumn153" style:family="table-column">
      <style:table-column-properties style:column-width="1.4722in" style:use-optimal-column-width="false"/>
    </style:style>
    <style:style style:name="Table149" style:family="table">
      <style:table-properties style:width="6.6923in" fo:margin-left="0in" table:align="lef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color="#000000" style:font-size-complex="9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1 iki 2007-05-10</text:span></text:p>
      <text:p text:style-name="P10"/>
      <text:p text:style-name="P11"><text:span text:style-name="T12">Įsakymas paskelbtas: Žin. 2005, Nr.<text:s/></text:span><text:a xlink:href="https://www.e-tar.lt/portal/legalAct.html?documentId=TAR.511CA4872DB0" office:target-frame-name="_top" xlink:show="replace"><text:span text:style-name="T13">128-4642</text:span></text:a><text:span text:style-name="T14">, i. k. 1052250ISAK000V-820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EPSIO GYDYMO STACIONARINIŲ PASLAUGŲ TEIKIMO ASMENS SVEIKATOS PRIEŽIŪROS ĮSTAIGOSE REIKALAVIMŲ, BAZINIŲ KAINŲ IR APMOKĖJIMO TVARKOS APRAŠO PATVIRTINIMO</text:p>
      <text:p text:style-name="P23"/>
      <text:p text:style-name="P24">2005 m. spalio 27 d. Nr. V-820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 55-1278; 2002, Nr.<text:s/></text:span><text:a xlink:href="https://www.e-tar.lt/portal/lt/legalAct/TAR.8AC83320B76A" office:target-frame-name="_blank" xlink:show="new"><text:span text:style-name="T30">123-5512</text:span></text:a><text:span text:style-name="T31">) 9 straipsnio 6 da</text:span><text:span text:style-name="T32">limi ir 25 straipsnio 1 dalimi bei atsižvelgdamas į Privalomojo sveikatos draudimo tarybos 2005 m. spalio 19 d. nutarimą Nr. 10/2:</text:span></text:p>
      <text:p text:style-name="P33"><text:span text:style-name="T34">1</text:span><text:span text:style-name="T35">.<text:s/></text:span><text:span text:style-name="T36">Tvirtinu</text:span><text:span text:style-name="T37"><text:s/>Sepsio gydymo stacionarinių paslaugų teikimo asmens sveikatos priežiūros įstaigose reikalavimus, bazines kainas ir apmokėjimo tvarkos aprašą (pridedama).</text:span></text:p>
      <text:p text:style-name="P38"><text:span text:style-name="T39">2</text:span><text:span text:style-name="T40">.<text:s/></text:span><text:span text:style-name="T41">Paved</text:span><text:span text:style-name="T42">u Sveikatos apsaugos ministerijos sekretoriui pagal administravimo sritį kontroliuoti įsa</text:span><text:span text:style-name="T43">kymo vykdymą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PATVIRTINTA</text:p>
      <text:p text:style-name="P51">Lietuvos Respublikos sveikatos</text:p>
      <text:p text:style-name="P52">apsaugos ministro 2005 m. spalio 27 d.</text:p>
      <text:p text:style-name="P53">įsakymu Nr. V-820</text:p>
      <text:p text:style-name="P54"/>
      <text:p text:style-name="P55"><text:span text:style-name="T56">sepsio gydymo STACIONARINIŲ paslaugų teikimo asmens sveikatos priežiūros įstaigose<text:s/></text:span><text:span text:style-name="T57">reikalavimai, bazinės kainos ir apmokėjimo tvarkos aprašas</text:span></text:p>
      <text:p text:style-name="P58"/>
      <text:p text:style-name="P59"><text:span text:style-name="T60">1</text:span><text:span text:style-name="T61">. Sepsis (ligos kodai pagal Tarptautinės statistinės ligų ir sveikatos problemų klasifikacijos dešimtąją redakciją – A39.2, A39.4, A40, A41) – tai sisteminis uždegiminis organizmo atsakas į i</text:span><text:span text:style-name="T62">nfekciją, kuriam būdinga:</text:span></text:p>
      <text:p text:style-name="P63"><text:span text:style-name="T64">1.1</text:span><text:span text:style-name="T65">. didesnė nei 38 °C arba mažesnė nei 36 °C kūno temperatūra; didesnis nei 100 k./min. širdies susitraukimų dažnis (naujagimių – didesnis nei 180 k./min., kūdikių ir vaikų iki 12 m. – didesnis nei 160 k./min.);</text:span></text:p>
      <text:p text:style-name="P66"><text:span text:style-name="T67">1.2</text:span><text:span text:style-name="T68">. didesn</text:span><text:span text:style-name="T69">is nei 20 k./min. kvėpavimo dažnis (naujagimių – didesnis nei 60 k./min., kūdikių ir vaikų iki 12 m. – didesnis nei 40 k/min.);</text:span></text:p>
      <text:p text:style-name="P70"><text:span text:style-name="T71">1.3</text:span><text:span text:style-name="T72">. didesnis nei 15·10</text:span><text:span text:style-name="T73">9</text:span><text:span text:style-name="T74">/l arba mažesnis nei 4·10</text:span><text:span text:style-name="T75">9</text:span><text:span text:style-name="T76">/l leukocitų kiekis kraujyje.</text:span></text:p>
      <text:p text:style-name="P77"><text:span text:style-name="T78">2</text:span><text:span text:style-name="T79">. Sepsio diagnozė patvirtinama nustač</text:span><text:span text:style-name="T80">ius:</text:span></text:p>
      <text:p text:style-name="P81"><text:span text:style-name="T82">2.1</text:span><text:span text:style-name="T83">. bakteremiją (bent kartą gavus teigiamą kraujo pasėlio rezultatą);</text:span></text:p>
      <text:p text:style-name="P84"><text:span text:style-name="T85">2.2</text:span><text:span text:style-name="T86">. teigiamą intraveninio gydymo antibakteriniais vaistais poveikį.</text:span></text:p>
      <text:p text:style-name="P87"><text:span text:style-name="T88">3</text:span><text:span text:style-name="T89">. Jei kraujo pasėlio rezultatas neigiamas, sepsis diagnozuojamas nustačius:</text:span></text:p>
      <text:p text:style-name="P90"><text:span text:style-name="T91">3.1</text:span><text:span text:style-name="T92">. šio aprašo<text:s/></text:span><text:span text:style-name="T93">pirmame punkte išvardytus rodiklius;</text:span></text:p>
      <text:p text:style-name="P94"><text:span text:style-name="T95">3.2</text:span><text:span text:style-name="T96">. didesnę nei 100 ml/l C reaktyviojo baltymo koncentraciją ir(ar) didesnę nei 2 nmg/ml prokalcitonino koncentraciją;</text:span></text:p>
      <text:p text:style-name="P97"><text:span text:style-name="T98">3.3</text:span><text:span text:style-name="T99">. teigiamą intraveninio gydymo antibakteriniais vaistais poveikį;</text:span></text:p>
      <text:p text:style-name="P100"><text:span text:style-name="T101">3.4</text:span><text:span text:style-name="T102">. dauginį (daug</text:span><text:span text:style-name="T103">iau nei dviejų organų) pakenkimą:</text:span></text:p>
      <text:p text:style-name="P104"><text:span text:style-name="T105">3.4.1</text:span><text:span text:style-name="T106">. inkstų – mažesnį nei 60 ml/min. kreatinino klirensą ir(ar) didesnę nei 150 µmol/l kreatinino koncentraciją kraujyje;</text:span></text:p>
      <text:p text:style-name="P107"><text:span text:style-name="T108">3.4.2</text:span><text:span text:style-name="T109">. kepenų –</text:span><text:span text:style-name="T110"><text:s/></text:span><text:span text:style-name="T111">didesnę nei 40 v/l asparagininės transaminazės (serumo gliutamatoksaloacetat</text:span><text:span text:style-name="T112">transaminazės) koncentraciją ir(ar) didesnę nei 40 v/l alanininės transaminazės (serumo gliutamatpiruvattransaminazės) koncentraciją kraujyje, ir(ar) didesnę nei 120 v/l šarminės fosfatazės koncentraciją kraujyje, ir(ar) didesnę nei 40 v/l gama gliutamiltr</text:span><text:span text:style-name="T113">anspeptidazės koncentraciją, naujagimių – viršijančią amžiaus normą;</text:span></text:p>
      <text:p text:style-name="P114"><text:span text:style-name="T115">3.4.3</text:span><text:span text:style-name="T116">. širdies ir kraujagyslių sistemos – žemesnį nei 90 mm Hg sistolinį kraujo spaudimą (jei nėra kitų priežasčių, dėl kurių gali sumažėti kraujospūdis) ir(ar) ritmo sutrikimą, ir(ar</text:span><text:span text:style-name="T117">) mažesnę nei 30 proc. kairiojo skilvelio išmetimo frakciją, naujagimių ir kūdikių – mažesnį nei amžiaus norma sistolinį kraujo spaudimą;</text:span></text:p>
      <text:p text:style-name="P118"><text:span text:style-name="T119">3.4.4</text:span><text:span text:style-name="T120">. kvėpavimo sistemos – mažesnį nei 60 mm/Hg parcialinį deguonies slėgį arteriniame kraujyje ir(ar) didesnį ne</text:span><text:span text:style-name="T121">i 50 mm/Hg parcialinį anglies dvideginio slėgį arteriniame kraujyje, ir(ar) jei taikoma dirbtinė plaučių ventiliacija;</text:span></text:p>
      <text:p text:style-name="P122"><text:span text:style-name="T123">3.4.5</text:span><text:span text:style-name="T124">. krešumo sistemos – mažesnį nei 100·10</text:span><text:span text:style-name="T125">9</text:span><text:span text:style-name="T126">/l ar didesnį nei 500·10</text:span><text:span text:style-name="T127">9</text:span><text:span text:style-name="T128">/l trombocitų skaičių ir(ar) mažesnį nei 30 proc. protrombino i</text:span><text:span text:style-name="T129">ndeksą, jei nebuvo vartojami peroraliniai antikoaguliantai.</text:span></text:p>
      <text:p text:style-name="P130"><text:span text:style-name="T131">4</text:span><text:span text:style-name="T132">. Asmens sveikatos priežiūros įstaiga, kurioje teikiamos stacionarinės sepsio gydymo paslaugos, turi atitikti antrinio lygio reanimacijos-intensyviosios terapijos paslaugų (Reanimacija II</text:span><text:span text:style-name="T133">) teikimo reikalavimus suaugusiesiems ir(ar) vaikams.</text:span></text:p>
      <text:p text:style-name="P134"><text:span text:style-name="T135">5</text:span><text:span text:style-name="T136">. Asmens sveikatos priežiūros įstaiga, kurioje teikiamos stacionarinės sepsio gydymo paslaugos, turi atitikti sveikatos priežiūros įstaigoms taikomus higienos reikalavimus, patvirtintus Lietuvos Re</text:span><text:span text:style-name="T137">spublikos sveikatos apsaugos ministro 2003 m. vasario 27 d. įsakymu Nr. V-136 „Dėl Lietuvos higienos normos HN 47-1:2003 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38">29-1213</text:span></text:a><text:span text:style-name="T139">).</text:span></text:p>
      <text:p text:style-name="P140"><text:span text:style-name="T141">6</text:span><text:span text:style-name="T142">. Sepsio gydymo paslaugoms teikti reikalinga įranga turi atitikti Lietuvos medicinos normą MN 4:2001 „Medicinos prietaisų saugos techninis reglamentas“, patvirtintą Lietuvos</text:span><text:span text:style-name="T143"><text:s/>Respublikos sveikatos apsaugos ministro 2001 m. vasario 8 d. įsakymu Nr. 101 „Dėl Lietuvos medicinos normos MN 4:2001 „Medicinos prietaisų saugos techninis reglamentas“ ir medicinos normos MN 100:2001 „Aktyviųjų implantuojamųjų medicinos prietaisų saugos<text:s/></text:span><text:span text:style-name="T144">techninis reglamentas“ patvirtinimo“ (Žin., 2001, Nr.<text:s/></text:span><text:a xlink:href="https://www.e-tar.lt/portal/lt/legalAct/TAR.9441769A5465" office:target-frame-name="_blank" xlink:show="new"><text:span text:style-name="T145">15-467</text:span></text:a><text:span text:style-name="T146">).</text:span></text:p>
      <text:p text:style-name="P147">7. Už suteiktas sepsio gydymo stacionarines paslaugas mokama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LK kodas</text:p>
          </table:table-cell>
          <table:table-cell table:style-name="TableCell157">
            <text:p text:style-name="P158">Iš Privalomojo sveikatos<text:s/>draudimo fondo biudžeto apmokamos paslaugos pavadinimas</text:p>
          </table:table-cell>
          <table:table-cell table:style-name="TableCell159">
            <text:p text:style-name="P160">Vieno lovadienio kaina (balais)</text:p>
          </table:table-cell>
          <table:table-cell table:style-name="TableCell161">
            <text:p text:style-name="P162">Normatyvinė gydymo trukmė</text:p>
          </table:table-cell>
        </table:table-row>
        <table:table-row table:style-name="TableRow163">
          <table:table-cell table:style-name="TableCell164">
            <text:p text:style-name="P165">A39.2, A39.4, A40, A41</text:p>
          </table:table-cell>
          <table:table-cell table:style-name="TableCell166">
            <text:p text:style-name="P167">Sepsis</text:p>
          </table:table-cell>
          <table:table-cell table:style-name="TableCell168">
            <text:p text:style-name="P169">484,7</text:p>
          </table:table-cell>
          <table:table-cell table:style-name="TableCell170">
            <text:p text:style-name="P171">15</text:p>
          </table:table-cell>
        </table:table-row>
      </table:table>
      <text:p text:style-name="P172"/>
      <text:p text:style-name="P173">Punkto pakeitimai:</text:p>
      <text:p text:style-name="P174"><text:span text:style-name="T175">Nr.<text:s/></text:span><text:a xlink:href="https://www.e-tar.lt/portal/legalAct.html?documentId=TAR.CC29653B0589" office:target-frame-name="_top" xlink:show="replace"><text:span text:style-name="T176">V-339</text:span></text:a><text:span text:style-name="T177">, 2006-04-27, Žin., 2006, Nr. 48-1744 (2006-04-29), i. k. 1062250ISAK000V-339</text:span></text:p>
      <text:p text:style-name="Normal"/>
      <text:p text:style-name="P178"><text:span text:style-name="T179">8</text:span><text:span text:style-name="T180">. Mokama už faktinę gydymo trukmę, neviršijančią normatyvinės. Į normatyvinę gydymo tru</text:span><text:span text:style-name="T181">kmę neįskaičiuota reanimacijos-intensyviosios terapijos trukmė.</text:span></text:p>
      <text:p text:style-name="P182"><text:span text:style-name="T183">9</text:span><text:span text:style-name="T184">. Jei normatyvinė gydymo trukmė viršijama daugiau nei 5 dienomis, įstaiga gali kreiptis į teritorinę ligonių kasą dėl faktinės gydymo trukmės nuo 21 dienos apmokėjimo.</text:span></text:p>
      <text:p text:style-name="P185"><text:span text:style-name="T186">10</text:span><text:span text:style-name="T187">. Jei dėl sep</text:span><text:span text:style-name="T188">sio teikiamos reanimacijos-intensyvios terapijos paslaugos, už suteiktas šio gydymo profilio paslaugas mokama šių paslaugų teikimą reglamentuojančių teisės aktų nustatyta tvarka.</text:span></text:p>
      <text:p text:style-name="P189"><text:span text:style-name="T190">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sveikatos apsaugos<text:s/></text:span><text:span text:style-name="T200">ministerija, Įsakymas</text:span></text:p>
      <text:p text:style-name="P201"><text:span text:style-name="T202">Nr.<text:s/></text:span><text:a xlink:href="https://www.e-tar.lt/portal/legalAct.html?documentId=TAR.CC29653B0589" office:target-frame-name="_top" xlink:show="replace"><text:span text:style-name="T203">V-339</text:span></text:a><text:span text:style-name="T204">, 2006-04-27, Žin., 2006, Nr. 48-1744 (2006-04-29), i. k. 1062250ISAK000V-339</text:span></text:p>
      <text:p text:style-name="P205"><text:span text:style-name="T206">Dėl Lietuvos Respublikos sveikatos apsaugos ministro 2005 m. spal</text:span><text:span text:style-name="T207">io 27 d. įsakymo Nr. V-820 "Dėl Sepsio gydymo stacionarinių paslaugų teikimo asmens sveikatos priežiūros įstaigose reikalavimų, bazinių kainų ir apmokėjimo tvarkos aprašo patvirt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10:20:00Z</meta:creation-date>
    <dc:date>2016-03-02T10:20:00Z</dc:date>
    <meta:template xlink:href="Normal" xlink:type="simple"/>
    <meta:editing-cycles>2</meta:editing-cycles>
    <meta:editing-duration>PT0S</meta:editing-duration>
    <meta:document-statistic meta:page-count="3" meta:paragraph-count="65" meta:word-count="858" meta:character-count="6767" meta:row-count="192" meta:non-whitespace-character-count="5974"/>
  </office:meta>
</office:document-meta>
</file>