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30% 1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indent="0.4923in">
        <style:tab-stops>
          <style:tab-stop style:type="left" style:position="4.3722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indent="0.4923in">
        <style:tab-stops>
          <style:tab-stop style:type="left" style:position="4.3722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indent="0.4923in">
        <style:tab-stops>
          <style:tab-stop style:type="left" style:position="4.3722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indent="0.4923in">
        <style:tab-stops>
          <style:tab-stop style:type="left" style:position="4.3722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indent="0.4923in">
        <style:tab-stops>
          <style:tab-stop style:type="left" style:position="4.3722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indent="0.4923in">
        <style:tab-stops>
          <style:tab-stop style:type="left" style:position="4.3722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indent="0.4923in">
        <style:tab-stops>
          <style:tab-stop style:type="left" style:position="4.3722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indent="0.4923in">
        <style:tab-stops>
          <style:tab-stop style:type="left" style:position="4.3722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indent="0.4923in">
        <style:tab-stops>
          <style:tab-stop style:type="left" style:position="4.3722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indent="0.4923in">
        <style:tab-stops>
          <style:tab-stop style:type="left" style:position="4.3722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indent="0.4923in">
        <style:tab-stops>
          <style:tab-stop style:type="left" style:position="4.3722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indent="0.4923in">
        <style:tab-stops>
          <style:tab-stop style:type="left" style:position="4.3722in"/>
        </style:tab-stops>
      </style:paragraph-properties>
      <style:text-properties fo:color="#000000" style:font-size-complex="12pt"/>
    </style:style>
    <style:style style:name="P270" style:parent-style-name="Normal" style:family="paragraph">
      <style:paragraph-properties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indent="0.4923in">
        <style:tab-stops>
          <style:tab-stop style:type="left" style:position="4.3722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indent="0.4923in">
        <style:tab-stops>
          <style:tab-stop style:type="left" style:position="4.3722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indent="0.4923in">
        <style:tab-stops>
          <style:tab-stop style:type="left" style:position="4.3722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indent="0.4923in">
        <style:tab-stops>
          <style:tab-stop style:type="left" style:position="4.3722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indent="0.4923in">
        <style:tab-stops>
          <style:tab-stop style:type="left" style:position="4.3722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indent="0.4923in">
        <style:tab-stops>
          <style:tab-stop style:type="left" style:position="4.3722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indent="0.4923in">
        <style:tab-stops>
          <style:tab-stop style:type="left" style:position="4.3722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indent="0.4923in">
        <style:tab-stops>
          <style:tab-stop style:type="left" style:position="4.3722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indent="0.4923in">
        <style:tab-stops>
          <style:tab-stop style:type="left" style:position="4.3722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style:tab-stops>
          <style:tab-stop style:type="left" style:position="4.3722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indent="0.4923in">
        <style:tab-stops>
          <style:tab-stop style:type="left" style:position="4.3722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text-position="-30% 100%"/>
    </style:style>
    <style:style style:name="T404" style:parent-style-name="DefaultParagraphFont" style:family="text">
      <style:text-properties fo:color="#000000"/>
    </style:style>
    <style:style style:name="T405" style:parent-style-name="DefaultParagraphFont" style:family="text">
      <style:text-properties fo:color="#000000" style:text-position="-30% 1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ableColumn601" style:family="table-column">
      <style:table-column-properties style:column-width="3.5833in"/>
    </style:style>
    <style:style style:name="TableColumn602" style:family="table-column">
      <style:table-column-properties style:column-width="3.1104in"/>
    </style:style>
    <style:style style:name="Table600" style:family="table">
      <style:table-properties style:width="6.6937in" fo:margin-left="0in" table:align="lef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fo:text-indent="0.4923in"/>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text-indent="0.4923in"/>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fo:text-indent="0.4923in"/>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ableColumn623" style:family="table-column">
      <style:table-column-properties style:column-width="3.5958in"/>
    </style:style>
    <style:style style:name="TableColumn624" style:family="table-column">
      <style:table-column-properties style:column-width="3.0875in"/>
    </style:style>
    <style:style style:name="Table622" style:family="table">
      <style:table-properties style:width="6.6833in" fo:margin-left="0in" table:align="lef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fo:text-indent="0.4923in"/>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ableColumn702" style:family="table-column">
      <style:table-column-properties style:column-width="4.5888in"/>
    </style:style>
    <style:style style:name="TableColumn703" style:family="table-column">
      <style:table-column-properties style:column-width="2.2548in"/>
    </style:style>
    <style:style style:name="Table701" style:family="table">
      <style:table-properties style:width="6.8437in" fo:margin-left="0in" table:align="lef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indent="0.4923in"/>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indent="0.4923in"/>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text-position="super 66.6%"/>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text-position="super 66.6%"/>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text-position="super 66.6%"/>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ableColumn785" style:family="table-column">
      <style:table-column-properties style:column-width="3.4215in"/>
    </style:style>
    <style:style style:name="TableColumn786" style:family="table-column">
      <style:table-column-properties style:column-width="3.4222in"/>
    </style:style>
    <style:style style:name="Table784" style:family="table">
      <style:table-properties style:width="6.8437in" fo:margin-left="0in" table:align="lef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indent="0.4923in"/>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indent="0.4923in"/>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text-position="super 66.6%"/>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ableColumn848" style:family="table-column">
      <style:table-column-properties style:column-width="3.4215in"/>
    </style:style>
    <style:style style:name="TableColumn849" style:family="table-column">
      <style:table-column-properties style:column-width="3.4222in"/>
    </style:style>
    <style:style style:name="Table847" style:family="table">
      <style:table-properties style:width="6.8437in" fo:margin-left="0in" table:align="lef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indent="0.4923in"/>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indent="0.4923in"/>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text-position="super 66.6%"/>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style:style>
    <style:style style:name="T901" style:parent-style-name="DefaultParagraphFont" style:family="text">
      <style:text-properties fo:color="#000000"/>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office:automatic-styles>
  <office:body>
    <office:text text:use-soft-page-breaks="true">
      <text:p text:style-name="P1"><text:span text:style-name="T9">Suvestinė redakcija nuo 2000-10-12 iki 2000-11-29</text:span></text:p>
      <text:p text:style-name="P10"/>
      <text:p text:style-name="P11"><text:span text:style-name="T12">Įsakymas paskelbtas: Žin. 1998, Nr.<text:s/></text:span><text:a xlink:href="https://www.e-tar.lt/portal/legalAct.html?documentId=TAR.5114568B92B0" office:target-frame-name="_top" xlink:show="replace"><text:span text:style-name="T13">44-1227</text:span></text:a><text:span text:style-name="T14">, i. k. 0982210ISAK00000185</text:span></text:p>
      <text:p text:style-name="P15"/>
      <text:p text:style-name="P16"/>
      <text:p text:style-name="P17"/>
      <text:p text:style-name="P18"><text:span text:style-name="T19"/><text:span text:style-name="T20">LIETUVOS RESPUBLIKOS SUSISIEKIMO MINISTERIJA</text:span></text:p>
      <text:p text:style-name="P21"/>
      <text:p text:style-name="P22">Į S A K Y M A S</text:p>
      <text:p text:style-name="P23">DĖL KLAIPĖDOS VALSTYBINIO JŪRŲ UOSTO RINKLIAVŲ TAIKYMO TAISYKLIŲ, RINKLIAVŲ NUOLAIDŲ IR PRIEDŲ DYDŽIŲ BEI JŲ TAIKYMO TVARKOS PATVIRTINIMO</text:p>
      <text:p text:style-name="P24"/>
      <text:p text:style-name="P25">1998 m. balandžio 30<text:s/>d. Nr. 185</text:p>
      <text:p text:style-name="P26">Vilnius</text:p>
      <text:p text:style-name="P27"/>
      <text:p text:style-name="P28"><text:span text:style-name="T29">Vadovaudamasis Klaipėdos valstybinio jūrų uosto įstatymo (Žin., 1996, Nr.<text:s/></text:span><text:a xlink:href="https://www.e-tar.lt/portal/lt/legalAct/TAR.D66F6A760DE7" office:target-frame-name="_blank" xlink:show="new"><text:span text:style-name="T30">53-1245</text:span></text:a><text:span text:style-name="T31">, Nr. 96-2422; 1998, Nr.<text:s/></text:span><text:a xlink:href="https://www.e-tar.lt/portal/lt/legalAct/TAR.8269CEEBFCA7" office:target-frame-name="_blank" xlink:show="new"><text:span text:style-name="T32">32-856</text:span></text:a><text:span text:style-name="T33">) 34 straipsnio 3 dalimi,</text:span></text:p>
      <text:p text:style-name="P34"><text:span text:style-name="T35">ĮSAKAU:</text:span></text:p>
      <text:p text:style-name="P36"><text:span text:style-name="T37">1</text:span><text:span text:style-name="T38">. Patvirtinti Klaipėdos valstybinio jūrų uosto rinkliavų taikymo taisykles, rinkliavų nuolaidų ir priedų dydžius bei jų taikymo tvarką (pridedama).</text:span></text:p>
      <text:p text:style-name="P39"><text:span text:style-name="T40">2</text:span><text:span text:style-name="T41">. Pripažinti<text:s/></text:span><text:span text:style-name="T42">netekusiais galios:</text:span></text:p>
      <text:p text:style-name="P43"><text:span text:style-name="T44">2.1</text:span><text:span text:style-name="T45">. Susisiekimo ministerijos 1993 06 15 įsakymą Nr. 225 „Dėl uosto rinkliavų“;</text:span></text:p>
      <text:p text:style-name="P46"><text:span text:style-name="T47">2.2</text:span><text:span text:style-name="T48">. Susisiekimo ministerijos 1993 08 12 įsakymą Nr. 321 „Dėl uosto sanitarinės rinkliavos patikslinimo“.</text:span></text:p>
      <text:p text:style-name="P49"/>
      <text:p text:style-name="P50"/>
      <text:p text:style-name="P51"/>
      <text:p text:style-name="P52"><text:span text:style-name="T53">SUSISIEKIMO MINISTRAS</text:span><text:span text:style-name="T54"><text:tab/>ALGIS<text:s/></text:span><text:span text:style-name="T55">ŽVALIAUSKAS</text:span></text:p>
      <text:soft-page-break/>
      <text:p text:style-name="P56"><text:span text:style-name="T57">PATVIRTINTA</text:span></text:p>
      <text:p text:style-name="P58">Lietuvos Respublikos susisiekimo ministerijos</text:p>
      <text:p text:style-name="P59">1998 m. balandžio 30 d. įsakymu Nr. 185</text:p>
      <text:p text:style-name="P60"/>
      <text:p text:style-name="P61"><text:span text:style-name="T62">KLAIPĖDOS VALSTYBINIO JŪRŲ UOSTO RINKLIAVŲ TAIKYMO TAISYKLĖS, RINKLIAVŲ NUOLAIDŲ IR PRIEDŲ DYDŽIŲ BEI JŲ TAIKYMO TVARKA</text:span></text:p>
      <text:p text:style-name="P63"/>
      <text:p text:style-name="P64"><text:span text:style-name="T65">Bendrosios nuosta</text:span><text:span text:style-name="T66">tos</text:span></text:p>
      <text:p text:style-name="P67"/>
      <text:p text:style-name="P68"><text:span text:style-name="T69">1</text:span><text:span text:style-name="T70">. Laivai, įplaukiantys į Klaipėdos valstybinį jūrų uostą komerciniais arba nekomerciniais tikslais (remontui, laukimui, įgulos keitimui, laivų atsargų papildymui ir pan.), privalo sumokėti šias uosto rinkliavas:</text:span></text:p>
      <text:p text:style-name="P71"><text:span text:style-name="T72">1.1</text:span><text:span text:style-name="T73">. laivo;</text:span></text:p>
      <text:p text:style-name="P74"><text:span text:style-name="T75">1.2</text:span><text:span text:style-name="T76">. krovinio;</text:span></text:p>
      <text:p text:style-name="P77"><text:span text:style-name="T78">1.3</text:span><text:span text:style-name="T79">. sanitarinę;</text:span></text:p>
      <text:p text:style-name="P80"><text:span text:style-name="T81">1.4</text:span><text:span text:style-name="T82">. locmano;</text:span></text:p>
      <text:p text:style-name="P83"><text:span text:style-name="T84">1.5</text:span><text:span text:style-name="T85">. keleivių;</text:span></text:p>
      <text:p text:style-name="P86"><text:span text:style-name="T87">1.6</text:span><text:span text:style-name="T88">. krantinės;</text:span></text:p>
      <text:p text:style-name="P89"><text:span text:style-name="T90">1.7</text:span><text:span text:style-name="T91">. švartavimo.</text:span></text:p>
      <text:p text:style-name="P92"><text:span text:style-name="T93">2</text:span><text:span text:style-name="T94">. Įplaukęs į uostą, laivo kapitonas sutinkamai su Tarptautine 1969 m. konvencija dėl laivų matmenų nustatymo per laivo agentą arba tiesiogiai privalo<text:s/></text:span><text:span text:style-name="T95">pateikti Klaipėdos valstybinei jūrų uosto direkcijai (toliau – Uosto direkcijai) duomenis apie laivą:</text:span></text:p>
      <text:p text:style-name="P96"><text:span text:style-name="T97">2.1</text:span><text:span text:style-name="T98">. maksimalų laivo ilgį metrais (L);</text:span></text:p>
      <text:p text:style-name="P99"><text:span text:style-name="T100">2.2</text:span><text:span text:style-name="T101">. maksimalų laivo plotį metrais (B);</text:span></text:p>
      <text:p text:style-name="P102"><text:span text:style-name="T103">2.3</text:span><text:span text:style-name="T104">. maksimalią laivo grimzlę metrais (iki vasaros vaterlinijos –</text:span><text:span text:style-name="T105"><text:s/>T);</text:span></text:p>
      <text:p text:style-name="P106"><text:span text:style-name="T107">2.4</text:span><text:span text:style-name="T108">. bendrą laivo talpą tonomis (BT).</text:span></text:p>
      <text:p text:style-name="P109"><text:span text:style-name="T110">Jeigu laivo kapitonas, laivo agentas, laivo savininkas (valdytojas) arba jų atstovas neteisingai nurodo duomenis, reikalingus uosto rinkliavoms apskaičiuoti, mokamos dvigubo dydžio uosto rinkliavos, apskaičiuo</text:span><text:span text:style-name="T111">tos pagal faktinius laivo duomenis. Už pateiktų duomenų teisingumą atsako laivo kapitonas.</text:span></text:p>
      <text:p text:style-name="P112"><text:span text:style-name="T113">3</text:span><text:span text:style-name="T114">. Uosto rinkliavos jūrų laivams skaičiuojamos naudojant bendrą laivo talpą (BT), nurodytą pagal Laivo matavimo liudijimą, o jei laivas tokio dokumento neturi<text:s/></text:span><text:span text:style-name="T115">– pagal Lloyd'o knygos įrašą; vidaus vandenų laivams – pagal sandaugą L×B×T (m</text:span><text:span text:style-name="T116">3)</text:span><text:span text:style-name="T117">.</text:span></text:p>
      <text:p text:style-name="P118"><text:span text:style-name="T119">4</text:span><text:span text:style-name="T120">. Laivui prieš išplaukiant iš uosto, jo kapitonas privalo apmokėti visas uosto rinkliavas.</text:span></text:p>
      <text:p text:style-name="P121"><text:span text:style-name="T122">5</text:span><text:span text:style-name="T123">. Rinkliavų dydžiai skaičiuojami JAV doleriais. Lietuvos Respublikoje įre</text:span><text:span text:style-name="T124">gistruoti laivai moka nacionaline valiuta pagal Lietuvos Respublikos banko nustatytą JAV dolerio ir lito kursą mokėjimo dieną.</text:span></text:p>
      <text:p text:style-name="P125"><text:span text:style-name="T126">6</text:span><text:span text:style-name="T127">. Skaičiuojant uosto rinkliavas ne visa valanda skaičiuojama kaip visa, o ne visa para skaičiuojama kaip visa para.</text:span></text:p>
      <text:p text:style-name="P128"><text:span text:style-name="T129">7</text:span><text:span text:style-name="T130">. T</text:span><text:span text:style-name="T131">aikant laivui keletą rinkliavų priedų ir nuolaidų, kiekviena jų skaičiuojama nuo atitinkamo bazinio tarifo.</text:span></text:p>
      <text:p text:style-name="P132"><text:span text:style-name="T133">8</text:span><text:span text:style-name="T134">. Pateikiant sąskaitą laivo savininkui (valdytojui) arba jo agentui, joje turi būti nurodytos visos uosto rinkliavos, taip pat jų priedai ir nu</text:span><text:span text:style-name="T135">olaidos, jeigu tokių yra.</text:span></text:p>
      <text:p text:style-name="P136"><text:span text:style-name="T137">9</text:span><text:span text:style-name="T138">. Laivai, kuriems uosto rinkliavos taikomos atskira tvarka:</text:span></text:p>
      <text:p text:style-name="P139"><text:span text:style-name="T140">9.1</text:span><text:span text:style-name="T141">. Lietuvos Respublikoje įregistruoti žvejybos laivai, žvejojantys Lietuvos Respublikos išimtinėje ekonominėje zonoje Baltijos jūroje, taip pat Lietuvos Respubli</text:span><text:span text:style-name="T142">koje įregistruoti žuvies perdirbimo laivai, tiesiogiai vykdantys žuvies perdirbimą, neišplaukdami už Lietuvos Respublikos išimtinės ekonominės zonos Baltijos jūroje;</text:span></text:p>
      <text:p text:style-name="P143">Papunkčio pakeitimai:</text:p>
      <text:p text:style-name="P144"><text:span text:style-name="T145">Nr.<text:s/></text:span><text:a xlink:href="https://www.e-tar.lt/portal/legalAct.html?documentId=TAR.1C2FDAFD798D" office:target-frame-name="_top" xlink:show="replace"><text:span text:style-name="T146">224</text:span></text:a><text:span text:style-name="T147">, 1999-06-08, Žin., 1999, Nr. 60-1967 (1999-07-09), i. k. 0992210ISAK00000224</text:span></text:p>
      <text:p text:style-name="Normal"/>
      <text:p text:style-name="P148"><text:span text:style-name="T149">9.2</text:span><text:span text:style-name="T150">. Lietuvos Respublikoje įregistruoti laivai, vežantys keleivius ir krovinius Klaipėdos valstybinio jūrų uosto akvatorijos ribose;</text:span></text:p>
      <text:p text:style-name="P151"><text:span text:style-name="T152">9.3</text:span><text:span text:style-name="T153">. Lietuvos<text:s/></text:span><text:span text:style-name="T154">Respublikoje įregistruoti vidaus vandenų laivai, vežantys keleivius ir krovinius Lietuvos Respublikos ribose;</text:span></text:p>
      <text:p text:style-name="P155"><text:span text:style-name="T156">9.4</text:span><text:span text:style-name="T157">. Klaipėdos valstybinį jūrų uostą aptarnaujantys Uosto direkcijos laivai.</text:span></text:p>
      <text:p text:style-name="P158"><text:span text:style-name="T159">10</text:span><text:span text:style-name="T160">. Laivo ir krantinės rinkliavoms taikomos nuolaidos, bet<text:s/></text:span><text:span text:style-name="T161">ne didesnės kaip 20%:</text:span></text:p>
      <text:p text:style-name="P162"><text:span text:style-name="T163">10.1</text:span><text:span text:style-name="T164">. krovininiams laivams, kurių BT viršija 20 000 tonų, vežantiems metalą ir birius krovinius;</text:span></text:p>
      <text:p text:style-name="P165"><text:span text:style-name="T166">10.2</text:span><text:span text:style-name="T167">. krovininiams laivams, vežantiems skystus krovinius, kurių BT viršija 15 000 tonų;</text:span></text:p>
      <text:p text:style-name="P168"><text:span text:style-name="T169">10.3</text:span><text:span text:style-name="T170">. laivams, vežantiems tik konteiner</text:span><text:span text:style-name="T171">ius arba konteinerius su papildomu generaliniu kroviniu (jeigu konteineriai sudaro daugiau kaip 50% krovinio apimties) ir dirbantiems laivybos linijose, susietose su Klaipėdos valstybiniu jūrų uostu, pradedant 7 įplaukimu.</text:span></text:p>
      <text:p text:style-name="P172">Šio punkto nuostatos taikomos laivų savininkams (valdytojams) arba jų įgaliotiems atstovams, jeigu jie vykdo sutarties su Klaipėdos valstybinio jūrų uosto direkcija sąlygas.</text:p>
      <text:p text:style-name="P173"><text:span text:style-name="T174">Laivybos linijos ir linijinio laivo statusai nustatomi Laivybos linijų įregistravimo taisyklių nustatyta tvarka.</text:span></text:p>
      <text:p text:style-name="P175">Punkto pakeitimai:</text:p>
      <text:p text:style-name="P176"><text:span text:style-name="T177">Nr.<text:s/></text:span><text:a xlink:href="https://www.e-tar.lt/portal/legalAct.html?documentId=TAR.EE17BC0FEC80" office:target-frame-name="_top" xlink:show="replace"><text:span text:style-name="T178">135</text:span></text:a><text:span text:style-name="T179">, 1999-04-13, Žin., 1999, Nr. 37-1139 (1999-04-28), i. k. 0992210ISAK00000135</text:span></text:p>
      <text:p text:style-name="Normal"/>
      <text:p text:style-name="P180"><text:span text:style-name="T181">11</text:span><text:span text:style-name="T182">. Šiose taisyklėse kalendoriniai metai reiškia laikotarpį nuo s</text:span><text:span text:style-name="T183">ausio 1 dienos iki gruodžio 31 dienos.</text:span></text:p>
      <text:p text:style-name="P184"/>
      <text:p text:style-name="P185"><text:span text:style-name="T186">Uosto rinkliavų nuolaidų arba priedų taikymo tvarka</text:span></text:p>
      <text:p text:style-name="P187"/>
      <text:p text:style-name="P188"><text:span text:style-name="T189">Laivo rinkliava</text:span></text:p>
      <text:p text:style-name="P190"/>
      <text:p text:style-name="P191"><text:span text:style-name="T192">12</text:span><text:span text:style-name="T193">. Laivo rinkliavą laivo savininkas (valdytojas) moka už laivo įplaukimą į uostą:</text:span></text:p>
      <text:p text:style-name="P194"><text:span text:style-name="T195">12.1</text:span><text:span text:style-name="T196">. Trampas:</text:span><text:span text:style-name="T197"><text:tab/></text:span></text:p>
      <text:p text:style-name="P198"><text:span text:style-name="T199">12.1.1</text:span><text:span text:style-name="T200">. už 1-12 įplaukimus<text:s/></text:span><text:span text:style-name="T201">kalendoriniais metais</text:span><text:span text:style-name="T202"><text:tab/>- 0.675 JAV dolerio už BT toną;</text:span></text:p>
      <text:p text:style-name="P203"><text:span text:style-name="T204">12.1.2</text:span><text:span text:style-name="T205">. nuo 13 įplaukimo kalendoriniais metais</text:span><text:span text:style-name="T206"><text:tab/>- 0.54 JAV dolerio už BT toną.</text:span></text:p>
      <text:p text:style-name="P207"><text:span text:style-name="T208">12.2</text:span><text:span text:style-name="T209">. Linijinis krovininis laivas:</text:span><text:span text:style-name="T210"><text:tab/></text:span></text:p>
      <text:p text:style-name="P211"><text:span text:style-name="T212">12.2.1</text:span><text:span text:style-name="T213">. už 1-6 įplaukimus kalendoriniais metais</text:span><text:span text:style-name="T214"><text:tab/>- 0.54 JAV dolerio už BT ton</text:span><text:span text:style-name="T215">ą;</text:span></text:p>
      <text:p text:style-name="P216"><text:span text:style-name="T217">12.2.2</text:span><text:span text:style-name="T218">. už 7-26 įplaukimus kalendoriniais metais</text:span><text:span text:style-name="T219"><text:tab/>- 0.48 JAV dolerio už BT toną;</text:span></text:p>
      <text:p text:style-name="P220"><text:span text:style-name="T221">12.2.3</text:span><text:span text:style-name="T222">. nuo 27 įplaukimo kalendoriniais metais</text:span><text:span text:style-name="T223"><text:tab/>- 0.4 JAV dolerio už BT toną;</text:span></text:p>
      <text:p text:style-name="P224"><text:span text:style-name="T225">12.2.4</text:span><text:span text:style-name="T226">. už 1–10 įplaukimus kalendoriniais metais vieno laivų savininko visiems upė-j</text:span><text:span text:style-name="T227">ūra tipo laivams, plaukiojantiems linijose, susietose su Klaipėdos valstybiniu jūrų uostu, ne trumpiau kaip vienerius metus – 0,54 JAV dolerio už BT toną;</text:span></text:p>
      <text:p text:style-name="P228">Papildyta punktu:</text:p>
      <text:p text:style-name="P229"><text:span text:style-name="T230">Nr.<text:s/></text:span><text:a xlink:href="https://www.e-tar.lt/portal/legalAct.html?documentId=TAR.EE17BC0FEC80" office:target-frame-name="_top" xlink:show="replace"><text:span text:style-name="T231">135</text:span></text:a><text:span text:style-name="T232">, 1999-04-13, Žin., 1999, Nr. 37-1139 (1999-04-28), i. k. 0992210ISAK00000135</text:span></text:p>
      <text:p text:style-name="Normal"/>
      <text:p text:style-name="P233"><text:span text:style-name="T234">12.2.5</text:span><text:span text:style-name="T235">. už 11–30 įplaukimus kalendoriniais metais vieno laivų savininko visiems upė-jūra tipo laivams, plaukiojantiems linijose, susietose su Klaipėdos valstybiniu<text:s/></text:span><text:span text:style-name="T236">jūrų uostu, ne trumpiau kaip vienerius metus – 0,48 JAV dolerio už BT toną;</text:span><text:s/></text:p>
      <text:p text:style-name="P237">Papildyta punktu:</text:p>
      <text:p text:style-name="P238"><text:span text:style-name="T239">Nr.<text:s/></text:span><text:a xlink:href="https://www.e-tar.lt/portal/legalAct.html?documentId=TAR.EE17BC0FEC80" office:target-frame-name="_top" xlink:show="replace"><text:span text:style-name="T240">135</text:span></text:a><text:span text:style-name="T241">, 1999-04-13, Žin., 1999, Nr. 37-1139 (1999-04-28), i. k. 0992210ISAK000</text:span><text:span text:style-name="T242">00135</text:span></text:p>
      <text:p text:style-name="Normal"/>
      <text:p text:style-name="P243"><text:span text:style-name="T244">12.2.6</text:span><text:span text:style-name="T245">. nuo 31 įplaukimo kalendoriniais metais vieno laivų savininko visiems upė-jūra tipo laivams, plaukiojantiems linijose, susietose su Klaipėdos valstybiniu jūrų uostu, ne trumpiau kaip vienerius metus – 0,40 JAV dolerio už BT toną.</text:span><text:s/></text:p>
      <text:p text:style-name="P246">Papildyta punktu:</text:p>
      <text:p text:style-name="P247"><text:span text:style-name="T248">Nr.<text:s/></text:span><text:a xlink:href="https://www.e-tar.lt/portal/legalAct.html?documentId=TAR.EE17BC0FEC80" office:target-frame-name="_top" xlink:show="replace"><text:span text:style-name="T249">135</text:span></text:a><text:span text:style-name="T250">, 1999-04-13, Žin., 1999, Nr. 37-1139 (1999-04-28), i. k. 0992210ISAK00000135</text:span></text:p>
      <text:p text:style-name="Normal"/>
      <text:p text:style-name="P251"><text:span text:style-name="T252">12.3</text:span><text:span text:style-name="T253">. Geležinkelio keltas ir ro-ro keleivinis laivas keltų linijose, susi</text:span><text:span text:style-name="T254">etose su Klaipėdos valstybiniu jūrų uostu:</text:span><text:span text:style-name="T255"><text:tab/></text:span></text:p>
      <text:p text:style-name="P256"><text:span text:style-name="T257">12.3.1</text:span><text:span text:style-name="T258">. už 1- 6 įplaukimus kalendoriniais metais</text:span><text:span text:style-name="T259"><text:tab/>- 0.1 JAV dolerio už BT toną;</text:span></text:p>
      <text:p text:style-name="P260"><text:span text:style-name="T261">12.3.2</text:span><text:span text:style-name="T262">. už 7-26 įplaukimus kalendoriniais metais</text:span><text:span text:style-name="T263"><text:tab/>- 0.05 JAV dolerio už BT toną;</text:span></text:p>
      <text:p text:style-name="P264"><text:span text:style-name="T265">12.3.3</text:span><text:span text:style-name="T266">. nuo 27 įplaukimo kalendoriniais<text:s/></text:span><text:span text:style-name="T267">metais</text:span><text:span text:style-name="T268"><text:tab/>- 0.02 JAV dolerio už BT toną.</text:span></text:p>
      <text:p text:style-name="P269"/>
      <text:p text:style-name="P270"><text:span text:style-name="T271">Geležinkelio keltams ir ro-ro keleiviniams laivams, plaukiojantiems linijose, susijusiose su Klaipėdos valstybiniu jūrų uostu ne trumpiau kaip metus ir įplaukiantiems į Klaipėdos valstybinį jūrų uostą ne rečiau kaip 2</text:span><text:span text:style-name="T272"><text:s/>kartus per savaitę iškrovimo/ pakrovimo operacijoms atlikti, laivo rinkliavai suteikiama 30% nuolaida.</text:span></text:p>
      <text:p text:style-name="P273"><text:span text:style-name="T274">12.4</text:span><text:span text:style-name="T275">. Ro-ro krovininis laivas, plaukiojantis keltų linijose, susietose su Klaipėdos valstybiniu jūrų uostu, ir keleivinis laivas:</text:span></text:p>
      <text:p text:style-name="P276"><text:span text:style-name="T277">12.4.1</text:span><text:span text:style-name="T278">. už 1-6</text:span><text:span text:style-name="T279"><text:s/>įplaukimus kalendoriniais metais</text:span><text:span text:style-name="T280"><text:tab/>- 0.3 JAV dolerio už BT toną;</text:span></text:p>
      <text:p text:style-name="P281"><text:span text:style-name="T282">12.4.2</text:span><text:span text:style-name="T283">. už 7-26 įplaukimus kalendoriniais metais</text:span><text:span text:style-name="T284"><text:tab/>- 0.2 JAV dolerio už BT toną;</text:span></text:p>
      <text:p text:style-name="P285"><text:span text:style-name="T286">12.4.3</text:span><text:span text:style-name="T287">. nuo 27 įplaukimo kalendoriniais metais</text:span><text:span text:style-name="T288"><text:tab/>- 0.15 JAV dolerio už BT toną;</text:span></text:p>
      <text:p text:style-name="P289"><text:span text:style-name="T290">12.4.4</text:span><text:span text:style-name="T291">. Visi vieno laivų savininko geležinkelio keltai,<text:s/></text:span><text:span text:style-name="T292">ro-ro</text:span><text:span text:style-name="T293"><text:s/>keleiviniai ir krovininiai laivai, plaukiojantys linijose, susijusiose su Klaipėdos valstybiniu jūrų uostu, ne trumpiau kaip metus ir įplaukiantys į Klaipėdos valstybinį jūrų uostą ne mažiau kaip 10 k</text:span><text:span text:style-name="T294">artų per savaitę, kas penktą įplaukimą, skaičiuojant nuo penkto imtinai, atleidžiami nuo laivo rinkliavos.</text:span><text:s/></text:p>
      <text:p text:style-name="P295">Papildyta punktu:</text:p>
      <text:p text:style-name="P296"><text:span text:style-name="T297">Nr.<text:s/></text:span><text:a xlink:href="https://www.e-tar.lt/portal/legalAct.html?documentId=TAR.B7B0E6C4A5E8" office:target-frame-name="_top" xlink:show="replace"><text:span text:style-name="T298">382</text:span></text:a><text:span text:style-name="T299">, 1999-10-18, Žin., 1999, Nr. 90-2669 (19</text:span><text:span text:style-name="T300">99-10-27), i. k. 0992210ISAK00000382</text:span></text:p>
      <text:p text:style-name="Normal"/>
      <text:p text:style-name="P301"><text:span text:style-name="T302">12.5</text:span><text:span text:style-name="T303">. Žvejybos laivas, turintis žvejybinio laivo klasifikacijos liudijimą, ir trampas, kai jų BT mažesnė kaip 1000 tonų:</text:span></text:p>
      <text:p text:style-name="P304"><text:span text:style-name="T305">12.5.1</text:span><text:span text:style-name="T306">. už 1-12 įplaukimus kalendoriniais metais</text:span><text:span text:style-name="T307"><text:tab/>- 0.15 JAV dolerio už BT toną;</text:span></text:p>
      <text:p text:style-name="P308"><text:span text:style-name="T309">12.5.2</text:span><text:span text:style-name="T310">. nuo 13 įplaukimo kalendoriniais metais</text:span><text:span text:style-name="T311"><text:tab/>- 0.1 JAV dolerio už BT toną.</text:span></text:p>
      <text:p text:style-name="P312"><text:span text:style-name="T313">12.6</text:span><text:span text:style-name="T314">. Vidaus vandenų laivas, nesavaeigis plaukiojantis statinys ir laivas, neatitinkantis šių taisyklių 3 punkte nurodytų reikalavimų:</text:span></text:p>
      <text:p text:style-name="P315"><text:span text:style-name="T316">12.6.1</text:span><text:span text:style-name="T317">. už 1-12 įplaukimus kalendoriniais</text:span><text:span text:style-name="T318"><text:s/>metais</text:span><text:span text:style-name="T319"><text:tab/>- 0.2 JAV dolerio už LBT kub. metrą;</text:span></text:p>
      <text:p text:style-name="P320"><text:span text:style-name="T321">12.6.2</text:span><text:span text:style-name="T322">. nuo 13 įplaukimo kalendoriniais metais</text:span><text:span text:style-name="T323"><text:tab/>- 0.15 JAV dolerio už LBT kub. metrą.</text:span></text:p>
      <text:p text:style-name="P324"><text:span text:style-name="T325">13</text:span><text:span text:style-name="T326">. Jeigu laivai dėl remonto ar kitų priežasčių uoste stovi ilgiau kaip 1 mėnesį, už kiekvieną kitą mėnesį mokamos</text:span><text:span text:style-name="T327"><text:s/>pratęstos laivo rinkliavos:</text:span></text:p>
      <text:p text:style-name="P328"><text:span text:style-name="T329">13.1</text:span><text:span text:style-name="T330">. jūrų laivas</text:span><text:span text:style-name="T331"><text:tab/>- 0.2 JAV dolerio už BT toną;</text:span></text:p>
      <text:p text:style-name="P332"><text:span text:style-name="T333">13.2</text:span><text:span text:style-name="T334">. žvejybos laivas ir laivas, kurio BT mažesnė kaip<text:s/></text:span></text:p>
      <text:p text:style-name="P335"><text:span text:style-name="T336">1000 tonų</text:span><text:span text:style-name="T337"><text:tab/>- 0.15 JAV dolerio už BT toną;</text:span></text:p>
      <text:p text:style-name="P338"><text:span text:style-name="T339">13.3</text:span><text:span text:style-name="T340">. vidaus vandenų laivas</text:span><text:span text:style-name="T341"><text:tab/>- 0.05 JAV dolerio už LBT kub. metrą.</text:span></text:p>
      <text:p text:style-name="P342"><text:span text:style-name="T343">14</text:span><text:span text:style-name="T344">. Nuo laivo rinkliavos ir pratęstos laivo rinkliavos atleidžiami:</text:span></text:p>
      <text:p text:style-name="P345"><text:span text:style-name="T346">14.1</text:span><text:span text:style-name="T347">. Lietuvos Respublikos karo laivai, pasienio policijos laivai;</text:span></text:p>
      <text:p text:style-name="P348"><text:span text:style-name="T349">14.2</text:span><text:span text:style-name="T350">. Lietuvos Respublikos gamtos apsaugos laivai;</text:span></text:p>
      <text:p text:style-name="P351"><text:span text:style-name="T352">14.3</text:span><text:span text:style-name="T353">. laivai, atliekantys dugno gilinimo darbus Klaipėdos<text:s/></text:span><text:span text:style-name="T354">valstybiniame jūrų uoste;</text:span></text:p>
      <text:p text:style-name="P355"><text:span text:style-name="T356">14.4</text:span><text:span text:style-name="T357">. Lietuvos Respublikos avariniai gelbėjimo ir gaisriniai laivai;</text:span></text:p>
      <text:p text:style-name="P358"><text:span text:style-name="T359">14.5</text:span><text:span text:style-name="T360">. Lietuvos Respublikos hidrografiniai, mokymo, mokslo tyrimo laivai;</text:span></text:p>
      <text:p text:style-name="P361"><text:span text:style-name="T362">14.6</text:span><text:span text:style-name="T363">. medicinos pagalbos laivai, atliekantys tiesiogines funkcijas;</text:span></text:p>
      <text:p text:style-name="P364"><text:span text:style-name="T365">14.7</text:span><text:span text:style-name="T366">. Lietuvos Respublikos sportiniai laivai;</text:span></text:p>
      <text:p text:style-name="P367"><text:span text:style-name="T368">14.8</text:span><text:span text:style-name="T369">. Uosto direkcijos laivai;</text:span></text:p>
      <text:p text:style-name="P370"><text:span text:style-name="T371">14.9</text:span><text:span text:style-name="T372">. kiti specialūs laivai (Uosto direkcijos sprendimu);</text:span></text:p>
      <text:p text:style-name="P373"><text:span text:style-name="T374">14.10</text:span><text:span text:style-name="T375">. laivai, gabenantys tik medžiagas ir įrangą Klaipėdos uosto infrastruktūros objektų statybai ir rekonstravi</text:span><text:span text:style-name="T376">mui.</text:span><text:s/></text:p>
      <text:p text:style-name="P377">Papildyta punktu:</text:p>
      <text:p text:style-name="P378"><text:span text:style-name="T379">Nr.<text:s/></text:span><text:a xlink:href="https://www.e-tar.lt/portal/legalAct.html?documentId=TAR.17A2D35F18B8" office:target-frame-name="_top" xlink:show="replace"><text:span text:style-name="T380">272</text:span></text:a><text:span text:style-name="T381">, 2000-09-29, Žin., 2000, Nr. 85-2605 (2000-10-11), i. k. 1002210ISAK00000272</text:span></text:p>
      <text:p text:style-name="Normal"/>
      <text:p text:style-name="P382"><text:span text:style-name="T383">15</text:span><text:span text:style-name="T384">. Šių taisyklių 9 punkte išvardyti laivai laivo<text:s/></text:span><text:span text:style-name="T385">rinkliavą moka vieną kartą per kalendorinius metus pirmojo įplaukimo į uostą arba išplaukimo iš jo metu arba kalendorinių metų pradžioje.</text:span></text:p>
      <text:p text:style-name="P386"><text:span text:style-name="T387">16</text:span><text:span text:style-name="T388">. Žvejybos laivams, žvejojantiems Baltijos jūroje ir neminimiems šių taisyklių 9.1 punkte, taikoma iki 20 % laiv</text:span><text:span text:style-name="T389">o rinkliavos nuolaida.</text:span></text:p>
      <text:p text:style-name="P390"><text:span text:style-name="T391">17</text:span><text:span text:style-name="T392">. Statomiems laivams ir laivams, plaukiantiems tik remontui arba bandymams į (iš) laivų remonto įmones, į laivų statyklą „Baltija“, į įmones, kurios turi laivų remonto veiklai leidimą, taikoma taikomos 50% laivo rinkliavos ir 5</text:span><text:span text:style-name="T393">0% pratęstos laivo rinkliavos nuolaidos.</text:span></text:p>
      <text:p text:style-name="P394">Punkto pakeitimai:</text:p>
      <text:p text:style-name="P395"><text:span text:style-name="T396">Nr.<text:s/></text:span><text:a xlink:href="https://www.e-tar.lt/portal/legalAct.html?documentId=TAR.9F9D58E650FE" office:target-frame-name="_top" xlink:show="replace"><text:span text:style-name="T397">308</text:span></text:a><text:span text:style-name="T398">, 1998-08-06, Žin., 1998, Nr. 71-2091 (1998-08-12), i. k. 0982210ISAK00000308</text:span></text:p>
      <text:p text:style-name="Normal"/>
      <text:p text:style-name="P399"><text:span text:style-name="T400">18</text:span><text:span text:style-name="T401">. Laivams, kurie dėl u</text:span><text:span text:style-name="T402">osto gylio negali būti galutinai pakrauti Klaipėdos valstybiniame jūrų uoste, suteikiama laivo rinkliavos nuolaida, atitinkanti maksimalios leistinos uoste vidutinės grimzlės (T</text:span><text:span text:style-name="T403">f</text:span><text:span text:style-name="T404">) ir maksimalios laivo grimzlės (iki vasaros vaterlinijos – T) santykį T</text:span><text:span text:style-name="T405">f</text:span><text:span text:style-name="T406"><text:s/>/ T.</text:span></text:p>
      <text:p text:style-name="P407"><text:span text:style-name="T408">19</text:span><text:span text:style-name="T409">. Kitų šalių karo laivai, atplaukiantys į Klaipėdos valstybinį jūrų uostą su draugiškais vizitais, Lietuvos Respublikos Vyriausybės sprendimu gali būti atleidžiami nuo laivo rinkliavos.</text:span></text:p>
      <text:p text:style-name="P410"><text:span text:style-name="T411">20</text:span><text:span text:style-name="T412">. 20% laivo rinkliavos nuolaida taikoma:</text:span></text:p>
      <text:p text:style-name="P413"><text:span text:style-name="T414">20.1</text:span><text:span text:style-name="T415">. naftos t</text:span><text:span text:style-name="T416">anklaiviams, kurie atitinka šiuos reikalavimus:</text:span></text:p>
      <text:p text:style-name="P417"><text:span text:style-name="T418">20.1.1</text:span><text:span text:style-name="T419">. gali vežti izoliuotą balastą specialiai tam skirtuose tankuose;</text:span></text:p>
      <text:p text:style-name="P420"><text:span text:style-name="T421">20.1.2</text:span><text:span text:style-name="T422">. yra sukonstruoti ir pastatyti su juose įmontuota įranga ir naudojami kaip izoliuoto balasto naftos tanklaiviai, įskaitant<text:s/></text:span><text:span text:style-name="T423">dvigubo korpuso ar alternatyvių konstrukcijų naftos tanklaivius;</text:span></text:p>
      <text:p text:style-name="P424"><text:span text:style-name="T425">20.1.3</text:span><text:span text:style-name="T426">. atitinka Tarptautinės 1969 m. konvencijos dėl laivų matmenų nustatymo reikalavimus;</text:span></text:p>
      <text:p text:style-name="P427"><text:span text:style-name="T428">20.1.4</text:span><text:span text:style-name="T429">. turi Tarptautinį tonažo liudijimą (1969 m.);</text:span></text:p>
      <text:p text:style-name="P430"><text:span text:style-name="T431">20.2</text:span><text:span text:style-name="T432">. upė-jūra tipo krovininiams</text:span><text:span text:style-name="T433"><text:s/>laivams, jei tai nurodyta laivo dokumentuose, kurių BT mažesnis kaip 5000 ir santykis BT su dedveitu didesnis kaip 0,75.</text:span><text:s/></text:p>
      <text:p text:style-name="P434">Punkto pakeitimai:</text:p>
      <text:p text:style-name="P435"><text:span text:style-name="T436">Nr.<text:s/></text:span><text:a xlink:href="https://www.e-tar.lt/portal/legalAct.html?documentId=TAR.EE17BC0FEC80" office:target-frame-name="_top" xlink:show="replace"><text:span text:style-name="T437">135</text:span></text:a><text:span text:style-name="T438">, 1999-04-13, Žin.,<text:s/></text:span><text:span text:style-name="T439">1999, Nr. 37-1139 (1999-04-28), i. k. 0992210ISAK00000135</text:span></text:p>
      <text:p text:style-name="Normal"/>
      <text:p text:style-name="P440"><text:span text:style-name="T441">Krovinio rinkliava</text:span></text:p>
      <text:p text:style-name="P442"/>
      <text:p text:style-name="P443"><text:span text:style-name="T444">21</text:span><text:span text:style-name="T445">. Krovinio rinkliavą laivo savininkas (valdytojas) moka už kiekvieną pakrauto arba / ir iškrauto krovinio metrinę bruto toną:</text:span></text:p>
      <text:p text:style-name="P446"><text:span text:style-name="T447">21.1</text:span><text:span text:style-name="T448">. Generalinio ir mišraus krovinio,<text:s/></text:span><text:span text:style-name="T449">įskaitant pilną ir tuščią konteinerį, perkraunamą kranu, – 0.5 JAV dolerio už toną;</text:span></text:p>
      <text:p text:style-name="P450"><text:span text:style-name="T451">21.1.1</text:span><text:span text:style-name="T452">. vežant daugiau kaip 100 000 tonų vieno laivo valdytojo laivais, taikoma 5% nuolaida;</text:span></text:p>
      <text:p text:style-name="P453"><text:span text:style-name="T454">21.1.2</text:span><text:span text:style-name="T455">. vežant daugiau kaip 200 000 tonų vieno laivo valdytojo laivais, t</text:span><text:span text:style-name="T456">aikoma 10% nuolaida;</text:span></text:p>
      <text:p text:style-name="P457"><text:span text:style-name="T458">21.1.3</text:span><text:span text:style-name="T459">. vežant daugiau kaip 500 000 tonų vieno laivo valdytojo laivais, taikoma 15% nuolaida;</text:span></text:p>
      <text:p text:style-name="P460"><text:span text:style-name="T461">21.1.4</text:span><text:span text:style-name="T462">. vežant daugiau kaip 1 000 000 tonų vieno laivo valdytojo laivais, taikoma 20% nuolaida;</text:span></text:p>
      <text:p text:style-name="P463"><text:span text:style-name="T464">21.1.5</text:span><text:span text:style-name="T465">. vežant daugiau kaip 10 00</text:span><text:span text:style-name="T466">0 konteinerių vieno valdytojo laivais, taikoma 10% nuolaida;</text:span></text:p>
      <text:p text:style-name="P467"><text:span text:style-name="T468">21.1.6</text:span><text:span text:style-name="T469">. vežant daugiau kaip 20 000 konteinerių vieno valdytojo laivais, taikoma 20% nuolaida.</text:span></text:p>
      <text:p text:style-name="P470"><text:span text:style-name="T471">21.2</text:span><text:span text:style-name="T472">. Skystojo krovinio be įpakavimo (naftos produktai, skystos trąšos ir kiti skystieji kr</text:span><text:span text:style-name="T473">oviniai) – 0.5 JAV dolerio už toną;</text:span></text:p>
      <text:p text:style-name="P474"><text:span text:style-name="T475">21.2.1</text:span><text:span text:style-name="T476">. vežant daugiau kaip 200 000 tonų vieno laivo valdytojo laivais, taikoma 5% nuolaida;</text:span></text:p>
      <text:p text:style-name="P477"><text:span text:style-name="T478">21.2.2</text:span><text:span text:style-name="T479">. vežant daugiau kaip 500 000 tonų vieno laivo valdytojo laivais, taikoma 10% nuolaida;</text:span></text:p>
      <text:p text:style-name="P480"><text:span text:style-name="T481">21.2.3</text:span><text:span text:style-name="T482">. vežant daugiau<text:s/></text:span><text:span text:style-name="T483">kaip 1 000 000 tonų vieno laivo valdytojo laivais, taikoma 15% nuolaida;</text:span></text:p>
      <text:p text:style-name="P484"><text:span text:style-name="T485">21.2.4</text:span><text:span text:style-name="T486">. vežant daugiau kaip 2 000 000 tonų vieno laivo valdytojo laivais, taikoma 20% nuolaida.</text:span></text:p>
      <text:p text:style-name="P487"><text:span text:style-name="T488">21.3</text:span><text:span text:style-name="T489">. Biriojo suverstinio krovinio – 0.45 JAV dolerio už toną;</text:span></text:p>
      <text:p text:style-name="P490"><text:span text:style-name="T491">21.3.1</text:span><text:span text:style-name="T492">. veža</text:span><text:span text:style-name="T493">nt daugiau kaip 100 000 tonų vieno laivo valdytojo laivais, taikoma 5% nuolaida;</text:span></text:p>
      <text:p text:style-name="P494"><text:span text:style-name="T495">21.3.2</text:span><text:span text:style-name="T496">. vežant daugiau kaip 200 000 tonų vieno laivo valdytojo laivais, taikoma 10% nuolaida;</text:span></text:p>
      <text:p text:style-name="P497"><text:span text:style-name="T498">21.3.3</text:span><text:span text:style-name="T499">. vežant daugiau kaip 500 000 tonų vieno laivo valdytojo laivais, t</text:span><text:span text:style-name="T500">aikoma 15% nuolaida;</text:span></text:p>
      <text:p text:style-name="P501"><text:span text:style-name="T502">21.3.4</text:span><text:span text:style-name="T503">. vežant daugiau kaip 1 000 000 tonų vieno laivo valdytojo laivais, taikoma 20% nuolaida.</text:span></text:p>
      <text:p text:style-name="P504"><text:span text:style-name="T505">21.4</text:span><text:span text:style-name="T506">. Krovinio, vežamo treilerių, autotreilerių, geležinkelio vagonų, sunkvežimių – 0.32 JAV dolerio už toną;</text:span></text:p>
      <text:p text:style-name="P507"><text:span text:style-name="T508">21.4.1</text:span><text:span text:style-name="T509">. vežant da</text:span><text:span text:style-name="T510">ugiau kaip 10 000 treilerių vieno valdytojo laivais, taikoma 10% nuolaida;</text:span></text:p>
      <text:p text:style-name="P511"><text:span text:style-name="T512">21.4.2</text:span><text:span text:style-name="T513">. vežant daugiau kaip 20 000 treilerių vieno valdytojo laivais, taikoma 20% nuolaida;</text:span></text:p>
      <text:p text:style-name="P514"><text:span text:style-name="T515">21.4.3</text:span><text:span text:style-name="T516">. ro-ro keltams, kurių BT didesnė kaip 20 000, galintiems vežti geležinkeli</text:span><text:span text:style-name="T517">o vagonus, plaukiojantiems linijose, susietose su Klaipėdos uostu ne trumpiau kaip metus ir įplaukiantiems į Klaipėdos valstybinį jūrų uostą pakrovimo/iškrovimo operacijoms atlikti ne rečiau kaip 2 kartus per savaitę, krovinio rinkliavai suteikiama 50 % nu</text:span><text:span text:style-name="T518">olaida.</text:span></text:p>
      <text:p text:style-name="P519"><text:span text:style-name="T520">21.5</text:span><text:span text:style-name="T521">. Už transporto priemonės vienetą, pakraunamą / iškraunamą uoste į laivus, mokama papildoma krovinio rinkliava:</text:span></text:p>
      <text:p text:style-name="P522"><text:span text:style-name="T523">21.5.1</text:span><text:span text:style-name="T524">. treilerio, autotreilerio, geležinkelio vagono, sunkvežimio, autobuso, vilkiko ir konteinerio ant šasi ro-ro<text:s/></text:span><text:span text:style-name="T525">operacijose – 5.0 JAV doleriai už vienetą;</text:span></text:p>
      <text:p text:style-name="P526"><text:span text:style-name="T527">21.5.2</text:span><text:span text:style-name="T528">. lengvojo automobilio, autobuso (ne daugiau kaip 11 sėdimųjų vietų, neįskaitant vairuotojo vietos)</text:span><text:span text:style-name="T529"><text:s/>–<text:s/></text:span><text:span text:style-name="T530">3.0 JAV doleriai už vienetą;</text:span></text:p>
      <text:p text:style-name="P531"><text:span text:style-name="T532">22</text:span><text:span text:style-name="T533">. Nuolaidų taikymas:</text:span></text:p>
      <text:p text:style-name="P534"><text:span text:style-name="T535">22.1</text:span><text:span text:style-name="T536">. Nuolaidos, numatytos šių taisykli</text:span><text:span text:style-name="T537">ų 21.1, 21.2 ir 21.3 punktuose, 21.1.1 – 21.1.6, 21.2.1 – 21.2.4 ir 21.3.1 – 21.3.4 papunkčiuose, taikomos, jei kalendorinių metų pradžioje laivo valdytojas arba įgaliotas asmuo sudaro sutartį su Uosto direkcija.</text:span></text:p>
      <text:p text:style-name="P538"><text:span text:style-name="T539">22.2</text:span><text:span text:style-name="T540">. Nuolaidos, numatytos šių taisykli</text:span><text:span text:style-name="T541">ų 21.1, 21.2 ir 21.3 punktuose, 21.1.1 – 21.1.6, 21.2.1 -21.2.4 ir 21.3.1 – 21.3.4 papunkčiuose, skaičiuojamos priklausomai nuo krovinių apimčių, vežtų kalendoriniais metais.</text:span></text:p>
      <text:p text:style-name="P542"><text:span text:style-name="T543">22.3</text:span><text:span text:style-name="T544">. Tuo atveju, jeigu laivas Klaipėdos valstybiniame jūrų uoste vykdo dvi<text:s/></text:span><text:span text:style-name="T545">krovos operacijas (iškrovimo ir pakrovimo), kai krovinio svoris siekia 120% laivo dedveito, laivo savininkas (valdytojas) moka 100% krovinio rinkliavos, o kai krovinio svoris didesnis kaip 120% laivo dedveito, už svorio skirtumą tarp 150% ir 120% laivo ded</text:span><text:span text:style-name="T546">veito – mokama 50% krovinio rinkliavos, o už svorio skirtumą, didesnį kaip 150% laivo dedveito, – mokama 10% krovinio rinkliavos. Šis punktas netaikomas 21.4 punktui.</text:span></text:p>
      <text:p text:style-name="P547"><text:span text:style-name="T548">23</text:span><text:span text:style-name="T549">. Mažesnės kaip 15 000 tonų BT laivams, vežantiems skystas trąšas, birius ir suve</text:span><text:span text:style-name="T550">rstinius krovinius, kai jie pakraunami visiškai išnaudojant laivo dedveitą, taikoma 20 % krovinio rinkliavos nuolaida.</text:span><text:s/></text:p>
      <text:p text:style-name="P551">Papildyta punktu:</text:p>
      <text:p text:style-name="P552"><text:span text:style-name="T553">Nr.<text:s/></text:span><text:a xlink:href="https://www.e-tar.lt/portal/legalAct.html?documentId=TAR.9F9D58E650FE" office:target-frame-name="_top" xlink:show="replace"><text:span text:style-name="T554">308</text:span></text:a><text:span text:style-name="T555">, 1998-08-06, Žin., 1998, Nr.</text:span><text:span text:style-name="T556"><text:s/>71-2091 (1998-08-12), i. k. 0982210ISAK00000308</text:span></text:p>
      <text:p text:style-name="Normal"/>
      <text:p text:style-name="P557"><text:span text:style-name="T558">24</text:span><text:span text:style-name="T559">. Nuo krovinio rinkliavos atleidžiami:</text:span></text:p>
      <text:p text:style-name="P560"><text:span text:style-name="T561">24.1</text:span><text:span text:style-name="T562">. laivai, išvardyti šios tvarkos 9 punkte;</text:span></text:p>
      <text:p text:style-name="P563"><text:span text:style-name="T564">24.2</text:span><text:span text:style-name="T565">. laivai, gabenantys tik medžiagas ir įrangą Klaipėdos uosto infrastruktūros objektų statybai ir rekonst</text:span><text:span text:style-name="T566">ravimui.</text:span><text:s/></text:p>
      <text:p text:style-name="P567">Punkto pakeitimai:</text:p>
      <text:p text:style-name="P568"><text:span text:style-name="T569">Nr.<text:s/></text:span><text:a xlink:href="https://www.e-tar.lt/portal/legalAct.html?documentId=TAR.17A2D35F18B8" office:target-frame-name="_top" xlink:show="replace"><text:span text:style-name="T570">272</text:span></text:a><text:span text:style-name="T571">, 2000-09-29, Žin., 2000, Nr. 85-2605 (2000-10-11), i. k. 1002210ISAK00000272</text:span></text:p>
      <text:p text:style-name="Normal"/>
      <text:p text:style-name="P572"><text:span text:style-name="T573">25</text:span><text:span text:style-name="T574">. Nuolaidos, išvardytos šių taisyklių 21.1-21.6 pun</text:span><text:span text:style-name="T575">ktuose (išskyrus 21.2.4 punktą), taikomos, jei kartu su laivo deklaracija pateikiamas pateisinamas dokumentas.</text:span></text:p>
      <text:p text:style-name="P576"/>
      <text:p text:style-name="P577"><text:span text:style-name="T578">Sanitarinė rinkliava</text:span></text:p>
      <text:p text:style-name="P579"/>
      <text:p text:style-name="P580"><text:span text:style-name="T581">26</text:span><text:span text:style-name="T582">. Sanitarinė rinkliava mokama už kiekvieną laivo įplaukimą į uostą. Sanitarinės rinkliavos sąskaita laivai atidu</text:span><text:span text:style-name="T583">oda visų rūšių eksploatacinius teršalus, kurie susikaupė nuo paskutinio išplaukimo uosto prieš įplaukiant į Klaipėdos valstybinį jūrų uostą. Kiti eksploataciniai teršalai atiduodami pagal šių taisyklių 30 punkte nurodytus įkainius.</text:span><text:s/></text:p>
      <text:p text:style-name="P584">Punkto pakeitimai:</text:p>
      <text:p text:style-name="P585"><text:span text:style-name="T586">Nr.<text:s/></text:span><text:a xlink:href="https://www.e-tar.lt/portal/legalAct.html?documentId=TAR.9F9D58E650FE" office:target-frame-name="_top" xlink:show="replace"><text:span text:style-name="T587">308</text:span></text:a><text:span text:style-name="T588">, 1998-08-06, Žin., 1998, Nr. 71-2091 (1998-08-12), i. k. 0982210ISAK00000308</text:span></text:p>
      <text:p text:style-name="Normal"/>
      <text:p text:style-name="P589"><text:span text:style-name="T590">27</text:span><text:span text:style-name="T591">. Uosto direkcija arba jos įgaliota kompanija privalo per visą laivo buvimo uoste<text:s/></text:span><text:span text:style-name="T592">laiką iš laivų priimti laivo eksploatacinius teršalus (išskyrus balastinius vandenis, kurie atiduodami apmokant pagal atskirus tarifus).</text:span></text:p>
      <text:p text:style-name="P593"><text:span text:style-name="T594">28</text:span><text:span text:style-name="T595">. Prieš išplaukdami į jūrą, laivai privalo atiduoti uostui visų rūšių laivo eksploatacinius teršalus, kurių atida</text:span><text:span text:style-name="T596">vimas patvirtinamas specialia pažyma. Uosto kapitono valdyba kontroliuoja išplaukiančius laivus, ar jie atidavė eksploatacinius teršalus.</text:span></text:p>
      <text:p text:style-name="P597"><text:span text:style-name="T598">29</text:span><text:span text:style-name="T599">. Sanitarinės rinkliavos tarifai:</text:span></text:p>
      <table:table table:style-name="Table600">
        <table:table-columns>
          <table:table-column table:style-name="TableColumn601"/>
          <table:table-column table:style-name="TableColumn602"/>
        </table:table-columns>
        <table:table-row table:style-name="TableRow603">
          <table:table-cell table:style-name="TableCell604">
            <text:p text:style-name="P605">29.1. už pirmąsias 10 stovėjimo uoste parų</text:p>
          </table:table-cell>
          <table:table-cell table:style-name="TableCell606">
            <text:p text:style-name="P607">– 0.054 JAV dolerio už BT toną;</text:p>
          </table:table-cell>
        </table:table-row>
        <table:table-row table:style-name="TableRow608">
          <table:table-cell table:style-name="TableCell609">
            <text:p text:style-name="P610">29.2. nuo 11 stovėjimo uoste paros</text:p>
          </table:table-cell>
          <table:table-cell table:style-name="TableCell611">
            <text:p text:style-name="P612">– 0.0054 JAV dolerio už BT toną</text:p>
          </table:table-cell>
        </table:table-row>
        <table:table-row table:style-name="TableRow613">
          <table:table-cell table:style-name="TableCell614">
            <text:p text:style-name="P615"/>
          </table:table-cell>
          <table:table-cell table:style-name="TableCell616">
            <text:p text:style-name="P617">(už kiekvieną tolesnę parą).</text:p>
          </table:table-cell>
        </table:table-row>
      </table:table>
      <text:p text:style-name="Normal"/>
      <text:p text:style-name="P618"><text:span text:style-name="T619">30</text:span><text:span text:style-name="T620">. Atiduodant neeksploatacinius laivo teršalus ir šiukšles, nurodžius apie tai laivo paraiškoje arba sutinkamai su uosto kapitono išvada, mokama pagal<text:s/></text:span><text:span text:style-name="T621">šiukšlių ir teršalų priėmimo įkainius:</text:span></text:p>
      <table:table table:style-name="Table622">
        <table:table-columns>
          <table:table-column table:style-name="TableColumn623"/>
          <table:table-column table:style-name="TableColumn624"/>
        </table:table-columns>
        <table:table-row table:style-name="TableRow625">
          <table:table-cell table:style-name="TableCell626">
            <text:p text:style-name="P627"><text:span text:style-name="T628">30.1. už 1 m</text:span><text:span text:style-name="T629">3</text:span><text:span text:style-name="T630"><text:s/>šiukšlių(neužterštų naftos ir kitais cheminiais teršalais)</text:span></text:p>
          </table:table-cell>
          <table:table-cell table:style-name="TableCell631">
            <text:p text:style-name="P632">– 20 JAV dolerių;</text:p>
          </table:table-cell>
        </table:table-row>
        <table:table-row table:style-name="TableRow633">
          <table:table-cell table:style-name="TableCell634">
            <text:p text:style-name="P635">30.2. už užterštų vandenų (ne balastinių) priėmimą</text:p>
          </table:table-cell>
          <table:table-cell table:style-name="TableCell636">
            <text:p text:style-name="P637">– 40 JAV dolerių už kub. metrą;</text:p>
          </table:table-cell>
        </table:table-row>
      </table:table>
      <text:p text:style-name="P638"><text:span text:style-name="T639">bet ne mažiau kaip 240 JAV dolerių už<text:s/></text:span><text:span text:style-name="T640">operaciją (išskyrus laivus, kurių BT mažesnė kaip 1000 tonų. Jiems minimali suma už operaciją – 50 JAV dolerių).</text:span></text:p>
      <text:p text:style-name="P641"><text:span text:style-name="T642">31</text:span><text:span text:style-name="T643">. Laivams, aprūpintiems visų laivo atliekų ir eksploatacinių teršalų utilizacijos įranga ir ją naudojantiems bei turintiems tarptautinius</text:span><text:span text:style-name="T644"><text:s/>liudijimus apie jūros neužteršimą naftos produktais, nutekamaisiais vandenimis ir šiukšlėmis, taikoma 50% sanitarinės rinkliavos nuolaida.</text:span></text:p>
      <text:p text:style-name="P645"><text:span text:style-name="T646">32</text:span><text:span text:style-name="T647">. Laivai, išvardyti šių taisyklių 9 ir 14 punktuose, užterštus vandenis atiduoda pagal priėmimo įkainius, nuro</text:span><text:span text:style-name="T648">dytus šių taisyklių 30 punkte; šiems laivams netaikomas šių taisyklių 29 punktas.</text:span></text:p>
      <text:p text:style-name="P649"><text:span text:style-name="T650">33</text:span><text:span text:style-name="T651">. Geležinkelio keltai ir ro-ro keleiviniai bei ro-ro krovininiai laivai, plaukiojantys linijose, susijusiose su Klaipėdos valstybiniu jūrų uostu, kurie įplaukia į uostą</text:span><text:span text:style-name="T652"><text:s/>ne rečiau kaip du kartus per savaitę, – moka po 240 JAV dolerių už kiekvieną laivo įplaukimą.</text:span></text:p>
      <text:p text:style-name="P653"><text:span text:style-name="T654">34</text:span><text:span text:style-name="T655">. Laivai, plaukiantys remonto tikslais, sanitarinę rinkliavą moka pagal šių taisyklių 29 punktą, bet ne daugiau kaip 240 JAV dolerių vienkartinį mokestį Uo</text:span><text:span text:style-name="T656">sto direkcijai. Šiukšles, teršalus ir lijalinius (bildžius) bei balastinius vandenis priima laivų remonto ir laivų statybos įmonės pagal jų patvirtintus tarifus.</text:span></text:p>
      <text:p text:style-name="P657"><text:span text:style-name="T658">35</text:span><text:span text:style-name="T659">. Laivams, kurių BT mažesnė kaip 1000 tonų, suteikiama 50% sanitarinės rinkliavos<text:s/></text:span><text:span text:style-name="T660">nuolaida.</text:span></text:p>
      <text:p text:style-name="P661"/>
      <text:p text:style-name="P662"><text:span text:style-name="T663">Locmano rinkliava</text:span></text:p>
      <text:p text:style-name="P664"/>
      <text:p text:style-name="P665"><text:span text:style-name="T666">36</text:span><text:span text:style-name="T667">. Locmano rinkliava mokama už laivo vedimą:</text:span></text:p>
      <text:p text:style-name="P668"><text:span text:style-name="T669">36.1</text:span><text:span text:style-name="T670">. už laivo vedimą Baltijos jūra už Klaipėdos valstybinio jūrų uosto akvatorijos – 0.00015 JAV dolerio už BT toną už kiekvieną jūrmylę;</text:span></text:p>
      <text:p text:style-name="P671"><text:span text:style-name="T672">36.2</text:span><text:span text:style-name="T673">. už laivo vedimą uoste</text:span><text:span text:style-name="T674"><text:s/>(už kiekvieną vedimą nuo plūduro priėmimo iki krantinės arba atgal) – 0.084 JAV dolerio už BT toną;</text:span></text:p>
      <text:p text:style-name="P675"><text:span text:style-name="T676">36.3</text:span><text:span text:style-name="T677">. ro-ro laivas ir keltas, laivas, plaukiantis prie krantinių Nr. 1-9, – 0.054 JAV dolerio už BT toną.</text:span></text:p>
      <text:p text:style-name="P678"><text:span text:style-name="T679">37</text:span><text:span text:style-name="T680">. Locmano rinkliava naktį ir švenčių<text:s/></text:span><text:span text:style-name="T681">dienomis didinama:</text:span></text:p>
      <text:p text:style-name="P682"><text:span text:style-name="T683">37.1</text:span><text:span text:style-name="T684">. darbo dienomis nuo 22.00 iki 6.00 – 50 %;</text:span></text:p>
      <text:p text:style-name="P685"><text:span text:style-name="T686">37.2</text:span><text:span text:style-name="T687">. švenčių dienomis: nuo 6.00 iki 22.00 – 50 %, nuo 22.00 iki 6.00 – 100%.</text:span></text:p>
      <text:p text:style-name="P688"><text:span text:style-name="T689">Šis punktas taikomas pagal locmano atvykimo į laivą laiką.</text:span></text:p>
      <text:p text:style-name="P690"><text:span text:style-name="T691">38</text:span><text:span text:style-name="T692">. Locmanui vienu metu vedant kelis lai</text:span><text:span text:style-name="T693">vus, locmano rinkliavą moka kiekvienas laivas. Tačiau jei laivas vedamas locmano katerio pagalba esant locmanui kateryje, locmano rinkliava mokama taip pat, kaip ir locmanui esant laive.</text:span></text:p>
      <text:p text:style-name="P694"><text:span text:style-name="T695">39</text:span><text:span text:style-name="T696">. Už užsakytų locmano patarnavimų atsisakymą ir už locmano užla</text:span><text:span text:style-name="T697">ikymą laive mokama:</text:span></text:p>
      <text:p text:style-name="P698"><text:span text:style-name="T699">39.1</text:span><text:span text:style-name="T700">. atsisakius užsakytų locmano patarnavimų – 100% locmano rinkliavos, kuri turėtų būtų sumokėta už laivo vedimą su locmanu;</text:span></text:p>
      <table:table table:style-name="Table701">
        <table:table-columns>
          <table:table-column table:style-name="TableColumn702"/>
          <table:table-column table:style-name="TableColumn703"/>
        </table:table-columns>
        <table:table-row table:style-name="TableRow704">
          <table:table-cell table:style-name="TableCell705">
            <text:p text:style-name="P706">39.2. locmaną užlaikius laive dėl netikslios informacijos</text:p>
          </table:table-cell>
          <table:table-cell table:style-name="TableCell707">
            <text:p text:style-name="P708">- 36 JAV doleriai už valandą;</text:p>
          </table:table-cell>
        </table:table-row>
        <table:table-row table:style-name="TableRow709">
          <table:table-cell table:style-name="TableCell710" table:number-columns-spanned="2">
            <text:p text:style-name="P711">39.3. užlaikius<text:s/>locmaną laive dėl meteorologinių sąlygų ilgiau kaip 2 valandas – 20 JAV dolerių už valandą (apmokama ne daugiau kaip už 1 parą).</text:p>
          </table:table-cell>
          <table:covered-table-cell/>
        </table:table-row>
      </table:table>
      <text:p text:style-name="Normal"/>
      <text:p text:style-name="P712">Punkto pakeitimai:</text:p>
      <text:p text:style-name="P713"><text:span text:style-name="T714">Nr.<text:s/></text:span><text:a xlink:href="https://www.e-tar.lt/portal/legalAct.html?documentId=TAR.EE17BC0FEC80" office:target-frame-name="_top" xlink:show="replace"><text:span text:style-name="T715">135</text:span></text:a><text:span text:style-name="T716">, 1999-04-13,<text:s/></text:span><text:span text:style-name="T717">Žin., 1999, Nr. 37-1139 (1999-04-28), i. k. 0992210ISAK00000135</text:span></text:p>
      <text:p text:style-name="Normal"/>
      <text:p text:style-name="P718"><text:span text:style-name="T719">40</text:span><text:span text:style-name="T720">. Peršvartuojant laivą imama 0.03 JAV dolerio už BT toną. Peršvartuojant ro-ro laivą ir keltą imama 0.025 JAV dolerio už BT toną. Minimali suma už peršvartavimo operaciją – 100 JAV dole</text:span><text:span text:style-name="T721">rių.</text:span></text:p>
      <text:p text:style-name="P722"><text:span text:style-name="T723">Vidaus vandenų laivams, nesavaeigiams plaukiojantiems statiniams ir kitiems laivams, nenumatytiems šių taisyklių 3 punkte, imama po 0,01 JAV dolerio už sandaugą L x B x T (m</text:span><text:span text:style-name="T724">3</text:span><text:span text:style-name="T725">).</text:span></text:p>
      <text:p text:style-name="P726">Punkto pakeitimai:</text:p>
      <text:p text:style-name="P727"><text:span text:style-name="T728">Nr.<text:s/></text:span><text:a xlink:href="https://www.e-tar.lt/portal/legalAct.html?documentId=TAR.9F9D58E650FE" office:target-frame-name="_top" xlink:show="replace"><text:span text:style-name="T729">308</text:span></text:a><text:span text:style-name="T730">, 1998-08-06, Žin., 1998, Nr. 71-2091 (1998-08-12), i. k. 0982210ISAK00000308</text:span></text:p>
      <text:p text:style-name="Normal"/>
      <text:p text:style-name="P731"><text:span text:style-name="T732">41</text:span><text:span text:style-name="T733">. Jei locmanas nuplukdomas iki kito uosto, Uosto direkcijai sumokamas užlaikymo mokestis arba rinkliava, numatyta šių taisyklių 36.1 punk</text:span><text:span text:style-name="T734">te, taip pat locmanui apmokamos grįžimo išlaidos (suma ne mažesnė kaip ekonominės klasės aviabilieto kaina) ir pagal Lietuvos Respublikos Vyriausybės nustatytas komandiruotėms į atitinkamas šalis normas sumokami dienpinigiai.</text:span></text:p>
      <text:p text:style-name="P735"><text:span text:style-name="T736">42</text:span><text:span text:style-name="T737">. Jei locmanas užlaikoma</text:span><text:span text:style-name="T738">s laive Uosto direkcijos sprendimu, papildomas mokestis netaikomas. Rinkliava skaičiuojama pagal šių taisyklių 36.2 punktą.</text:span></text:p>
      <text:p text:style-name="P739"><text:span text:style-name="T740">42</text:span><text:span text:style-name="T741">1</text:span><text:span text:style-name="T742">. 17% locmano rinkliavos nuolaida taikoma naftos tanklaiviams, kurie atitinka šiuos reikalavimus:</text:span></text:p>
      <text:p text:style-name="P743"><text:span text:style-name="T744">42</text:span><text:span text:style-name="T745">1</text:span><text:span text:style-name="T746">.1</text:span><text:span text:style-name="T747">. gali vežti<text:s/></text:span><text:span text:style-name="T748">izoliuotą balastą specialiai tam skirtuose tankuose;</text:span></text:p>
      <text:p text:style-name="P749"><text:span text:style-name="T750">42</text:span><text:span text:style-name="T751">1</text:span><text:span text:style-name="T752">.2</text:span><text:span text:style-name="T753">. yra sukonstruoti ir pastatyti su juose įmontuota įranga ir naudojami kaip izoliuoto balasto naftos tanklaiviai, įskaitant dvigubo korpuso ar alternatyvių konstrukcijų naftos tanklaivius;</text:span></text:p>
      <text:p text:style-name="P754"><text:span text:style-name="T755">42</text:span><text:span text:style-name="T756">1</text:span><text:span text:style-name="T757">.3</text:span><text:span text:style-name="T758">. atitinka Tarptautinės 1969 m. konvencijos dėl laivų matmenų nustatymo reikalavimus;</text:span></text:p>
      <text:p text:style-name="P759"><text:span text:style-name="T760">42</text:span><text:span text:style-name="T761">1</text:span><text:span text:style-name="T762">.4</text:span><text:span text:style-name="T763">. turi Tarptautinį tonažo liudijimą (1969 m.).</text:span><text:s/></text:p>
      <text:p text:style-name="P764">Papildyta punktu:</text:p>
      <text:p text:style-name="P765"><text:span text:style-name="T766">Nr.<text:s/></text:span><text:a xlink:href="https://www.e-tar.lt/portal/legalAct.html?documentId=TAR.EE17BC0FEC80" office:target-frame-name="_top" xlink:show="replace"><text:span text:style-name="T767">135</text:span></text:a><text:span text:style-name="T768">, 1999-04-13, Žin., 1999, Nr. 37-1139 (1999-04-28), i. k. 0992210ISAK00000135</text:span></text:p>
      <text:p text:style-name="Normal"/>
      <text:p text:style-name="P769"><text:span text:style-name="T770">Keleivių rinkliava</text:span></text:p>
      <text:p text:style-name="P771"/>
      <text:p text:style-name="P772"><text:span text:style-name="T773">43</text:span><text:span text:style-name="T774">. Keleivių rinkliava mokama po 1 JAV dolerį už keleivio įlaipinimą į laivą ir išlaipinimą iš jo (atskirai).</text:span></text:p>
      <text:p text:style-name="P775">Vaikai iki 7 metų nuo keleivių rinkliavos atleidžiami.</text:p>
      <text:soft-page-break/>
      <text:p text:style-name="P776">Keleiviai, plaukiantys laivais Lietuvos Respublikos vandenyse, nuo šios rinkliavos atleidžiami.</text:p>
      <text:p text:style-name="P777"/>
      <text:p text:style-name="P778"><text:span text:style-name="T779">Krantinės rinkliava</text:span></text:p>
      <text:p text:style-name="P780"/>
      <text:p text:style-name="P781"><text:span text:style-name="T782">44</text:span><text:span text:style-name="T783">. Krantinės rinkliava mokama:</text:span></text:p>
      <table:table table:style-name="Table784">
        <table:table-columns>
          <table:table-column table:style-name="TableColumn785"/>
          <table:table-column table:style-name="TableColumn786"/>
        </table:table-columns>
        <table:table-row table:style-name="TableRow787">
          <table:table-cell table:style-name="TableCell788">
            <text:p text:style-name="P789">44.1. už krovimo operaciją</text:p>
          </table:table-cell>
          <table:table-cell table:style-name="TableCell790">
            <text:p text:style-name="P791">- 0.08 JAV dolerio už BT toną;</text:p>
          </table:table-cell>
        </table:table-row>
        <table:table-row table:style-name="TableRow792">
          <table:table-cell table:style-name="TableCell793">
            <text:p text:style-name="P794">44.2. ro-ro laivas ir<text:s/>keltas</text:p>
          </table:table-cell>
          <table:table-cell table:style-name="TableCell795">
            <text:p text:style-name="P796">- 0.06 JAV dolerio už BT toną.</text:p>
          </table:table-cell>
        </table:table-row>
      </table:table>
      <text:p text:style-name="Normal"/>
      <text:p text:style-name="P797"><text:span text:style-name="T798">45</text:span><text:span text:style-name="T799">. Į krovimo operacijos laiką įeina krovinių iškrovimas iš laivo, jų pakrovimas į laivą ir tvirtinimas, krovinių dokumentų įforminimas.</text:span></text:p>
      <text:p text:style-name="P800"><text:span text:style-name="T801">46</text:span><text:span text:style-name="T802">. Pasibaigus krovimo operacijoms arba jas nutraukus, pirmosios 4 vala</text:span><text:span text:style-name="T803">ndos neapmokestinamos, o jeigu laivas po krovimo operacijos dėl savo kaltės prastovi ilgiau kaip 4 valandas – mokama 0.014 JAV dolerio už BT toną (už kiekvieną tolesnę valandą). Ro-ro laivas ir keltas moka 0.01 JAV dolerio už BT toną (už kiekvieną tolesnę<text:s/></text:span><text:span text:style-name="T804">valandą).</text:span></text:p>
      <text:p text:style-name="P805"><text:span text:style-name="T806">47</text:span><text:span text:style-name="T807">. Jei laivo savininkas (valdytojas) krantinės prašo tik stovėjimui (o ne krovos darbams) arba po krovos darbų ir gauna Uosto direkcijos leidimą stovėti prie nurodytos krantinės, mokama 0.014 JAV dolerio už BT toną (už parą). Ro-ro laivas ir</text:span><text:span text:style-name="T808"><text:s/>keltas moka 0.01 JAV dolerio už BT toną (už parą).</text:span></text:p>
      <text:p text:style-name="P809"><text:span text:style-name="T810">48</text:span><text:span text:style-name="T811">. Laivai, stovintys laivo remonto tikslais, taip pat žvejybos laivai, turintys žvejybinio laivo klasifikaciją, ir trampai, kurių BT mažesnė kaip 1000 tonų, ne krovimo operacijoms arba po krovimo ope</text:span><text:span text:style-name="T812">racijų moka 0.008 JAV dolerio už BT toną už parą. Šių taisyklių 9.1 punkte numatytiems laivams taikoma 50% krantinės rinkliavos nuolaida.</text:span></text:p>
      <text:p text:style-name="P813"><text:span text:style-name="T814">Vidaus vandenų laivai, nesavaeigiai plaukiojantys statiniai ir kiti laivai, nenumatyti šių taisyklių 3 punkte, moka po</text:span><text:span text:style-name="T815"><text:s/>0,006 JAV dolerio už sandaugą L x B x T (m</text:span><text:span text:style-name="T816">3</text:span><text:span text:style-name="T817">).</text:span></text:p>
      <text:p text:style-name="P818">Punkto pakeitimai:</text:p>
      <text:p text:style-name="P819"><text:span text:style-name="T820">Nr.<text:s/></text:span><text:a xlink:href="https://www.e-tar.lt/portal/legalAct.html?documentId=TAR.9F9D58E650FE" office:target-frame-name="_top" xlink:show="replace"><text:span text:style-name="T821">308</text:span></text:a><text:span text:style-name="T822">, 1998-08-06, Žin., 1998, Nr. 71-2091 (1998-08-12), i. k. 0982210ISAK00000308</text:span></text:p>
      <text:p text:style-name="Normal"/>
      <text:p text:style-name="P823"><text:span text:style-name="T824">49</text:span><text:span text:style-name="T825">. Švartuojant<text:s/></text:span><text:span text:style-name="T826">laivą antruoju korpusu arba laivagaliu prie krantinės ir gavus Uosto direkcijos leidimą, taikoma 50% nuolaida. Švartuojant laivą nuo trečiojo korpuso, taikoma 65% nuolaida.</text:span></text:p>
      <text:p text:style-name="P827"><text:span text:style-name="T828">50</text:span><text:span text:style-name="T829">. Žvejybos laivams, užsiimantiems žvejybos verslu, kuriems netaikomas šių tai</text:span><text:span text:style-name="T830">syklių 47 punktas, taikoma 25% krantinės rinkliavos nuolaida.</text:span></text:p>
      <text:p text:style-name="P831"><text:span text:style-name="T832">51</text:span><text:span text:style-name="T833">. Geležinkelio keltams, ro-ro keleiviniams bei ro-ro krovininiams laivams, plaukiojantiems linijose, susietose su Klaipėdos valstybiniu jūrų uostu, kurie įplaukia į uostą ne rečiau kaip 2<text:s/></text:span><text:span text:style-name="T834">kartus per savaitę, Uosto direkcijos sprendimu gali būti taikoma krantinės rinkliavos nuolaida, bet ne didesnė kaip 60%. Tuo atveju, kai šiame punkte minėti laivai atitinka šių taisyklių 47 punkto reikalavimus, taikomas tik 47 punktas.</text:span></text:p>
      <text:p text:style-name="P835"><text:span text:style-name="T836">52</text:span><text:span text:style-name="T837">. Laivams, kur</text:span><text:span text:style-name="T838">ių BT mažesnė kaip 1 000 tonų ir kurie vykdo krovimo operacijas trumpiau kaip 8 valandas vieno įplaukimo metu, suteikiama 50 % krantinės rinkliavos nuolaida.</text:span></text:p>
      <text:p text:style-name="P839"/>
      <text:p text:style-name="P840"><text:span text:style-name="T841">Švartavimo rinkliava</text:span></text:p>
      <text:p text:style-name="P842"/>
      <text:p text:style-name="P843"><text:span text:style-name="T844">53</text:span><text:span text:style-name="T845">. Švartavimo rinkliava renkama tik Uosto direkcijos<text:s/></text:span><text:span text:style-name="T846">aptarnaujamose krantinėse. Švartavimo rinkliava mokama:</text:span></text:p>
      <table:table table:style-name="Table847">
        <table:table-columns>
          <table:table-column table:style-name="TableColumn848"/>
          <table:table-column table:style-name="TableColumn849"/>
        </table:table-columns>
        <table:table-row table:style-name="TableRow850">
          <table:table-cell table:style-name="TableCell851">
            <text:p text:style-name="P852">53.1. už kiekvieną švartavimo operaciją</text:p>
          </table:table-cell>
          <table:table-cell table:style-name="TableCell853">
            <text:p text:style-name="P854">- 0.01 JAV dolerio už BT toną;</text:p>
          </table:table-cell>
        </table:table-row>
        <table:table-row table:style-name="TableRow855">
          <table:table-cell table:style-name="TableCell856">
            <text:p text:style-name="P857">53.2. ro-ro laivas ir keltas</text:p>
          </table:table-cell>
          <table:table-cell table:style-name="TableCell858">
            <text:p text:style-name="P859">- 0.007 JAV dolerio už BT toną.</text:p>
          </table:table-cell>
        </table:table-row>
        <table:table-row table:style-name="TableRow860">
          <table:table-cell table:style-name="TableCell861" table:number-columns-spanned="2">
            <text:p text:style-name="P862"><text:span text:style-name="T863">53.3. vidaus vandenų laivai, nesavaeigiai plaukiojantys statiniai<text:s/></text:span><text:span text:style-name="T864">ir kiti laivai, nenumatyti šių taisyklių 3 punkte, moka po 0,003 JAV dolerio už sandaugą L x B x T (m</text:span><text:span text:style-name="T865">3</text:span><text:span text:style-name="T866">)</text:span></text:p>
          </table:table-cell>
          <table:covered-table-cell/>
        </table:table-row>
      </table:table>
      <text:p text:style-name="Normal"/>
      <text:p text:style-name="P867">Punkto pakeitimai:</text:p>
      <text:p text:style-name="P868"><text:span text:style-name="T869">Nr.<text:s/></text:span><text:a xlink:href="https://www.e-tar.lt/portal/legalAct.html?documentId=TAR.9F9D58E650FE" office:target-frame-name="_top" xlink:show="replace"><text:span text:style-name="T870">308</text:span></text:a><text:span text:style-name="T871">, 1998-08-06, Žin., 1998, Nr. 71-2091<text:s/></text:span><text:span text:style-name="T872">(1998-08-12), i. k. 0982210ISAK00000308</text:span></text:p>
      <text:p text:style-name="Normal"/>
      <text:p text:style-name="P873"><text:span text:style-name="T874">54</text:span><text:span text:style-name="T875">. Švartavimo rinkliava naktį ir švenčių dienomis didinama:</text:span></text:p>
      <text:p text:style-name="P876"><text:span text:style-name="T877">54.1</text:span><text:span text:style-name="T878">. darbo dienomis nuo 22.00 iki 6.00 – 50 %;</text:span></text:p>
      <text:p text:style-name="P879"><text:span text:style-name="T880">54.2</text:span><text:span text:style-name="T881">. švenčių dienomis: nuo 6.00 iki 22.00 – 50 %, nuo 22.00 iki 6.00 – 100 %.</text:span></text:p>
      <text:p text:style-name="P882"><text:span text:style-name="T883">Šis punktas<text:s/></text:span><text:span text:style-name="T884">taikomas pagal švartavimo operacijos pradžios laiką.</text:span></text:p>
      <text:p text:style-name="P885"><text:span text:style-name="T886">55</text:span><text:span text:style-name="T887">. Peršvartuojant laivą išilgai krantinės, jei laivas juda toliau kaip vienas laivo korpuso ilgis, skaičiuojama kaip dvi operacijos, jei laivas juda mažiau kaip vienas laivo korpuso ilgis – kaip v</text:span><text:span text:style-name="T888">iena švartavimo operacija.</text:span></text:p>
      <text:p text:style-name="P889"><text:span text:style-name="T890">56</text:span><text:span text:style-name="T891">. Laivai, kurių BT mažesnis kaip 500 tonų, vidaus vandenų laivai, nesavaeigiai plaukiojantys statiniai ir kiti laivai, nenumatyti šių taisyklių 3 punkte, kurių sandauga L x B x T mažesnė kaip 1000 m</text:span><text:span text:style-name="T892">3</text:span><text:span text:style-name="T893">, švartavimo rinkliavos<text:s/></text:span><text:span text:style-name="T894">(jeigu jie nesinaudoja švartuotojais) nemoka.</text:span><text:s/></text:p>
      <text:p text:style-name="P895">Papildyta punktu:</text:p>
      <text:p text:style-name="P896"><text:span text:style-name="T897">Nr.<text:s/></text:span><text:a xlink:href="https://www.e-tar.lt/portal/legalAct.html?documentId=TAR.9F9D58E650FE" office:target-frame-name="_top" xlink:show="replace"><text:span text:style-name="T898">308</text:span></text:a><text:span text:style-name="T899">, 1998-08-06, Žin., 1998, Nr. 71-2091 (1998-08-12), i. k. 0982210ISAK00000308</text:span></text:p>
      <text:p text:style-name="Normal"/>
      <text:p text:style-name="P900"><text:span text:style-name="T901">_____________</text:span></text:p>
      <text:p text:style-name="Normal"/>
      <text:p text:style-name="P902"/>
      <text:p text:style-name="P903"/>
      <text:p text:style-name="P904"><text:span text:style-name="T905">Pakeitimai:</text:span></text:p>
      <text:p text:style-name="P906"/>
      <text:p text:style-name="P907"><text:span text:style-name="T908">1.</text:span></text:p>
      <text:p text:style-name="P909"><text:span text:style-name="T910">Lietuvos Respublikos susisiekimo ministerija, Įsakymas</text:span></text:p>
      <text:p text:style-name="P911"><text:span text:style-name="T912">Nr.<text:s/></text:span><text:a xlink:href="https://www.e-tar.lt/portal/legalAct.html?documentId=TAR.9F9D58E650FE" office:target-frame-name="_top" xlink:show="replace"><text:span text:style-name="T913">308</text:span></text:a><text:span text:style-name="T914">, 1998-08-06, Žin., 1998, Nr. 71-2091 (1998-08-12), i. k. 0982210ISAK00000308</text:span></text:p>
      <text:p text:style-name="P915"><text:span text:style-name="T916">Dėl Klaipėdos<text:s/></text:span><text:span text:style-name="T917">valstybinio jūrų uosto rinkliavų taikymo taisyklių, rinkliavų nuolaidų ir priedų dydžių bei jų taikymo tvarkos dalinio pakeitimo</text:span></text:p>
      <text:p text:style-name="P918"/>
      <text:p text:style-name="P919"><text:span text:style-name="T920">2.</text:span></text:p>
      <text:p text:style-name="P921"><text:span text:style-name="T922">Lietuvos Respublikos susisiekimo ministerija, Įsakymas</text:span></text:p>
      <text:p text:style-name="P923"><text:span text:style-name="T924">Nr.<text:s/></text:span><text:a xlink:href="https://www.e-tar.lt/portal/legalAct.html?documentId=TAR.EE17BC0FEC80" office:target-frame-name="_top" xlink:show="replace"><text:span text:style-name="T925">135</text:span></text:a><text:span text:style-name="T926">, 1999-04-13, Žin., 1999, Nr. 37-1139 (1999-04-28), i. k. 0992210ISAK00000135</text:span></text:p>
      <text:p text:style-name="P927"><text:span text:style-name="T928">Dėl susisiekimo ministro 1998 m. balandžio 30 d. įsakymo Nr. 185 "Dėl Klaipėdos valstybinio jūrų uosto rinkliavų taikymo taisyklių, rinkliavų nuolaidų ir pri</text:span><text:span text:style-name="T929">edų dydžių bei jų taikymo tvarkos" dalinio pakeitimo</text:span></text:p>
      <text:p text:style-name="P930"/>
      <text:p text:style-name="P931"><text:span text:style-name="T932">3.</text:span></text:p>
      <text:p text:style-name="P933"><text:span text:style-name="T934">Lietuvos Respublikos susisiekimo ministerija, Įsakymas</text:span></text:p>
      <text:p text:style-name="P935"><text:span text:style-name="T936">Nr.<text:s/></text:span><text:a xlink:href="https://www.e-tar.lt/portal/legalAct.html?documentId=TAR.1C2FDAFD798D" office:target-frame-name="_top" xlink:show="replace"><text:span text:style-name="T937">224</text:span></text:a><text:span text:style-name="T938">, 1999-06-08, Žin., 1999, Nr. 60-1967 (1999-07-09), i.<text:s/></text:span><text:span text:style-name="T939">k. 0992210ISAK00000224</text:span></text:p>
      <text:p text:style-name="P940"><text:span text:style-name="T941">Dėl susisiekimo ministro 1998 m. balandžio 30 d. įsakymo Nr. 185 "Dėl Klaipėdos valstybinio jūrų uosto rinkliavų taikymo taisyklių, rinkliavų nuolaidų ir priedų dydžių bei jų taikymo tvarkos" dalinio pakeitimo</text:span></text:p>
      <text:p text:style-name="P942"/>
      <text:p text:style-name="P943"><text:span text:style-name="T944">4.</text:span></text:p>
      <text:p text:style-name="P945"><text:span text:style-name="T946">Lietuvos<text:s/></text:span><text:span text:style-name="T947">Respublikos susisiekimo ministerija, Įsakymas</text:span></text:p>
      <text:p text:style-name="P948"><text:span text:style-name="T949">Nr.<text:s/></text:span><text:a xlink:href="https://www.e-tar.lt/portal/legalAct.html?documentId=TAR.B7B0E6C4A5E8" office:target-frame-name="_top" xlink:show="replace"><text:span text:style-name="T950">382</text:span></text:a><text:span text:style-name="T951">, 1999-10-18, Žin., 1999, Nr. 90-2669 (1999-10-27), i. k. 0992210ISAK00000382</text:span></text:p>
      <text:p text:style-name="P952"><text:span text:style-name="T953">Dėl susisiekimo ministro 1998 m. balandžio<text:s/></text:span><text:span text:style-name="T954">30 d. įsakymo Nr. 185 "Dėl Klaipėdos valstybinio jūrų uosto rinkliavų taikymo taisyklių, rinkliavų nuolaidų ir priedų dydžių bei jų taikymo tvarkos patvirtinimo" dalinio pakeitimo</text:span></text:p>
      <text:p text:style-name="P955"/>
      <text:p text:style-name="P956"><text:span text:style-name="T957">5.</text:span></text:p>
      <text:p text:style-name="P958"><text:span text:style-name="T959">Lietuvos Respublikos susisiekimo ministerija, Įsakymas</text:span></text:p>
      <text:p text:style-name="P960"><text:span text:style-name="T961">Nr.<text:s/></text:span><text:a xlink:href="https://www.e-tar.lt/portal/legalAct.html?documentId=TAR.17A2D35F18B8" office:target-frame-name="_top" xlink:show="replace"><text:span text:style-name="T962">272</text:span></text:a><text:span text:style-name="T963">, 2000-09-29, Žin., 2000, Nr. 85-2605 (2000-10-11), i. k. 1002210ISAK00000272</text:span></text:p>
      <text:p text:style-name="P964"><text:span text:style-name="T965">Dėl susisiekimo ministro 1998 m. balandžio 30 d. įsakymo Nr. 185 "Dėl Klaipėdos valstybinio jūrų uosto rin</text:span><text:span text:style-name="T966">kliavų taikymo taisyklių, rinkliavų nuolaidų ir priedų dydžių bei jų taikymo tvarkos patvirtinimo" dalinio pakeiti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4T06:46:00Z</meta:creation-date>
    <dc:date>2017-01-24T06:46:00Z</dc:date>
    <meta:template xlink:href="Normal.dotm" xlink:type="simple"/>
    <meta:editing-cycles>2</meta:editing-cycles>
    <meta:editing-duration>PT0S</meta:editing-duration>
    <meta:document-statistic meta:page-count="10" meta:paragraph-count="741" meta:word-count="3609" meta:character-count="30405" meta:row-count="1059" meta:non-whitespace-character-count="27537"/>
  </office:meta>
</office:document-meta>
</file>