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text-properties fo:font-weight="bold" style:font-weight-asian="bold" fo:font-style="italic" style:font-style-asian="italic" fo:font-size="10pt" style:font-size-asian="10pt"/>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fo:text-align="center"/>
      <style:text-properties fo:font-weight="bold" style:font-weight-asian="bold" style:font-size-complex="12pt" style:language-asian="lt" style:country-asian="LT"/>
    </style:style>
    <style:style style:name="P35" style:parent-style-name="Normal" style:family="paragraph">
      <style:paragraph-properties fo:text-align="justify" style:line-height-at-least="0.25in" fo:text-indent="0.5in"/>
      <style:text-properties style:font-size-complex="12pt" style:language-asian="lt" style:country-asian="LT"/>
    </style:style>
    <style:style style:name="P36" style:parent-style-name="Normal" style:family="paragraph">
      <style:paragraph-properties fo:text-align="center"/>
      <style:text-properties fo:font-weight="bold" style:font-weight-asian="bold" style:font-size-complex="12pt" style:language-asian="lt" style:country-asian="LT"/>
    </style:style>
    <style:style style:name="P37" style:parent-style-name="Normal" style:family="paragraph">
      <style:paragraph-properties fo:text-align="center"/>
      <style:text-properties fo:font-weight="bold" style:font-weight-asian="bold" style:font-size-complex="12pt" style:language-asian="lt" style:country-asian="LT"/>
    </style:style>
    <style:style style:name="P38" style:parent-style-name="Normal" style:family="paragraph">
      <style:paragraph-properties fo:text-align="center"/>
      <style:text-properties fo:font-weight="bold" style:font-weight-asian="bold"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color="#000000"/>
    </style:style>
    <style:style style:name="P41" style:parent-style-name="Normal" style:family="paragraph">
      <style:paragraph-properties fo:text-align="center"/>
      <style:text-properties style:font-size-complex="12pt" style:language-asian="lt" style:country-asian="LT"/>
    </style:style>
    <style:style style:name="P42" style:parent-style-name="Normal" style:family="paragraph">
      <style:paragraph-properties fo:text-align="justify" style:line-height-at-least="0.25in" fo:text-indent="0.5in"/>
      <style:text-properties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center" style:position="3.25in"/>
          <style:tab-stop style:type="right" style:position="6.5in"/>
        </style:tab-stops>
      </style:paragraph-properties>
    </style:style>
    <style:style style:name="P54" style:parent-style-name="Normal" style:master-page-name="MPF1" style:family="paragraph">
      <style:paragraph-properties fo:break-before="page" fo:margin-left="3.543in" style:page-number="1">
        <style:tab-stops/>
      </style:paragraph-properties>
      <style:text-properties style:font-size-complex="12pt"/>
    </style:style>
    <style:style style:name="P62" style:parent-style-name="Normal" style:family="paragraph">
      <style:paragraph-properties fo:margin-left="3.543in">
        <style:tab-stops/>
      </style:paragraph-properties>
      <style:text-properties style:font-size-complex="12pt"/>
    </style:style>
    <style:style style:name="P63" style:parent-style-name="Normal" style:family="paragraph">
      <style:paragraph-properties fo:margin-left="3.543in">
        <style:tab-stops/>
      </style:paragraph-properties>
      <style:text-properties style:font-size-complex="12pt"/>
    </style:style>
    <style:style style:name="P64" style:parent-style-name="Normal" style:family="paragraph">
      <style:paragraph-properties fo:margin-left="3.543in">
        <style:tab-stops/>
      </style:paragraph-properties>
      <style:text-properties style:font-size-complex="12pt"/>
    </style:style>
    <style:style style:name="P65" style:parent-style-name="Normal" style:family="paragraph">
      <style:paragraph-properties fo:margin-left="3.543in">
        <style:tab-stops/>
      </style:paragraph-properties>
      <style:text-properties style:font-size-complex="12pt"/>
    </style:style>
    <style:style style:name="P66" style:parent-style-name="Normal" style:family="paragraph">
      <style:paragraph-properties fo:margin-left="3.543in">
        <style:tab-stops/>
      </style:paragraph-properties>
      <style:text-properties style:font-size-complex="12pt"/>
    </style:style>
    <style:style style:name="P67" style:parent-style-name="Normal" style:family="paragraph">
      <style:paragraph-properties fo:text-align="center"/>
      <style:text-properties fo:font-weight="bold" style:font-weight-asian="bold"/>
    </style:style>
    <style:style style:name="P68" style:parent-style-name="Normal" style:family="paragraph">
      <style:paragraph-properties fo:text-align="center"/>
      <style:text-properties fo:font-weight="bold" style:font-weight-asian="bold"/>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tab-stops>
          <style:tab-stop style:type="left" style:position="0.9375in"/>
        </style:tab-stops>
      </style:paragraph-properties>
      <style:text-properties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text-properties fo:font-weight="bold" style:font-weight-asian="bold" style:font-size-complex="12pt"/>
    </style:style>
    <style:style style:name="P79" style:parent-style-name="Normal" style:family="paragraph">
      <style:paragraph-properties fo:text-align="justify" fo:text-indent="0.5in">
        <style:tab-stops>
          <style:tab-stop style:type="left" style:position="0in"/>
          <style:tab-stop style:type="left" style:position="0.4166in"/>
          <style:tab-stop style:type="left" style:position="1.1111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tab-stops>
          <style:tab-stop style:type="left" style:position="0in"/>
          <style:tab-stop style:type="left" style:position="0.4166in"/>
          <style:tab-stop style:type="left" style:position="1.1111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tab-stops>
          <style:tab-stop style:type="left" style:position="0in"/>
          <style:tab-stop style:type="left" style:position="0.4166in"/>
          <style:tab-stop style:type="left" style:position="1.1111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tab-stops>
          <style:tab-stop style:type="left" style:position="0in"/>
          <style:tab-stop style:type="left" style:position="0.4166in"/>
          <style:tab-stop style:type="left" style:position="1.1111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center"/>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style>
    <style:style style:name="P103" style:parent-style-name="Normal" style:family="paragraph">
      <style:paragraph-properties fo:text-align="center"/>
      <style:text-properties fo:font-weight="bold" style:font-weight-asian="bold"/>
    </style:style>
    <style:style style:name="P104" style:parent-style-name="Normal" style:family="paragraph">
      <style:paragraph-properties fo:text-align="justify" fo:text-indent="0.5in">
        <style:tab-stops>
          <style:tab-stop style:type="left" style:position="0in"/>
          <style:tab-stop style:type="left" style:position="0.4166in"/>
          <style:tab-stop style:type="left" style:position="1.1111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tab-stops>
          <style:tab-stop style:type="left" style:position="0in"/>
          <style:tab-stop style:type="left" style:position="0.4166in"/>
          <style:tab-stop style:type="left" style:position="1.1111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tab-stops>
          <style:tab-stop style:type="left" style:position="0in"/>
          <style:tab-stop style:type="left" style:position="0.4166in"/>
          <style:tab-stop style:type="left" style:position="1.1111in"/>
        </style:tab-stops>
      </style:paragraph-properties>
    </style:style>
    <style:style style:name="P112" style:parent-style-name="Normal" style:family="paragraph">
      <style:paragraph-properties fo:text-align="justify" fo:text-indent="0.5in">
        <style:tab-stops>
          <style:tab-stop style:type="left" style:position="0in"/>
          <style:tab-stop style:type="left" style:position="0.4166in"/>
          <style:tab-stop style:type="left" style:position="1.1111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tab-stops>
          <style:tab-stop style:type="left" style:position="0in"/>
          <style:tab-stop style:type="left" style:position="1.2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tab-stops>
          <style:tab-stop style:type="left" style:position="1.2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tab-stops>
          <style:tab-stop style:type="left" style:position="0.4166in"/>
          <style:tab-stop style:type="left" style:position="1.3194in"/>
          <style:tab-stop style:type="left" style:position="1.402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tab-stops>
          <style:tab-stop style:type="left" style:position="0.4166in"/>
          <style:tab-stop style:type="left" style:position="1.3194in"/>
          <style:tab-stop style:type="left" style:position="1.402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tab-stops>
          <style:tab-stop style:type="left" style:position="0.4166in"/>
          <style:tab-stop style:type="left" style:position="1.3194in"/>
          <style:tab-stop style:type="left" style:position="1.402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ab-stops>
          <style:tab-stop style:type="left" style:position="1.3194in"/>
          <style:tab-stop style:type="left" style:position="1.402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tab-stops>
          <style:tab-stop style:type="left" style:position="0.4166in"/>
          <style:tab-stop style:type="left" style:position="1.3194in"/>
          <style:tab-stop style:type="left" style:position="1.402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tab-stops>
          <style:tab-stop style:type="left" style:position="0.4166in"/>
          <style:tab-stop style:type="left" style:position="1.3194in"/>
          <style:tab-stop style:type="left" style:position="1.402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tab-stops>
          <style:tab-stop style:type="left" style:position="0.4166in"/>
          <style:tab-stop style:type="left" style:position="1.3194in"/>
          <style:tab-stop style:type="left" style:position="1.402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tab-stops>
          <style:tab-stop style:type="left" style:position="0.4166in"/>
          <style:tab-stop style:type="left" style:position="1.3194in"/>
          <style:tab-stop style:type="left" style:position="1.402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tab-stops>
          <style:tab-stop style:type="left" style:position="1.25in"/>
          <style:tab-stop style:type="left" style:position="1.3194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tab-stops>
          <style:tab-stop style:type="left" style:position="0.4166in"/>
          <style:tab-stop style:type="left" style:position="1.25in"/>
          <style:tab-stop style:type="left" style:position="1.3194in"/>
          <style:tab-stop style:type="left" style:position="1.402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tab-stops>
          <style:tab-stop style:type="left" style:position="0.4166in"/>
          <style:tab-stop style:type="left" style:position="1.25in"/>
          <style:tab-stop style:type="left" style:position="1.3194in"/>
          <style:tab-stop style:type="left" style:position="1.402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tab-stops>
          <style:tab-stop style:type="left" style:position="0.4166in"/>
          <style:tab-stop style:type="left" style:position="1.3194in"/>
          <style:tab-stop style:type="left" style:position="1.402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tab-stops>
          <style:tab-stop style:type="left" style:position="0.4166in"/>
          <style:tab-stop style:type="left" style:position="1.3194in"/>
          <style:tab-stop style:type="left" style:position="1.402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tab-stops>
          <style:tab-stop style:type="left" style:position="0.3472in"/>
          <style:tab-stop style:type="left" style:position="1.3194in"/>
          <style:tab-stop style:type="left" style:position="1.402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fo:font-style="italic" style:font-style-asian="italic" style:font-style-complex="italic"/>
    </style:style>
    <style:style style:name="P192" style:parent-style-name="Normal" style:family="paragraph">
      <style:paragraph-properties fo:text-align="justify" fo:text-indent="0.5in"/>
    </style:style>
    <style:style style:name="P193" style:parent-style-name="Normal" style:family="paragraph">
      <style:paragraph-properties fo:text-align="justify" fo:text-indent="0.5in"/>
    </style:style>
    <style:style style:name="P194" style:parent-style-name="Normal" style:family="paragraph">
      <style:paragraph-properties fo:text-align="justify" fo:text-indent="0.5in"/>
    </style:style>
    <style:style style:name="P195" style:parent-style-name="Normal" style:family="paragraph">
      <style:paragraph-properties fo:text-align="justify" fo:text-indent="0.5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style:font-size-complex="12pt" fo:language="pt" fo:country="BR"/>
    </style:style>
    <style:style style:name="T198" style:parent-style-name="DefaultParagraphFont" style:family="text">
      <style:text-properties fo:font-weight="bold" style:font-weight-asian="bold" style:font-weight-complex="bold" style:font-size-complex="12pt" fo:language="pt" fo:country="BR"/>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size-complex="12pt" fo:language="pt" fo:country="BR"/>
    </style:style>
    <style:style style:name="T201" style:parent-style-name="DefaultParagraphFont" style:family="text">
      <style:text-properties fo:font-weight="bold" style:font-weight-asian="bold" fo:text-transform="uppercase" style:font-size-complex="12pt" fo:language="pt" fo:country="BR"/>
    </style:style>
    <style:style style:name="T202" style:parent-style-name="DefaultParagraphFont" style:family="text">
      <style:text-properties fo:font-weight="bold" style:font-weight-asian="bold" style:font-size-complex="12pt" fo:language="pt" fo:country="BR"/>
    </style:style>
    <style:style style:name="T203" style:parent-style-name="DefaultParagraphFont" style:family="text">
      <style:text-properties fo:font-weight="bold" style:font-weight-asian="bold" style:font-weight-complex="bold" style:font-size-complex="12pt" fo:language="pt" fo:country="BR"/>
    </style:style>
    <style:style style:name="P204" style:parent-style-name="Normal" style:family="paragraph">
      <style:paragraph-properties fo:text-align="justify" fo:text-indent="0.5in"/>
      <style:text-properties fo:font-weight="bold" style:font-weight-asian="bold" style:font-weight-complex="bold" style:font-size-complex="12pt" fo:language="pt" fo:country="BR"/>
    </style:style>
    <style:style style:name="P205" style:parent-style-name="Normal" style:family="paragraph">
      <style:paragraph-properties fo:text-align="justify" fo:text-indent="0.5in">
        <style:tab-stops>
          <style:tab-stop style:type="left" style:position="0.4166in"/>
          <style:tab-stop style:type="left" style:position="1.25in"/>
        </style:tab-stops>
      </style:paragraph-properties>
    </style:style>
    <style:style style:name="P206" style:parent-style-name="Normal" style:family="paragraph">
      <style:paragraph-properties fo:text-align="justify" fo:text-indent="0.5in">
        <style:tab-stops>
          <style:tab-stop style:type="left" style:position="1.25in"/>
        </style:tab-stops>
      </style:paragraph-properties>
    </style:style>
    <style:style style:name="P207" style:parent-style-name="Normal" style:family="paragraph">
      <style:paragraph-properties fo:text-align="justify" fo:text-indent="0.5in">
        <style:tab-stops>
          <style:tab-stop style:type="left" style:position="1.25in"/>
        </style:tab-stops>
      </style:paragraph-properties>
    </style:style>
    <style:style style:name="P208" style:parent-style-name="Normal" style:family="paragraph">
      <style:paragraph-properties fo:text-align="justify" fo:text-indent="0.5in">
        <style:tab-stops>
          <style:tab-stop style:type="left" style:position="1.25in"/>
        </style:tab-stops>
      </style:paragraph-properties>
    </style:style>
    <style:style style:name="P209" style:parent-style-name="Normal" style:family="paragraph">
      <style:paragraph-properties fo:text-align="justify" fo:text-indent="0.5in">
        <style:tab-stops>
          <style:tab-stop style:type="left" style:position="1.25in"/>
        </style:tab-stops>
      </style:paragraph-properties>
    </style:style>
    <style:style style:name="P210" style:parent-style-name="Normal" style:family="paragraph">
      <style:paragraph-properties fo:text-align="justify" fo:text-indent="0.5in">
        <style:tab-stops>
          <style:tab-stop style:type="left" style:position="1.25in"/>
        </style:tab-stops>
      </style:paragraph-properties>
    </style:style>
    <style:style style:name="P211" style:parent-style-name="Normal" style:family="paragraph">
      <style:paragraph-properties fo:text-align="justify" fo:text-indent="0.5in">
        <style:tab-stops>
          <style:tab-stop style:type="left" style:position="1.25in"/>
        </style:tab-stops>
      </style:paragraph-properties>
    </style:style>
    <style:style style:name="P212" style:parent-style-name="Normal" style:family="paragraph">
      <style:paragraph-properties fo:text-align="justify" fo:text-indent="0.5in">
        <style:tab-stops>
          <style:tab-stop style:type="left" style:position="0.8333in"/>
        </style:tab-stops>
      </style:paragraph-properties>
    </style:style>
    <style:style style:name="P213" style:parent-style-name="Normal" style:family="paragraph">
      <style:paragraph-properties fo:text-align="justify" fo:text-indent="0.5in">
        <style:tab-stops>
          <style:tab-stop style:type="left" style:position="0.8333in"/>
        </style:tab-stops>
      </style:paragraph-properties>
    </style:style>
    <style:style style:name="P214" style:parent-style-name="Normal" style:family="paragraph">
      <style:paragraph-properties fo:text-align="justify" fo:text-indent="0.5in">
        <style:tab-stops>
          <style:tab-stop style:type="left" style:position="0.8333in"/>
        </style:tab-stops>
      </style:paragraph-properties>
    </style:style>
    <style:style style:name="P215" style:parent-style-name="Normal" style:family="paragraph">
      <style:paragraph-properties fo:text-align="justify" fo:text-indent="0.5in">
        <style:tab-stops>
          <style:tab-stop style:type="left" style:position="0.8333in"/>
        </style:tab-stops>
      </style:paragraph-properties>
    </style:style>
    <style:style style:name="P216" style:parent-style-name="Normal" style:family="paragraph">
      <style:paragraph-properties fo:text-align="justify" fo:text-indent="0.5in">
        <style:tab-stops>
          <style:tab-stop style:type="left" style:position="1.25in"/>
        </style:tab-stops>
      </style:paragraph-properties>
    </style:style>
    <style:style style:name="P217" style:parent-style-name="Normal" style:family="paragraph">
      <style:paragraph-properties fo:text-align="justify" fo:text-indent="0.5in">
        <style:tab-stops>
          <style:tab-stop style:type="left" style:position="1.25in"/>
        </style:tab-stops>
      </style:paragraph-properties>
    </style:style>
    <style:style style:name="P218" style:parent-style-name="Normal" style:family="paragraph">
      <style:paragraph-properties fo:text-align="justify" fo:text-indent="0.5in">
        <style:tab-stops>
          <style:tab-stop style:type="left" style:position="0in"/>
        </style:tab-stops>
      </style:paragraph-properties>
    </style:style>
    <style:style style:name="P219" style:parent-style-name="Normal" style:family="paragraph">
      <style:paragraph-properties fo:text-align="justify" fo:text-indent="0.5in">
        <style:tab-stops>
          <style:tab-stop style:type="left" style:position="0in"/>
        </style:tab-stops>
      </style:paragraph-properties>
    </style:style>
    <style:style style:name="P220" style:parent-style-name="Normal" style:family="paragraph">
      <style:paragraph-properties fo:text-align="justify" fo:text-indent="0.5in">
        <style:tab-stops>
          <style:tab-stop style:type="left" style:position="1.25in"/>
        </style:tab-stops>
      </style:paragraph-properties>
    </style:style>
    <style:style style:name="P221" style:parent-style-name="Normal" style:family="paragraph">
      <style:paragraph-properties fo:text-align="justify" fo:text-indent="0.5in">
        <style:tab-stops>
          <style:tab-stop style:type="left" style:position="1.25in"/>
        </style:tab-stops>
      </style:paragraph-properties>
    </style:style>
    <style:style style:name="P222" style:parent-style-name="Normal" style:family="paragraph">
      <style:paragraph-properties fo:text-align="justify" fo:text-indent="0.5in">
        <style:tab-stops>
          <style:tab-stop style:type="left" style:position="1.25in"/>
        </style:tab-stops>
      </style:paragraph-properties>
    </style:style>
    <style:style style:name="P223" style:parent-style-name="Normal" style:family="paragraph">
      <style:paragraph-properties fo:text-align="justify" fo:text-indent="0.5in">
        <style:tab-stops>
          <style:tab-stop style:type="left" style:position="1.25in"/>
        </style:tab-stops>
      </style:paragraph-properties>
    </style:style>
    <style:style style:name="P224" style:parent-style-name="Normal" style:family="paragraph">
      <style:paragraph-properties fo:text-align="justify" fo:text-indent="0.5in">
        <style:tab-stops>
          <style:tab-stop style:type="left" style:position="1.25in"/>
        </style:tab-stops>
      </style:paragraph-properties>
    </style:style>
    <style:style style:name="P225" style:parent-style-name="Normal" style:family="paragraph">
      <style:paragraph-properties fo:text-align="justify" fo:text-indent="0.5in">
        <style:tab-stops>
          <style:tab-stop style:type="left" style:position="1.25in"/>
        </style:tab-stops>
      </style:paragraph-properties>
    </style:style>
    <style:style style:name="P226" style:parent-style-name="Normal" style:family="paragraph">
      <style:paragraph-properties fo:text-align="justify" fo:text-indent="0.5in">
        <style:tab-stops>
          <style:tab-stop style:type="left" style:position="1.25in"/>
        </style:tab-stops>
      </style:paragraph-properties>
    </style:style>
    <style:style style:name="P227" style:parent-style-name="Normal" style:family="paragraph">
      <style:paragraph-properties fo:text-align="justify" fo:text-indent="0.5in"/>
    </style:style>
    <style:style style:name="P228" style:parent-style-name="Normal" style:family="paragraph">
      <style:paragraph-properties fo:text-align="justify" fo:text-indent="0.5in">
        <style:tab-stops>
          <style:tab-stop style:type="left" style:position="1.25in"/>
        </style:tab-stops>
      </style:paragraph-properties>
    </style:style>
    <style:style style:name="P229" style:parent-style-name="Normal" style:family="paragraph">
      <style:paragraph-properties fo:text-align="justify" fo:text-indent="0.5in">
        <style:tab-stops>
          <style:tab-stop style:type="left" style:position="1.25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5in">
        <style:tab-stops>
          <style:tab-stop style:type="left" style:position="1.25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5in">
        <style:tab-stops>
          <style:tab-stop style:type="left" style:position="1.25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5in">
        <style:tab-stops>
          <style:tab-stop style:type="left" style:position="1.25in"/>
        </style:tab-stops>
      </style:paragraph-properties>
    </style:style>
    <style:style style:name="P240" style:parent-style-name="Normal" style:family="paragraph">
      <style:paragraph-properties fo:text-align="justify" fo:text-indent="0.5in">
        <style:tab-stops>
          <style:tab-stop style:type="left" style:position="1.25in"/>
        </style:tab-stops>
      </style:paragraph-properties>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tab-stops>
          <style:tab-stop style:type="left" style:position="1.25in"/>
        </style:tab-stops>
      </style:paragraph-properties>
    </style:style>
    <style:style style:name="P243" style:parent-style-name="Normal" style:family="paragraph">
      <style:paragraph-properties fo:text-align="justify" fo:text-indent="0.5in">
        <style:tab-stops>
          <style:tab-stop style:type="left" style:position="1.25in"/>
        </style:tab-stops>
      </style:paragraph-properties>
    </style:style>
    <style:style style:name="P244" style:parent-style-name="Normal" style:family="paragraph">
      <style:paragraph-properties fo:text-align="justify" fo:text-indent="0.5in">
        <style:tab-stops>
          <style:tab-stop style:type="left" style:position="1.25in"/>
        </style:tab-stops>
      </style:paragraph-properties>
    </style:style>
    <style:style style:name="P245" style:parent-style-name="Normal" style:family="paragraph">
      <style:paragraph-properties fo:text-align="justify" fo:text-indent="0.5in">
        <style:tab-stops>
          <style:tab-stop style:type="left" style:position="1.25in"/>
        </style:tab-stops>
      </style:paragraph-properties>
    </style:style>
    <style:style style:name="P246" style:parent-style-name="Normal" style:family="paragraph">
      <style:paragraph-properties fo:text-align="justify" fo:text-indent="0.5in">
        <style:tab-stops>
          <style:tab-stop style:type="left" style:position="1.25in"/>
        </style:tab-stops>
      </style:paragraph-properties>
    </style:style>
    <style:style style:name="P247" style:parent-style-name="Normal" style:family="paragraph">
      <style:paragraph-properties fo:text-align="justify" fo:text-indent="0.5in">
        <style:tab-stops>
          <style:tab-stop style:type="left" style:position="1.25in"/>
        </style:tab-stops>
      </style:paragraph-properties>
    </style:style>
    <style:style style:name="P248" style:parent-style-name="Normal" style:family="paragraph">
      <style:paragraph-properties fo:text-align="justify" fo:text-indent="0.5in"/>
    </style:style>
    <style:style style:name="T249" style:parent-style-name="DefaultParagraphFont" style:family="text">
      <style:text-properties fo:color="#000000" fo:font-size="11pt" style:font-size-asian="11pt" style:font-size-complex="11pt"/>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5in">
        <style:tab-stops>
          <style:tab-stop style:type="left" style:position="1.25in"/>
        </style:tab-stops>
      </style:paragraph-properties>
    </style:style>
    <style:style style:name="P253" style:parent-style-name="Normal" style:family="paragraph">
      <style:paragraph-properties fo:text-align="justify" fo:text-indent="0.5in">
        <style:tab-stops>
          <style:tab-stop style:type="left" style:position="0.5555in"/>
          <style:tab-stop style:type="left" style:position="1.25in"/>
        </style:tab-stops>
      </style:paragraph-properties>
    </style:style>
    <style:style style:name="P254" style:parent-style-name="Normal" style:family="paragraph">
      <style:paragraph-properties fo:text-align="justify" fo:text-indent="0.5in">
        <style:tab-stops>
          <style:tab-stop style:type="left" style:position="0.5555in"/>
          <style:tab-stop style:type="left" style:position="1.25in"/>
        </style:tab-stops>
      </style:paragraph-properties>
    </style:style>
    <style:style style:name="P255" style:parent-style-name="Normal" style:family="paragraph">
      <style:paragraph-properties fo:text-align="center">
        <style:tab-stops>
          <style:tab-stop style:type="left" style:position="0.5555in"/>
        </style:tab-stops>
      </style:paragraph-properties>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center">
        <style:tab-stops>
          <style:tab-stop style:type="left" style:position="0.5555in"/>
        </style:tab-stops>
      </style:paragraph-properties>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justify" fo:text-indent="0.5in">
        <style:tab-stops>
          <style:tab-stop style:type="left" style:position="0.5555in"/>
        </style:tab-stops>
      </style:paragraph-properties>
      <style:text-properties fo:font-weight="bold" style:font-weight-asian="bold" style:font-size-complex="12pt"/>
    </style:style>
    <style:style style:name="P261" style:parent-style-name="Normal" style:family="paragraph">
      <style:paragraph-properties fo:text-align="justify" fo:text-indent="0.5in">
        <style:tab-stops>
          <style:tab-stop style:type="left" style:position="0.5555in"/>
          <style:tab-stop style:type="left" style:position="1.25in"/>
        </style:tab-stops>
      </style:paragraph-properties>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5in">
        <style:tab-stops>
          <style:tab-stop style:type="left" style:position="0.5555in"/>
          <style:tab-stop style:type="left" style:position="1.25in"/>
        </style:tab-stops>
      </style:paragraph-properties>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5in">
        <style:tab-stops>
          <style:tab-stop style:type="left" style:position="1.25in"/>
        </style:tab-stops>
      </style:paragraph-properties>
    </style:style>
    <style:style style:name="T270" style:parent-style-name="DefaultParagraphFont" style:family="text">
      <style:text-properties fo:language="pt" fo:country="BR"/>
    </style:style>
    <style:style style:name="T271" style:parent-style-name="DefaultParagraphFont" style:family="text">
      <style:text-properties fo:language="pt" fo:country="BR"/>
    </style:style>
    <style:style style:name="P272" style:parent-style-name="Normal" style:family="paragraph">
      <style:paragraph-properties fo:text-align="justify" fo:text-indent="0.5in">
        <style:tab-stops>
          <style:tab-stop style:type="left" style:position="1.25in"/>
        </style:tab-stops>
      </style:paragraph-properties>
    </style:style>
    <style:style style:name="T273" style:parent-style-name="DefaultParagraphFont" style:family="text">
      <style:text-properties fo:color="#000000" fo:language="pt" fo:country="BR"/>
    </style:style>
    <style:style style:name="T274" style:parent-style-name="DefaultParagraphFont" style:family="text">
      <style:text-properties fo:color="#000000" fo:language="pt" fo:country="BR"/>
    </style:style>
    <style:style style:name="P275" style:parent-style-name="Normal" style:family="paragraph">
      <style:paragraph-properties fo:text-align="justify" fo:text-indent="0.5in">
        <style:tab-stops>
          <style:tab-stop style:type="left" style:position="1.25in"/>
        </style:tab-stops>
      </style:paragraph-properties>
    </style:style>
    <style:style style:name="P276" style:parent-style-name="Normal" style:family="paragraph">
      <style:paragraph-properties fo:text-align="justify" fo:text-indent="0.5in">
        <style:tab-stops>
          <style:tab-stop style:type="left" style:position="1.25in"/>
        </style:tab-stops>
      </style:paragraph-properties>
    </style:style>
    <style:style style:name="P277" style:parent-style-name="Normal" style:family="paragraph">
      <style:paragraph-properties fo:text-align="justify" fo:text-indent="0.5in">
        <style:tab-stops>
          <style:tab-stop style:type="left" style:position="1.25in"/>
        </style:tab-stops>
      </style:paragraph-properties>
    </style:style>
    <style:style style:name="T278" style:parent-style-name="DefaultParagraphFont" style:family="text">
      <style:text-properties fo:language="pt" fo:country="BR"/>
    </style:style>
    <style:style style:name="T279" style:parent-style-name="DefaultParagraphFont" style:family="text">
      <style:text-properties fo:language="pt" fo:country="BR"/>
    </style:style>
    <style:style style:name="T280" style:parent-style-name="DefaultParagraphFont" style:family="text">
      <style:text-properties fo:language="pt" fo:country="BR"/>
    </style:style>
    <style:style style:name="P281" style:parent-style-name="Normal" style:family="paragraph">
      <style:paragraph-properties fo:text-align="justify" fo:text-indent="0.5in">
        <style:tab-stops>
          <style:tab-stop style:type="left" style:position="1.25in"/>
        </style:tab-stops>
      </style:paragraph-properties>
    </style:style>
    <style:style style:name="T282" style:parent-style-name="DefaultParagraphFont" style:family="text">
      <style:text-properties fo:language="pt" fo:country="BR"/>
    </style:style>
    <style:style style:name="T283" style:parent-style-name="DefaultParagraphFont" style:family="text">
      <style:text-properties fo:language="pt" fo:country="BR"/>
    </style:style>
    <style:style style:name="P284" style:parent-style-name="Normal" style:family="paragraph">
      <style:paragraph-properties fo:text-align="justify" fo:text-indent="0.5in">
        <style:tab-stops>
          <style:tab-stop style:type="left" style:position="1.25in"/>
        </style:tab-stops>
      </style:paragraph-properties>
    </style:style>
    <style:style style:name="T285" style:parent-style-name="DefaultParagraphFont" style:family="text">
      <style:text-properties fo:language="pt" fo:country="BR"/>
    </style:style>
    <style:style style:name="T286" style:parent-style-name="DefaultParagraphFont" style:family="text">
      <style:text-properties fo:language="pt" fo:country="BR"/>
    </style:style>
    <style:style style:name="P287" style:parent-style-name="Normal" style:family="paragraph">
      <style:paragraph-properties fo:text-align="justify" fo:text-indent="0.5in">
        <style:tab-stops>
          <style:tab-stop style:type="left" style:position="1.25in"/>
        </style:tab-stops>
      </style:paragraph-properties>
    </style:style>
    <style:style style:name="T288" style:parent-style-name="DefaultParagraphFont" style:family="text">
      <style:text-properties fo:language="pt" fo:country="BR"/>
    </style:style>
    <style:style style:name="T289" style:parent-style-name="DefaultParagraphFont" style:family="text">
      <style:text-properties fo:language="pt" fo:country="BR"/>
    </style:style>
    <style:style style:name="P290" style:parent-style-name="Normal" style:family="paragraph">
      <style:paragraph-properties fo:text-align="justify" fo:text-indent="0.5in">
        <style:tab-stops>
          <style:tab-stop style:type="left" style:position="1.25in"/>
        </style:tab-stops>
      </style:paragraph-properties>
    </style:style>
    <style:style style:name="T291" style:parent-style-name="DefaultParagraphFont" style:family="text">
      <style:text-properties fo:language="pt" fo:country="BR"/>
    </style:style>
    <style:style style:name="T292" style:parent-style-name="DefaultParagraphFont" style:family="text">
      <style:text-properties fo:language="pt" fo:country="BR"/>
    </style:style>
    <style:style style:name="P293" style:parent-style-name="Normal" style:family="paragraph">
      <style:paragraph-properties fo:text-align="justify" fo:text-indent="0.5in">
        <style:tab-stops>
          <style:tab-stop style:type="left" style:position="1.25in"/>
        </style:tab-stops>
      </style:paragraph-properties>
    </style:style>
    <style:style style:name="T294" style:parent-style-name="DefaultParagraphFont" style:family="text">
      <style:text-properties fo:language="pt" fo:country="BR"/>
    </style:style>
    <style:style style:name="T295" style:parent-style-name="DefaultParagraphFont" style:family="text">
      <style:text-properties fo:language="pt" fo:country="BR"/>
    </style:style>
    <style:style style:name="T296" style:parent-style-name="DefaultParagraphFont" style:family="text">
      <style:text-properties fo:language="pt" fo:country="BR"/>
    </style:style>
    <style:style style:name="P297" style:parent-style-name="Normal" style:family="paragraph">
      <style:paragraph-properties fo:text-align="justify" fo:text-indent="0.5in">
        <style:tab-stops>
          <style:tab-stop style:type="left" style:position="1.25in"/>
        </style:tab-stops>
      </style:paragraph-properties>
    </style:style>
    <style:style style:name="T298" style:parent-style-name="DefaultParagraphFont" style:family="text">
      <style:text-properties fo:language="pt" fo:country="BR"/>
    </style:style>
    <style:style style:name="T299" style:parent-style-name="DefaultParagraphFont" style:family="text">
      <style:text-properties fo:language="pt" fo:country="BR"/>
    </style:style>
    <style:style style:name="P300" style:parent-style-name="Normal" style:family="paragraph">
      <style:paragraph-properties fo:text-align="justify" fo:text-indent="0.5in">
        <style:tab-stops>
          <style:tab-stop style:type="left" style:position="1.25in"/>
        </style:tab-stops>
      </style:paragraph-properties>
    </style:style>
    <style:style style:name="T301" style:parent-style-name="DefaultParagraphFont" style:family="text">
      <style:text-properties fo:language="pt" fo:country="BR"/>
    </style:style>
    <style:style style:name="T302" style:parent-style-name="DefaultParagraphFont" style:family="text">
      <style:text-properties fo:language="pt" fo:country="BR"/>
    </style:style>
    <style:style style:name="T303" style:parent-style-name="DefaultParagraphFont" style:family="text">
      <style:text-properties fo:language="pt" fo:country="BR"/>
    </style:style>
    <style:style style:name="P304" style:parent-style-name="Normal" style:family="paragraph">
      <style:paragraph-properties fo:text-align="justify" fo:text-indent="0.5in">
        <style:tab-stops>
          <style:tab-stop style:type="left" style:position="1.25in"/>
        </style:tab-stops>
      </style:paragraph-properties>
    </style:style>
    <style:style style:name="T305" style:parent-style-name="DefaultParagraphFont" style:family="text">
      <style:text-properties fo:language="pt" fo:country="BR"/>
    </style:style>
    <style:style style:name="T306" style:parent-style-name="DefaultParagraphFont" style:family="text">
      <style:text-properties fo:language="pt" fo:country="BR"/>
    </style:style>
    <style:style style:name="P307" style:parent-style-name="Normal" style:family="paragraph">
      <style:paragraph-properties fo:text-align="justify" fo:text-indent="0.5in">
        <style:tab-stops>
          <style:tab-stop style:type="left" style:position="1.25in"/>
        </style:tab-stops>
      </style:paragraph-properties>
    </style:style>
    <style:style style:name="T308" style:parent-style-name="DefaultParagraphFont" style:family="text">
      <style:text-properties fo:language="pt" fo:country="BR"/>
    </style:style>
    <style:style style:name="T309" style:parent-style-name="DefaultParagraphFont" style:family="text">
      <style:text-properties fo:language="pt" fo:country="BR"/>
    </style:style>
    <style:style style:name="P310" style:parent-style-name="Normal" style:family="paragraph">
      <style:paragraph-properties fo:text-align="justify" fo:text-indent="0.5in">
        <style:tab-stops>
          <style:tab-stop style:type="left" style:position="1.25in"/>
        </style:tab-stops>
      </style:paragraph-properties>
    </style:style>
    <style:style style:name="T311" style:parent-style-name="DefaultParagraphFont" style:family="text">
      <style:text-properties fo:color="#000000" fo:language="pt" fo:country="BR"/>
    </style:style>
    <style:style style:name="T312" style:parent-style-name="DefaultParagraphFont" style:family="text">
      <style:text-properties fo:color="#000000" fo:language="pt" fo:country="BR"/>
    </style:style>
    <style:style style:name="T313" style:parent-style-name="DefaultParagraphFont" style:family="text">
      <style:text-properties fo:color="#000000" fo:language="pt" fo:country="BR"/>
    </style:style>
    <style:style style:name="T314" style:parent-style-name="DefaultParagraphFont" style:family="text">
      <style:text-properties fo:color="#000000"/>
    </style:style>
    <style:style style:name="T315" style:parent-style-name="DefaultParagraphFont" style:family="text">
      <style:text-properties fo:color="#000000" fo:language="pt" fo:country="BR"/>
    </style:style>
    <style:style style:name="P316" style:parent-style-name="Normal" style:family="paragraph">
      <style:paragraph-properties fo:text-align="justify" fo:text-indent="0.5in">
        <style:tab-stops>
          <style:tab-stop style:type="left" style:position="0.5555in"/>
          <style:tab-stop style:type="left" style:position="1.25in"/>
        </style:tab-stops>
      </style:paragraph-properties>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5in">
        <style:tab-stops>
          <style:tab-stop style:type="left" style:position="0.5555in"/>
          <style:tab-stop style:type="left" style:position="1.25in"/>
        </style:tab-stops>
      </style:paragraph-properties>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5in">
        <style:tab-stops>
          <style:tab-stop style:type="left" style:position="0.5555in"/>
          <style:tab-stop style:type="left" style:position="1.25in"/>
        </style:tab-stops>
      </style:paragraph-properties>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5in">
        <style:tab-stops>
          <style:tab-stop style:type="left" style:position="0.5555in"/>
          <style:tab-stop style:type="left" style:position="1.25in"/>
        </style:tab-stops>
      </style:paragraph-properties>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5in">
        <style:tab-stops>
          <style:tab-stop style:type="left" style:position="1.25in"/>
        </style:tab-stops>
      </style:paragraph-properties>
    </style:style>
    <style:style style:name="P333" style:parent-style-name="Normal" style:family="paragraph">
      <style:paragraph-properties fo:text-align="justify" fo:text-indent="0.5in">
        <style:tab-stops>
          <style:tab-stop style:type="left" style:position="1.25in"/>
        </style:tab-stops>
      </style:paragraph-properties>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justify" fo:text-indent="0.5in"/>
      <style:text-properties fo:font-weight="bold" style:font-weight-asian="bold" style:font-size-complex="12pt"/>
    </style:style>
    <style:style style:name="P340" style:parent-style-name="Normal" style:family="paragraph">
      <style:paragraph-properties fo:text-align="justify" fo:text-indent="0.5in">
        <style:tab-stops>
          <style:tab-stop style:type="left" style:position="1.2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tab-stops>
          <style:tab-stop style:type="left" style:position="1.25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tab-stops>
          <style:tab-stop style:type="left" style:position="1.2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tab-stops>
          <style:tab-stop style:type="left" style:position="1.2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tab-stops>
          <style:tab-stop style:type="left" style:position="1.2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tab-stops>
          <style:tab-stop style:type="left" style:position="1.2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tab-stops>
          <style:tab-stop style:type="left" style:position="1.2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tab-stops>
          <style:tab-stop style:type="left" style:position="1.2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tab-stops>
          <style:tab-stop style:type="left" style:position="1.2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tab-stops>
          <style:tab-stop style:type="left" style:position="1.25in"/>
        </style:tab-stops>
      </style:paragraph-properties>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tab-stops>
          <style:tab-stop style:type="left" style:position="1.25in"/>
        </style:tab-stops>
      </style:paragraph-properties>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5in">
        <style:tab-stops>
          <style:tab-stop style:type="left" style:position="1.25in"/>
        </style:tab-stops>
      </style:paragraph-properties>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fo:language="pt" fo:country="BR"/>
    </style:style>
    <style:style style:name="P383" style:parent-style-name="Normal" style:family="paragraph">
      <style:paragraph-properties fo:text-align="justify" fo:text-indent="0.5in">
        <style:tab-stops>
          <style:tab-stop style:type="left" style:position="1.25in"/>
        </style:tab-stops>
      </style:paragraph-properties>
    </style:style>
    <style:style style:name="T384" style:parent-style-name="DefaultParagraphFont" style:family="text">
      <style:text-properties style:font-size-complex="12pt" fo:language="pt" fo:country="BR"/>
    </style:style>
    <style:style style:name="T385" style:parent-style-name="DefaultParagraphFont" style:family="text">
      <style:text-properties style:font-size-complex="12pt" fo:language="pt" fo:country="BR"/>
    </style:style>
    <style:style style:name="T386" style:parent-style-name="DefaultParagraphFont" style:family="text">
      <style:text-properties style:font-size-complex="12pt" fo:language="pt" fo:country="BR"/>
    </style:style>
    <style:style style:name="P387" style:parent-style-name="Normal" style:family="paragraph">
      <style:paragraph-properties fo:text-align="justify" fo:text-indent="0.5in">
        <style:tab-stops>
          <style:tab-stop style:type="left" style:position="0in"/>
        </style:tab-stops>
      </style:paragraph-properties>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size-complex="12p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fo:text-align="justify" fo:text-indent="0.5in"/>
      <style:text-properties fo:font-weight="bold" style:font-weight-asian="bold"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5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5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center">
        <style:tab-stops>
          <style:tab-stop style:type="left" style:position="4.3312in"/>
          <style:tab-stop style:type="right" style:position="5.768in"/>
        </style:tab-stops>
      </style:paragraph-properties>
    </style:style>
    <style:style style:name="P4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text-properties fo:font-weight="bold" style:font-weight-asian="bold" fo:font-size="10pt" style:font-size-asian="10pt"/>
    </style:style>
    <style:style style:name="P412" style:parent-style-name="Normal" style:family="paragraph">
      <style:paragraph-properties fo:text-align="justify"/>
      <style:text-properties fo:font-weight="bold" style:font-weight-asian="bold"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weight="bold" style:font-weight-asian="bold"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widows="0" fo:orphans="0"/>
    </style:style>
  </office:automatic-styles>
  <office:body>
    <office:text text:use-soft-page-breaks="true">
      <text:p text:style-name="P1"><text:span text:style-name="T9">Nutarimas netenka galios 2022-11-25:</text:span></text:p>
      <text:p text:style-name="P10"><text:span text:style-name="T11">Lietuvos Respublikos Vyriausybė, Nutarimas</text:span></text:p>
      <text:p text:style-name="P12"><text:span text:style-name="T13">Nr.<text:s/></text:span><text:a xlink:href="https://www.e-tar.lt/portal/legalAct.html?documentId=273b4a306bf511edbc04912defe897d1" office:target-frame-name="_top" xlink:show="replace"><text:span text:style-name="T14">1164</text:span></text:a><text:span text:style-name="T15">, 2022-11-23, paskelbta TAR 2022-11-24, i. k. 2022-23727</text:span></text:p>
      <text:p text:style-name="P16"><text:span text:style-name="T17">Dėl<text:s/></text:span><text:span text:style-name="T18">Valstybinio mokslinių tyrimų instituto Inovatyvios medicinos centro pertvarkymo, alstybinio mokslinių tyrimų instituto Inovatyvios medicinos centro įstatų patvirtinimo ir valstybės turto investavimo bei perdavimo pagal valstybės turto patikėjimo sutartį</text:span></text:p>
      <text:p text:style-name="P19"/>
      <text:p text:style-name="P20"><text:span text:style-name="T21">S</text:span><text:span text:style-name="T22">uvestinė redakcija nuo 2020-05-30 iki 2022-11-24</text:span></text:p>
      <text:p text:style-name="P23"/>
      <text:p text:style-name="P24"><text:span text:style-name="T25">Nutarimas paskelbtas: Žin. 2012, Nr.<text:s/></text:span><text:a xlink:href="https://www.e-tar.lt/portal/legalAct.html?documentId=TAR.50F8351B3EEB" office:target-frame-name="_top" xlink:show="replace"><text:span text:style-name="T26">107-5416</text:span></text:a><text:span text:style-name="T27">, i. k. 1121100NUTA00001091</text:span></text:p>
      <text:p text:style-name="P28"/>
      <text:p text:style-name="P29">Nauja redakcija nuo 2020-05-30:</text:p>
      <text:p text:style-name="Normal"><text:span text:style-name="T30">Nr.<text:s/></text:span><text:a xlink:href="https://www.e-tar.lt/portal/legalAct.html?documentId=03798590a17611ea9515f752ff221ec9" office:target-frame-name="_top" xlink:show="replace"><text:span text:style-name="T31">537</text:span></text:a><text:span text:style-name="T32">, 2020-05-27, paskelbta TAR 2020-05-29, i. k. 2020-11576</text:span></text:p>
      <text:p text:style-name="P33"/>
      <text:p text:style-name="P34">LIETUVOS RESPUBLIKOS VYRIAUSYBĖ</text:p>
      <text:p text:style-name="P35"/>
      <text:p text:style-name="P36">NUTARIMAS</text:p>
      <text:p text:style-name="P37">DĖL VALSTYBINIO MOKSLINIŲ TYRIMŲ INSTITUTO INOVATYVIOS MEDICINOS CENTRO ĮSTATŲ PATVIRTINIMO</text:p>
      <text:p text:style-name="P38"/>
      <text:p text:style-name="P39">2012 m. rugsėjo 5 d.<text:span text:style-name="T40"><text:s/>Nr.<text:s/></text:span>1091</text:p>
      <text:p text:style-name="P41">Vilnius</text:p>
      <text:p text:style-name="P42"/>
      <text:p text:style-name="P43"><text:span text:style-name="T44">Vadovaudamasi Lietuvos Respublikos mokslo ir studijų įstatymo 37 straipsnio 2 dalimi, Lietuvos Respublikos Vyriausybė <text:s/>n u t a r i a:</text:span></text:p>
      <text:p text:style-name="P45"><text:span text:style-name="T46">Patvirtinti Valstybinio mokslinių tyrimų instituto<text:s/></text:span><text:span text:style-name="T47">Inovatyvios medicinos centro įstatus (pridedama).</text:span><text:s/></text:p>
      <text:p text:style-name="P48"/>
      <text:p text:style-name="P49"/>
      <text:p text:style-name="P50"/>
      <text:p text:style-name="P51">MINISTRAS PIRMININKAS<text:tab/>ANDRIUS KUBILIUS</text:p>
      <text:p text:style-name="Normal"/>
      <text:p text:style-name="Normal"/>
      <text:p text:style-name="Normal"/>
      <text:p text:style-name="P52">ŠVIETIMO IR MOKSLO MINISTRAS<text:tab/>GINTARAS STEPONAVIČIUS</text:p>
      <text:p text:style-name="P53"/>
      <text:p text:style-name="Normal"/>
      <text:soft-page-break/>
      <text:p text:style-name="P54">PATVIRTINTA</text:p>
      <text:p text:style-name="P62">Lietuvos Respublikos Vyriausybės</text:p>
      <text:p text:style-name="P63">2012 m. rugsėjo 5 d. nutarimu Nr. 1091</text:p>
      <text:p text:style-name="P64">(Lietuvos Respublikos Vyriausybės</text:p>
      <text:p text:style-name="P65">2020 m. gegužės 27 d. nutarimo Nr. 537</text:p>
      <text:p text:style-name="P66">redakcija)</text:p>
      <text:p text:style-name="P67"/>
      <text:p text:style-name="P68"/>
      <text:p text:style-name="P69"><text:span text:style-name="T70">VALSTYBINIO MOKSLINIŲ TYRIMŲ INSTITUTO INOVATYVIOS MEDICINOS<text:s/></text:span><text:span text:style-name="T71">CENTRO ĮSTATAI</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Valstybinis mokslinių tyrimų institutas Inovatyvios medicinos centras (toliau – Centras) yra valstybinis mokslinių tyrimų institutas. Centro teisinė forma – biudžetinė įstaiga.</text:span></text:p>
      <text:p text:style-name="P82"><text:span text:style-name="T83">2</text:span><text:span text:style-name="T84">. Centro steigė</text:span><text:span text:style-name="T85">ja – Lietuvos Respublikos Vyriausybė. Centras yra viešasis juridinis asmuo, kurio misija – vykdyti valstybei, visuomenei, tarptautiniam bendradarbiavimui ar ūkio subjektams svarbius ilgalaikius šiuose įstatuose nustatytų krypčių mokslinius tyrimus ir ekspe</text:span><text:span text:style-name="T86">rimentinę plėtrą. Centras turi antspaudą su Lietuvos valstybės herbu ir savo pavadinimu, savo ženklą ir kitą atributiką, taip pat sąskaitų banke.</text:span></text:p>
      <text:p text:style-name="P87"><text:span text:style-name="T88">3</text:span><text:span text:style-name="T89">. Centro savininkė yra Lietuvos Respublika. Centro savininkės turtines ir neturtines teises ir pareigas<text:s/></text:span><text:span text:style-name="T90">įgyvendina Lietuvos Respublikos švietimo, mokslo ir sporto ministerija (kiek tai nepriklauso išimtinei Vyriausybės kompetencijai). Švietimo, mokslo ir sporto ministerijos, kaip<text:s/></text:span><text:soft-page-break/><text:span text:style-name="T91">Centro savininkės, teises ir pareigas įgyvendinančios institucijos kompetencija</text:span><text:span text:style-name="T92"><text:s/>nustatyta Lietuvos Respublikos biudžetinių įstaigų įstatyme ir jį įgyvendinančiuose teisės aktuose.</text:span></text:p>
      <text:p text:style-name="P93"><text:span text:style-name="T94">4</text:span><text:span text:style-name="T95">. Centro veikla grindžiama Lietuvos Respublikos Konstitucija, Lietuvos Respublikos mokslo ir studijų įstatymu, Lietuvos Respublikos biudžetinių įstaig</text:span><text:span text:style-name="T96">ų įstatymu, juos įgyvendinančiais teisės aktais ir šiais įstatais.</text:span></text:p>
      <text:p text:style-name="P97"/>
      <text:p text:style-name="P98"><text:span text:style-name="T99">II</text:span><text:span text:style-name="T100"><text:s/>SKYRIUS</text:span></text:p>
      <text:p text:style-name="P101"><text:span text:style-name="T102">CENTRO VEIKLOS TIKSLAI, SRITYS IR RŪŠYS, TEISĖS IR PAREIGOS</text:span></text:p>
      <text:p text:style-name="P103"/>
      <text:p text:style-name="P104"><text:span text:style-name="T105">5</text:span><text:span text:style-name="T106">. Centro veiklos tikslai:</text:span></text:p>
      <text:p text:style-name="P107"><text:span text:style-name="T108">5.1</text:span><text:span text:style-name="T109">. vykdyti šalies ūkiui, sveikatos apsaugos ir visuomenės tęstinumui ir plė</text:span><text:span text:style-name="T110">trai svarbius ilgalaikius tam tikrų krypčių mokslinius tyrimus ir eksperimentinę plėtrą (toliau – MTEP);</text:span></text:p>
      <text:p text:style-name="P111">5.2. bendradarbiauti su verslo, valdžios ir visuomenės atstovais, vykdyti MTEP užsakomuosius darbus, teikti metodologinę, metodinę ir kitą pagalbą<text:s/>sveikatos priežiūros įstaigoms, mokslo ir studijų institucijoms;</text:p>
      <text:p text:style-name="P112"><text:span text:style-name="T113">5.3</text:span><text:span text:style-name="T114">. skleisti visuomenėje mokslo žinias, diegti jas į sveikatos apsaugą, socialinėje ir ūkinėje veikloje, prisidėti prie inovacijomis ir žiniomis grindžiamos ekonomikos kūrimo, žinioms<text:s/></text:span><text:span text:style-name="T115">imlios visuomenės ugdymo.</text:span></text:p>
      <text:p text:style-name="P116"><text:span text:style-name="T117">6</text:span><text:span text:style-name="T118">. Centro mokslinės veiklos kryptys:</text:span></text:p>
      <text:p text:style-name="P119">6.1. regeneracinių organizmo galimybių ir mechanizmų tyrimai ir jais pagrįstų gydymo technologijų kūrimas;</text:p>
      <text:p text:style-name="P120"><text:span text:style-name="T121">6.2</text:span><text:span text:style-name="T122">. imunodiagnostikos ir individualizuotos imunoterapijos technologijų kū</text:span><text:span text:style-name="T123">rimas;</text:span></text:p>
      <text:p text:style-name="P124">6.3. naujų terapinės paskirties molekulių kūrimas ir biofarmacijos tyrimai;</text:p>
      <text:p text:style-name="P125"><text:span text:style-name="T126">6.4</text:span><text:span text:style-name="T127">. inovatyvių diagnostikos, gydymo, sveikatos stebėsenos ir ligų prevencijos technologijų tyrimai ir kūrimas.<text:s/></text:span></text:p>
      <text:p text:style-name="P128"><text:span text:style-name="T129">7</text:span><text:span text:style-name="T130">. Centro veiklos sritis – vykdyti gamtos moks</text:span><text:span text:style-name="T131">lų bei medicinos ir sveikatos mokslų sričių ir su jomis susijusių krypčių MTEP.</text:span></text:p>
      <text:p text:style-name="P132"><text:span text:style-name="T133">8</text:span><text:span text:style-name="T134">. Centro veiklos rūšys – gamtos mokslų tiriamieji ir taikomieji darbai (kodas – 72.19.20), medicinos mokslų tiriamieji ir taikomieji darbai (kodas – 72.19.40), biotechnolo</text:span><text:span text:style-name="T135">gijos moksliniai tyrimai ir taikomoji veikla (kodas – 72.11), su jais susijusi mokslinė, techninė, profesinė ir kita veikla, būtina pagrindinei veiklai užtikrinti ir vykdyti (kitos veiklos rūšys) pagal Ekonominės veiklos rūšių klasifikatorių, patvirtintą S</text:span><text:span text:style-name="T136">tatistikos departamento prie Lietuvos Respublikos Vyriausybės generalinio direktoriaus 2007 m. spalio 31 d. įsakymu Nr. DĮ-226 „Dėl Ekonominės veiklos rūšių klasifikatoriaus patvirtinimo“. Veikla, kuri yra licencijuojama ir (ar) kuriai vykdyti reikia leidi</text:span><text:span text:style-name="T137">mo, Centras gali užsiimti tik gavęs įstatymų nustatyta tvarka išduotą licenciją ir (ar) atitinkamą leidimą.<text:s/></text:span></text:p>
      <text:p text:style-name="P138"><text:span text:style-name="T139">9</text:span><text:span text:style-name="T140">. Centras turi teisę:</text:span></text:p>
      <text:p text:style-name="P141"><text:span text:style-name="T142">9.1</text:span><text:span text:style-name="T143">. vadovaudamasis įstatymais ir kitais teisės aktais, nustatyti savo struktūrą, vidaus darbo tvarką, darbuotojų skai</text:span><text:span text:style-name="T144">čių, jų teises ir pareigas, darbo apmokėjimo sąlygas, pareigybių reikalavimus, konkursų pareigoms eiti organizavimo ir darbuotojų atestavimo tvarką;</text:span></text:p>
      <text:p text:style-name="P145"><text:span text:style-name="T146">9.2</text:span><text:span text:style-name="T147">. atlikdamas savo misiją, bendradarbiauti su Lietuvos Respublikos ir užsienio fiziniais ir juridinia</text:span><text:span text:style-name="T148">is asmenimis, kitomis organizacijomis ir jų padaliniais;</text:span></text:p>
      <text:p text:style-name="P149"><text:span text:style-name="T150">9.3</text:span><text:span text:style-name="T151">. leisti mokslo ir mokslo populiarinimo literatūrą, pasirinkti savo MTEP rezultatų skelbimo būdus;</text:span></text:p>
      <text:p text:style-name="P152"><text:span text:style-name="T153">9.4</text:span><text:span text:style-name="T154">. kartu su universitetais Mokslo ir studijų įstatymo nustatyta tvarka rengti<text:s/></text:span><text:span text:style-name="T155">mokslininkus, padėti rengti specialistus;</text:span></text:p>
      <text:p text:style-name="P156"><text:span text:style-name="T157">9.5</text:span><text:span text:style-name="T158">. skatinti MTEP rezultatų naudojimą ūkio, socialinio ir kultūrinio gyvenimo srityse;</text:span></text:p>
      <text:p text:style-name="P159"><text:span text:style-name="T160">9.6</text:span><text:span text:style-name="T161">. atlikti ekspertizes, teikti mokslines konsultacijas ir kitas savo veiklos srities MTEP paslaugas pagal sutartis s</text:span><text:span text:style-name="T162">u Lietuvos Respublikos ir užsienio fiziniais ir juridiniais asmenimis;</text:span></text:p>
      <text:p text:style-name="P163"><text:span text:style-name="T164">9.7</text:span><text:span text:style-name="T165">. teisės aktų nustatyta tvarka valdyti, naudoti turtą ir juo disponuoti;</text:span></text:p>
      <text:p text:style-name="P166"><text:span text:style-name="T167">9.8</text:span><text:span text:style-name="T168">. teisės aktų nustatyta tvarka įgyti kitų teisių.</text:span></text:p>
      <text:p text:style-name="P169"><text:span text:style-name="T170">10</text:span><text:span text:style-name="T171">. Centras privalo:</text:span></text:p>
      <text:p text:style-name="P172"><text:span text:style-name="T173">10.1</text:span><text:span text:style-name="T174">. užtikrinti<text:s/></text:span><text:span text:style-name="T175">akademinės bendruomenės narių akademinę laisvę;</text:span></text:p>
      <text:p text:style-name="P176"><text:span text:style-name="T177">10.2</text:span><text:span text:style-name="T178">. informuoti Lietuvos Respublikos Vyriausybę, Švietimo, mokslo ir sporto ministeriją apie MTEP veiklos kokybės užtikrinimo priemones, savo finansinę, ūkinę veiklą ir lėšų naudojimą;<text:s/></text:span></text:p>
      <text:p text:style-name="P179"><text:span text:style-name="T180">10.3</text:span><text:span text:style-name="T181">. laiku t</text:span><text:span text:style-name="T182">eikti Vyriausybės įgaliotoms institucijoms oficialią informaciją (statistinius duomenis ir dalykinę informaciją), reikalingą mokslo ir studijų sistemos valdymui ir stebėsenai;</text:span></text:p>
      <text:p text:style-name="P183"><text:span text:style-name="T184">10.4</text:span><text:span text:style-name="T185">. parengti metinę savo veiklos ataskaitą bei kiekvienais metais iki bala</text:span><text:span text:style-name="T186">ndžio 1 dienos ją pristatyti visuomenei, paskelbiant Centro interneto svetainėje;</text:span></text:p>
      <text:p text:style-name="P187"><text:span text:style-name="T188">10.5</text:span><text:span text:style-name="T189">. vykdyti kitas teisės aktų nustatytas prievoles.</text:span></text:p>
      <text:p text:style-name="P190">11. Centro ir jo darbuotojų teisėms į intelektinės veiklos rezultatus<text:s/><text:span text:style-name="T191">mutatis mutandis</text:span><text:s/>taikomos Mokslo ir studijų įstatymo 89 straipsnio nuostatos.</text:p>
      <text:p text:style-name="P192">12. Centras periodiškai atlieka mokslinės veiklos savianalizę ir ne rečiau kaip kartą per metus supažindina akademinę bendruomenę, interneto svetainėje viešai skelbdamas kiekybinę ir kokybinę informaciją apie mokslinės veiklos įsivertinimo rezultatus.</text:p>
      <text:p text:style-name="P193">13. Centro vykdomų iš Lietuvos Respublikos valstybės biudžeto ir kitų šaltinių finansuojamų mokslo darbų rezultatai skelbiami viešai, kiek tai neprieštarauja intelektinės nuosavybės ir komercinių ar valstybės ir tarnybos paslapčių apsaugą reglamentuojantiems teisės aktams.</text:p>
      <text:p text:style-name="P194"/>
      <text:p text:style-name="P195"/>
      <text:p text:style-name="P196"><text:span text:style-name="T197">III</text:span><text:span text:style-name="T198"><text:s/>SKYRIUS</text:span></text:p>
      <text:p text:style-name="P199"><text:span text:style-name="T200">CENTRO<text:s/></text:span><text:span text:style-name="T201">valdymo</text:span><text:span text:style-name="T202"><text:s/></text:span><text:span text:style-name="T203">ORGANAI, JŲ KOMPETENCIJA, DARBUOTOJŲ SKYRIMAS IR ATLEIDIMAS</text:span></text:p>
      <text:p text:style-name="P204"/>
      <text:p text:style-name="P205">14. Centro valdymo organai yra kolegialus valdymo organas – Centro mokslo taryba (toliau – Mokslo taryba) ir vienasmenis valdymo organas – Centro direktorius.<text:s/></text:p>
      <text:p text:style-name="P206">15. Mokslo taryba atlieka šias funkcijas:<text:s/></text:p>
      <text:p text:style-name="P207">15.1. Centro direktoriaus teikimu svarsto ir tvirtina Centro struktūrą ir jos pakeitimus, svarsto Centro direktoriaus pateiktus pasiūlymus dėl Centro įstatų keitimo;<text:s/></text:p>
      <text:p text:style-name="P208">15.2. tvirtina mokslo darbuotojų atestavimo ir konkursų pareigoms eiti organizavimo tvarkos aprašą;</text:p>
      <text:p text:style-name="P209">15.3. svarsto ir tvirtina Centro MTEP veiklą reglamentuojančius dokumentus;</text:p>
      <text:p text:style-name="P210">15.4. svarsto Centro direktoriaus pateiktas metines veiklos ataskaitas ir vertina, kaip Centras įgyvendina savo tikslus ir uždavinius;</text:p>
      <text:p text:style-name="P211">15.5. svarsto ir teikia Centro direktoriui pasiūlymus dėl Centro<text:s/>ryšių su mokslo ir studijų institucijomis, MTEP veiklos, bendradarbiavimo su tarptautinėmis organizacijomis, kitais fiziniais ir juridiniais asmenimis;</text:p>
      <text:p text:style-name="P212">15.6. Centro direktoriaus teikimu tvirtina nuolatines arba laikinąsias komisijas, susijusias su Centro MTEP veiklos koordinavimu ir atitinkamu projektų rengimu;</text:p>
      <text:p text:style-name="P213">15.7. rengia ir teikia Centro direktoriui tvirtinti akademinės etikos kodeksą;</text:p>
      <text:p text:style-name="P214">15.8. priima sprendimus dėl asocijuoto mokslininko statuso suteikimo;</text:p>
      <text:p text:style-name="P215">15.9. priima sprendimus dėl mokslininko emerito statuso suteikimo.</text:p>
      <text:p text:style-name="P216">16. Mokslo taryba sudaroma 5 metams iš Centro mokslo darbuotojų ir administracijos, taip pat kitų įstaigų, įmonių ir organizacijų, suinteresuotų Centro tikslų įgyvendinimu, atstovų šių įstatų nustatyta tvarka.</text:p>
      <text:p text:style-name="P217">17.<text:s/>Mokslo taryba sudaroma laikantis šių nuostatų:</text:p>
      <text:p text:style-name="P218">17.1. Mokslo tarybą sudaro 15 narių, iš jų ne mažiau kaip trečdalis – Centre nedirbantys asmenys;</text:p>
      <text:p text:style-name="P219">17.2. rinkimus į Mokslo tarybą skelbia ir organizuoja Centro direktorius pagal jo patvirtintą Mokslo tarybos rinkimų reglamentą; informacija skelbiama Centro ir Lietuvos mokslo tarybos <text:s/>interneto svetainėse ne vėliau kaip prieš 2 mėnesius iki rinkimų dienos;</text:p>
      <text:p text:style-name="P220">17.3. kandidatuoti ir (arba) kelti kandidatus į Mokslo tarybos narius gali Centro mokslo ir administracijos darbuotojai, taip pat kitų įmonių, įstaigų, organizacijų, suinteresuotų Centro tikslų ir misijos įgyvendinimu, atstovai;</text:p>
      <text:p text:style-name="P221">17.4. Mokslo tarybos narius renka Centro mokslo darbuotojai slaptu balsavimu, į balsavimo biuletenius įrašomi visi iškelti kandidatai.</text:p>
      <text:p text:style-name="P222">18. Mokslo taryba tvirtina savo darbo reglamentą. Mokslo tarybos darbui vadovauja Mokslo tarybos pirmininkas, renkamas iš Mokslo tarybos narių slaptu balsavimu paprasta balsų dauguma, dalyvaujant ne mažiau kaip 2/3 Mokslo tarybos<text:s/>narių. Mokslo tarybos pirmininku negali būti renkamas Centro direktorius. Tas pats asmuo Mokslo tarybos pirmininku gali būti renkamas ne daugiau kaip dviem kadencijoms iš eilės. Mokslo tarybos pirmininko pavaduotojas ir Mokslo tarybos sekretorius renkami iš Mokslo tarybos pirmininko pasiūlytų kandidatų atviru balsavimu paprasta Mokslo tarybos narių balsų dauguma.</text:p>
      <text:p text:style-name="P223">19. Mokslo tarybos posėdžiai paprastai yra atviri, darbotvarkė skelbiama iš anksto. Mokslo tarybai nutarus, posėdis gali būti uždaras. Mokslo<text:s/>tarybos nariams pranešama apie šaukiamą Mokslo tarybos posėdį ne vėliau kaip prieš 5 darbo dienas iki posėdžio. Šaukti posėdį turi teisę Mokslo tarybos pirmininkas, Centro direktorius arba ne mažiau kaip 1/3 Mokslo tarybos narių. Posėdžiui pirmininkauja Mokslo tarybos pirmininkas, jo nesant – pavaduotojas.<text:s/></text:p>
      <text:p text:style-name="P224">20. Mokslo tarybos posėdžiai yra teisėti, jeigu juose dalyvauja ne mažiau kaip pusė visų Mokslo tarybos narių.</text:p>
      <text:p text:style-name="P225">21. Mokslo tarybos nutarimai, išskyrus klausimus, šiuose įstatuose nurodytus kaip svarstomus direktoriaus teikimu, laikomi priimtais, jeigu už juos balsuoja daugiau kaip pusė visų posėdyje<text:s/><text:soft-page-break/>dalyvaujančių Mokslo tarybos narių. Balsams pasiskirsčius po lygiai, lemia Mokslo tarybos pirmininko balsas.</text:p>
      <text:p text:style-name="P226">22. Centro direktoriaus teikiamus pasiūlymus klausimais, kuriems pagal šiuos įstatus reikia Mokslo tarybos pritarimo, Mokslo taryba turi teisę atmesti, jeigu daugiau kaip 2/3 posėdyje dalyvaujančių Mokslo tarybos narių balsuoja prieš pasiūlymą. Pakartotinai teikti Mokslo tarybai tvirtinti pasiūlymą Centro direktorius gali ne anksčiau kaip po mėnesio nuo svarstymo Mokslo taryboje dienos. Mokslo taryba turi teisę jį atmesti, jeigu ne mažiau kaip 3/4 posėdyje dalyvaujančių Mokslo tarybos narių dauguma nepritaria pakartotinai teikiamam pasiūlymui.<text:s/>Šiuo atveju Centro direktorius turi teisę pakartoti teikimo procedūrą ne anksčiau kaip po 6 mėnesių nuo pakartotinio svarstymo dienos. Jeigu Mokslo taryba neatmeta Centro direktoriaus pasiūlymo nurodyta balsų dauguma, Mokslo tarybos pirmininkas turi pasirašyti direktoriaus teikiamą pasiūlymą.</text:p>
      <text:p text:style-name="P227">23. Centro direktorius veikia Centro vardu ir jam atstovauja. Centro direktorių viešo konkurso būdu skiria į pareigas ir atleidžia iš jų savo nustatyta tvarka švietimo, mokslo ir sporto ministras, vadovaudamasis Lietuvos Respublikos darbo kodeksu, Mokslo ir studijų įstatymu ir juos įgyvendinančiais teisės aktais. Centro direktoriumi gali būti nepriekaištingos reputacijos asmuo, turintis mokslo laipsnį ir vadybinės patirties. Centro direktoriaus kadencijos trukmė – 5<text:s/>metai. Tas pats asmuo Centro direktoriumi gali būti skiriamas ne daugiau kaip dviem kadencijoms iš eilės ir ne anksčiau kaip po 5 metų nuo paskutinės kadencijos pabaigos, jeigu paskutinė kadencija buvo iš eilės antra.</text:p>
      <text:p text:style-name="P228">24. Centro direktoriaus funkcijos:</text:p>
      <text:p text:style-name="P229"><text:span text:style-name="T230">24.1</text:span><text:span text:style-name="T231">. organizuoti Centro darbą taip, kad būtų atliekamos nustatytos įstatuose funkcijos (būtų įgyvendinami veiklos tikslai, vykdomos mokslinės veiklos kryptys, veiklos sritis, veiklos rūšys);</text:span></text:p>
      <text:p text:style-name="P232"><text:span text:style-name="T233">24.2</text:span><text:span text:style-name="T234">. užtikrinti, kad Centro veikla atitiktų Lietuvos Re</text:span><text:span text:style-name="T235">spublikos įstatymus, šiuos įstatus ir kitus Lietuvos Respublikos teisės aktus;</text:span></text:p>
      <text:p text:style-name="P236"><text:span text:style-name="T237">24.3</text:span><text:span text:style-name="T238">. leisti įsakymus, atstovauti Centrui santykiuose su trečiaisiais asmenimis;</text:span></text:p>
      <text:p text:style-name="P239">24.4. priimti į darbą ir atleisti iš darbo Centro darbuotojus, skelbti darbuotojų atestavimą ir konkursus pareigoms eiti;</text:p>
      <text:p text:style-name="P240">24.5. Lietuvos Respublikos darbo kodekso, Mokslo ir studijų įstatymo,<text:span text:style-name="T241"><text:s/>Lietuvos Respublikos valstybės ir savivaldybių įstaigų darbuotojų darbo apmokėjimo ir komisijų narių atlygio už darbą įstatymu</text:span><text:s/>ir juos įgyvendinančių teisės aktų nustatyta tvarka nustatyti Centro darbuotojų darbo užmokestį, skatinti darbuotojus, užtikrinti saugias ir sveikas darbo sąlygas;<text:s/></text:p>
      <text:p text:style-name="P242">24.6. teikti Mokslo tarybai pasiūlymus dėl Centro mokslinės veiklos krypčių, Centro įstatų keitimo, tvirtinti Centro strateginį veiklos planą, veiklos metines ataskaitas, kitus dokumentus;</text:p>
      <text:p text:style-name="P243">24.7. organizuoti Centro mokslinės veiklos savianalizę ir prireikus inicijuoti Centro veiklos ekspertinį vertinimą;</text:p>
      <text:p text:style-name="P244">24.8. teikti Švietimo, mokslo ir sporto<text:s/>ministerijai pasiūlymus dėl Centro įstatų keitimo;</text:p>
      <text:p text:style-name="P245">24.9. tvirtinti Centro vykdomų programų sąmatas;</text:p>
      <text:p text:style-name="P246">24.10. organizuoti Centro buhalterinę apskaitą pagal Lietuvos Respublikos buhalterinės apskaitos įstatymą;</text:p>
      <text:p text:style-name="P247">24.11. užtikrinti Centro finansinių<text:s/>ataskaitų rinkinio, biudžeto vykdymo ataskaitų rinkinio ir metinės veiklos ataskaitos parengimą, pateikimą ir paskelbimą pagal Lietuvos Respublikos viešojo sektoriaus atskaitomybės įstatymą;</text:p>
      <text:p text:style-name="P248">24.12.<text:span text:style-name="T249"><text:s/></text:span><text:span text:style-name="T250">užtikrinti racionalų ir taupų lėšų bei turto naudojimą</text:span><text:span text:style-name="T251">, biudžetinės įstaigos vidaus kontrolės sistemos sukūrimą, jos veikimą ir tobulinimą;</text:span></text:p>
      <text:p text:style-name="P252">24.13. atlikti kitas teisės aktuose įstaigos vadovui nustatytas funkcijas.</text:p>
      <text:p text:style-name="P253">25. Dalį savo įgaliojimų Centro direktorius teisės aktų nustatyta tvarka gali perduoti savo pavaduotojams ir kitiems Centro darbuotojams (išskyrus atvejus, kai tai priklauso išimtinei Centro direktoriaus kompetencijai).<text:s/></text:p>
      <text:p text:style-name="P254"/>
      <text:p text:style-name="P255"><text:span text:style-name="T256">IV</text:span><text:span text:style-name="T257"><text:s/>SKYRIUS</text:span></text:p>
      <text:p text:style-name="P258"><text:span text:style-name="T259">CENTRO DARBUOTOJAI, MOKSLININKAI EMERITAI, JŲ TEISĖS, PAREIGOS IR ATSAKOMYBĖ</text:span></text:p>
      <text:p text:style-name="P260"/>
      <text:p text:style-name="P261"><text:span text:style-name="T262">26</text:span><text:span text:style-name="T263">. Centro personalo</text:span><text:span text:style-name="T264"><text:s/>sudėtis yra: mokslo darbuotojai, kiti tyrėjai, administracija ir kiti darbuotojai.<text:s/></text:span></text:p>
      <text:p text:style-name="P265"><text:span text:style-name="T266">27</text:span><text:span text:style-name="T267">. Mokslo darbuotojų pareigybės yra šios: vyriausiasis mokslo darbuotojas, vyresnysis mokslo darbuotojas, mokslo darbuotojas, jaunesnysis mokslo darbuotojas, mokslini</text:span><text:span text:style-name="T268">nkas stažuotojas. Mokslo darbuotojų, išskyrus mokslininkų stažuotojų, kvalifikacinius reikalavimus nustato Mokslo taryba, vadovaudamasi Mokslo ir studijų įstatymu, Vyriausybės ir Lietuvos mokslo tarybos nutarimais.</text:span></text:p>
      <text:p text:style-name="P269">28. Administraciją sudaro Centro darbuotojai, kurie turi teisę pagal kompetenciją duoti privalomus nurodymus pavaldiems darbuotojams, išskyrus Centro akademinių padalinių vadovus. Be administracinių pareigų jie gali dirbti pedagoginį ir (arba) mokslinį darbą.<text:s/><text:span text:style-name="T270">Centro administracijos sudėtį ir<text:s/></text:span><text:span text:style-name="T271">skyrimo tvarką tvirtina Centro direktorius.<text:s/></text:span></text:p>
      <text:p text:style-name="P272"><text:span text:style-name="T273">29</text:span><text:span text:style-name="T274">. Centro darbuotojai teisės aktų nustatyta tvarka turi teisę:<text:s/></text:span></text:p>
      <text:p text:style-name="P275">29.1. dalyvauti nagrinėjant ir sprendžiant visus su jų kompetencija, pareigomis ar darbu susijusius klausimus;</text:p>
      <text:p text:style-name="P276">29.2. pagal kompetenciją<text:s/>dalyvauti konkursuose mokslo programoms vykdyti, mokslo ir studijų fondų paramai gauti ir disponuoti gaunamomis lėšomis pagal šiuose įstatuose nustatytas mokslinės veiklos kryptis;<text:s/></text:p>
      <text:p text:style-name="P277"><text:span text:style-name="T278">29.3</text:span><text:span text:style-name="T279">. dalyvauti konkursuose stažuotėms Lietuvos Respublikoje ir užsien</text:span><text:span text:style-name="T280">yje;<text:s/></text:span></text:p>
      <text:p text:style-name="P281"><text:span text:style-name="T282">29.4</text:span><text:span text:style-name="T283">. gauti iš valstybės institucijų informaciją, kurios reikia jų moksliniam darbui (jeigu tokia informacija yra valstybės ar tarnybos paslaptis, ji teikiama ir naudojama teisės aktų nustatyta tvarka);<text:s/></text:span></text:p>
      <text:p text:style-name="P284"><text:span text:style-name="T285">29.5</text:span><text:span text:style-name="T286">. dalyvauti svarstant pasiūlymus dėl šių įstatų pakeitimų ir veiklos krypčių;<text:s/></text:span></text:p>
      <text:p text:style-name="P287"><text:span text:style-name="T288">29.6</text:span><text:span text:style-name="T289">. dalyvauti įvairiose profesinėse sąjungose ir asociacijose, iš jų ir esančiose užsienyje;</text:span></text:p>
      <text:p text:style-name="P290"><text:span text:style-name="T291">29.7</text:span><text:span text:style-name="T292">. dirbti savarankiškai arba telktis į kūrybines grupes;</text:span></text:p>
      <text:p text:style-name="P293"><text:span text:style-name="T294">29.8</text:span><text:span text:style-name="T295">.<text:s/></text:span><text:span text:style-name="T296">savarankiškai skelbti savo mokslinius darbus.</text:span></text:p>
      <text:p text:style-name="P297"><text:span text:style-name="T298">30</text:span><text:span text:style-name="T299">. Centro darbuotojams užtikrinamos visos teisės ir socialinės garantijos, kurias nustato įstatymai, ir sudaromos darbo sąlygos, atitinkančios darbuotojų saugos ir sveikatos reikalavimus.</text:span></text:p>
      <text:p text:style-name="P300"><text:span text:style-name="T301">31</text:span><text:span text:style-name="T302">. Centro<text:s/></text:span><text:span text:style-name="T303">darbuotojai privalo:</text:span></text:p>
      <text:p text:style-name="P304"><text:span text:style-name="T305">31.1</text:span><text:span text:style-name="T306">. ugdyti mokslinę kompetenciją šiuose įstatuose nurodytose mokslinės veiklos kryptyse;<text:s/></text:span></text:p>
      <text:p text:style-name="P307"><text:span text:style-name="T308">31.2</text:span><text:span text:style-name="T309">. laikytis įstatymų, kitų teisės aktų, šių įstatų, Centro vidaus tvarkos taisyklių, Centro akademinės etikos kodekso.</text:span></text:p>
      <text:p text:style-name="P310"><text:span text:style-name="T311">32</text:span><text:span text:style-name="T312">. Centr</text:span><text:span text:style-name="T313">o darbuotojai u</text:span><text:span text:style-name="T314">ž savo veiklą<text:s/></text:span><text:span text:style-name="T315">atsako teisės aktų nustatyta tvarka.</text:span></text:p>
      <text:p text:style-name="P316"><text:span text:style-name="T317">33</text:span><text:span text:style-name="T318">. Vyriausiesiems mokslo darbuotojams, aktyviai dirbusiems mokslinį darbą ir rengusiems mokslininkus Centre, už ypatingus nuopelnus mokslui Mokslo taryba gali suteikti mokslininko emeri</text:span><text:span text:style-name="T319">to statusą.</text:span></text:p>
      <text:p text:style-name="P320"><text:span text:style-name="T321">34</text:span><text:span text:style-name="T322">. Mokslininkui emeritui sudaromos sąlygos dalyvauti Centro mokslinėje ir kitoje veikloje: suteikiama darbo vieta, sudaroma galimybė naudotis Centro darbuotojams skirtomis mokslinės informacijos priemonėmis, dalyvauti Centro darbuotojams s</text:span><text:span text:style-name="T323">kirtuose renginiuose, pagal kompetenciją dalyvauti mokslinės veiklos aptarimuose ir priimant sprendimus dėl mokslinės veiklos planavimo.</text:span></text:p>
      <text:p text:style-name="P324"><text:span text:style-name="T325">35</text:span><text:span text:style-name="T326">. Mokslininkas emeritas įsipareigoja garsinti Centro vardą ir jo mokslo pasiekimus, parengtose mokslinėse publika</text:span><text:span text:style-name="T327">cijose nurodyti prieskyrą Centrui (afiliaciją), laikytis Centro akademinės etikos kodekso ir Centro vidaus tvarkos taisyklių.</text:span></text:p>
      <text:p text:style-name="P328"><text:span text:style-name="T329">36</text:span><text:span text:style-name="T330">. Mokslo taryba parengia ir tvirtina Centro emeritūros nuostatus, kuriuose numato emerito vardo suteikimo sąlygas, tvarką ir</text:span><text:span text:style-name="T331"><text:s/>dalyvavimo Centro mokslinėje veikloje garantijas.<text:s/></text:span></text:p>
      <text:p text:style-name="P332">37. Vadovaujantis <text:s/>Mokslo tarybos patvirtinta tvarka mokslininkui emeritui gali būti mokama mėnesinė išmoka.</text:p>
      <text:p text:style-name="P333"/>
      <text:p text:style-name="P334"><text:span text:style-name="T335">V</text:span><text:span text:style-name="T336"><text:s/>SKYRIUS</text:span></text:p>
      <text:p text:style-name="P337"><text:span text:style-name="T338">CENTRO LĖŠŲ ŠALTINIAI, TURTO IR LĖŠŲ NAUDOJIMAS</text:span></text:p>
      <text:p text:style-name="P339"/>
      <text:p text:style-name="P340"><text:span text:style-name="T341">38</text:span><text:span text:style-name="T342">. Centras jam<text:s/></text:span><text:span text:style-name="T343">perduotą valstybės turtą valdo, naudoja ir juo disponuoja patikėjimo teise teisės aktų nustatyta tvarka ir sąlygomis.</text:span></text:p>
      <text:p text:style-name="P344"><text:span text:style-name="T345">39</text:span><text:span text:style-name="T346">. Centro lėšų šaltiniai:</text:span><text:span text:style-name="T347"><text:s/></text:span></text:p>
      <text:p text:style-name="P348"><text:span text:style-name="T349">39.1</text:span><text:span text:style-name="T350">. Lietuvos Respublikos valstybės biudžeto bazinio finansavimo lėšos;</text:span></text:p>
      <text:p text:style-name="P351"><text:span text:style-name="T352">39.2</text:span><text:span text:style-name="T353">. Lietuvos Respublikos<text:s/></text:span><text:span text:style-name="T354">valstybės biudžeto lėšos doktorantūrai;</text:span></text:p>
      <text:p text:style-name="P355"><text:span text:style-name="T356">39.3</text:span><text:span text:style-name="T357">. valstybės investicijų programų ir valstybės investicijų projektų lėšos;<text:s/></text:span></text:p>
      <text:p text:style-name="P358"><text:span text:style-name="T359">39.4</text:span><text:span text:style-name="T360">. pajamos, gautos iš MTEP ir ūkinės veiklos, taip pat už teikiamas paslaugas;<text:s/></text:span></text:p>
      <text:p text:style-name="P361"><text:span text:style-name="T362">39.5</text:span><text:span text:style-name="T363">. tarptautinių ir užsienio fondų bei o</text:span><text:span text:style-name="T364">rganizacijų skiriamos lėšos;</text:span></text:p>
      <text:p text:style-name="P365"><text:span text:style-name="T366">39.6</text:span><text:span text:style-name="T367">. valstybės fondų lėšos;</text:span></text:p>
      <text:p text:style-name="P368"><text:span text:style-name="T369">39.7</text:span><text:span text:style-name="T370">. lėšos, gautos kaip programinis konkursinis MTEP finansavimas;<text:s/></text:span></text:p>
      <text:p text:style-name="P371"><text:span text:style-name="T372">39.8</text:span><text:span text:style-name="T373">. lėšos, gautos kaip parama pagal Lietuvos Respublikos labdaros ir paramos įstatymą</text:span><text:span text:style-name="T374">;</text:span></text:p>
      <text:p text:style-name="P375"><text:span text:style-name="T376">39.9</text:span><text:span text:style-name="T377">. kitos teisėtai<text:s/></text:span><text:span text:style-name="T378">įgytos lėšos.</text:span></text:p>
      <text:p text:style-name="P379"><text:span text:style-name="T380">40</text:span><text:span text:style-name="T381">. Visas lėšas Centras planuoja ir naudoja teisės aktų nustatyta tvarka.<text:s/></text:span><text:span text:style-name="T382">Pajamas ir išlaidas Centras naudoja pagal patvirtintą sąmatą įstatymų nustatyta tvarka.</text:span></text:p>
      <text:p text:style-name="P383"><text:span text:style-name="T384">41</text:span><text:span text:style-name="T385">. Centro finansinės veiklos kontrolę vykdo įgaliotos valstybės<text:s/></text:span><text:span text:style-name="T386">institucijos ir įstaigos teisės aktų nustatyta tvarka.</text:span></text:p>
      <text:p text:style-name="P387"/>
      <text:p text:style-name="P388"><text:span text:style-name="T389">VI</text:span><text:span text:style-name="T390"><text:s/>SKYRIUS</text:span></text:p>
      <text:p text:style-name="P391"><text:span text:style-name="T392">BAIGIAMOSIOS NUOSTATOS</text:span></text:p>
      <text:p text:style-name="P393"/>
      <text:p text:style-name="P394"><text:span text:style-name="T395">42</text:span><text:span text:style-name="T396">. Vyriausybė tvirtina Centro įstatus ir jų pakeitimus.</text:span></text:p>
      <text:p text:style-name="P397"><text:span text:style-name="T398">43</text:span><text:span text:style-name="T399">. Centro įstatų pakeitimo projektą Vyriausybei teisės aktų nustatyta tvarka teikia Švietimo</text:span>,<text:s/>mokslo ir sporto<text:s/><text:span text:style-name="T400">ministerija.</text:span></text:p>
      <text:p text:style-name="P401"><text:span text:style-name="T402">44</text:span><text:span text:style-name="T403">. Centro vieši pranešimai skelbiami Centro interneto svetainėje, skelbimai apie konkursus pareigoms eiti – ir Lietuvos mokslo tarybos interneto svetainėje.</text:span></text:p>
      <text:p text:style-name="P404">––––––––––––––––––––</text:p>
      <text:p text:style-name="P405"/>
      <text:p text:style-name="P406">Priedo pakeitimai:</text:p>
      <text:p text:style-name="P407"><text:span text:style-name="T408">Nr.<text:s/></text:span><text:a xlink:href="https://www.e-tar.lt/portal/legalAct.html?documentId=03798590a17611ea9515f752ff221ec9" office:target-frame-name="_top" xlink:show="replace"><text:span text:style-name="T409">537</text:span></text:a><text:span text:style-name="T410">, 2020-05-27, paskelbta TAR 2020-05-29, i. k. 2020-11576</text:span></text:p>
      <text:p text:style-name="Normal"/>
      <text:p text:style-name="P411"/>
      <text:p text:style-name="P412"/>
      <text:p text:style-name="P413"><text:span text:style-name="T414">Pakeitimai:</text:span></text:p>
      <text:p text:style-name="P415"/>
      <text:p text:style-name="P416"><text:span text:style-name="T417">1.</text:span></text:p>
      <text:p text:style-name="P418"><text:span text:style-name="T419">Lietuvos Respublikos Vyriausybė, Nutarimas</text:span></text:p>
      <text:p text:style-name="P420"><text:span text:style-name="T421">Nr.<text:s/></text:span><text:a xlink:href="https://www.e-tar.lt/portal/legalAct.html?documentId=03798590a17611ea9515f752ff221ec9" office:target-frame-name="_top" xlink:show="replace"><text:span text:style-name="T422">537</text:span></text:a><text:span text:style-name="T423">, 2020-05-27, paskelbta TAR 2020-05-29, i. k. 2020-11576</text:span></text:p>
      <text:p text:style-name="P424"><text:span text:style-name="T425">Dėl Lietuvos Respublikos Vyriausybės 2012 m. rugsėjo 5 d. nutarimo Nr. 1091 „Dėl Valstybinio mokslin</text:span><text:span text:style-name="T426">ių tyrimų instituto inovatyvios medicinos centro įstatų patvirtinimo“ pakeitimo</text:span></text:p>
      <text:p text:style-name="P427"/>
      <text:p text:style-name="P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6</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ALSTYBINIO MOKSLINIŲ TYRIMŲ INSTITUTO INOVATYVIOS MEDICINOS CENTRO ĮSTATŲ PATVIRTINIMO</dc:title>
    <meta:initial-creator>lrvk</meta:initial-creator>
    <dc:creator>adlibuser</dc:creator>
    <meta:creation-date>2022-11-28T12:13:00Z</meta:creation-date>
    <dc:date>2022-11-28T12:13:00Z</dc:date>
    <meta:print-date>2012-09-06T06:56:00Z</meta:print-date>
    <meta:template xlink:href="Normal.dotm" xlink:type="simple"/>
    <meta:editing-cycles>2</meta:editing-cycles>
    <meta:editing-duration>PT0S</meta:editing-duration>
    <meta:document-statistic meta:page-count="14" meta:paragraph-count="176" meta:word-count="2583" meta:character-count="20798" meta:row-count="459" meta:non-whitespace-character-count="18391"/>
  </office:meta>
</office:document-meta>
</file>