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0-07-08 iki 2020-01-23</text:span></text:p>
      <text:p text:style-name="P22"/>
      <text:p text:style-name="P23"><text:span text:style-name="T24">Įsakymas paskelbtas: Žin. 1997, Nr.<text:s/></text:span><text:a xlink:href="https://www.e-tar.lt/portal/legalAct.html?documentId=TAR.50F00C087DA6" office:target-frame-name="_top" xlink:show="replace"><text:span text:style-name="T25">114-2901</text:span></text:a><text:span text:style-name="T26">, i. k. 0972250ISAK00000650</text:span></text:p>
      <text:p text:style-name="P27"/>
      <text:p text:style-name="P28"><text:s/></text:p>
      <text:p text:style-name="P29">LIETUVOS RESPUBLIKOS SVEIKATOS APSAUGOS MINISTERIJA</text:p>
      <text:p text:style-name="P30"/>
      <text:p text:style-name="P31">Į S A K Y M A S</text:p>
      <text:p text:style-name="P32">DĖL IŠLAIDŲ UŽ KOMPENSUOJAMUOSIUS VAISTUS IR MEDICINOS PAGALBOS PRIEMONES KOMPENSAVIMO TVARKOS</text:p>
      <text:p text:style-name="P33"/>
      <text:p text:style-name="P34">1997 m. gruodžio 4 d. Nr.<text:s/>650</text:p>
      <text:p text:style-name="P35">Vilnius</text:p>
      <text:p text:style-name="P36"/>
      <text:p text:style-name="P37"/>
      <text:p text:style-name="P38"><text:span text:style-name="T39">Atsižvelgdamas į Lietuvos aklųjų ir silpnaregių sąjungos centro tarybos pasiūlymus bei Privalomojo sveikatos draudimo tarybos teikimą,</text:span></text:p>
      <text:p text:style-name="P40"><text:span text:style-name="T41">ĮSAKAU:</text:span></text:p>
      <text:p text:style-name="P42"><text:span text:style-name="T43">1</text:span><text:span text:style-name="T44">. Patvirtinti vaistų ir medicinos pagalbos priemonių, kurių išlaidos arba jų dalis<text:s/></text:span><text:span text:style-name="T45">ambulatorinio gydymo metu kompensuojamos iš privalomojo sveikatos draudimo fondo biudžeto lėšų, kompensavimo tvarką (pridedama).</text:span></text:p>
      <text:p text:style-name="P46"><text:span text:style-name="T47">2</text:span><text:span text:style-name="T48">. Pripažinti netekusiu galios Lietuvos Respublikos sveikatos apsaugos ministerijos 1997 07 01 įsakymą Nr. 364 „Dėl kompens</text:span><text:span text:style-name="T49">uojamųjų vaistų ir medicinos pagalbos priemonių kompensavimo tvarkos“ (Žin.,1997, Nr.<text:s/></text:span><text:a xlink:href="https://www.e-tar.lt/portal/lt/legalAct/TAR.DF4FD5DA14DB" office:target-frame-name="_blank" xlink:show="new"><text:span text:style-name="T50">68-1711</text:span></text:a><text:span text:style-name="T51">).</text:span></text:p>
      <text:p text:style-name="P52"><text:span text:style-name="T53">3</text:span><text:span text:style-name="T54">. Įsakymo vykdymo kontrolę pavedu Farmacijos departamento direktoriui<text:s/></text:span><text:span text:style-name="T55">Gintautui Viskaičiui.</text:span><text:s/></text:p>
      <text:p text:style-name="P56">Punkto pakeitimai:</text:p>
      <text:p text:style-name="P57"><text:span text:style-name="T58">Nr.<text:s/></text:span><text:a xlink:href="https://www.e-tar.lt/portal/legalAct.html?documentId=TAR.283F31FCD431" office:target-frame-name="_top" xlink:show="replace"><text:span text:style-name="T59">216</text:span></text:a><text:span text:style-name="T60">, 1999-05-04, Žin., 1999, Nr. 41-1296 (1999-05-12), i. k. 0992250ISAK00000216</text:span></text:p>
      <text:p text:style-name="Normal"/>
      <text:p text:style-name="P61"/>
      <text:p text:style-name="P62"/>
      <text:p text:style-name="P63"/>
      <text:p text:style-name="P64"><text:span text:style-name="T65">SVEIKATOS APSAUGOS MINISTRAS</text:span><text:span text:style-name="T66"><text:tab/>JUOZAS<text:s/></text:span><text:span text:style-name="T67">GALDIKAS</text:span></text:p>
      <text:soft-page-break/>
      <text:p text:style-name="P68"><text:span text:style-name="T69">PATVIRTINTA</text:span></text:p>
      <text:p text:style-name="P70">Sveikatos apsaugos ministerijos</text:p>
      <text:p text:style-name="P71">1997 12 04 įsakymu Nr. 650</text:p>
      <text:p text:style-name="P72"/>
      <text:p text:style-name="P73"><text:span text:style-name="T74">VAISTŲ IR MEDICINOS PAGALBOS PRIEMONIŲ, KURIŲ IŠLAIDOS ARBA JŲ DALIS<text:s/></text:span></text:p>
      <text:p text:style-name="P75">AMBULATORINIO GYDYMO METU KOMPENSUOJAMOS IŠ PRIVALOMOJO<text:s/></text:p>
      <text:p text:style-name="P76"><text:span text:style-name="T77">SVEIKATOS DRAUDIMO FONDO BIUDŽETO LĖŠŲ, KOM</text:span><text:span text:style-name="T78">PENSAVIMO TVARKA</text:span></text:p>
      <text:p text:style-name="P79"/>
      <text:p text:style-name="P80"><text:span text:style-name="T81">1</text:span><text:span text:style-name="T82">. Iš privalomojo sveikatos draudimo fondo biudžeto lėšų kompensuojamos išlaidos už draudžiamiesiems ambulatoriniam gydymui išduotus vaistus ir medicinos pagalbos priemones, kurios įrašytos į galiojančius vaistų ir medicinos pagalbos<text:s/></text:span><text:span text:style-name="T83">priemonių, kompensuojamųjų iš privalomojo sveikatos draudimo fondo lėšų, sąrašus.</text:span></text:p>
      <text:p text:style-name="P84"><text:span text:style-name="T85">2</text:span><text:span text:style-name="T86">. Ambulatoriniam gydymui skirti kompensuojamieji vaistai kompensuojami pagal bazines kainas, kurias tvirtina Sveikatos apsaugos ministerija, kompensuojamos medicinos pag</text:span><text:span text:style-name="T87">albos priemonės – mažmeninėmis kainomis.</text:span><text:s/></text:p>
      <text:p text:style-name="P88">Punkto pakeitimai:</text:p>
      <text:p text:style-name="P89"><text:span text:style-name="T90">Nr.<text:s/></text:span><text:a xlink:href="https://www.e-tar.lt/portal/legalAct.html?documentId=TAR.D8624950D75C" office:target-frame-name="_top" xlink:show="replace"><text:span text:style-name="T91">364</text:span></text:a><text:span text:style-name="T92">, 2000-06-29, Žin., 2000, Nr. 55-1622 (2000-07-07), i. k. 1002250ISAK00000364</text:span></text:p>
      <text:p text:style-name="Normal"/>
      <text:p text:style-name="P93"><text:span text:style-name="T94">3</text:span><text:span text:style-name="T95">. Kompensuojamųjų<text:s/></text:span><text:span text:style-name="T96">vaistų bazinė kaina arba jos dalis kompensuojama draudžiamiesiems pagal Sveikatos draudimo įstatymo 9 straipsnio 2, 3 ir 4 dalis.</text:span><text:s/></text:p>
      <text:p text:style-name="P97">Punkto pakeitimai:</text:p>
      <text:p text:style-name="P98"><text:span text:style-name="T99">Nr.<text:s/></text:span><text:a xlink:href="https://www.e-tar.lt/portal/legalAct.html?documentId=TAR.D8624950D75C" office:target-frame-name="_top" xlink:show="replace"><text:span text:style-name="T100">364</text:span></text:a><text:span text:style-name="T101">, 2000-06-29, Žin</text:span><text:span text:style-name="T102">., 2000, Nr. 55-1622 (2000-07-07), i. k. 1002250ISAK00000364</text:span></text:p>
      <text:p text:style-name="Normal"/>
      <text:p text:style-name="P103"><text:span text:style-name="T104">4</text:span><text:span text:style-name="T105">. Iš privalomojo sveikatos draudimo fondo biudžeto kompensuojamųjų vaistų ir medicinos pagalbos priemonių įsigijimo išlaidos apmokamos vaistinėms ir optikos parduotuvėms (toliau –<text:s/></text:span><text:span text:style-name="T106">optikoms), sudariusioms sutartį su teritorine ligonių kasa (toliau – TLK).</text:span></text:p>
      <text:p text:style-name="P107"><text:span text:style-name="T108">5</text:span><text:span text:style-name="T109">. TLK sudaro sutartis su vaistinėmis, turinčiomis licenciją užsiimti farmacine veikla, bei optikomis, turinčiomis leidimą gaminti ir prekiauti akinių lęšiais.</text:span></text:p>
      <text:p text:style-name="P110"><text:span text:style-name="T111">6</text:span><text:span text:style-name="T112">. Kompensuoj</text:span><text:span text:style-name="T113">amuosius vaistus, medicinos pagalbos priemones vaistinės, optikos išduoda draudžiamiesiems, pateikusiems nustatytos formos receptą, užpildytą Sveikatos apsaugos ministerijos nustatyta tvarka.</text:span></text:p>
      <text:p text:style-name="P114"><text:span text:style-name="T115">Akinių lęšius pagal bazinę lęšių kainą – bet ne daugiau kaip 1 M</text:span><text:span text:style-name="T116">GL vaikams iki 16 metų ir 2 MGL I, II grupės regos invalidams – optika išduoda kartu su receptu, pateikus lengvatą pagrindžiantį dokumentą (invalido pažymėjimą, išduotą Valstybinės akių medicininės socialinės ekspertizės komisijos).</text:span></text:p>
      <text:p text:style-name="P117"><text:span text:style-name="T118">7</text:span><text:span text:style-name="T119">. Vaistinės ir opt</text:span><text:span text:style-name="T120">ikos apskaito kompensuojamuosius vaistus bei medicinos pagalbos priemones ir sutartyje su TLK nustatytais terminais pateikia sąskaitas TLK. Kartu vaistinės bei optikos pateikia detalizuotą Valstybinės ligonių kasos (toliau – VLK) nustatytos formos ataskait</text:span><text:span text:style-name="T121">ą apie išduotus draudžiamiesiems kompensuojamuosius vaistus bei medicinos pagalbos priemones.</text:span></text:p>
      <text:p text:style-name="P122"><text:span text:style-name="T123">8</text:span><text:span text:style-name="T124">. TLK sąskaitas vaistinėms ir optikoms apmoka vaistinės arba optikos sutartyje su TLK numatytais terminais.</text:span></text:p>
      <text:p text:style-name="P125"><text:span text:style-name="T126">9</text:span><text:span text:style-name="T127">. VLK ir TLK turi teisę kontroliuoti kompens</text:span><text:span text:style-name="T128">uojamųjų vaistų bei medicinos pagalbos priemonių išdavimo vaistinėse ir optikose tvarką, asortimentą bei kompensacijų gavimo teisėtumą.</text:span></text:p>
      <text:p text:style-name="P129"><text:span text:style-name="T130">10</text:span><text:span text:style-name="T131">. Vaistinės ir optikos atsako už kompensuojamųjų vaistų bei medicinos pagalbos priemonių išdavimo teisėtumą. Dėl v</text:span><text:span text:style-name="T132">aistinės arba optikos kaltės padarytas nuostolis privalomojo sveikatos draudimo fondo biudžetui TLK direktoriaus teikimu išieškomas ne ginčo tvarka.</text:span></text:p>
      <text:p text:style-name="P133"><text:span text:style-name="T134">11</text:span><text:span text:style-name="T135">. Ginčai tarp vaistinių, optikų ir TLK nagrinėjami Lietuvos Respublikos įstatymų nustatyta tvarka.</text:span></text:p>
      <text:p text:style-name="P136"><text:span text:style-name="T137">__</text:span><text:span text:style-name="T138">____________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soft-page-break/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283F31FCD431" office:target-frame-name="_top" xlink:show="replace"><text:span text:style-name="T150">216</text:span></text:a><text:span text:style-name="T151">, 1999-05-04, Žin., 1999, Nr. 41-1296 (1999-05-12), i. k.<text:s/></text:span><text:span text:style-name="T152">0992250ISAK00000216</text:span></text:p>
      <text:p text:style-name="P153"><text:span text:style-name="T154">Dėl SAM 1997 07 02 įsakymo Nr.367 ir 1997 12 04 įsakymo Nr. 650 dalinio pakeitimo</text:span></text:p>
      <text:p text:style-name="P155"/>
      <text:p text:style-name="P156"><text:span text:style-name="T157">2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TAR.D8624950D75C" office:target-frame-name="_top" xlink:show="replace"><text:span text:style-name="T162">36</text:span><text:span text:style-name="T163">4</text:span></text:a><text:span text:style-name="T164">, 2000-06-29, Žin., 2000, Nr. 55-1622 (2000-07-07), i. k. 1002250ISAK00000364</text:span></text:p>
      <text:p text:style-name="P165"><text:span text:style-name="T166">Dėl Sveikatos apsaugos ministerijos 1997 12 04 įsakymo Nr.650 "Vaistų ir medicinos pagalbos priemonių, kurių išlaidos arba jų dalis ambulatorinio gydymo metu kompensuojamos iš P</text:span><text:span text:style-name="T167">rivalomojo sveikatos draudimo fondo biudžeto lėšų, kompensavimo tvarkos" dalinio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7T14:44:00Z</meta:creation-date>
    <dc:date>2020-01-27T14:44:00Z</dc:date>
    <meta:template xlink:href="Normal.dotm" xlink:type="simple"/>
    <meta:editing-cycles>2</meta:editing-cycles>
    <meta:editing-duration>PT0S</meta:editing-duration>
    <meta:document-statistic meta:page-count="3" meta:paragraph-count="118" meta:word-count="724" meta:character-count="5819" meta:row-count="521" meta:non-whitespace-character-count="5213"/>
  </office:meta>
</office:document-meta>
</file>