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FF" style:font-size-complex="9pt" style:text-underline-type="single" style:text-underline-style="solid" style:text-underline-width="auto" style:text-underline-mode="continuous"/>
    </style:style>
    <style:style style:name="T32" style:parent-style-name="DefaultParagraphFont" style:family="text">
      <style:text-properties fo:color="#000000" style:font-size-complex="9pt"/>
    </style:style>
    <style:style style:name="T33" style:parent-style-name="DefaultParagraphFont" style:family="text">
      <style:text-properties fo:color="#0000FF" style:font-size-complex="9pt" style:text-underline-type="single" style:text-underline-style="solid" style:text-underline-width="auto" style:text-underline-mode="continuous"/>
    </style:style>
    <style:style style:name="T34" style:parent-style-name="DefaultParagraphFont" style:family="text">
      <style:text-properties fo:color="#000000" style:font-size-complex="9pt"/>
    </style:style>
    <style:style style:name="T35" style:parent-style-name="DefaultParagraphFont" style:family="text">
      <style:text-properties fo:color="#0000FF" style:font-size-complex="9pt" style:text-underline-type="single" style:text-underline-style="solid" style:text-underline-width="auto" style:text-underline-mode="continuous"/>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fo:letter-spacing="0.0416in"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fo:letter-spacing="0.0416in"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41in" style:font-size-complex="12pt" style:language-asian="lt" style:country-asian="LT"/>
    </style:style>
    <style:style style:name="T162" style:parent-style-name="DefaultParagraphFont" style:family="text">
      <style:text-properties fo:color="#000000" fo:letter-spacing="-0.0041in" style:font-size-complex="12pt" style:language-asian="lt" style:country-asian="LT"/>
    </style:style>
    <style:style style:name="T163" style:parent-style-name="DefaultParagraphFont" style:family="text">
      <style:text-properties fo:color="#000000" fo:letter-spacing="-0.0041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text-position="super 66.6%"/>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text-position="super 66.6%"/>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6.6%"/>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2-12-07 iki 2014-02-03</text:span></text:p>
      <text:p text:style-name="P10"/>
      <text:p text:style-name="P11"><text:span text:style-name="T12">Įsakymas paskelbtas: Žin. 2002, Nr.<text:s/></text:span><text:a xlink:href="https://www.e-tar.lt/portal/legalAct.html?documentId=TAR.50DCCF040D4D" office:target-frame-name="_top" xlink:show="replace"><text:span text:style-name="T13">87-3757</text:span></text:a><text:span text:style-name="T14">, i. k. 102301MISAK0000044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DIEVENIŠKIŲ ISTORINIO REGIONINIO PARKO APSAUGOS REGLAMENTo patvirtinimo</text:p>
      <text:p text:style-name="P23"/>
      <text:p text:style-name="P24">2002 m. rugpjūčio 10 d. Nr. 441</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Dieveniškių istorin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text:span><text:span text:style-name="T47"><text:s/>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 2002 m. rugpjūčio 10 d. įsakymu Nr. 441</text:p>
      <text:p text:style-name="P56">(Lietuvos Respublikos aplinkos ministro 2008 m. sausio 31 d. įsakymo Nr. D1-93<text:s/>redakcija)</text:p>
      <text:p text:style-name="Normal"/>
      <text:p text:style-name="P57"><text:span text:style-name="T58">DIEVENIŠKIŲ ISTORINIO REGIONINIO PARKO APSAUGOS REGLAMENTAS</text:span></text:p>
      <text:p text:style-name="P59"/>
      <text:p text:style-name="P60"><text:span text:style-name="T61">I</text:span><text:span text:style-name="T62">.<text:s/></text:span><text:span text:style-name="T63">BENDROSIOS NUOSTATOS</text:span></text:p>
      <text:p text:style-name="Normal"/>
      <text:p text:style-name="P64">1. Dieveniškių istorinio regioninio parko apsaugos reglamentas (toliau – Reglamentas) – nustato specialius Dieveniškių istorinio regioninio parko teritorijų planavimo, statinių projektavimo ir statybos jo teritorijoje reikalavimus bei apsaugos, tvarkymo ir naudojimo ypatumus.</text:p>
      <text:p text:style-name="P65">2. Veiklą Dieveniškių istoriniame regioniniame parke (toliau – Istorinis regioninis parkas) reglamentuoja Lietuvos Respublikos saugomų teritorijų (Žin., 1993, Nr. 623-1188; 2001, Nr.<text:s/><text:a xlink:href="https://www.e-tar.lt/portal/lt/legalAct/TAR.BB29FCA04DF2" office:target-frame-name="_blank" xlink:show="new"><text:span text:style-name="T66">108-3902</text:span></text:a>), Lietuvos Respublikos aplinkos apsaugos (Žin., 1992, Nr.<text:s/><text:a xlink:href="https://www.e-tar.lt/portal/lt/legalAct/TAR.E2780B68DE62" office:target-frame-name="_blank" xlink:show="new"><text:span text:style-name="T67">5-75</text:span></text:a>), Lietuvos Respublikos nekilnojamojo kultūros paveldo apsaugos (Žin., 1995, Nr.<text:s/><text:a xlink:href="https://www.e-tar.lt/portal/lt/legalAct/TAR.9BC8AEE9D9F8" office:target-frame-name="_blank" xlink:show="new"><text:span text:style-name="T68">3-37</text:span></text:a>; 2004, Nr.<text:s/><text:a xlink:href="https://www.e-tar.lt/portal/lt/legalAct/TAR.926B9B9755A3" office:target-frame-name="_blank" xlink:show="new"><text:span text:style-name="T69">153-5571</text:span></text:a>), Lietuvos Respublikos miškų (Žin., 1994, Nr.<text:s/><text:a xlink:href="https://www.e-tar.lt/portal/lt/legalAct/TAR.5D6D055CC00C" office:target-frame-name="_blank" xlink:show="new"><text:span text:style-name="T70">96-1872</text:span></text:a>; 2001, Nr.<text:s/><text:a xlink:href="https://www.e-tar.lt/portal/lt/legalAct/TAR.960DBFBF5981" office:target-frame-name="_blank" xlink:show="new"><text:span text:style-name="T71">35-1161</text:span></text:a>), Lietuvos Respublikos vandens (Žin., 1997, Nr.<text:s/><text:a xlink:href="https://www.e-tar.lt/portal/lt/legalAct/TAR.B3CC2C0B9BD2" office:target-frame-name="_blank" xlink:show="new"><text:span text:style-name="T72">104-2615</text:span></text:a>; 2003, Nr. 36-1544), Lietuvos Respublikos teritorijų planavimo (Žin., 1995, Nr.<text:s/><text:a xlink:href="https://www.e-tar.lt/portal/lt/legalAct/TAR.26B563184529" office:target-frame-name="_blank" xlink:show="new"><text:span text:style-name="T73">107-2391</text:span></text:a>; 2004, Nr.<text:s/><text:a xlink:href="https://www.e-tar.lt/portal/lt/legalAct/TAR.1C65A214E386" office:target-frame-name="_blank" xlink:show="new"><text:span text:style-name="T74">21-617</text:span></text:a>),<text:s/>Lietuvos Respublikos statybos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 Lietuvos Respublikos turizmo (Žin., 1998, Nr.<text:s/><text:a xlink:href="https://www.e-tar.lt/portal/lt/legalAct/TAR.F0E2E67B1F2F" office:target-frame-name="_blank" xlink:show="new"><text:span text:style-name="T77">32-852</text:span></text:a>; 2002, Nr.<text:s/><text:a xlink:href="https://www.e-tar.lt/portal/lt/legalAct/TAR.101328A5921F" office:target-frame-name="_blank" xlink:show="new"><text:span text:style-name="T78">123-5507</text:span></text:a>), Lietuvos Respublikos<text:s/>saugaus eismo automobilių keliais (Žin., 2000, Nr.<text:s/><text:a xlink:href="https://www.e-tar.lt/portal/lt/legalAct/TAR.5DC1759E42CB" office:target-frame-name="_blank" xlink:show="new"><text:span text:style-name="T79">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0">22-652</text:span></text:a>; 1996, Nr.<text:s/><text:a xlink:href="https://www.e-tar.lt/portal/lt/legalAct/TAR.24A188B62CA9" office:target-frame-name="_blank" xlink:show="new"><text:span text:style-name="T81">2-43</text:span></text:a>), Dieveniškių<text:s/>istorinio regioninio parko nuostatai, patvirtinti Lietuvos Respublikos Vyriausybės 1999 m. balandžio 29 d. nutarimu Nr. 490 (Žin., 1999, Nr.<text:s/><text:a xlink:href="https://www.e-tar.lt/portal/lt/legalAct/TAR.47E403AE007A" office:target-frame-name="_blank" xlink:show="new"><text:span text:style-name="T82">39-1227</text:span></text:a>), statybos techniniai<text:s/>reglamentai, šis Reglamentas, kiti teisės aktai bei apsaugos sutartys, kurios gali būti sudaromos dėl veiklos apribojimų Istoriniame regioniniame parke, konkrečių žemės, miško bei vandens telkinio naudojimo sąlygų nustatymo, Dieveniškių istorinio regioninio parko ir jo zonų ribų planas, patvirtintas Lietuvos Respublikos Vyriausybės 2001 m. lapkričio 7 d. nutarimu Nr. 1309 (Žin., 2001, Nr.<text:s/><text:a xlink:href="https://www.e-tar.lt/portal/lt/legalAct/TAR.4F6D50FB6144" office:target-frame-name="_blank" xlink:show="new"><text:span text:style-name="T83">95-3352</text:span></text:a>), Dieveniškių istorinio regioninio parko tvarkymo planas, patvirtintas aplinkos ministro 2005 m. balandžio 7 d. įsakymu Nr. D1-189 (Žin., 2005, Nr.<text:s/><text:a xlink:href="https://www.e-tar.lt/portal/lt/legalAct/TAR.FA065F238C71" office:target-frame-name="_blank" xlink:show="new"><text:span text:style-name="T84">50-1672</text:span></text:a>), regioninio parko dalių specialieji ar detalieji planai, gamtotvarkos ir paveldotvarkos planai, bendrieji planai.</text:p>
      <text:p text:style-name="P85">3. Kultūros paveldo objektams (nekilnojamosioms kultūros vertybėms), esantiems Istoriniame regioniniame parke, priežiūros, tvarkymo ir naudojimo sąlygas nustato kultūros paveldo<text:s/>objektų (nekilnojamųjų kultūros vertybių) apsaugos reglamentai ir/ar specialiojo teritorijų planavimo dokumentai.</text:p>
      <text:p text:style-name="P86">4. Gamtos paveldo objektai (saugomi gamtiniai kraštovaizdžio objektai) ir jų teritorijos tvarkomos remiantis Saugomų teritorijų įstatymu,<text:s/>Lietuvos Respublikos saugomų gyvūnų, augalų, grybų rūšių ir bendrijų įstatymu (Žin., 1997, Nr.<text:s/><text:a xlink:href="https://www.e-tar.lt/portal/lt/legalAct/TAR.1746D2A4EFB9" office:target-frame-name="_blank" xlink:show="new"><text:span text:style-name="T87">108-2727</text:span></text:a>; 2001, Nr. 110-3987), Specialiosiomis žemės ir miško naudojimo sąlygomis bei Gamtos paveldo objektų nuostatais, patvirtintais 2005 m. balandžio 19 d. Lietuvos Respublikos aplinkos ministro įsakymu Nr. D1-214, (Žin., 2005, Nr.<text:s/><text:a xlink:href="https://www.e-tar.lt/portal/lt/legalAct/TAR.78CE7551BBA7" office:target-frame-name="_blank" xlink:show="new"><text:span text:style-name="T88">58-2026</text:span></text:a>),<text:s/>pagal šių objektų gamtotvarkos projektus.</text:p>
      <text:p text:style-name="P89">5. Atskiros Istorinio regioninio parko dalys yra įtrauktos į Vietovių, atitinkančių gamtinių buveinių apsaugai svarbių teritorijų (toliau – BAST) atrankos kriterijus, sąrašą, skirtą pateikti Europos Komisijai,<text:s/>patvirtintą Lietuvos Respublikos aplinkos ministro 2005 m. birželio 15 d. įsakymu Nr. D1-302 (Žin., 2005, Nr.<text:s/><text:a xlink:href="https://www.e-tar.lt/portal/lt/legalAct/TAR.543B031DBF5D" office:target-frame-name="_blank" xlink:show="new"><text:span text:style-name="T90">105-3908</text:span></text:a>).</text:p>
      <text:p text:style-name="P91">Veiklą šiose teritorijose reglamentuoja, apsaugos<text:s/>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2">41-1335</text:span></text:a>), kiti įstatymai bei teisės aktai, taip pat šis Reglamentas. Planų, programų ir ūkinės veiklos projektų įgyvendinimo poveikis vietovėms, atitinkančioms BAST atrankos kriterijus,<text:s/><text:soft-page-break/>vertinamas Lietuvos Respublikos planuojamos ūkinės veiklos poveikio aplinkai vertinimo įstatymo (Žin., 1996, Nr.<text:s/><text:a xlink:href="https://www.e-tar.lt/portal/lt/legalAct/TAR.0539E2FEB29E" office:target-frame-name="_blank" xlink:show="new"><text:span text:style-name="T93">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4">130-4650</text:span></text:a>), nustatyta tvarka.</text:p>
      <text:p text:style-name="P95">6. Reglamente vartojamos sąvokos:</text:p>
      <text:p text:style-name="P96"><text:span text:style-name="T97">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98"><text:span text:style-name="T99">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100"><text:span text:style-name="T101">Buvusi sodyba –<text:s/></text:span>sodyba, kurios buvimo faktas įrodytas teismo sprendimu arba kai yra išlikę buvusių statinių ir (ar) sodų liekanų, arba kai sodyba pažymėta vietovės ar kituose planuose.</text:p>
      <text:p text:style-name="P102"><text:span text:style-name="T103">Istoriškai susiforma</text:span><text:span text:style-name="T104">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5"><text:span text:style-name="T106">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7"><text:span text:style-name="T108">Lankomi objektai –<text:s/></text:span>skirti ir/ar pritaikyti lankymui paveldo objektai ir kiti saviti kraštovaizdžio kompleksai bei objektai, apžvalgos aikštelės (regyklos) bei kiti visuomenės poreikiams skirti objektai.</text:p>
      <text:p text:style-name="P109"><text:span text:style-name="T110">Mažieji kraštovaizdžio archite</text:span><text:span text:style-name="T111">ktūros statiniai –<text:s/></text:span>paprastų konstrukcijų statiniai: atraminės sienutės, tvorelės, šviestuvai, lauko baldai, pavėsinės, stoginės, laiptai, lieptai, tilteliai, dekoratyvinės skulptūros, informacijai skirti statiniai ar įrenginiai (skydai, stendai, nuorodos),<text:s/>informaciniai ženklai bei riboženkliai bei kiti teritorijos vieningo stiliaus tvarkymo bei puošybos statiniai.</text:p>
      <text:p text:style-name="P112"><text:span text:style-name="T113">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4"><text:span text:style-name="T115">Poilsiavietė –<text:s/></text:span>laikinai apsistoti be nakvynės skirta teritorija, kurioje<text:s/>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6"><text:span text:style-name="T117">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18"><text:span text:style-name="T119">Rekreaciniai pastatai –<text:s/></text:span>poilsiui skirti statiniai, statinių grupės, kuri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0"><text:span text:style-name="T121">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2"><text:span text:style-name="T123">Tradicinė etnografinio regiono architektūra</text:span><text:s/>– etnografinei sričiai būdinga gyvenamosios ir kitos paskirties pastatų ir statinių architektūra, teritorinė erdvinė struktūra, statinių ryšys su kraštovaizdžiu.</text:p>
      <text:p text:style-name="P124"><text:span text:style-name="T125">Visuomenės poreikiai saugomose teritorijose –<text:s/></text:span>viešieji poreikiai, susiję su gyventojų bei<text:s/><text:soft-page-break/>lankytojų teise ir reikme turėti galimybes poilsiauti, susipažinti su vertybėmis saugomose teritorijose, gamtos ir kultūros paveldu.</text:p>
      <text:p text:style-name="P126"><text:span text:style-name="T127">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28">Kitos šiame Reglamente vartojamos sąvokos atitinka Saugomų teritorijų, Teritorijų planavimo, Statybos, Saugaus eismo automobilių keliais įstatymuose ir kituose teisės aktuose vartojamas sąvokas.</text:p>
      <text:p text:style-name="P129"/>
      <text:p text:style-name="P130"><text:span text:style-name="T131">II</text:span><text:span text:style-name="T132">.<text:s/></text:span><text:span text:style-name="T133">REGIONINIO PARKO FUNKCINIO<text:s/></text:span><text:span text:style-name="T134">PRIORITETO ZONOS</text:span></text:p>
      <text:p text:style-name="P135"/>
      <text:p text:style-name="P136">7. Istorinio regioninio parko apsauga ir tvarkymas, veiklos reglamentavimas siejamas su teritorijos funkcinio prioriteto zonomis:</text:p>
      <text:p text:style-name="P137">7.1. konservacinio prioriteto (Gaujos, Norviliškių ir Stakų kraštovaizdžio draustiniai, Dieveniškių<text:s/>geomorfologinis, Gaujos zoologinis, Bėčionių, Poškonių, Rimašių ir Žižmų etnokultūriniai draustiniai, Dieveniškių urbanistinis draustinis);</text:p>
      <text:p text:style-name="P138">7.2. ekologinės apsaugos prioriteto (Gaujos slėnio, miškingos Stakų kaimo apylinkės, Dzialkos ir Stalgonių miškai, Zajašiškių, Pulkės šilo, Totoriškių, Asiuklės miškų dalys);</text:p>
      <text:p text:style-name="P139">7.3. rekreacinio prioriteto (Poškonių tvenkinys su rytine pakrante ir teritorija į rytus nuo Dieveniškių, šalia kelio į Ašmeną);</text:p>
      <text:p text:style-name="P140">7.4. ūkinio prioriteto:</text:p>
      <text:p text:style-name="P141">7.4.1. miškų ūkio zona – Beržyno miškas, Kračiuniškių ir Stakų miškų dalys;</text:p>
      <text:p text:style-name="P142">7.4.2. žemės ūkio zona – Dieveniškių miestelio, Dvariškių, Dailidžių, Kalvių, Maciučių ir Stalgonių kaimų agrarinės apylinkės.</text:p>
      <text:p text:style-name="P143">8. Istorinio regioninio parko tvarkymo plane (planavimo schemoje) išskiriamos kraštovaizdžio tvarkymo zonos, kuriose teritorijos naudojimas ir apsauga reguliuojama pagal tipinius apsaugos reglamentus.</text:p>
      <text:p text:style-name="P144">9. Istoriniame regioniniame parke taikomi:</text:p>
      <text:p text:style-name="P145">9.1. reikalavimai veiklai visose Istorinio regioninio parko funkcinio prioriteto zonose reglamentuoti;</text:p>
      <text:p text:style-name="P146">9.2. papildomi reikalavimai veiklai atskirose Istorinio regioninio parko funkcinio prioriteto zonose reglamentuoti.</text:p>
      <text:p text:style-name="P147"/>
      <text:p text:style-name="P148"><text:span text:style-name="T149">III</text:span><text:span text:style-name="T150">.<text:s/></text:span><text:span text:style-name="T151">REIKALAVIMAI VEIKLAI VISOSE REGIONINIO PARKO FUNKCINIO PRIORITETO ZONOSE REGLAMENTUOTI</text:span></text:p>
      <text:p text:style-name="P152"/>
      <text:p text:style-name="P153">10.<text:s/>Statiniai Istoriniame regioniniame parke projektuojami, statomi ar rekonstruojami atsižvelgiant į vietovės kraštovaizdžio ypatumus bei tradicinės Dzūkijos (Dainavos) etnografinio regiono architektūros savitumus, paveldo objektų apsaugos reikalavimus siekiant:</text:p>
      <text:p text:style-name="P154">10.1. išlaikyti gamtinio bei istoriškai susiformavusio kultūrinio kraštovaizdžio, gamtinių ir kultūrinių kompleksų bei objektų vertės požymius;</text:p>
      <text:p text:style-name="P155">10.2. išsaugoti bendrą kraštovaizdžio struktūrą ir jo estetinę vertę, erdvinį raiškumą ir raiškius reljefo bei hidrografinio tinklo elementus;</text:p>
      <text:p text:style-name="P156">10.3. išlaikyti tradicinės Dzūkijos (Dainavos) regiono architektūros pobūdį: formas, spalvas ir dydžius, formuoti rekreacinių ir gyvenamųjų vietovių estetinį<text:s/><text:span text:style-name="T157">vaizdą.</text:span></text:p>
      <text:p text:style-name="P158">11. Naujos sodybos, įskaitant ir ūkininko ūkio sodybas, projektuojamos ir statomos tik Istorinio regioninio parko specialiojo arba bendrojo teritorijų planavimo dokumentuose nurodytose teritorijose. Esamos sodybos gali būti pritaikomos kaimo turizmo paslaugoms teikti, puoselėjant ir skleidžiant<text:s/>regiono etnografines tradicijas.</text:p>
      <text:p text:style-name="P159">12. Rengiant detaliuosius planus arba statinių techninius projektus buvusioms sodyboms<text:s/><text:soft-page-break/>atkurti, vietos pastatams statyti gali būti parinktos kitose vietose, nei jie stovėjo anksčiau, tačiau visais atvejais<text:s/>nepažeidžiant vertingų kraštovaizdžio elementų, taip pat laikantis 10 punkte išdėstytų reikalavimų. Kitose vietose pastatai gali būti projektuojami ir tuo atveju, kai buvusiose negalima statyti dėl inžinerinių tinklų, susiformavusių želdinių ir kt.</text:p>
      <text:p text:style-name="P160"><text:span text:style-name="T161">13</text:span><text:span text:style-name="T162">.</text:span><text:span text:style-name="T163"><text:s/>Rekonstruojant esamas ir rengiant naujas žemos įtampos elektros perdavimo linijas, jos tiesiamos požeminiais kabeliais.</text:span></text:p>
      <text:p text:style-name="P164"><text:span text:style-name="T165">Saulės šviesos energijos elektrines, saulės šilumos energijos kolektorius leidžiama įrengti ant pastatų stogų, pastatų fasadų, esamų fe</text:span><text:span text:style-name="T166">rmų, gamybos, pramonės, sandėliavimo paskirties pastatų žemės sklypuose ir sodybose, išskyrus atvejus, kai pastatai ar sodybos yra kultūros paveldo objektai. Vieta šių inžinerinių statinių (įrenginių) statybai parenkama kiekvienu atveju taip, kad nebūtų ma</text:span><text:span text:style-name="T167">toma nuo gamtos ir kultūros paveldo objektų (kompleksų), gatvės, kelio ar apžvalgos vietų (regyklų), turizmo trasų.</text:span><text:s/></text:p>
      <text:p text:style-name="P168">Punkto pakeitimai:</text:p>
      <text:p text:style-name="P169"><text:span text:style-name="T170">Nr.<text:s/></text:span><text:a xlink:href="https://www.e-tar.lt/portal/legalAct.html?documentId=TAR.8EA550F598DC" office:target-frame-name="_top" xlink:show="replace"><text:span text:style-name="T171">D1-1011</text:span></text:a><text:span text:style-name="T172">, 2012-11-30, Žin., 2012, N</text:span><text:span text:style-name="T173">r. 141-7256 (2012-12-06), i. k. 112301MISAK0D1-1011</text:span></text:p>
      <text:p text:style-name="Normal"/>
      <text:p text:style-name="P174">14.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text:p>
      <text:p text:style-name="P175">15. Projektuojant lengvųjų automobilių ir autobusų stovėjimo aikšteles, didesnes kaip 500 m<text:span text:style-name="T176">2</text:span><text:s/>ploto, turi būti numatytos želdinių juostos, skaidančios aikšteles mažesnėmis dalimis, laikantis vietos architektūros.</text:p>
      <text:p text:style-name="P177">16. Istorinio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78">17. Istoriniame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bei tradicinės etnografinio regiono architektūros savitumų, paveldo objektų apsaugos reikalavimų ir šių sąlygų:</text:p>
      <text:p text:style-name="P179">17.1. viename žemės sklype galima statyti<text:s/>tik vieną sodybą (namų valdą) su vienu gyvenamuoju namu ir priklausiniais. Neleidžiama statyti sublokuotų gyvenamųjų namų;</text:p>
      <text:p text:style-name="P180">17.2. gyvenamieji pastatai statomi vieno aukšto (su palėpe) stačiakampio formos, dvišlaičiu stogu. Didžiausias gyvenamojo namo aukštis nuo pastatu užstatomo žemės sklypo vidutinės altitudės iki pastato karnizo – 4 m, iki kraigo aukščiausio taško – iki 8 m;</text:p>
      <text:p text:style-name="P181">17.3. kai žemės sklypo plotas yra iki 0,5 ha ploto,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82">93-3464</text:span></text:a>), 9 priedo reikalavimus. Kitais atvejais užstatymo plotas negali viršyti 300 m<text:span text:style-name="T183">2</text:span>. Šios nuostatos netaikomos esamoms ar buvusioms sodyboms, kurių užstatymo plotas yra (buvo) didesnis.</text:p>
      <text:p text:style-name="P184">17.4. priklausiniai – vienaaukščiai, dvišlaičiu stogu. Tvarto, daržinės aukštis – iki 9 m,<text:s/>kiti priklausiniai statomi ne aukštesni kaip 5 m. Statinių aukštis skaičiuojamas nuo pastatu užstatomo žemės sklypo vidutinės altitudės iki stogo kraigo aukščiausio taško. Ūkinių pastatų dydis ir proporcijos bei fasadų architektūriniai sprendimai turi atitikti jų paskirtį;</text:p>
      <text:p text:style-name="P185">17.5. pastatų statybai ir apdailai naudojamos tradicinės statybinės medžiagos (medis, akmuo, tinkas, kt.; stogo dangai – čerpės, gontai, šiaudai, banguoti lakštai ir kt.) arba jų imitacijos. Mūrinių pastatų išorinės sienos apkalamos lentomis arba dailylentėmis. Draudžiama statinius apkalti plastikinėmis dailylentėmis. Rąstinių pastatų sienos dažomos tamsiai ruda, juoda spalva, o kitų konstrukcijų pastatai tradiciškai dažomi sodriomis spalvomis: geltona, žalia, ruda. Mūriniai ūkiniai pastatai tinkuojami;</text:p>
      <text:p text:style-name="P186">17.6. gyvenamuosiuose pastatuose langai projektuojami trijų (dviejų) dalių; pastatus (jų<text:s/><text:soft-page-break/>sienas, stogus) rekomenduojama dažyti etnografiniam regionui būdingomis spalvomis (geltona, žalia, ruda);</text:p>
      <text:p text:style-name="P187">17.7. etnografinių kaimų (Poškonių, Rimašių, Žižmų) paminklinėse teritorijose, Norviliškių, Gaujos ir Stakų kraštovaizdžio, Gaujos zoologinio ir Dieveniškių geomorfologinio draustinių, Dieveniškių urbanistikos paminklo teritorijoje nauja statyba draudžiama. Galima rekonstruoti arba atstatyti pastatus buvusiose vietose, išlaikant pastatų statymo etnografines tradicijas, proporcijas, plano ir tūrio dydžius, medžiagiškumą.</text:p>
      <text:p text:style-name="P188">18. Mažųjų kraštovaizdžio architektūros statinių įrengimas turi atitikti šiuos reikalavimus:</text:p>
      <text:p text:style-name="P189">18.1. tvorų dydžiai ir medžiagos numatomos atsižvelgiant į kraštovaizdžio tvarkymo zonos, kurioje yra planuojama teritorija, reikalavimus bei aptveriamų pastatų stilių. Paveldo objektams aptverti nustatomos specialios sąlygos;</text:p>
      <text:p text:style-name="P190">18.2. neleidžiama aptverti sodybų (namų valdų)<text:s/>neperregimomis tvoromis. Tveriama ne aukštesnėmis nei 1,5 m aukščio ažūrinėmis tvoromis (virbų, tašelių, karčių);</text:p>
      <text:p text:style-name="P191">18.3. neleidžiama tverti rekreacinių teritorijų – vandens telkinių pakrančių apžvalgos aikštelių ir pravažiavimų bei praėjimų į juos, pažintinių takų ir kelių, saugomų atvirų kraštovaizdžio erdvių, užstatyti ar kitaip riboti Istorinio regioninio parko lankymą;</text:p>
      <text:p text:style-name="P192">18.4.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93">18.5. vandens telkinių pakrantėse gali būti įrengti mediniai lieptai ir tilteliai iki 15 m ilgio nuo vandens telkinio kranto, bet ne didesni kaip 30 m<text:span text:style-name="T194">2</text:span><text:s/>ploto;</text:p>
      <text:p text:style-name="P195">19. užrašai informaciniuose, reklaminiuose skyduose, stenduose, nuorodose rašomi valstybine kalba bei vadovaujantis Valstybinės kalbos įstatymo<text:s/>(Žin., 1995, Nr.<text:s/><text:a xlink:href="https://www.e-tar.lt/portal/lt/legalAct/TAR.0B0253BB424C" office:target-frame-name="_blank" xlink:show="new"><text:span text:style-name="T196">15-344</text:span></text:a>) ir poįstatyminių teisės aktų nuostatomis. Informacinių skydų ar stendų pastatymo vieta turi būti derinama su Istorinio regioninio parko direkcija.<text:s/>Draudžiama informacijos ir reklamos skydus, stendus kabinti ar kitaip tvirtinti ant medžių, gamtos ir kultūros paveldo objektų, įrengti juos paminklų vizualinės apsaugos zonose.</text:p>
      <text:p text:style-name="P197">20. Pavėsinės statomos iš medžio, stogų danga – skiedros, lentelės, nendrės arba jų imitacija. Šių statinių aukštis ne didesnis kaip 4 m, užstatymo plotas ne didesnis kaip 15 m<text:span text:style-name="T198">2</text:span>.</text:p>
      <text:p text:style-name="P199">21. Buvusių žemės ūkio įmonių pastatus, ypač esančius draustiniuose, ekologinės apsaugos bei rekreacinio prioriteto zonose, prie pažintinių takų,<text:s/>regyklų bei lankomų objektų, gyvenviečių vizualinėje aplinkoje, rekomenduojama griauti arba perstatyti į atitinkančius Istorinio regioninio parko steigimo tikslus bei architektūrinius reikalavimus pastatus, reikalingus visuomenės poreikiams.</text:p>
      <text:p text:style-name="P200">22.<text:s/>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text:s/>parke esančius statinius.</text:p>
      <text:p text:style-name="P201">Kilnojamieji nameliai gali būti įrengiami kempinguose, teritorijų planavimo dokumentuose numatytose vietose ir teisės aktuose numatytais atvejais.</text:p>
      <text:p text:style-name="P202">Punkto pakeitimai:</text:p>
      <text:p text:style-name="P203"><text:span text:style-name="T204">Nr.<text:s/></text:span><text:a xlink:href="https://www.e-tar.lt/portal/legalAct.html?documentId=TAR.F60679FFC671" office:target-frame-name="_top" xlink:show="replace"><text:span text:style-name="T205">D1-179</text:span></text:a><text:span text:style-name="T206">, 2009-04-17, Žin., 2009, Nr. 46-1830 (2009-04-25), i. k. 109301MISAK00D1-179</text:span></text:p>
      <text:p text:style-name="Normal"/>
      <text:p text:style-name="P207">23. Istoriniame regioniniame parke draudžiama važinėti ne keliais, ne keliuose statyti<text:s/>ar kitaip eksploatuoti motorines transporto priemones (įskaitant dvirates, trirates ir keturrates savaeiges transporto priemones), išskyrus specialiąsias transporto priemones, žemės ir miškų ūkio techniką, Lietuvos Respublikos įstatymų ir kitų teisės aktų<text:s/>nustatyta tvarka.</text:p>
      <text:p text:style-name="P208"/>
      <text:p text:style-name="P209"><text:span text:style-name="T210">IV</text:span><text:span text:style-name="T211">.<text:s/></text:span><text:span text:style-name="T212">PAPILDOMI REIKALAVIMAI VEIKLAI KONSERVACINIO PRIORITETO FUNKCINĖSE ZONOSE (DRAUSTINIUOSE) REGLAMENTUOTI</text:span></text:p>
      <text:p text:style-name="P213"/>
      <text:p text:style-name="P214">24. Rengiant detaliuosius etnografiniu požiūriu vertingų kaimų, išlaikiusių senąją struktūrą ir/ar architektūrą, planus, iš esmės nekeičiama susiklosčiusi planinė struktūra, numatomi būdai vertingų gamtos ar kultūros elementų išryškinimui ir atkūrimui.</text:p>
      <text:p text:style-name="P215">25. Etnografiniuose kaimuose kelių remontui ir rekonstrukcijai naudoti natūralius lauko akmenis.</text:p>
      <text:p text:style-name="P216">26. Istorinio regioninio parko draustiniuose statomiems statiniams taikomi šie reikalavimai:</text:p>
      <text:p text:style-name="P217">26.1. rengiant statinių techninius projektus, projektuojami ir statomi ne aukštesni kaip 8 m vieno aukšto su palėpe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18">26.2. gyvenamuosiuose bei ūkiniuose pastatuose draudžiama projektuoti bei įrengti vitrininius langus;</text:p>
      <text:p text:style-name="P219">26.3. etnokultūriniuose draustiniuose sodybos gali būti aptveriamos ne aukštesnėmis kaip 1,2 m ažūrinėmis medinėmis tvoromis. Draudžiama namų valdą aptverti metalinėmis ir metalinių konstrukcijų tvoromis;</text:p>
      <text:p text:style-name="P220">26.4. draustiniuose esamas sodybas galima pritaikyti kaimo turizmui ir lankytojams aptarnauti, puoselėjant ir skleidžiant regiono etnografines tradicijas.</text:p>
      <text:p text:style-name="P221"><text:span text:style-name="T222">27</text:span><text:span text:style-name="T223">. Saulės šviesos energijos e</text:span><text:span text:style-name="T224">lektrines, saulės šilumos energijos kolektorius leidžiama įrengti tik ant pastatų stogų ir (ar) pastatų fasadų, kurie nematomi nuo gamtos ir kultūros paveldo objektų (kompleksų), gatvės, kelio ar apžvalgos vietų (regyklų), turizmo trasų.</text:span></text:p>
      <text:p text:style-name="P225"><text:span text:style-name="T226">Bėčionių, Poškonių</text:span><text:span text:style-name="T227">, Rimašių ir Žižmų etnokultūriniuose draustiniuose ir pastatuose ar sodybose, kurie yra kultūros paveldo objektai, šių inžinerinių statinių (įrenginių) statyba draudžiama.</text:span></text:p>
      <text:p text:style-name="P228">Punkto pakeitimai:</text:p>
      <text:p text:style-name="P229"><text:span text:style-name="T230">Nr.<text:s/></text:span><text:a xlink:href="https://www.e-tar.lt/portal/legalAct.html?documentId=TAR.8EA550F598DC" office:target-frame-name="_top" xlink:show="replace"><text:span text:style-name="T231">D1-1011</text:span></text:a><text:span text:style-name="T232">, 2012-11-30, Žin., 2012, Nr. 141-7256 (2012-12-06), i. k. 112301MISAK0D1-1011</text:span></text:p>
      <text:p text:style-name="Normal"/>
      <text:p text:style-name="P233">28. Konservacinio prioriteto funkcinėse zonose draudžiama statyti mobiliojo ir radijo ryšio bokštus.</text:p>
      <text:p text:style-name="P234">29. Išeksploatuotus nerūdinių<text:s/>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235">30. Projektuojant, rekonstruojant ar remontuojant Dieveniškių urbanistiniame draustinyje esančius gyvenamuosius ir visuomeninius pastatus, naudoti tradicines statybines medžiagas, minimaliai keisti fasadinę pastatų dalį.</text:p>
      <text:p text:style-name="P236">31. Etnokultūriniuose draustiniuose (kai ūkiniai pastatai sujungti su gyvenamuoju pastatu) ūkinių pastatų paskirtis gali būti keičiama pagal gyventojų poreikius: įrengiamas garažas ar praplečiamas gyvenamasis plotas. Naujai projektuojamų ūkinių pastatų aukštis – iki 8 m. Stogai dvišlaičiai. Pastatų statybai naudojamos tradicinės statybinės medžiagos (medis, akmuo, tinkas, kt.; stogo dangai – čerpės, gontai, šiaudai, banguoti lakštai ir kt.) arba jų imitacijos.</text:p>
      <text:p text:style-name="P237">32. Atstatant, restauruojant sodybas išsaugoti autentiškus langų, langinių, durų, gonkų (verandų) langų apkalimo elementų, vainiko sukirtimo apvadų medinės architektūros puošybos elementus. Jei nėra galimybės jų išsaugoti, naudoti kopijas arba imitacijas.</text:p>
      <text:p text:style-name="P238"/>
      <text:p text:style-name="P239"><text:span text:style-name="T240">V</text:span><text:span text:style-name="T241">.<text:s/></text:span><text:span text:style-name="T242">PAPILDOMI REIKALAVIMAI VEIKLAI EKOLOGINĖS</text:span><text:span text:style-name="T243"><text:s/>APSAUGOS PRIORITETO FUNKCINĖSE ZONOSE REGLAMENTUOTI</text:span></text:p>
      <text:p text:style-name="P244"/>
      <text:p text:style-name="P245">33. Paveldo objektų teritorijose, jų apsaugos zonose neleidžiama statyti statinių, užstojančių<text:s/><text:soft-page-break/>paveldo objektus, trukdančių juos apžvelgti nuo pagrindinių priėjimų, pažeidžiančių jų raiškumą, didinančių teritorijos vizualinę (regimąją) taršą.</text:p>
      <text:p text:style-name="P246">34. Ekologinėse apsaugos prioriteto funkcinėse zonose draudžiama įveisti mišką.</text:p>
      <text:p text:style-name="P247"/>
      <text:p text:style-name="P248"><text:span text:style-name="T249">VI</text:span><text:span text:style-name="T250">.<text:s/></text:span><text:span text:style-name="T251">PAPILDOMI REIKALAVIMAI VEIKLAI REKREACINIO PRIORITETO FUNKCINĖSE ZONOSE REGLAMENTUOTI</text:span></text:p>
      <text:p text:style-name="P252"/>
      <text:p text:style-name="P253">35. Rekreacinio prioriteto zonose išskirtos intensyvaus (NRb-urbanizuotos rekreacinės aplinkos) ir ekstensyvaus (NRa-subnatūralios (neurbanizuojamos) rekreacinės aplinkos) rekreacinio naudojimo tvarkymo teritorijos.</text:p>
      <text:p text:style-name="P254">36. Rekreacinio prioriteto zonose esamos sodybos gali būti pritaikomos rekreaciniams pastatams įrengti.</text:p>
      <text:p text:style-name="P255">37. Intensyvaus rekreacinio naudojimo teritorijose NRb (urbanizuotos rekreacinės aplinkos), numatytose Istorinio regioninio parko tvarkymo plane, pagal detaliuosius planus galima rekreacinių statinių ir įrenginių statyba.</text:p>
      <text:p text:style-name="P256">38. Rekreacinio prioriteto zonose plėtojama tik poilsio ir turizmo infrastruktūra. Jose negalima bloginti rekreacinių išteklių kokybės, naikinti kraštovaizdžio estetinio potencialo, projektuoti ir statyti su rekreacija nesusijusių pastatų<text:s/>bei įrangos. Rekreacinė infrastruktūra kuriama rekreacinio prioriteto zonose, pradėtose urbanizuoti teritorijose, neplečiant rekreacinių statinių statybos gamtinį pobūdį išlaikiusiame kraštovaizdyje, neplanuojant statyti naujų didelių (daugiau nei 60 vietų) rekreacinių pastatų.</text:p>
      <text:p text:style-name="P257">39. Projektuojami ir statomi ne aukštesni kaip 8 m 1 aukšto su palėpe rekreaciniai pastatai, išskyrus atvejus, kai reikia atkurti bei tvarkyti kultūros paveldo objektus (nekilnojamąsias kultūros vertybes) arba kai reikia įrengti<text:s/>apžvalgos bokštą.</text:p>
      <text:p text:style-name="P258">40. Rekreacinių pastatų talpumas gali būti didinamas rekonstruojant esamus rekreacinius pastatus bei pritaikant sodybas rekreaciniams pastatams įrengti.</text:p>
      <text:p text:style-name="P259">41. Rekreacinio prioriteto zonose, įskaitant miškus, įgyvendinamos<text:s/>sanitarinių-higieninių ir estetinių savybių gerinimo, reginių formavimo bei medynų atsparumo didinimo priemonės.</text:p>
      <text:p text:style-name="P260">42. Autoturizmui pritaikomi esami bendro naudojimo ir miško bei lauko keliai, įrengiant specialius pažintinius autoturizmo maršrutus. Turistinių trasų tinklas kuriamas taip, kad būtų sudarytos galimybės pasiekti visus svarbiausius lankomus Istorinio regioninio parko objektus.</text:p>
      <text:p text:style-name="P261">43. Gamtinė aplinka rekreaciniams poreikiams pertvarkoma minimaliai. Istorinio regioninio parko rekreacinio prioriteto zonose nustatomos šios teritorijų tvarkymo veiklos sąlygos ir apribojimai:</text:p>
      <text:p text:style-name="P262">43.1. vykdomi darbai, didinantys vietovės estetinį potencialą, naudojamos kraštovaizdžio formavimo priemonės;</text:p>
      <text:p text:style-name="P263">43.2. gerinamos vietovės eksponavimo galimybės;</text:p>
      <text:p text:style-name="P264">43.3. formuojami rekreaciniai želdiniai;</text:p>
      <text:p text:style-name="P265">43.4. įrengiami reikalingi paplūdimio įrenginiai bei poilsiui paruošiama pakrantė.</text:p>
      <text:p text:style-name="P266">44. Išeksploatuotus nerūdinių statybinių medžiagų karjerus ir durpynus rekomenduojama rekultivuoti pritaikant visuomenės poreikiams (įrengiant vandens telkinius, sodinant miškus, kt.).</text:p>
      <text:p text:style-name="P267"/>
      <text:p text:style-name="P268"><text:span text:style-name="T269">IX</text:span><text:span text:style-name="T270">.<text:s/></text:span><text:span text:style-name="T271">SKATINAMA VEIKLA</text:span></text:p>
      <text:p text:style-name="P272"/>
      <text:p text:style-name="P273">45. Istoriniame regioniniame parke skatinama:</text:p>
      <text:p text:style-name="P274">45.1. veikla, išsauganti ir/ar išryškinanti kraštovaizdžio įvairovę;</text:p>
      <text:p text:style-name="P275">45.2. miškų ekosistemų apsaugos funkcijų<text:s/>stiprinimas, didinant biologinę įvairovę, veisiant ir formuojant mišrius medynus;</text:p>
      <text:p text:style-name="P276">45.3. miškų sodinimas nuskurdintose agrarinėse teritorijose, esančiose gamtinio karkaso elementuose, nustatytuose Šalčininkų rajono miškų išdėstymo žemėtvarkos schemoje;</text:p>
      <text:p text:style-name="P277">45.4. pažeistų kraštovaizdžio kompleksų bei objektų atkūrimas;</text:p>
      <text:p text:style-name="P278">45.5. gamtos ir kultūros paveldo objektų tyrimas, ieškant efektyvesnių jų išsaugojimo bei<text:s/><text:soft-page-break/>panaudojimo būdų, taip pat naujų vertingų objektų paieška ir įteisinimas;</text:p>
      <text:p text:style-name="P279">45.6. gamtotvarkos projektų vykdymas, gamtos ir kultūros paveldo objektų, kraštovaizdžio ir biologinės įvairovės apsaugos propagavimas, siekiant suinteresuoti objektų savininkus, valdytojus ir naudotojus vertybių apsauga, pritraukti Istorinio regioninio parko lankytojus;</text:p>
      <text:p text:style-name="P280">45.7. apžvalgos bokštų įrengimas ir naudojimas pagal nustatyta tvarka parengtus projektus;</text:p>
      <text:p text:style-name="P281">45.8. pažintinio turizmo organizavimas, prioritetą teikiant autoturizmui, dviračių, pėsčiųjų turizmui, žiemos sezono metu pažintinius takus bei jų įrangą panaudojant slidžių turizmui;</text:p>
      <text:p text:style-name="P282">45.9. poilsiaviečių įrengimas rekreacinėse zonose, kitose teritorijų planavimo dokumentuose (planavimo schemose, specialiuosiuose planuose) nustatytose vietose;</text:p>
      <text:p text:style-name="P283">45.10. rekreacinės infrastruktūros kūrimas, mokomųjų ir<text:s/>pažintinių takų projektavimas ir įrengimas;</text:p>
      <text:p text:style-name="P284">45.11. skansenų (muziejų po atviru dangumi) įrengimas;</text:p>
      <text:p text:style-name="P285">45.12. etnokultūros, tradicinės kaimo gyvensenos puoselėjimas, kaimo turizmo, rekreacinio verslo plėtra nustatytose vietose, patalpų Istorinio regioninio parko lankytojams apgyvendinti nuoma;</text:p>
      <text:p text:style-name="P286">45.13. vietovėse, atitinkančiose BAST atrankos kriterijus, skatinamas saugomų teritorijų planavimo dokumentuose numatytų gamtotvarkos priemonių ir ūkininkavimo formų, palaikančių tinkamą buveinių būklę, įgyvendinimas.</text:p>
      <text:p text:style-name="P287">46. Istorinio regioninio parko draustiniuose skatinama veikla išvardyta 45.1-45.13 punktuose, taip pat etnokultūros, tradicinės kaimo gyvensenos puoselėjimas, kaimo turizmo organizavimas.</text:p>
      <text:p text:style-name="P288">_________________</text:p>
      <text:p text:style-name="P289">Priedo pakeitimai:</text:p>
      <text:p text:style-name="P290"><text:span text:style-name="T291">Nr.<text:s/></text:span><text:a xlink:href="https://www.e-tar.lt/portal/legalAct.html?documentId=TAR.B0B7B771FA8B" office:target-frame-name="_top" xlink:show="replace"><text:span text:style-name="T292">D1-93</text:span></text:a><text:span text:style-name="T293">, 2008-01-31, Žin., 2008, Nr. 38-1412 (2008-04-03), i. k. 108301MISAK000D1-93</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aplinkos ministerija, Įsakymas</text:span></text:p>
      <text:p text:style-name="P303"><text:span text:style-name="T304">Nr.<text:s/></text:span><text:a xlink:href="https://www.e-tar.lt/portal/legalAct.html?documentId=TAR.809358DB5672" office:target-frame-name="_top" xlink:show="replace"><text:span text:style-name="T305">D1-562</text:span></text:a><text:span text:style-name="T306">, 2007-11-07, Žin., 2007, Nr. 120-4922 (2007-11-22), i. k. 107301MISAK00D1-562</text:span></text:p>
      <text:p text:style-name="P307"><text:span text:style-name="T308">Dėl aplinkos ministro 2002 m. rugpjūčio 10 d. įsakymo Nr. 441 "Dėl Dieveniškių istorinio regioninio parko<text:s/></text:span><text:span text:style-name="T309">apsaugos reglamento patvirtinimo" pakeitimo</text:span></text:p>
      <text:p text:style-name="P310"/>
      <text:p text:style-name="P311"><text:span text:style-name="T312">2.</text:span></text:p>
      <text:p text:style-name="P313"><text:span text:style-name="T314">Lietuvos Respublikos aplinkos ministerija, Įsakymas</text:span></text:p>
      <text:p text:style-name="P315"><text:span text:style-name="T316">Nr.<text:s/></text:span><text:a xlink:href="https://www.e-tar.lt/portal/legalAct.html?documentId=TAR.B0B7B771FA8B" office:target-frame-name="_top" xlink:show="replace"><text:span text:style-name="T317">D1-93</text:span></text:a><text:span text:style-name="T318">, 2008-01-31, Žin., 2008, Nr. 38-1412 (2008-04-03), i. k.<text:s/></text:span><text:span text:style-name="T319">108301MISAK000D1-93</text:span></text:p>
      <text:p text:style-name="P320"><text:span text:style-name="T321">Dėl aplinkos ministro 2002 m. rugpjūčio 10 d. įsakymo Nr. 441 "Dėl Dieveniškių istorinio regioninio parko apsaugos reglamento patvirtinimo" pakeitimo</text:span></text:p>
      <text:p text:style-name="P322"/>
      <text:p text:style-name="P323"><text:span text:style-name="T324">3.</text:span></text:p>
      <text:p text:style-name="P325"><text:span text:style-name="T326">Lietuvos Respublikos aplinkos ministerija, Įsakymas</text:span></text:p>
      <text:p text:style-name="P327"><text:span text:style-name="T328">Nr.<text:s/></text:span><text:a xlink:href="https://www.e-tar.lt/portal/legalAct.html?documentId=TAR.F60679FFC671" office:target-frame-name="_top" xlink:show="replace"><text:span text:style-name="T329">D1-179</text:span></text:a><text:span text:style-name="T330">, 2009-04-17, Žin., 2009, Nr. 46-1830 (2009-04-25), i. k. 109301MISAK00D1-179</text:span></text:p>
      <text:p text:style-name="P331"><text:span text:style-name="T332">Dėl Lietuvos Respublikos aplinkos ministro 2002 m. rugpjūčio 10 d. įsakymo Nr. 441 "Dėl Dieveniškių istorinio region</text:span><text:span text:style-name="T333">inio parko apsaugos reglamento patvirtinimo" pakeitimo</text:span></text:p>
      <text:p text:style-name="P334"/>
      <text:p text:style-name="P335"><text:span text:style-name="T336">4.</text:span></text:p>
      <text:p text:style-name="P337"><text:span text:style-name="T338">Lietuvos Respublikos aplinkos ministerija, Įsakymas</text:span></text:p>
      <text:p text:style-name="P339"><text:span text:style-name="T340">Nr.<text:s/></text:span><text:a xlink:href="https://www.e-tar.lt/portal/legalAct.html?documentId=TAR.8EA550F598DC" office:target-frame-name="_top" xlink:show="replace"><text:span text:style-name="T341">D1-1011</text:span></text:a><text:span text:style-name="T342">, 2012-11-30, Žin., 2012, Nr. 141-7256 (2012-12-06),</text:span><text:span text:style-name="T343"><text:s/>i. k. 112301MISAK0D1-1011</text:span></text:p>
      <text:p text:style-name="P344"><text:span text:style-name="T345">Dėl Lietuvos Respublikos aplinkos ministro 2002 m. rugpjūčio 10 d. įsakymo Nr. 441 "Dėl Dieveniškių istorinio regioninio parko apsaugos reglament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51:00Z</meta:creation-date>
    <dc:date>2016-03-03T20:51:00Z</dc:date>
    <meta:template xlink:href="Normal" xlink:type="simple"/>
    <meta:editing-cycles>2</meta:editing-cycles>
    <meta:editing-duration>PT60S</meta:editing-duration>
    <meta:document-statistic meta:page-count="9" meta:paragraph-count="219" meta:word-count="4070" meta:character-count="34667" meta:row-count="856" meta:non-whitespace-character-count="30816"/>
  </office:meta>
</office:document-meta>
</file>