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FF" style:font-size-complex="9pt" style:text-underline-type="single" style:text-underline-style="solid" style:text-underline-width="auto" style:text-underline-mode="continuous"/>
    </style:style>
    <style:style style:name="T32" style:parent-style-name="DefaultParagraphFont" style:family="text">
      <style:text-properties fo:color="#000000" style:font-size-complex="9pt"/>
    </style:style>
    <style:style style:name="T33" style:parent-style-name="DefaultParagraphFont" style:family="text">
      <style:text-properties fo:color="#0000FF" style:font-size-complex="9pt" style:text-underline-type="single" style:text-underline-style="solid" style:text-underline-width="auto" style:text-underline-mode="continuous"/>
    </style:style>
    <style:style style:name="T34" style:parent-style-name="DefaultParagraphFont" style:family="text">
      <style:text-properties fo:color="#000000" style:font-size-complex="9pt"/>
    </style:style>
    <style:style style:name="T35" style:parent-style-name="DefaultParagraphFont" style:family="text">
      <style:text-properties fo:color="#0000FF" style:font-size-complex="9pt" style:text-underline-type="single" style:text-underline-style="solid" style:text-underline-width="auto" style:text-underline-mode="continuous"/>
    </style:style>
    <style:style style:name="T36" style:parent-style-name="DefaultParagraphFont" style:family="text">
      <style:text-properties fo:color="#000000" style:font-size-complex="9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T40" style:parent-style-name="DefaultParagraphFont" style:family="text">
      <style:text-properties fo:color="#000000" fo:letter-spacing="0.0416in"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T45" style:parent-style-name="DefaultParagraphFont" style:family="text">
      <style:text-properties fo:color="#000000" fo:letter-spacing="0.0416in" style:font-size-complex="9pt"/>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font-weight="bold" style:font-weight-asian="bold" style:font-weight-complex="bold"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font-weight="bold" style:font-weight-asian="bold" style:font-weight-complex="bold"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font-weight="bold" style:font-weight-asian="bold" style:font-weight-complex="bold"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font-weight="bold" style:font-weight-asian="bold" style:font-weight-complex="bold" fo:color="#000000" style:font-size-complex="9pt"/>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style:snap-to-layout-grid="false"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text-position="super 66.6%" style:font-size-complex="5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text-position="super 66.6%" style:font-size-complex="5pt"/>
    </style:style>
    <style:style style:name="T325" style:parent-style-name="DefaultParagraphFont" style:family="text">
      <style:text-properties fo:color="#000000" style:font-size-complex="9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text-position="super 66.6%"/>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text-position="super 66.6%"/>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font-size-complex="9pt"/>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style:snap-to-layout-grid="false" fo:text-align="justify" fo:text-indent="0.4923in"/>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text-position="super 66.6%" style:font-size-complex="5pt"/>
    </style:style>
    <style:style style:name="T457" style:parent-style-name="DefaultParagraphFont" style:family="text">
      <style:text-properties fo:color="#000000" style:font-size-complex="9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text-transform="uppercase" fo:color="#000000" style:font-size-complex="9pt"/>
    </style:style>
    <style:style style:name="T465" style:parent-style-name="DefaultParagraphFont" style:family="text">
      <style:text-properties fo:font-weight="bold" style:font-weight-asian="bold" style:font-weight-complex="bold" fo:text-transform="uppercase" fo:color="#000000" style:font-size-complex="9pt"/>
    </style:style>
    <style:style style:name="T466" style:parent-style-name="DefaultParagraphFont" style:family="text">
      <style:text-properties fo:font-weight="bold" style:font-weight-asian="bold" style:font-weight-complex="bold" fo:text-transform="uppercase" fo:color="#000000" style:font-size-complex="9pt"/>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font-size-complex="9pt"/>
    </style:style>
    <style:style style:name="P469" style:parent-style-name="Normal" style:family="paragraph">
      <style:paragraph-properties style:snap-to-layout-grid="false" fo:text-align="justify" fo:text-indent="0.4923in"/>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text-transform="uppercase" fo:color="#000000" style:font-size-complex="9pt"/>
    </style:style>
    <style:style style:name="T540" style:parent-style-name="DefaultParagraphFont" style:family="text">
      <style:text-properties fo:font-weight="bold" style:font-weight-asian="bold" style:font-weight-complex="bold" fo:text-transform="uppercase" fo:color="#000000" style:font-size-complex="9pt"/>
    </style:style>
    <style:style style:name="T541" style:parent-style-name="DefaultParagraphFont" style:family="text">
      <style:text-properties fo:font-weight="bold" style:font-weight-asian="bold" style:font-weight-complex="bold" fo:text-transform="uppercase" fo:color="#000000" style:font-size-complex="9pt"/>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text-transform="uppercase" fo:color="#000000" style:font-size-complex="9pt"/>
    </style:style>
    <style:style style:name="P544" style:parent-style-name="Normal" style:family="paragraph">
      <style:paragraph-properties style:snap-to-layout-grid="false" fo:text-align="justify" fo:text-indent="0.4923in"/>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text-position="super 66.6%" style:font-size-complex="5pt"/>
    </style:style>
    <style:style style:name="T574" style:parent-style-name="DefaultParagraphFont" style:family="text">
      <style:text-properties fo:color="#000000" style:font-size-complex="9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style:snap-to-layout-grid="false" fo:text-align="justify" fo:text-indent="0.4923in"/>
    </style:style>
    <style:style style:name="P580" style:parent-style-name="Normal" style:family="paragraph">
      <style:paragraph-properties style:snap-to-layout-grid="false" fo:text-align="center"/>
    </style:style>
    <style:style style:name="T581" style:parent-style-name="DefaultParagraphFont" style:family="text">
      <style:text-properties fo:font-weight="bold" style:font-weight-asian="bold" style:font-weight-complex="bold" fo:text-transform="uppercase" fo:color="#000000" style:font-size-complex="9pt"/>
    </style:style>
    <style:style style:name="T582" style:parent-style-name="DefaultParagraphFont" style:family="text">
      <style:text-properties fo:font-weight="bold" style:font-weight-asian="bold" style:font-weight-complex="bold" fo:text-transform="uppercase" fo:color="#000000" style:font-size-complex="9pt"/>
    </style:style>
    <style:style style:name="T583" style:parent-style-name="DefaultParagraphFont" style:family="text">
      <style:text-properties fo:font-weight="bold" style:font-weight-asian="bold" style:font-weight-complex="bold" fo:text-transform="uppercase" fo:color="#000000" style:font-size-complex="9pt"/>
    </style:style>
    <style:style style:name="T584" style:parent-style-name="DefaultParagraphFont" style:family="text">
      <style:text-properties fo:font-weight="bold" style:font-weight-asian="bold" style:font-weight-complex="bold" fo:text-transform="uppercase" fo:color="#000000" style:font-size-complex="9pt"/>
    </style:style>
    <style:style style:name="P585" style:parent-style-name="Normal" style:family="paragraph">
      <style:paragraph-properties style:snap-to-layout-grid="false" fo:text-align="justify" fo:text-indent="0.4923in"/>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text-transform="uppercase" fo:color="#000000" style:font-size-complex="9pt"/>
    </style:style>
    <style:style style:name="T595" style:parent-style-name="DefaultParagraphFont" style:family="text">
      <style:text-properties fo:font-weight="bold" style:font-weight-asian="bold" style:font-weight-complex="bold" fo:text-transform="uppercase" fo:color="#000000" style:font-size-complex="9pt"/>
    </style:style>
    <style:style style:name="T596" style:parent-style-name="DefaultParagraphFont" style:family="text">
      <style:text-properties fo:font-weight="bold" style:font-weight-asian="bold" style:font-weight-complex="bold" fo:text-transform="uppercase" fo:color="#000000" style:font-size-complex="9pt"/>
    </style:style>
    <style:style style:name="P597" style:parent-style-name="Normal" style:family="paragraph">
      <style:paragraph-properties style:snap-to-layout-grid="false" fo:text-align="justify" fo:text-indent="0.4923in"/>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07-11-23 iki 2008-04-03</text:span></text:p>
      <text:p text:style-name="P10"/>
      <text:p text:style-name="P11"><text:span text:style-name="T12">Įsakymas paskelbtas: Žin. 2002, Nr.<text:s/></text:span><text:a xlink:href="https://www.e-tar.lt/portal/legalAct.html?documentId=TAR.50DCCF040D4D" office:target-frame-name="_top" xlink:show="replace"><text:span text:style-name="T13">87-3757</text:span></text:a><text:span text:style-name="T14">, i. k. 102301MISAK0000044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DIEVENIŠKIŲ ISTORINIO REGIONINIO PARKO APSAUGOS REGLAMENTo patvirtinimo</text:p>
      <text:p text:style-name="P23"/>
      <text:p text:style-name="P24">2002 m. rugpjūčio 10 d. Nr. 441</text:p>
      <text:p text:style-name="P25">Vilnius</text:p>
      <text:p text:style-name="P26"/>
      <text:p text:style-name="P27"/>
      <text:p text:style-name="P28"><text:span text:style-name="T29">Vadovaudamasis Lietuvos Respublikos saugomų te</text:span><text:span text:style-name="T30">ritori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Dieveniškių istorin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text:span><text:span text:style-name="T47"><text:s/>teritorijos“, „valdymo sistema“.</text:span></text:p>
      <text:p text:style-name="P48"/>
      <text:p text:style-name="P49"/>
      <text:p text:style-name="P50"><text:span text:style-name="T51">APLINKOS MINISTRAS</text:span><text:span text:style-name="T52"><text:tab/>ARŪNAS KUNDROTAS</text:span></text:p>
      <text:p text:style-name="P53"/>
      <text:soft-page-break/>
      <text:p text:style-name="P54">PATVIRTINTA</text:p>
      <text:p text:style-name="P55">Lietuvos Respublikos aplinkos ministro</text:p>
      <text:p text:style-name="P56">2002 m. rugpjūčio 10 d. įsakymu Nr. 441</text:p>
      <text:p text:style-name="P57"/>
      <text:p text:style-name="P58"><text:span text:style-name="T59">DIEVENIŠKIŲ ISTORINIO REGIONINIO PARKO APSAUGOS REGLAMENTAS</text:span></text:p>
      <text:p text:style-name="P60"/>
      <text:p text:style-name="P61"><text:span text:style-name="T62">I</text:span><text:span text:style-name="T63">.<text:s/></text:span><text:span text:style-name="T64">BENDROSIOS<text:s/></text:span><text:span text:style-name="T65">NUOSTATOS</text:span></text:p>
      <text:p text:style-name="P66"/>
      <text:p text:style-name="P67"><text:span text:style-name="T68">1</text:span><text:span text:style-name="T69">. Dieveniškių istorinio regioninio parko apsaugos reglamentas (toliau vadinama – Reglamentas) – tai teisės aktas, nustatantis specialius Dieveniškių istorinio regioninio parko apsaugos, projektavimo ir statybų jo teritorijoje reikalavimus b</text:span><text:span text:style-name="T70">ei tvarkymo ir naudojimo ypatumus.</text:span></text:p>
      <text:p text:style-name="P71">2. Veiklą Dieveniškių istoriniame regioniniame parke reglamentuoja Lietuvos Respublikos saugomų teritorijų (Žin., 1993, Nr.<text:s/><text:a xlink:href="https://www.e-tar.lt/portal/lt/legalAct/TAR.FF1083B528B7" office:target-frame-name="_blank" xlink:show="new"><text:span text:style-name="T72">63-1188</text:span></text:a>;<text:s/>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text:span><text:span text:style-name="T79">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Dieveniškių istorinio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text:s/>sudaromos dėl veiklos apribojimų Dieveniškių istoriniame regioniniame parke, konkrečių žemės, miško ir vandens telkinio naudojimo sąlygų nustatymo; Dieveniškių istorinio regioninio parko tvarkymo planas, patvirtintas Lietuvos Respublikos aplinkos ministro<text:s/>2007 m. vasario 21 d. įsakymu Nr. D1-114 (Žin., 2007, Nr.<text:s/><text:a xlink:href="https://www.e-tar.lt/portal/lt/legalAct/TAR.9267F3965FEA" office:target-frame-name="_blank" xlink:show="new"><text:span text:style-name="T91">27-994</text:span></text:a>), Dieveniškių istorinio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809358DB5672" office:target-frame-name="_top" xlink:show="replace"><text:span text:style-name="T95">D1-562</text:span></text:a><text:span text:style-name="T96">, 2007-11-07, Žin., 2007, Nr. 120-4922 (2007-11-22), i. k. 107301MISAK00D1-562</text:span></text:p>
      <text:p text:style-name="Normal"/>
      <text:p text:style-name="P97"><text:span text:style-name="T98">3</text:span><text:span text:style-name="T99">. Kultūros paveldo<text:s/></text:span><text:span text:style-name="T100">objektams (nekilnojamosioms kultūros vertybėms), esantiems Dieveniškių istoriniame regioniniame parke, priežiūros, tvarkymo ir naudojimo sąlygas nustato kultūros paveldo objektų (nekilnojamųjų kultūros vertybių) apsaugos reglamentai.</text:span></text:p>
      <text:p text:style-name="P101"><text:span text:style-name="T102">4</text:span><text:span text:style-name="T103">. Gamtos paveldo<text:s/></text:span><text:span text:style-name="T104">objektai (saugomi gamtiniai kraštovaizdžio objektai) ir jų teritorijos tvarkomi remiantis Saugomų teritorijų įstatymu, Specialiosiomis žemės ir miško naudojimo sąlygomis bei Saugomų gamtinių kraštovaizdžio objektų nuostatais pagal šių objektų gamtotvarkos<text:s/></text:span><text:span text:style-name="T105">projektus.</text:span></text:p>
      <text:p text:style-name="P106"/>
      <text:p text:style-name="P107"><text:span text:style-name="T108">II</text:span><text:span text:style-name="T109">.<text:s/></text:span><text:span text:style-name="T110">Šiame reglamente vartojamos sąvokos</text:span></text:p>
      <text:p text:style-name="P111"/>
      <text:p text:style-name="P112"><text:span text:style-name="T113">5</text:span><text:span text:style-name="T114">.<text:s/></text:span><text:span text:style-name="T115">Apžvalgos aikštelė (regykla)</text:span><text:span text:style-name="T116"><text:s/>– teritorija, skirta stebėti atsiveriančią panoramą, kurioje gali būti įrengtas į žemę besiremiantis statinys. Jame gali būti įrengti stebėjimui pritaikyti įreng</text:span><text:span text:style-name="T117">iniai (žiūronai, teleskopai), mažieji kraštovaizdžio architektūros statiniai.</text:span></text:p>
      <text:p text:style-name="P118"><text:span text:style-name="T119">6</text:span><text:span text:style-name="T120">.<text:s/></text:span><text:span text:style-name="T121">Atokvėpio vieta<text:s/></text:span><text:span text:style-name="T122">–</text:span><text:span text:style-name="T123"><text:s/></text:span><text:span text:style-name="T124">trumpalaikiam poilsiui be nakvynės skirta teritorija greta pažintinių takų, rekreacinio prioriteto zonose ir kitose vietose. Joje įrengiami miško baldai,</text:span><text:span text:style-name="T125"><text:s/>informacijai skirti statiniai ar įrenginiai (skydai, stendai, nuorodos).</text:span></text:p>
      <text:p text:style-name="P126"><text:span text:style-name="T127">7</text:span><text:span text:style-name="T128">.<text:s/></text:span><text:span text:style-name="T129">Buvusi sodyba</text:span><text:span text:style-name="T130"><text:s/>– sodyba, kurios buvimo faktas įrodytas istoriniais-archyviniais dokumentais ar teismo sprendimu.</text:span></text:p>
      <text:p text:style-name="P131"><text:span text:style-name="T132">8</text:span><text:span text:style-name="T133">.<text:s/></text:span><text:span text:style-name="T134">Istoriškai susiformavęs kultūrinis kraštovaizdis</text:span><text:span text:style-name="T135"><text:s/>– žmoga</text:span><text:span text:style-name="T136">us veiklos sukurtas ir jo sambūvį su aplinka atspindintis kraštovaizdis, susiformavęs iki 20 a. vidurio.</text:span></text:p>
      <text:p text:style-name="P137"><text:span text:style-name="T138">9</text:span><text:span text:style-name="T139">.<text:s/></text:span><text:span text:style-name="T140">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text:span><text:span text:style-name="T147">kymui paveldo objektai ir kiti saviti kraštovaizdžio kompleksai bei objektai, apžvalgos aikštelės (regyklos), atokvėpio vietos, poilsiavietės, paplūdimiai bei kiti visuomenės reikmėms skirti objektai.</text:span></text:p>
      <text:p text:style-name="P148"><text:span text:style-name="T149">11</text:span><text:span text:style-name="T150">.<text:s/></text:span><text:span text:style-name="T151">Mažieji kraštovaizdžio architektūros statiniai<text:s/></text:span><text:span text:style-name="T152">–</text:span><text:span text:style-name="T153"><text:s/></text:span><text:span text:style-name="T154">tvoros, informacijai skirti statiniai ar įrenginiai (skydai, stendai, nuorodos), informaciniai ženklai bei riboženkliai, laiptai, lieptai ir kt.</text:span></text:p>
      <text:p text:style-name="P155"><text:span text:style-name="T156">12</text:span><text:span text:style-name="T157">.</text:span><text:span text:style-name="T158"><text:s/>Medinė valčių pastogė</text:span><text:span text:style-name="T159"><text:s/>– medinis statinys, įrengtas ant vandens telkinio kranto ir skirtas laikyti ne<text:s/></text:span><text:span text:style-name="T160">daugiau kaip 5 valtims.</text:span></text:p>
      <text:p text:style-name="P161"><text:span text:style-name="T162">13</text:span><text:span text:style-name="T163">.<text:s/></text:span><text:span text:style-name="T164">Pažintinis takas</text:span><text:span text:style-name="T165"><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6">s, turintis informacijai skirtų mažųjų kraštovaizdžio architektūros statinių.</text:span></text:p>
      <text:p text:style-name="P167"><text:span text:style-name="T168">14</text:span><text:span text:style-name="T169">.<text:s/></text:span><text:span text:style-name="T170">Poilsiavietė</text:span><text:span text:style-name="T171"><text:s/>– laikinai apsistoti be nakvynės skirta teritorija, kurioje įrengti rekreaciniai įrenginiai, laužavietė, tualetas, mažieji kraštovaizdžio architektūros stati</text:span><text:span text:style-name="T172">niai.</text:span></text:p>
      <text:p text:style-name="P173"><text:span text:style-name="T174">15</text:span><text:span text:style-name="T175">.<text:s/></text:span><text:span text:style-name="T176">Rekreaciniai įrenginiai</text:span><text:span text:style-name="T177"><text:s/>– miško baldai, pavėsinės, stoginės, sporto ar laisvalaikio įrenginiai (laipynės, sūpynės ir kt.), persirengimo kabinos ir pan.</text:span></text:p>
      <text:p text:style-name="P178"><text:span text:style-name="T179">16</text:span><text:span text:style-name="T180">.<text:s/></text:span><text:span text:style-name="T181">Rekreaciniai pastatai</text:span><text:span text:style-name="T182"><text:s/>– ilgalaikiam (stacionariam) poilsiui skirti statiniai, stat</text:span><text:span text:style-name="T183">inių grupės, kuriuose teikiamos apgyvendinimo paslaugos (poilsio namai, sanatorijos, sveikatingumo kompleksai, kempingai, turizmo bazės, nakvynės paslaugų namai, jaunimo nakvynės namai).</text:span></text:p>
      <text:p text:style-name="P184"><text:span text:style-name="T185">17</text:span><text:span text:style-name="T186">.<text:s/></text:span><text:span text:style-name="T187">Stovyklavietė</text:span><text:span text:style-name="T188"><text:s/>– poilsiui su nakvyne skirta teritorija, pritai</text:span><text:span text:style-name="T189">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0"><text:span text:style-name="T191">18</text:span><text:span text:style-name="T192">.<text:s/></text:span><text:span text:style-name="T193">Tradi</text:span><text:span text:style-name="T194">cinė regiono architektūra</text:span><text:span text:style-name="T195"><text:s/>– etnografinei sričiai būdinga gyvenamosios ir kitos paskirties pastatų ir statinių architektūra bei teritorinė erdvinė struktūra, susiformavusi iki profesionaliosios architektūros atsiradimo.</text:span></text:p>
      <text:p text:style-name="P196"><text:span text:style-name="T197">19</text:span><text:span text:style-name="T198">.<text:s/></text:span><text:span text:style-name="T199">Visuomenės poreikiai saugomos</text:span><text:span text:style-name="T200">e teritorijose</text:span><text:span text:style-name="T201"><text:s/>– viešieji poreikiai, susiję su gyventojų bei lankytojų teise ir reikme turėti galimybes poilsiauti, susipažinti su vertybėmis saugomose teritorijose, gamtos ir kultūros paveldu.</text:span></text:p>
      <text:p text:style-name="P202"><text:span text:style-name="T203">20</text:span><text:span text:style-name="T204">.</text:span><text:span text:style-name="T205"><text:s/>Vizualinė (regimoji) tarša</text:span><text:span text:style-name="T206"><text:s/>– kraštovaizdžio estetinę v</text:span><text:span text:style-name="T207">ertę mažinančių statinių (neišvaizdžių, nederančių kraštovaizdyje architektūriniu stiliumi) ar želdinių, užstojančių gamtos ir kultūros paveldo objektus, vaizdingas panoramas, atsiradimas vertingose ir vaizdingose teritorijose.</text:span></text:p>
      <text:p text:style-name="P208">Kitos šiame Reglamente vartojamos sąvokos atitinka Saugomų teritorijų, Teritorijų planavimo, Statybos, Saugaus eismo automobilių keliais įstatymuose ir kituose teisės aktuose vartojamas sąvokas.</text:p>
      <text:p text:style-name="P209">Punkto pakeitimai:</text:p>
      <text:p text:style-name="P210"><text:span text:style-name="T211">Nr.<text:s/></text:span><text:a xlink:href="https://www.e-tar.lt/portal/legalAct.html?documentId=TAR.809358DB5672" office:target-frame-name="_top" xlink:show="replace"><text:span text:style-name="T212">D1-562</text:span></text:a><text:span text:style-name="T213">, 2007-11-07, Žin., 2007, Nr. 120-4922 (2007-11-22), i. k. 107301MISAK00D1-562</text:span></text:p>
      <text:p text:style-name="Normal"/>
      <text:p text:style-name="P214"><text:span text:style-name="T215">III</text:span><text:span text:style-name="T216">.<text:s/></text:span><text:span text:style-name="T217">ISTORINIO REGIONINIO PARKO FUNKCINIO PRIORITETO ZONOS</text:span></text:p>
      <text:p text:style-name="P218"/>
      <text:p text:style-name="P219"><text:span text:style-name="T220">21</text:span><text:span text:style-name="T221">. Dieveniškių isto</text:span><text:span text:style-name="T222">rinio regioninio parko apsauga ir tvarkymas, veiklos reglamentavimas siejamas su teritorijos funkcinio prioriteto zonomis:</text:span></text:p>
      <text:p text:style-name="P223"><text:span text:style-name="T224">21.1</text:span><text:span text:style-name="T225">. konservacinio prioriteto (Gaujos, Norviliškių ir Stakų kraštovaizdžio draustiniai, Dieveniškių geomorfologinis, Gaujos zoolog</text:span><text:span text:style-name="T226">inis, Bėčionių, Poškonių, Rimašių ir Žižmų etnokultūriniai draustiniai, Dieveniškių urbanistinis draustinis);</text:span></text:p>
      <text:p text:style-name="P227"><text:span text:style-name="T228">21.2</text:span><text:span text:style-name="T229">. ekologinės apsaugos prioriteto (Gaujos slėnio, miškingos Stakų kaimo apylinkės, Dzialkos ir Stalgonių miškai, Zajašiškių, Pulkės šilo, T</text:span><text:span text:style-name="T230">otoriškių, Asiuklės miškų dalys);</text:span></text:p>
      <text:p text:style-name="P231"><text:span text:style-name="T232">21.3</text:span><text:span text:style-name="T233">. rekreacinio prioriteto (Poškonių tvenkinys su rytine pakrante ir teritorija į rytus nuo Dieveniškių, šalia kelio į Ašmeną);</text:span></text:p>
      <text:p text:style-name="P234"><text:span text:style-name="T235">21.4</text:span><text:span text:style-name="T236">. ūkinio prioriteto:</text:span></text:p>
      <text:p text:style-name="P237"><text:span text:style-name="T238">21.4.1</text:span><text:span text:style-name="T239">. miškų ūkio zona – Beržyno miškas, Kračiuniškių ir</text:span><text:span text:style-name="T240"><text:s/>Stakų miškų dalys;</text:span></text:p>
      <text:p text:style-name="P241"><text:span text:style-name="T242">21.4.2</text:span><text:span text:style-name="T243">. žemės ūkio zona – Dieveniškių miestelio, Dvariškių, Dailidžių, Kalvių, Maciučių ir Stalgonių kaimų agrarinės apylinkės.</text:span></text:p>
      <text:p text:style-name="P244"><text:span text:style-name="T245">22</text:span><text:span text:style-name="T246">. Dieveniškių istorinio regioninio parko tvarkymo plane (planavimo schemoje) išskiriamos krašt</text:span><text:span text:style-name="T247">ovaizdžio tvarkymo zonos, kuriose teritorijos naudojimas ir apsauga reguliuojama pagal tipinius apsaugos reglamentus.</text:span></text:p>
      <text:p text:style-name="P248"><text:span text:style-name="T249">23</text:span><text:span text:style-name="T250">. Dieveniškių istoriniame regioniniame parke taikomi:</text:span></text:p>
      <text:p text:style-name="P251"><text:span text:style-name="T252">23.1</text:span><text:span text:style-name="T253">. reikalavimai veiklai visose regioninio parko funkcinio prioriteto zono</text:span><text:span text:style-name="T254">se reglamentuoti;</text:span></text:p>
      <text:p text:style-name="P255"><text:span text:style-name="T256">23.2</text:span><text:span text:style-name="T257">. papildomi reikalavimai veiklai atskirose regioninio parko funkcinio prioriteto zonose reglamentuoti.</text:span></text:p>
      <text:p text:style-name="P258"/>
      <text:p text:style-name="P259"><text:span text:style-name="T260">IV</text:span><text:span text:style-name="T261">.<text:s/></text:span><text:span text:style-name="T262">REIKALAVIMAI veiklai visose regioninio PARKO</text:span><text:span text:style-name="T263"><text:s/></text:span><text:span text:style-name="T264">FUNKCINIO PRIORITETO ZONOSE reglamentuoti</text:span></text:p>
      <text:p text:style-name="P265"/>
      <text:p text:style-name="P266"><text:span text:style-name="T267">24</text:span><text:span text:style-name="T268">. Statiniai<text:s/></text:span><text:span text:style-name="T269">Dieveniškių istoriniame regioniniame parke projektuojami, statomi ar rekonstruojami atsižvelgiant į vietovės kraštovaizdžio ypatumus bei tradicinės regiono architektūros savitumus, paveldo objektų apsaugos reikalavimus siekiant:</text:span></text:p>
      <text:p text:style-name="P270"><text:span text:style-name="T271">24.1</text:span><text:span text:style-name="T272">. išlaikyti gamtinio<text:s/></text:span><text:span text:style-name="T273">bei istoriškai susiformavusio kraštovaizdžio, gamtinių ir kultūrinių kompleksų bei objektų vertės požymius;</text:span></text:p>
      <text:p text:style-name="P274"><text:span text:style-name="T275">24.2</text:span><text:span text:style-name="T276">. išsaugoti bendrą kraštovaizdžio struktūrą ir jo estetinę vertę, erdvinį raiškumą ir raiškius reljefo bei hidrografinio tinklo elementus;</text:span></text:p>
      <text:p text:style-name="P277"><text:span text:style-name="T278">24.3</text:span><text:span text:style-name="T279">. išlaikyti tradicinės regiono architektūros pobūdį: formas, spalvas ir dydžius, formuoti rekreacinių ir gyvenamųjų vietovių estetinį vaizdą.</text:span></text:p>
      <text:p text:style-name="P280"><text:span text:style-name="T281">25</text:span><text:span text:style-name="T282">. Naujos sodybos, įskaitant ir ūkininko ūkio sodybas, projektuojamos ir statomos tik regioninio par</text:span><text:span text:style-name="T283">ko tvarkymo plane (planavimo schemoje) ir bendrojo planavimo dokumentuose nurodytose teritorijose.</text:span></text:p>
      <text:p text:style-name="P284"><text:span text:style-name="T285">26</text:span><text:span text:style-name="T286">. Rengiant detalųjį planą arba rengiant statybos projektus buvusioms sodyboms atkurti, vietos pastatams statyti gali būti parinktos kitose vietose, nei</text:span><text:span text:style-name="T287"><text:s/>jie stovėjo anksčiau, tačiau visais atvejais nepažeidžiant vertingų kraštovaizdžio elementų, taip pat laikantis 24 punkte išdėstytų reikalavimų. Kitose vietose ne miško paskirties žemėje pastatai gali būti projektuojami ir tuo atveju, kai buvusiose negali</text:span><text:span text:style-name="T288">ma statyti dėl inžinerinių tinklų, susiformavusių želdinių ir kt.</text:span></text:p>
      <text:p text:style-name="P289"><text:span text:style-name="T290">27</text:span><text:span text:style-name="T291">. Rekonstruojant esamas ir rengiant naujas žemos įtampos elektros perdavimo linijas, rekomenduojama jas tiesti požeminiais kabeliais.</text:span></text:p>
      <text:p text:style-name="P292"><text:span text:style-name="T293">28</text:span><text:span text:style-name="T294">. Inžinerinė infrastruktūra (komunikacijos,<text:s/></text:span><text:span text:style-name="T295">keliai, privažiavimai, statiniai) projektuojama ar įrengiama, kuo mažiau keičiant kraštovaizdžio pobūdį bei neteršiant aplinkos. Projektuojant ar rekonstruojant kelius, parko tvarkymo plane (planavimo schemoje) numatytus naudoti autoturizmui, gerinant keli</text:span><text:span text:style-name="T296">ų dangą išlaikomas esamų kelių pobūdis (susiformavę vingiai, nuolydžiai, kt.).</text:span></text:p>
      <text:p text:style-name="P297"><text:span text:style-name="T298">29</text:span><text:span text:style-name="T299">. Projektuojant lengvųjų automobilių ir autobusų stovėjimo aikšteles, didesnes kaip 500 m² ploto, turi būti numatytos želdinių juostos, skaidančios aikšteles mažesnėmis da</text:span><text:span text:style-name="T300">limis, laikantis vietos architektūros.</text:span></text:p>
      <text:p text:style-name="P301"><text:span text:style-name="T302">30</text:span><text:span text:style-name="T303">. Dieveniškių istorinio regioninio parko miškuose, išskyrus rekreacinio prioriteto zonų miškus, formuojama tik minimali rekreacinė infrastruktūra: įrengiami pažintiniai (pėsčiųjų, dviračių, žirginio turizmo) tak</text:span><text:span text:style-name="T304">ai, apžvalgos aikštelės (regyklos), atokvėpio vietos ir kt., išsaugant natūralią gamtinę aplinką.</text:span></text:p>
      <text:p text:style-name="P305"><text:span text:style-name="T306">31</text:span><text:span text:style-name="T307">. Dieveniškių istoriniame regioniniame parke esančiose namų valdose, išskyrus gyvenamąsias ir ūkinio prioriteto zonas, įvertinant kraštovaizdžio bei gam</text:span><text:span text:style-name="T308">tos ir kultūros paveldo apsaugos reikalavimus, gali būti statomi ir rekonstruojami gyvenamieji namai bei jų priklausiniai, laikantis statybos techninių reglamentų ir šių sąlygų:</text:span></text:p>
      <text:p text:style-name="P309"><text:span text:style-name="T310">31.1</text:span><text:span text:style-name="T311">. viename žemės sklype galima formuoti tik vieną sodybą (namų valdą) su<text:s/></text:span><text:span text:style-name="T312">vienu gyvenamuoju namu ir priklausiniais. Neleidžiama statyti sublokuotų gyvenamųjų namų, išskyrus gyvenamąsias zonas;</text:span></text:p>
      <text:p text:style-name="P313"><text:span text:style-name="T314">31.2</text:span><text:span text:style-name="T315">. nauji gyvenamieji namai statomi ne aukštesni kaip 8 m. Gyvenamųjų namų aukštis (išskyrus gyvenamosios paskirties funkcinėse zon</text:span><text:span text:style-name="T316">ose) iki pastatų karnizo – 4 m, iki kraigo – 8 m<text:s/></text:span><text:soft-page-break/><text:span text:style-name="T317">(aukštis skaičiuojamas nuo pastatu užstatomo ploto žemės paviršiaus nuolydžio vidurkio iki stogo kraigo);</text:span></text:p>
      <text:p text:style-name="P318"><text:span text:style-name="T319">31.3</text:span><text:span text:style-name="T320">. bendras užstatymo plotas negali viršyti 300 m</text:span><text:span text:style-name="T321">2</text:span><text:span text:style-name="T322">, nustatant, kad iš jų gyvenamuoju namu<text:s/></text:span><text:span text:style-name="T323">užstatomas plotas – 120 m</text:span><text:span text:style-name="T324">2</text:span><text:span text:style-name="T325">;</text:span></text:p>
      <text:p text:style-name="P326"><text:span text:style-name="T327">31.4</text:span><text:span text:style-name="T328">. pastatų statybai ir apdailai naudojamos tradicinės statybinės medžiagos (medis, akmuo, tinkas, kt.; stogo dangai – čerpės, gontai, šiaudai, banguoti lakštai ir kt.);</text:span></text:p>
      <text:p text:style-name="P329"><text:span text:style-name="T330">31.5</text:span><text:span text:style-name="T331">. pastatus (jų sienas, stogus) rekomenduojam</text:span><text:span text:style-name="T332">a dažyti etnografiniam regionui būdingomis spalvomis (geltona, žalia, ruda);</text:span></text:p>
      <text:p text:style-name="P333"><text:span text:style-name="T334">31.6</text:span><text:span text:style-name="T335">. etnografinių kaimų (Poškonių, Rimašių, Žižmų) paminklinėse teritorijose, Norviliškių, Gaujos ir Stakų kraštovaizdžio, Gaujos zoologinio ir Dieveniškių geomorfologinio dr</text:span><text:span text:style-name="T336">austinių, Dieveniškių urbanistikos paminklo teritorijoje nauja statyba draudžiama. Galima rekonstruoti arba atstatyti pastatus buvusiose vietose, išlaikant pastatų statymo etnografines tradicijas, proporcijas, plano ir tūrio dydžius, medžiagiškumą.</text:span></text:p>
      <text:p text:style-name="P337"><text:span text:style-name="T338">32</text:span><text:span text:style-name="T339">. Mažųjų kraštovaizdžio architektūros statinių įrengimas turi atitikti šiuos reikalavimus:</text:span></text:p>
      <text:p text:style-name="P340"><text:span text:style-name="T341">32.1</text:span><text:span text:style-name="T342">. tvorų pobūdis, dydžiai ir medžiagos numatomos detaliuosiuose planuose, atsižvelgiant į kraštovaizdžio tvarkymo zonos, kurioje yra planuojama teritorija, rei</text:span><text:span text:style-name="T343">kalavimus bei aptveriamų pastatų stilių. Paveldo objektams aptverti nustatomos specialios sąlygos, naudojamos autentiškos arba imituojančios autentiškas medžiagos ir formos;</text:span></text:p>
      <text:p text:style-name="P344"><text:span text:style-name="T345">32.2</text:span><text:span text:style-name="T346">. neleidžiama aptverti sodybų (namų valdų) aukštesnėmis nei 1,5 m aukščio<text:s/></text:span><text:span text:style-name="T347">neperregimomis tvoromis. Rekomenduojama tverti ažūrinėmis tvoromis be cokolių (vielos, virbų, tašelių, kt.);</text:span></text:p>
      <text:p text:style-name="P348"><text:span text:style-name="T349">32.3</text:span><text:span text:style-name="T350">. neleidžiama užtverti rekreacinių teritorijų – paežerių, paupių, apžvalgos aikštelių ir pravažiavimų bei praėjimų į juos, pažintinių takų<text:s/></text:span><text:span text:style-name="T351">ir kelių, saugomų atvirų kraštovaizdžio erdvių, užstatyti ar kitaip riboti Dieveniškių istorinio regioninio parko lankymą;</text:span></text:p>
      <text:p text:style-name="P352"><text:span text:style-name="T353">32.4</text:span><text:span text:style-name="T354">. neleidžiama aptverti miškų, išskyrus atvejus, kai reikia atkurti pažeistus medynus, kitus gamtos išteklius;</text:span></text:p>
      <text:p text:style-name="P355"><text:span text:style-name="T356">32.5</text:span><text:span text:style-name="T357">. vande</text:span><text:span text:style-name="T358">ns telkinių pakrantėse gali būti įrengti mediniai lieptai ir tilteliai iki 15 m ilgio nuo vandens telkinio kranto, bet ne didesni kaip 30 m² ploto;</text:span></text:p>
      <text:p text:style-name="P359"><text:span text:style-name="T360">32.6</text:span><text:span text:style-name="T361">. prie vandens telkinių draustiniuose ir ekologinės apsaugos zonose gali būti įrengiamos medinės val</text:span><text:span text:style-name="T362">čių pastogės 1–2 valtims;</text:span></text:p>
      <text:p text:style-name="P363"><text:span text:style-name="T364">32.7</text:span><text:span text:style-name="T365">. užrašai reklamos skyduose, stenduose, nuorodose rašomi valstybine kalba. Kitomis kalbomis reklama gali būti skelbiama tik suderinus su Dieveniškių istorinio regioninio parko direkcija;</text:span></text:p>
      <text:p text:style-name="P366"><text:span text:style-name="T367">32.8</text:span><text:span text:style-name="T368">. draudžiama informacijos i</text:span><text:span text:style-name="T369">r reklamos skydus, stendus kabinti ar kitaip tvirtinti ant medžių, gamtos ir kultūros paveldo objektų, įrengti juos paminklų vizualinės apsaugos zonose nesuderinus su parko direkcija.</text:span></text:p>
      <text:p text:style-name="P370"><text:span text:style-name="T371">33</text:span><text:span text:style-name="T372">. Buvusių žemės ūkio įmonių pastatus, ypač esančius draustiniuos</text:span><text:span text:style-name="T373">e, ekologinės apsaugos bei rekreacinio prioriteto zonose, prie pažintinių takų, regyklų bei lankomų objektų, gyvenviečių vizualinėje aplinkoje, rekomenduojama griauti arba perstatyti į atitinkančius regioninio parko steigimo tikslus bei architektūrinius re</text:span><text:span text:style-name="T374">ikalavimus pastatus, reikalingus visuomenės poreikiams.</text:span></text:p>
      <text:p text:style-name="P375">33<text:span text:style-name="T376">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77">Papildyta punktu:</text:p>
      <text:p text:style-name="P378"><text:span text:style-name="T379">Nr.<text:s/></text:span><text:a xlink:href="https://www.e-tar.lt/portal/legalAct.html?documentId=TAR.809358DB5672" office:target-frame-name="_top" xlink:show="replace"><text:span text:style-name="T380">D1-562</text:span></text:a><text:span text:style-name="T381">, 2007-11-07, Žin., 2007, Nr. 120-4922 (2007-11-22), i. k. 107301MISAK00D1-562</text:span></text:p>
      <text:p text:style-name="Normal"/>
      <text:p text:style-name="P382">33<text:span text:style-name="T383">2</text:span>. Regioniniame parke draudžiama važinėti ne keliais, ne keliuose statyti ar kitaip<text:s/>eksploatuoti motorines transporto priemones (įskaitant dvirates, trirates ir keturrates savaeiges transporto priemones), išskyrus specialiąsias transporto priemones, žemės ir miškų ūkio techniką, Lietuvos Respublikos įstatymų ir kitų teisės aktų nustatyta<text:s/>tvarka.<text:s/></text:p>
      <text:p text:style-name="P384">Papildyta punktu:</text:p>
      <text:soft-page-break/>
      <text:p text:style-name="P385"><text:span text:style-name="T386">Nr.<text:s/></text:span><text:a xlink:href="https://www.e-tar.lt/portal/legalAct.html?documentId=TAR.809358DB5672" office:target-frame-name="_top" xlink:show="replace"><text:span text:style-name="T387">D1-562</text:span></text:a><text:span text:style-name="T388">, 2007-11-07, Žin., 2007, Nr. 120-4922 (2007-11-22), i. k. 107301MISAK00D1-562</text:span></text:p>
      <text:p text:style-name="Normal"/>
      <text:p text:style-name="P389"><text:span text:style-name="T390">V</text:span><text:span text:style-name="T391">.<text:s/></text:span><text:span text:style-name="T392">PAPILDOMI REIKALAVIMAI VEIKLAI Konservacinio pri</text:span><text:span text:style-name="T393">oriteto</text:span><text:span text:style-name="T394"><text:s/></text:span><text:span text:style-name="T395">funkcinėsE zonosE (draustiniUOSE) REGLAMENTUOTI</text:span></text:p>
      <text:p text:style-name="P396"/>
      <text:p text:style-name="P397"><text:span text:style-name="T398">34</text:span><text:span text:style-name="T399">. Rengiant detaliuosius etnografiniu požiūriu vertingų miestelių bei kaimų, išlaikiusių senąją struktūrą ir/ar architektūrą, planus, iš esmės nekeisti susiklosčiusios planinės struktūros, verti</text:span><text:span text:style-name="T400">ngų gamtos ar kultūros elementų, numatyti būdus jiems išryškinti ar atkurti prarastiems.</text:span></text:p>
      <text:p text:style-name="P401"><text:span text:style-name="T402">35</text:span><text:span text:style-name="T403">. Etnografiniuose kaimuose kelių remontui ir rekonstrukcijai naudoti natūralius lauko akmenis. Pažintiniai takai, apžvalgos aikštelės (regyklos) gali būti įrengi</text:span><text:span text:style-name="T404">amos vietose, nustatytose Dieveniškių istorinio regioninio parko tvarkymo plane (planavimo schemoje), draustinių tvarkymo planuose bei kituose saugomų teritorijų planavimo dokumentuose.</text:span></text:p>
      <text:p text:style-name="P405"><text:span text:style-name="T406">36</text:span><text:span text:style-name="T407">. Dieveniškių istorinio regioninio parko draustiniuose statomiem</text:span><text:span text:style-name="T408">s statiniams taikomi šie reikalavimai:</text:span></text:p>
      <text:p text:style-name="P409"><text:span text:style-name="T410">36.1</text:span><text:span text:style-name="T411">. esamose ir buvusiose sodybose, taip pat sodybose, numatytose Dieveniškių istorinio regioninio parko tvarkymo plane ir/ar draustinių tvarkymo planuose projektuojami ir statomi ne aukštesni kaip vieno aukšto su<text:s/></text:span><text:span text:style-name="T412">mansarda gyvenamieji namai ir vieno aukšto priklausiniai, išskyrus atvejus, kai reikia atkurti bei tvarkyti draustinyje esančius kultūros paveldo objektus (nekilnojamąsias kultūros vertybes) arba kai reikia atkurti, formuoti buvusio (iki 1940 m.) užstatymo</text:span><text:span text:style-name="T413"><text:s/>charakterį, pastatyti apžvalgos ar miškų priešgaisrinio stebėjimo bokštą;</text:span></text:p>
      <text:p text:style-name="P414"><text:span text:style-name="T415">36.2</text:span><text:span text:style-name="T416">. etnokultūriniuose draustiniuose sodybos gali būti aptveriamos ne aukštesnėmis kaip 1,2 m ažūrinėmis medinėmis tvoromis. Draudžiama namų valdą aptverti metalinėmis ir metal</text:span><text:span text:style-name="T417">inių konstrukcijų tvoromis.</text:span></text:p>
      <text:p text:style-name="P418"><text:span text:style-name="T419">37</text:span><text:span text:style-name="T420">. Draustiniuose esamas sodybas galima pritaikyti kaimo turizmui ir lankytojams aptarnauti, puoselėjant ir skleidžiant regiono etnografines tradicijas.</text:span></text:p>
      <text:p text:style-name="P421"><text:span text:style-name="T422">38</text:span><text:span text:style-name="T423">. Kultūriniuose (etnokultūriniuose) draustiniuose neleidžiama<text:s/></text:span><text:span text:style-name="T424">įrengti saulės energijos akumuliavimo įrenginių pastatų stoguose ir prie išorinių sienų.</text:span></text:p>
      <text:p text:style-name="P425"><text:span text:style-name="T426">39</text:span><text:span text:style-name="T427">. Išeksploatuotus nerūdinių statybinių medžiagų karjerus ir durpynus rekomenduojama rekultivuoti taikant priemones, atitinkančias draustinio steigimo tikslus (įv</text:span><text:span text:style-name="T428">eisiant miškus, įrengiant vandens telkinius, atkuriant pievų ir/pelkių bendrijas), biologinės įvairovės apsaugos bei gausinimo reikalavimus.</text:span></text:p>
      <text:p text:style-name="P429"><text:span text:style-name="T430">40</text:span><text:span text:style-name="T431">. Projektuojant rekonstruoti Dieveniškių urbanistiniame draustinyje esančius gyvenamuosius-visuomeninius past</text:span><text:span text:style-name="T432">atus, naudoti tradicines statybines medžiagas, minimaliai keisti fasadinę pastatų dalį.</text:span></text:p>
      <text:p text:style-name="P433"><text:span text:style-name="T434">41</text:span><text:span text:style-name="T435">. Etnokultūriniuose draustiniuose (kai ūkiniai pastatai sujungti su gyvenamuoju pastatu) ūkinių pastatų paskirtis gali būti keičiama pagal gyventojų poreikius: įr</text:span><text:span text:style-name="T436">engiamas garažas ar praplečiamas gyvenamasis plotas. Naujai projektuojamų ūkinių pastatų aukštis – iki 8 m. Stogai dvišlaičiai. Pastatų statybai naudojamos tradicinės ar jas imituojančios statybinės medžiagos (medis, akmuo, tinkas, kt.; stogo dangai – čerp</text:span><text:span text:style-name="T437">ės, gontai, šiaudai, banguoti lakštai ir kt.).</text:span></text:p>
      <text:p text:style-name="P438"><text:span text:style-name="T439">42</text:span><text:span text:style-name="T440">. Atstatant, restauruojant sodybas išsaugoti autentiškus langų, langinių, durų, gonkų (verandų) langų apkalimo elementų, vainiko sukirtimo apvadų medinės architektūros puošybos elementus. Jei nėra galimy</text:span><text:span text:style-name="T441">bės jų išsaugoti, naudoti kopijas arba imitacijas.</text:span></text:p>
      <text:p text:style-name="P442"/>
      <text:p text:style-name="P443"><text:span text:style-name="T444">VI</text:span><text:span text:style-name="T445">. PAPILDOMI REIKALAVIMAI VEIKLAI EKOLOGINĖS APSAUGOS prioriteto</text:span></text:p>
      <text:p text:style-name="P446"><text:span text:style-name="T447">funkcinėSE zonOSE REGLAMENTUOTI</text:span></text:p>
      <text:p text:style-name="P448"/>
      <text:p text:style-name="P449"><text:span text:style-name="T450">43</text:span><text:span text:style-name="T451">. Esamose sodybose neartinant užstatymo linijos prie paviršinio vandens telkinio galima<text:s/></text:span><text:span text:style-name="T452">rekonstruoti esamus pastatus ar statyti naujus vietoj buvusiųjų, ne aukštesnius kaip 8 m nuo žemės paviršiaus iki stogo kraigo.</text:span></text:p>
      <text:p text:style-name="P453"><text:span text:style-name="T454">44</text:span><text:span text:style-name="T455">. Bendras sodybos (namų valdos) užstatymo plotas negali viršyti 300 m</text:span><text:span text:style-name="T456">2</text:span><text:span text:style-name="T457">.</text:span></text:p>
      <text:p text:style-name="P458"><text:span text:style-name="T459">45</text:span><text:span text:style-name="T460">. Paveldo objektų (saugomų kraštovaizdžio ob</text:span><text:span text:style-name="T461">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462"/>
      <text:p text:style-name="P463"><text:span text:style-name="T464">VII</text:span><text:span text:style-name="T465">. PAPILDOMI REIK</text:span><text:span text:style-name="T466">ALAVIMAI VEIKLAI rekreacinio prioriteto</text:span></text:p>
      <text:p text:style-name="P467"><text:span text:style-name="T468">funkcinėSE zonOSE REGLAMENTUOTI</text:span></text:p>
      <text:p text:style-name="P469"/>
      <text:p text:style-name="P470"><text:span text:style-name="T471">46</text:span><text:span text:style-name="T472">. Rekreacinio prioriteto zonose gali būti išskiriamos intensyvaus ir ekstensyvaus rekreacinio naudojimo tvarkymo teritorijos.</text:span></text:p>
      <text:p text:style-name="P473"><text:span text:style-name="T474">47</text:span><text:span text:style-name="T475">. Rekreacinio prioriteto zonose esamas sodyba</text:span><text:span text:style-name="T476">s rekomenduojama rekonstruoti į rekreacinius pastatus.</text:span></text:p>
      <text:p text:style-name="P477"><text:span text:style-name="T478">48</text:span><text:span text:style-name="T479">. Intensyvaus rekreacinio naudojimo teritorijose (rekreacinės paskirties žemėje), rekreacinės funkcijos prioriteto miesteliuose ir kaimuose pagal detaliuosius planus galima rekreacinių įrenginių<text:s/></text:span><text:span text:style-name="T480">ir pastatų statyba, jeigu tai numatyta Dieveniškių istorinio regioninio parko tvarkymo plane (planavimo schemoje).</text:span></text:p>
      <text:p text:style-name="P481"><text:span text:style-name="T482">49</text:span><text:span text:style-name="T483">. Rekreacinio prioriteto zonose plėtojama tik poilsio ir turizmo infrastruktūra. Jose negalima bloginti rekreacinių išteklių kokybės, n</text:span><text:span text:style-name="T484">aikinti kraštovaizdžio estetinio potencialo, projektuoti ir statyti su rekreacija nesusijusių pastatų bei įrangos. Rekreacinė infrastruktūra kuriama rekreacinio prioriteto zonose, pradėtose urbanizuoti teritorijose, neplečiant rekreacinių statinių statybos</text:span><text:span text:style-name="T485"><text:s/>gamtinį pobūdį išlaikiusiame kraštovaizdyje, neplanuojant statyti naujų didelių (daugiau nei 100 vietų) rekreacinių pastatų. Rekreacinių pastatų statyba ribojama Poškonių tvenkinio rekreacinio prioriteto zonoje.</text:span></text:p>
      <text:p text:style-name="P486"><text:span text:style-name="T487">50</text:span><text:span text:style-name="T488">. Projektuojami ir statomi ne aukštes</text:span><text:span text:style-name="T489">ni kaip 1 aukšto su mansarda rekreaciniai pastatai, išskyrus atvejus, kai reikia atkurti bei tvarkyti kultūros paveldo objektus (nekilnojamąsias kultūros vertybes) arba kai reikia įrengti apžvalgos bokštą.</text:span></text:p>
      <text:p text:style-name="P490"><text:span text:style-name="T491">51</text:span><text:span text:style-name="T492">. Rekreacinių pastatų talpumas gali būti did</text:span><text:span text:style-name="T493">inamas plečiant esamus rekreacinius pastatus bei rekonstruojant sodybas.</text:span></text:p>
      <text:p text:style-name="P494"><text:span text:style-name="T495">52</text:span><text:span text:style-name="T496">. Rekreacinio prioriteto zonose, įskaitant miškus, įgyvendinamos sanitarinių-higieninių ir estetinių savybių gerinimo, reginių formavimo bei medynų atsparumo didinimo priemonės.</text:span></text:p>
      <text:p text:style-name="P497"><text:span text:style-name="T498">53</text:span><text:span text:style-name="T499">. Miško parkai kuriami Dieveniškių istorinio regioninio parko tvarkymo plane (planavimo schemoje) numatytose vietose, įrengiant jiems būtiną rekreacinę infrastruktūrą.</text:span></text:p>
      <text:p text:style-name="P500"><text:span text:style-name="T501">54</text:span><text:span text:style-name="T502">. Autoturizmui pritaikomi esami bendro naudojimo keliai ir miško bei lauko<text:s/></text:span><text:span text:style-name="T503">keliai, įrengiant specialius pažintinius autoturizmo maršrutus. Pagal galimybes formuojamos teritoriškai atskiros turizmo (autoturizmo, vandens turizmo, dviratininkų ir pėsčiųjų turizmo) sistemos. Turistinių trasų tinklas kuriamas taip, kad būtų sudarytos<text:s/></text:span><text:span text:style-name="T504">galimybės pasiekti visus svarbiausius lankomus Dieveniškių istorinio regioninio parko objektus.</text:span></text:p>
      <text:p text:style-name="P505"><text:span text:style-name="T506">55</text:span><text:span text:style-name="T507">. Gamtinė aplinka rekreaciniams interesams pertvarkoma minimaliai. Dieveniškių istorinio regioninio parko rekreacinio prioriteto zonose nustatomos šios te</text:span><text:span text:style-name="T508">ritorijų tvarkymo veiklos sąlygos ir apribojimai:</text:span></text:p>
      <text:p text:style-name="P509"><text:span text:style-name="T510">55.1</text:span><text:span text:style-name="T511">. vykdomi darbai, didinantys vietovės estetinį potencialą, naudojamos specialios kraštovaizdžio architektūros priemonės;</text:span></text:p>
      <text:p text:style-name="P512"><text:span text:style-name="T513">55.2</text:span><text:span text:style-name="T514">. gerinamos vietovės eksponavimo galimybės;</text:span></text:p>
      <text:p text:style-name="P515"><text:span text:style-name="T516">55.3</text:span><text:span text:style-name="T517">. intensyvinamas že</text:span><text:span text:style-name="T518">ldinimas teritorijose, kuriose vyrauja žemės ūkio naudmenos;</text:span></text:p>
      <text:p text:style-name="P519"><text:span text:style-name="T520">55.4</text:span><text:span text:style-name="T521">. vandens telkiniai ar jų dalys naudojamos formuojant aplinką numatytoms vandens rekreacijos rūšims;</text:span></text:p>
      <text:p text:style-name="P522"><text:span text:style-name="T523">55.5</text:span><text:span text:style-name="T524">. įrengiami reikalingi šuolių į vandenį ir paplūdimio įrenginiai, techniniai k</text:span><text:span text:style-name="T525">ompleksai bei rekreaciniam naudojimui paruošiama pakrantė.</text:span></text:p>
      <text:p text:style-name="P526"><text:span text:style-name="T527">56</text:span><text:span text:style-name="T528">. Išeksploatuotus nerūdinių statybinių medžiagų karjerus ir durpynus rekomenduojama rekultivuoti pritaikant visuomenės poreikiams (įrengiant vandens telkinius, sodinant miškus, kt.).</text:span></text:p>
      <text:p text:style-name="P529"><text:span text:style-name="T530">57.</text:span><text:span text:style-name="T531"><text:s/></text:span><text:span text:style-name="T532">Neteko galios nuo 2007-11-23</text:span></text:p>
      <text:p text:style-name="P533">Punkto naikinimas:</text:p>
      <text:p text:style-name="P534"><text:span text:style-name="T535">Nr.<text:s/></text:span><text:a xlink:href="https://www.e-tar.lt/portal/legalAct.html?documentId=TAR.809358DB5672" office:target-frame-name="_top" xlink:show="replace"><text:span text:style-name="T536">D1-562</text:span></text:a><text:span text:style-name="T537">, 2007-11-07, Žin. 2007, Nr. 120-4922 (2007-11-22), i. k. 107301MISAK00D1-562</text:span></text:p>
      <text:p text:style-name="Normal"/>
      <text:p text:style-name="P538"><text:span text:style-name="T539">VIII</text:span><text:span text:style-name="T540">. PAPILDOMI REIKALAVIMAI<text:s/></text:span><text:span text:style-name="T541">VEIKLAI Kitos (gyvenamosios) paskirties</text:span></text:p>
      <text:p text:style-name="P542"><text:span text:style-name="T543">funkcinėsE zonosE REGLAMENTUOTI</text:span></text:p>
      <text:p text:style-name="P544"/>
      <text:p text:style-name="P545"><text:span text:style-name="T546">58</text:span><text:span text:style-name="T547">. Rengiant detaliuosius miestelių bei kaimų planus, būtina laikytis šių planavimo nuostatų: neplėsti Dieveniškių istorinio regioninio parko miestelių ir kaimų, išskyrus esančių<text:s/></text:span><text:span text:style-name="T548">gyvenamosiose ir/ar ūkinio prioriteto zonose. Jų urbanistiniai-architektūriniai ir inžinerinės įrangos klausimai sprendžiami rengiant detaliuosius planus pagal specialiuosius reikalavimus, nustatytus gyvenamajai ar ūkinio prioriteto zonai.</text:span></text:p>
      <text:p text:style-name="P549"><text:span text:style-name="T550">59</text:span><text:span text:style-name="T551">. Esamose<text:s/></text:span><text:span text:style-name="T552">gyvenvietėse galima didinti namų valdų skaičių. Gyvenamieji namai statomi esamose ir buvusiose sodybose, rekonstruojant esamas sodybas ir pastatus. Gyvenviečių plėtra diferencijuojama pagal Dieveniškių istorinio regioninio parko planavimo schemoje nustatyt</text:span><text:span text:style-name="T553">ą jų reglamento tipą.</text:span></text:p>
      <text:p text:style-name="P554"><text:span text:style-name="T555">60</text:span><text:span text:style-name="T556">. Namų valdose, esančiose Dieveniškių istorinio regioninio parko gyvenamosiose zonose, įvertinant kraštovaizdžio bei gamtos ir kultūros paveldo apsaugos reikalavimus, gali būti statomi ir rekonstruojami gyvenamieji namai bei jų<text:s/></text:span><text:span text:style-name="T557">priklausiniai, laikantis galiojančių statybos techninių reglamentų:</text:span></text:p>
      <text:p text:style-name="P558"><text:span text:style-name="T559">60.1</text:span><text:span text:style-name="T560">. esamose ir buvusiose sodybose, taip pat sodybose, numatytose Dieveniškių istorinio regioninio parko tvarkymo plane (planavimo schemoje) projektuojami ir statomi ne aukštesni kaip v</text:span><text:span text:style-name="T561">ieno – dviejų aukštų su mansarda gyvenamieji namai ir vieno aukšto priklausiniai, išskyrus atvejus, kai reikia atkurti bei tvarkyti kultūros paveldo objektus (nekilnojamąsias kultūros vertybes) arba kai reikia atkurti, formuoti buvusio (iki 1940 m.) užstat</text:span><text:span text:style-name="T562">ymo charakterį, pastatyti apžvalgos ar kitos paskirties bokštą;</text:span></text:p>
      <text:p text:style-name="P563"><text:span text:style-name="T564">60.2</text:span><text:span text:style-name="T565">. gyvenamieji namai gali būti statomi dviejų aukštų su mansarda, jų aukštis iki pastato karnizo – 7 m, iki kraigo – 12 m (aukštis skaičiuojamas nuo pastatu užstatomo ploto žemės pavirš</text:span><text:span text:style-name="T566">iaus vidurkio iki stogo kraigo);</text:span></text:p>
      <text:p text:style-name="P567"><text:span text:style-name="T568">60.3</text:span><text:span text:style-name="T569">. priklausiniai gali būti statomi ne aukštesni kaip 7,5 m;</text:span></text:p>
      <text:p text:style-name="P570"><text:span text:style-name="T571">60.4</text:span><text:span text:style-name="T572">. bendras užstatymo plotas negali viršyti 300 m</text:span><text:span text:style-name="T573">2</text:span><text:span text:style-name="T574">.</text:span></text:p>
      <text:p text:style-name="P575"><text:span text:style-name="T576">61</text:span><text:span text:style-name="T577">. Visuose miesteliuose gali būti įrengiami šiuolaikinį technikos lygį atitinkantys inžiner</text:span><text:span text:style-name="T578">iniai tinklai, gerinama kelių, gatvių, aikščių bei kiemų paviršiaus danga. Prioritetas teikiamas inžinerinei įrangai, kuo mažiau keičiančiai tradicinį miestelio vaizdą bei esamą kraštovaizdžio pobūdį.</text:span></text:p>
      <text:p text:style-name="P579"/>
      <text:p text:style-name="P580"><text:span text:style-name="T581">IX</text:span><text:span text:style-name="T582">.<text:s/></text:span><text:span text:style-name="T583">PAPILDOMI REIKALAVIMAI VEIKLAI ūkinio priori</text:span><text:span text:style-name="T584">teto funkcinėsE zonosE REGLAMENTUOTI</text:span></text:p>
      <text:p text:style-name="P585"/>
      <text:p text:style-name="P586"><text:span text:style-name="T587">62</text:span><text:span text:style-name="T588">. Žemės ūkio ir miškų ūkio prioriteto funkcinėse zonose esančiose sodybose galima atstatyti gyvenamuosius namus ar priklausinius vietoj buvusiųjų bei rekonstruoti esamus gyvenamuosius namus bei priklausinius.</text:span></text:p>
      <text:p text:style-name="P589"><text:span text:style-name="T590">63</text:span><text:span text:style-name="T591">.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592"/>
      <text:p text:style-name="P593"><text:span text:style-name="T594">X</text:span><text:span text:style-name="T595">.<text:s/></text:span><text:span text:style-name="T596">SKATINAMA VEIKLA</text:span></text:p>
      <text:p text:style-name="P597"/>
      <text:p text:style-name="P598"><text:span text:style-name="T599">64</text:span><text:span text:style-name="T600">. Dieveniškių istoriniame regioniniame parke skatinama:</text:span></text:p>
      <text:p text:style-name="P601"><text:span text:style-name="T602">64.1</text:span><text:span text:style-name="T603">. veikla, išsauganti ir/ar išryškinanti kraštovaizdžio įvairovę;</text:span></text:p>
      <text:p text:style-name="P604"><text:span text:style-name="T605">64.2</text:span><text:span text:style-name="T606">. miškų ekosistemų apsaugos funkcijų stiprinimas, didinant biologinę įvairovę, veisiant ir form</text:span><text:span text:style-name="T607">uojant mišrius medynus;</text:span></text:p>
      <text:p text:style-name="P608"><text:span text:style-name="T609">64.3</text:span><text:span text:style-name="T610">. miškų sodinimas nuskurdintose agrarinėse teritorijose, esančiose gamtinio karkaso elementuose. Želdinių juostomis ar grupėmis rekomenduojama skaidyti plačius intensyvios žemdirbystės laukus arba želdinti ribas tarp ūkinink</text:span><text:span text:style-name="T611">ų sklypų;</text:span></text:p>
      <text:p text:style-name="P612"><text:span text:style-name="T613">64.4</text:span><text:span text:style-name="T614">. pažeistų kraštovaizdžio kompleksų bei objektų atkūrimas;</text:span></text:p>
      <text:p text:style-name="P615"><text:span text:style-name="T616">64.5</text:span><text:span text:style-name="T617">. gamtos ir kultūros paveldo objektų tyrimas, ieškant efektyvesnių jų išsaugojimo bei panaudojimo būdų, taip pat naujų vertingų objektų paieška ir įteisinimas;</text:span></text:p>
      <text:p text:style-name="P618"><text:span text:style-name="T619">64.6</text:span><text:span text:style-name="T620">. g</text:span><text:span text:style-name="T621">amtos ir kultūros paveldo objektų, kraštovaizdžio ir biologinės įvairovės apsaugos propagavimas siekiant suinteresuoti objektų savininkus, valdytojus ir naudotojus vertybių apsauga, pritraukti Dieveniškių istorinio regioninio parko lankytojus, sukuriant ga</text:span><text:span text:style-name="T622">limybę gauti papildomų pajamų;</text:span></text:p>
      <text:p text:style-name="P623"><text:span text:style-name="T624">64.7</text:span><text:span text:style-name="T625">. specialių apžvalgos bokštų įrengimas ir naudojimas pagal nustatyta tvarka parengtus projektus;</text:span></text:p>
      <text:p text:style-name="P626"><text:span text:style-name="T627">64.8</text:span><text:span text:style-name="T628">. pažintinio turizmo organizavimas, prioritetą teikiant autoturizmui, dviračių, pėsčiųjų, turizmui, žiemos<text:s/></text:span><text:span text:style-name="T629">sezono metu pažintinius takus bei jų įrangą panaudojant slidžių turizmui;</text:span></text:p>
      <text:p text:style-name="P630"><text:span text:style-name="T631">64.9</text:span><text:span text:style-name="T632">. poilsiaviečių įrengimas rekreacinėse zonose, kitose teritorijų planavimo dokumentuose (planavimo schemose, specialiuosiuose planuose) nustatytose vietose;</text:span></text:p>
      <text:p text:style-name="P633"><text:span text:style-name="T634">64.10</text:span><text:span text:style-name="T635">. rekrea</text:span><text:span text:style-name="T636">cinės infrastruktūros kūrimas, mokomųjų ir pažintinių takų projektavimas ir įrengimas;</text:span></text:p>
      <text:p text:style-name="P637"><text:span text:style-name="T638">64.11</text:span><text:span text:style-name="T639">. skansenų (muziejų po atviru dangumi) įrengimas;</text:span></text:p>
      <text:p text:style-name="P640"><text:span text:style-name="T641">64.12</text:span><text:span text:style-name="T642">. etnokultūros, tradicinės kaimo gyvensenos puoselėjimas, kaimo turizmo, rekreacinio verslo plėtra nu</text:span><text:span text:style-name="T643">statytose vietose, patalpų Dieveniškių istorinio regioninio parko lankytojams apgyvendinti nuoma.</text:span></text:p>
      <text:p text:style-name="P644"><text:span text:style-name="T645">65</text:span><text:span text:style-name="T646">. Dieveniškių istorinio regioninio parko draustiniuose skatinama veikla išvardyta 64.1–64.8 punktuose, taip pat mokomųjų ir pažintinių takų projektavi</text:span><text:span text:style-name="T647">mas ir įrengimas, etnokultūros, tradicinės kaimo gyvensenos puoselėjimas, kaimo turizmo organizavimas.</text:span></text:p>
      <text:p text:style-name="P648"><text:span text:style-name="T649">______________</text:span></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aplinkos ministerija, Įsakymas</text:span></text:p>
      <text:p text:style-name="P659"><text:span text:style-name="T660">Nr.<text:s/></text:span><text:a xlink:href="https://www.e-tar.lt/portal/legalAct.html?documentId=TAR.809358DB5672" office:target-frame-name="_top" xlink:show="replace"><text:span text:style-name="T661">D1-562</text:span></text:a><text:span text:style-name="T662">, 2007-11-07, Žin., 2007, Nr. 120-4922 (2007-11-22), i. k. 107301MISAK00D1-562</text:span></text:p>
      <text:p text:style-name="P663"><text:span text:style-name="T664">Dėl aplinkos ministro 2002 m. rugpjūčio 10 d. įsakymo Nr. 441 "Dėl Dieveniškių istorinio re</text:span><text:span text:style-name="T665">gioninio parko apsaugos reglament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0:50:00Z</meta:creation-date>
    <dc:date>2016-03-03T20:50:00Z</dc:date>
    <meta:template xlink:href="Normal" xlink:type="simple"/>
    <meta:editing-cycles>2</meta:editing-cycles>
    <meta:editing-duration>PT0S</meta:editing-duration>
    <meta:document-statistic meta:page-count="9" meta:paragraph-count="199" meta:word-count="3700" meta:character-count="31514" meta:row-count="778" meta:non-whitespace-character-count="28013"/>
  </office:meta>
</office:document-meta>
</file>