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4" style:parent-style-name="DefaultParagraphFont" style:family="text"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text-transform="uppercase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P54" style:parent-style-name="DokParasas" style:family="paragraph">
      <style:paragraph-properties fo:line-height="100%">
        <style:tab-stops/>
      </style:paragraph-properties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text-transform="uppercase" fo:font-size="11pt" style:font-size-asian="11pt"/>
    </style:style>
    <style:style style:name="P57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T60" style:parent-style-name="Hyperlink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Hyperlink" style:family="text">
      <style:text-properties style:font-name="Times New Roman" fo:font-style="italic" style:font-style-asian="italic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T65" style:parent-style-name="Hyperlink" style:family="text">
      <style:text-properties style:font-name="Times New Roman" fo:font-style="italic" style:font-style-asian="italic"/>
    </style:style>
    <style:style style:name="T66" style:parent-style-name="DefaultParagraphFont" style:family="text">
      <style:text-properties style:font-name="Times New Roman" fo:font-style="italic" style:font-style-asian="italic"/>
    </style:style>
    <style:style style:name="T67" style:parent-style-name="DefaultParagraphFont" style:family="text">
      <style:text-properties style:font-name="Times New Roman" fo:font-style="italic" style:font-style-asian="italic"/>
    </style:style>
    <style:style style:name="T68" style:parent-style-name="Hyperlink" style:family="text">
      <style:text-properties style:font-name="Times New Roman" fo:font-style="italic" style:font-style-asian="italic"/>
    </style:style>
    <style:style style:name="T69" style:parent-style-name="DefaultParagraphFont" style:family="text">
      <style:text-properties style:font-name="Times New Roman" fo:font-style="italic" style:font-style-asian="italic"/>
    </style:style>
    <style:style style:name="P7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2" style:parent-style-name="BodyTextIndent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Hyperlink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P76" style:parent-style-name="BodyTextIndent" style:family="paragraph">
      <style:paragraph-properties fo:text-align="justify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81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8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P9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1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2" style:parent-style-name="PlainText" style:family="paragraph">
      <style:paragraph-properties fo:text-align="justify"/>
      <style:text-properties style:font-name="Times New Roman"/>
    </style:style>
    <style:style style:name="P9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94" style:parent-style-name="PlainText" style:family="paragraph">
      <style:paragraph-properties fo:text-align="justify"/>
      <style:text-properties style:font-name="Times New Roman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paragraph-properties fo:text-align="justify"/>
      <style:text-properties style:font-name="Times New Roman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/>
    </style:style>
    <style:style style:name="T99" style:parent-style-name="Hyperlink" style:family="text">
      <style:text-properties style:font-name="Times New Roman"/>
    </style:style>
    <style:style style:name="T100" style:parent-style-name="Hyperlink" style:family="text">
      <style:text-properties style:font-name="Times New Roman"/>
    </style:style>
    <style:style style:name="T101" style:parent-style-name="Hyperlink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P103" style:parent-style-name="PlainText" style:family="paragraph">
      <style:paragraph-properties fo:text-align="justify"/>
      <style:text-properties style:font-name="Times New Roman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Hyperlink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P110" style:parent-style-name="PlainText" style:family="paragraph">
      <style:text-properties style:font-name="Times New Roman"/>
    </style:style>
    <style:style style:name="P111" style:parent-style-name="PlainText" style:family="paragraph">
      <style:text-properties style:font-name="Times New Roman"/>
    </style:style>
    <style:style style:name="P112" style:parent-style-name="PlainText" style:family="paragraph">
      <style:text-properties style:font-name="Times New Roman"/>
    </style:style>
    <style:style style:name="P113" style:parent-style-name="PlainText" style:family="paragraph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Hyperlink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P117" style:parent-style-name="PlainText" style:family="paragraph">
      <style:text-properties style:font-name="Times New Roman"/>
    </style:style>
    <style:style style:name="P118" style:parent-style-name="PlainText" style:family="paragraph">
      <style:text-properties style:font-name="Times New Roman"/>
    </style:style>
    <style:style style:name="P119" style:parent-style-name="PlainText" style:family="paragraph">
      <style:text-properties style:font-name="Times New Roman"/>
    </style:style>
    <style:style style:name="P120" style:parent-style-name="PlainText" style:family="paragraph">
      <style:text-properties style:font-name="Times New Roman"/>
    </style:style>
    <style:style style:name="P121" style:parent-style-name="PlainText" style:family="paragraph">
      <style:text-properties style:font-name="Times New Roman"/>
    </style:style>
    <style:style style:name="P122" style:parent-style-name="PlainText" style:family="paragraph">
      <style:text-properties style:font-name="Times New Roman"/>
    </style:style>
    <style:style style:name="P123" style:parent-style-name="PlainText" style:family="paragraph"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3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PASIPRIEŠINIMO OKUPACINIAMS REŽIMAMS DALYVIŲ IR NUO OKUPACIJŲ NUKENTĖJUSIŲ ASMENŲ TEISIŲ IR REIKALŲ KOMISIJOS SUDARYMO</text:span></text:p>
      <text:p text:style-name="P12"><text:span text:style-name="T13">2001</text:span><text:span text:style-name="T14"><text:s/>m.<text:s/></text:span><text:span text:style-name="T15">balandžio</text:span><text:span text:style-name="T16"><text:s/></text:span><text:span text:style-name="T17">24</text:span><text:span text:style-name="T18"><text:s/>d. Nr.<text:s/></text:span><text:span text:style-name="T19">IX-294</text:span><text:span text:style-name="T20"><text:line-break/>Vilnius</text:span></text:p>
      <text:section text:name="Sect1" text:style-name="S1">
        <text:soft-page-break/>
        <text:p text:style-name="P21">Lietuvos Respublikos Seimas, vadovaudamasis Seimo statuto 71 straipsniu,<text:s/><text:line-break/>n u t a r i a :</text:p>
        <text:p text:style-name="P22">1 straipsnis.</text:p>
        <text:p text:style-name="P23">Sudaryti šią nuolatinę Seimo Pasipriešinimo okupaciniams režimams dalyvių ir nuo okupacijų nukentėjusių asmenų teisių ir reikalų komisiją:</text:p>
        <text:p text:style-name="P24"><text:span text:style-name="T25">1) Stanislovas<text:s/></text:span><text:span text:style-name="T26">Buškevičius</text:span><text:span text:style-name="T27">;</text:span></text:p>
        <text:p text:style-name="P28"><text:span text:style-name="T29">2) Algimantas Valentinas<text:s/></text:span><text:span text:style-name="T30">Indriūnas</text:span><text:span text:style-name="T31">;<text:s/></text:span></text:p>
        <text:p text:style-name="P32"><text:span text:style-name="T33">3) Povilas<text:s/></text:span><text:span text:style-name="T34">Jakučionis</text:span><text:span text:style-name="T35">;<text:s/></text:span></text:p>
        <text:p text:style-name="P36"><text:span text:style-name="T37">4)<text:s/></text:span><text:span text:style-name="T38">Stasys K</text:span><text:span text:style-name="T39">RUŽINAUSKAS;<text:s/></text:span></text:p>
        <text:p text:style-name="P40">5) Nikolaj MEDVEDEV;</text:p>
        <text:p text:style-name="P41"><text:span text:style-name="T42">6) Janė<text:s/></text:span><text:span text:style-name="T43">Narvilienė</text:span><text:span text:style-name="T44">;</text:span></text:p>
        <text:p text:style-name="P45"><text:span text:style-name="T46">7) Vasilijus<text:s/></text:span><text:span text:style-name="T47">Popovas</text:span><text:span text:style-name="T48">;</text:span></text:p>
        <text:p text:style-name="P49">8) Alvydas SADECKAS;</text:p>
        <text:p text:style-name="P50"><text:span text:style-name="T51">9) Romanas Algimantas<text:s/></text:span><text:span text:style-name="T52">Sedlickas</text:span><text:span text:style-name="T53">;</text:span></text:p>
        <text:p text:style-name="P54"><text:span text:style-name="T55">10) Antanas Napoleonas<text:s/></text:span><text:span text:style-name="T56">Stasiškis.</text:span></text:p>
        <text:p text:style-name="P57">Straipsnio pakeitimai:</text:p>
        <text:p text:style-name="P58"><text:span text:style-name="T59">Nr.<text:s/></text:span><text:a xlink:href="http://www3.lrs.lt/cgi-bin/preps2?a=153457&amp;b=" office:target-frame-name="_top" xlink:show="replace"><text:span text:style-name="T60">IX-</text:span><text:bookmark-start text:name="_Hlt529932145"/><text:span text:style-name="T61">5</text:span><text:bookmark-end text:name="_Hlt529932145"/><text:span text:style-name="T62">82</text:span></text:a><text:span text:style-name="T63">, 2001-11-06, Žin., 2001, Nr. 94-3313 (2001-11-09)</text:span></text:p>
        <text:p text:style-name="PlainText"><text:span text:style-name="T64">Nr.<text:s/></text:span><text:a xlink:href="http://www3.lrs.lt/cgi-bin/preps2?a=168261&amp;b=" office:target-frame-name="_top" xlink:show="replace"><text:span text:style-name="T65">IX-925</text:span></text:a><text:span text:style-name="T66">, 2002-06-04, Žin., 2002, Nr. 57-2302 (2002-06-12)</text:span></text:p>
        <text:p text:style-name="PlainText"><text:span text:style-name="T67">Nr.<text:s/></text:span><text:a xlink:href="http://www3.lrs.lt/cgi-bin/preps2?a=211189&amp;b=" office:target-frame-name="_top" xlink:show="replace"><text:span text:style-name="T68">IX-1561</text:span></text:a><text:span text:style-name="T69">, 2003-05-15, Žin., 2003, Nr. 50-2203 (2003-05-23)</text:span></text:p>
        <text:p text:style-name="P70"/>
        <text:p text:style-name="P71">2 straipsnis.</text:p>
        <text:p text:style-name="P72"><text:span text:style-name="T73">Komisija dirba vadovaudamasi 1997 m. birželio 26 d. Seimo nutarimu Nr. VIII-340 patvirtintais Komisijos nuostatais (Žin., 1997, Nr.<text:s/></text:span><text:a xlink:href="http://www3.lrs.lt/cgi-bin/preps2?a=41315&amp;b=" office:target-frame-name="_top" xlink:show="replace"><text:span text:style-name="T74">65-1560</text:span></text:a><text:span text:style-name="T75">).</text:span></text:p>
        <text:p text:style-name="P76"/>
        <text:p text:style-name="P77"><text:span text:style-name="T78">3 straipsnis.</text:span></text:p>
        <text:p text:style-name="P79">Nutarimas įsigalioja nuo priėmimo.<text:s/></text:p>
        <text:p text:style-name="P80"/>
        <text:p text:style-name="P81"/>
      </text:section>
      <text:section text:name="Sect2" text:style-name="S2">
        <text:p text:style-name="P82"/>
        <text:p text:style-name="P83"><text:span text:style-name="T84">LIETUVOS RESPUBLIKOS<text:s/></text:span></text:p>
        <text:p text:style-name="P85"><text:span text:style-name="T86">SEIMO PIRMININKAS</text:span><text:span text:style-name="T87"><text:tab/><text:s/></text:span><text:span text:style-name="T88">ARTŪRAS PAULAUSKAS</text:span><text:span text:style-name="T89"><text:s/></text:span></text:p>
        <text:p text:style-name="P90"/>
        <text:p text:style-name="P91">________________</text:p>
        <text:p text:style-name="P92"/>
        <text:p text:style-name="P93">Pakeitimai:</text:p>
        <text:p text:style-name="P94"/>
        <text:p text:style-name="P95">1.</text:p>
        <text:soft-page-break/>
        <text:p text:style-name="P96">Lietuvos Respublikos Seimas, Nutarimas</text:p>
        <text:p text:style-name="P97"><text:span text:style-name="T98">Nr.<text:s/></text:span><text:a xlink:href="http://www3.lrs.lt/cgi-bin/preps2?a=153457&amp;b=" office:target-frame-name="_top" xlink:show="replace"><text:span text:style-name="T99">IX</text:span><text:bookmark-start text:name="_Hlt529932190"/><text:span text:style-name="T100">-</text:span><text:bookmark-end text:name="_Hlt529932190"/><text:span text:style-name="T101">582</text:span></text:a><text:span text:style-name="T102">, 2001-11-06, Žin., 2001, Nr. 94-3313 (2001-11-09)</text:span></text:p>
        <text:p text:style-name="P103">DĖL SEIMO NUTARIMO „DĖL SEIMO PASIPRIEŠINIMO OKUPACINIAMS REŽIMAMS DALYVIŲ IR NUO OKUPACIJŲ NUKENTĖJUSIŲ ASMENŲ TEISIŲ IR REIKALŲ KOMISIJOS SUDARYMO“ PAKEITIMO</text:p>
        <text:p text:style-name="P104"/>
        <text:p text:style-name="P105">2.</text:p>
        <text:p text:style-name="P106">Lietuvos Respublikos Seimas, Nutarimas</text:p>
        <text:p text:style-name="PlainText"><text:span text:style-name="T107">Nr.<text:s/></text:span><text:a xlink:href="http://www3.lrs.lt/cgi-bin/preps2?a=168261&amp;b=" office:target-frame-name="_top" xlink:show="replace"><text:span text:style-name="T108">IX-925</text:span></text:a><text:span text:style-name="T109">, 2002-06-04, Žin., 2002, Nr. 57-2302 (2002-06-12)</text:span></text:p>
        <text:p text:style-name="P110">DĖL KAI KURIŲ SEIMO NUTARIMŲ DĖL SEIMO KOMISIJŲ SUDARYMO PAKEITIMO</text:p>
        <text:p text:style-name="P111"/>
        <text:p text:style-name="P112">3.</text:p>
        <text:p text:style-name="P113">Lietuvos Respublikos Seimas, Nutarimas</text:p>
        <text:p text:style-name="PlainText"><text:span text:style-name="T114">Nr.<text:s/></text:span><text:a xlink:href="http://www3.lrs.lt/cgi-bin/preps2?a=211189&amp;b=" office:target-frame-name="_top" xlink:show="replace"><text:span text:style-name="T115">IX-1561</text:span></text:a><text:span text:style-name="T116">, 2003-05-15, Žin., 2003, Nr. 50-2203 (2003-05-23)</text:span></text:p>
        <text:p text:style-name="P117">DĖL KAI KURIŲ SEIMO NUTARIMŲ DĖL SEIMO KOMISIJŲ SUDARYMO PAKEITIMO</text:p>
        <text:p text:style-name="P118"/>
        <text:p text:style-name="P119">*** Pabaiga ***</text:p>
        <text:p text:style-name="P120"/>
        <text:p text:style-name="P121"/>
        <text:p text:style-name="P122">Redagavo: Aušrinė Trapinskienė (2003-05-26)</text:p>
        <text:p text:style-name="P123"><text:s text:c="18"/>autrap@lrs.lt</text:p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5T02:58:00Z</meta:creation-date>
    <dc:date>2015-02-15T02:58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69" meta:word-count="332" meta:character-count="2504" meta:row-count="97" meta:non-whitespace-character-count="2241"/>
  </office:meta>
</office:document-meta>
</file>