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FINANSŲ MINISTERIJOS VALDYBA</text:span></text:p>
      <text:p text:style-name="P12"/>
      <text:p text:style-name="P13">N U T A R I M A S</text:p>
      <text:p text:style-name="P14">DĖL LEIDIMŲ ATSTOVAUTI UŽSIENIO VALSTYBĖS DRAUDIMO ĮMONEI SUDARANT UŽSIENIO VALSTYBĖJE GALIOJANČIO PRIVALOMOJO DRAUDIMO SUTARTIS LIETUVOS RESPUBLIKOJE IŠDAVIMO IR ATŠAUKIMO TVARKOS PATVIRTINIMO</text:p>
      <text:p text:style-name="P15"/>
      <text:p text:style-name="P16">2001 m. birželio 8 d. Nr. 128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text:s/></text:span><text:span text:style-name="T22">nutari</text:span><text:span text:style-name="T23">a:</text:span></text:p>
      <text:p text:style-name="P24"><text:span text:style-name="T25">1</text:span><text:span text:style-name="T26">. Patvirtinti Leidimų atstovauti užsienio valstybės draudim</text:span><text:span text:style-name="T27">o įmonei sudarant užsienio valstybėje galiojančio privalomojo draudimo sutartis Lietuvos Respublikoje išdavimo ir atšaukimo tvarką (pridedama).</text:span></text:p>
      <text:p text:style-name="P28"><text:span text:style-name="T29">2</text:span><text:span text:style-name="T30">. Pripažinti Valstybinės draudimo priežiūros tarnybos prie Finansų ministerijos valdybos 1997 m. balandžio<text:s/></text:span><text:span text:style-name="T31">23 d. nutarimą Nr. 75 „Dėl užsienio valstybės draudimo įmonės, neregistruotos Lietuvos Respublikoje, veiklos taisyklių patvirtinimo“ (Žin., 1997, Nr.<text:s/></text:span><text:a xlink:href="https://www.e-tar.lt/portal/lt/legalAct/TAR.2BE7570A4A0F" office:target-frame-name="_blank" xlink:show="new"><text:span text:style-name="T32">37-919</text:span></text:a><text:span text:style-name="T33">; 2001, Nr.<text:s/></text:span><text:a xlink:href="https://www.e-tar.lt/portal/lt/legalAct/TAR.7948EE8CD404" office:target-frame-name="_blank" xlink:show="new"><text:span text:style-name="T34">10-309</text:span></text:a><text:span text:style-name="T35">, Nr. 185-483) netekusiu galios.</text:span></text:p>
      <text:p text:style-name="P36"/>
      <text:p text:style-name="P37"/>
      <text:p text:style-name="P38"/>
      <text:p text:style-name="P39"><text:span text:style-name="T40">PIRMININKAS</text:span><text:span text:style-name="T41"><text:tab/>E. VASILIS-VASILIAUSKAS</text:span></text:p>
      <text:soft-page-break/>
      <text:p text:style-name="P42"><text:span text:style-name="T43">PATVIRTINTA</text:span></text:p>
      <text:p text:style-name="P44">Valstybinės draudimo priežiūros tarnybos</text:p>
      <text:p text:style-name="P45">prie Finansų ministerijos valdybos</text:p>
      <text:p text:style-name="P46">2001 m. birželio 8 d. nutarimu Nr. 128</text:p>
      <text:p text:style-name="P47"/>
      <text:p text:style-name="P48"><text:span text:style-name="T49">Leidimų atstovauti užsienio valstybės draudimo įmonę sudarant užsienio valstybėje galiojančio privalomojo draudimo sutartis Lietuvos Respublikoje išdavimo ir atšaukimo tvarka</text:span></text:p>
      <text:p text:style-name="P50"/>
      <text:p text:style-name="P51"><text:span text:style-name="T52">I</text:span><text:span text:style-name="T53">.<text:s/></text:span><text:span text:style-name="T54">LEIDIMO IŠDAVIMAS</text:span></text:p>
      <text:p text:style-name="P55"/>
      <text:p text:style-name="P56"><text:span text:style-name="T57">1</text:span><text:span text:style-name="T58">. Lietuvos</text:span><text:span text:style-name="T59"><text:s/>Respublikoje įregistruota draudimo įmonė ar užsienio valstybės, kuri yra Pasaulinės Prekybos Organizacijos visateisė narė, draudimo įmonės filialas, įsteigtas Lietuvos Respublikoje (toliau – užsienio valstybės draudimo įmonės filialas), ketinantys atstova</text:span><text:span text:style-name="T60">uti užsienio valstybės draudimo įmonei sudarant užsienio valstybėje galiojančio privalomojo draudimo sutartis Lietuvos Respublikoje, privalo gauti Valstybinės draudimo priežiūros tarnybos (toliau – Priežiūros tarnybos) valdybos leidimą (toliau – leidimą at</text:span><text:span text:style-name="T61">stovauti užsienio valstybės draudimo įmonę).</text:span></text:p>
      <text:p text:style-name="P62"><text:span text:style-name="T63">2</text:span><text:span text:style-name="T64">. Lietuvos Respublikoje įregistruota draudimo įmonė ar užsienio valstybės draudimo įmonės filialas, kreipdamiesi į Priežiūros tarnybos valdybą, privalo pateikti šiuos dokumentus:</text:span></text:p>
      <text:p text:style-name="P65"><text:span text:style-name="T66">2.1</text:span><text:span text:style-name="T67">. prašymą išduoti leid</text:span><text:span text:style-name="T68">imą atstovauti užsienio valstybės draudimo įmonei. Prašyme turi būti nurodytas užsienio valstybės draudimo įmonės pavadinimas ir adresas;</text:span></text:p>
      <text:p text:style-name="P69"><text:span text:style-name="T70">2.2</text:span><text:span text:style-name="T71">. sutartį, suteikiančią teisę Lietuvos Respublikoje įregistruotai draudimo įmonei ar užsienio valstybės draudim</text:span><text:span text:style-name="T72">o įmonės filialui atstovauti užsienio valstybės draudimo įmonei sudarant užsienio valstybėje galiojančio privalomojo draudimo sutartis Lietuvos Respublikoje;</text:span></text:p>
      <text:p text:style-name="P73"><text:span text:style-name="T74">2.3</text:span><text:span text:style-name="T75">. privalomojo draudimo sutarties sąlygas (išskyrus transporto priemonių savininkų ir valdyt</text:span><text:span text:style-name="T76">ojų civilinės atsakomybės privalomojo draudimo sutarties sąlygas), draudimo įmokų tarifus, draudimo liudijimo (poliso) pavyzdį.</text:span></text:p>
      <text:p text:style-name="P77"><text:span text:style-name="T78">3</text:span><text:span text:style-name="T79">. Prašymas gali būti nepriimtas, jeigu pateikiami ne visi šios tvarkos 2 punkte nurodyti dokumentai arba jie yra netinkam</text:span><text:span text:style-name="T80">ai įforminti.</text:span></text:p>
      <text:p text:style-name="P81"><text:span text:style-name="T82">4</text:span><text:span text:style-name="T83">. Dokumentai, pateikiami Priežiūros tarnybos valdybai, turi būti išversti į lietuvių kalbą, o vertimas turi būti patvirtinamas vertimą atlikusio asmens parašu.</text:span></text:p>
      <text:p text:style-name="P84"><text:span text:style-name="T85">5</text:span><text:span text:style-name="T86">. Suderinę šiuos dokumentus su Priežiūros tarnybos darbuotojais, Lietuvo</text:span><text:span text:style-name="T87">s Respublikoje įregistruota draudimo įmonė ar užsienio valstybės draudimo įmonės filialas į Priežiūros tarnybos valdybos posėdį pateikia po 6 kiekvieno dokumento egzempliorius ar jų kopijas.</text:span></text:p>
      <text:p text:style-name="P88"><text:span text:style-name="T89">6</text:span><text:span text:style-name="T90">. Priežiūros tarnybos valdyba prašymą nagrinėja tik esant pa</text:span><text:span text:style-name="T91">teiktiems visiems dokumentams ir gautai informacijai, reikalingai priimti sprendimui dėl leidimo atstovauti užsienio valstybės draudimo įmonei išdavimo.</text:span></text:p>
      <text:p text:style-name="P92"><text:span text:style-name="T93">7</text:span><text:span text:style-name="T94">. Priežiūros tarnybos valdyba išduoda leidimą atstovauti užsienio valstybės draudimo įmonei tik tu</text:span><text:span text:style-name="T95">o atveju, kai pateikti dokumentai ir turima informacija patvirtina, kad:</text:span></text:p>
      <text:p text:style-name="P96"><text:span text:style-name="T97">7.1</text:span><text:span text:style-name="T98">. užsienio valstybėje yra įvestas tos rūšies privalomasis draudimas;</text:span></text:p>
      <text:p text:style-name="P99"><text:span text:style-name="T100">7.2</text:span><text:span text:style-name="T101">. užsienio valstybėje nepripažįstami Lietuvos Respublikoje įregistruotos draudimo įmonės ar užsienio v</text:span><text:span text:style-name="T102">alstybės draudimo įmonės filialo tos rūšies draudimo liudijimai (polisai);</text:span></text:p>
      <text:p text:style-name="P103"><text:span text:style-name="T104">7.3</text:span><text:span text:style-name="T105">. užsienio valstybės draudimo įmonė turi draudimo veiklos licenciją;</text:span></text:p>
      <text:p text:style-name="P106"><text:span text:style-name="T107">7.4</text:span><text:span text:style-name="T108">. užsienio valstybės draudimo įmonė turi teisę vykdyti šią privalomojo draudimo rūšį;</text:span></text:p>
      <text:p text:style-name="P109"><text:span text:style-name="T110">7.5</text:span><text:span text:style-name="T111">. užs</text:span><text:span text:style-name="T112">ienio valstybės draudimo įmonė turi teisę sudaryti sutartį, suteikiančią teisę Lietuvos Respublikoje įregistruotai draudimo įmonei ar užsienio valstybės draudimo įmonės filialui atstovauti užsienio valstybės draudimo įmonei sudarant užsienio valstybėje gal</text:span><text:span text:style-name="T113">iojančio privalomojo draudimo sutartis Lietuvos Respublikoje.</text:span></text:p>
      <text:p text:style-name="P114"><text:span text:style-name="T115">8</text:span><text:span text:style-name="T116">. Priežiūros tarnybos valdyba turi teisę reikalauti, kad per 30 kalendorinių dienų nuo prašymo išduoti leidimą atstovauti užsienio valstybės draudimo įmonei ir dokumentų gavimo būtų patei</text:span><text:span text:style-name="T117">kti papildomi dokumentai ir informacija.</text:span></text:p>
      <text:p text:style-name="P118"><text:span text:style-name="T119">9</text:span><text:span text:style-name="T120">. Per 1 mėnesį nuo prašymo išduoti leidimą atstovauti užsienio valstybės draudimo įmonei pateikimo dienos Priežiūros tarnybos valdyba priima sprendimą dėl tokio leidimo išdavimo ir apie tai raštu praneša<text:s/></text:span><text:span text:style-name="T121">pareiškėjui.</text:span></text:p>
      <text:p text:style-name="P122"><text:span text:style-name="T123">10</text:span><text:span text:style-name="T124">. Jei Priežiūros tarnybos valdyba pareikalavo papildomų dokumentų ar informacijos, tai 1 mėnesio terminas skaičiuojamas nuo tos dienos, kai gauti visi sprendimui priimti reikalingi dokumentai ir informacija.</text:span></text:p>
      <text:p text:style-name="P125"><text:span text:style-name="T126">11</text:span><text:span text:style-name="T127">. Nagrinėjant dokumentu</text:span><text:span text:style-name="T128">s, informacija apie galimus sprendimus pareiškėjams neteikiama.</text:span></text:p>
      <text:p text:style-name="P129"><text:span text:style-name="T130">12</text:span><text:span text:style-name="T131">. Išduodama leidimą atstovauti užsienio valstybės draudimo įmonei, Priežiūros tarnybos valdyba turi teisę nustatyti sąlygas, kurių Lietuvos Respublikoje įregistruota draudimo įmonė ar už</text:span><text:span text:style-name="T132">sienio valstybės draudimo įmonės filialas privalo laikytis sudarydami užsienio valstybėje galiojančio privalomojo draudimo sutartis Lietuvos Respublikoje.</text:span></text:p>
      <text:p text:style-name="P133"><text:span text:style-name="T134">13</text:span><text:span text:style-name="T135">. Pasikeitus 2 punkte nurodytai informacijai ar dokumentams, Lietuvos Respublikoje įregistruota</text:span><text:span text:style-name="T136"><text:s/>draudimo įmonė ar užsienio valstybės draudimo įmonės filialas privalo apie pasikeitimus per 30 dienų informuoti Priežiūros tarnybos valdybą ir pateikti atitinkamus dokumentus ar jų nuorašus.</text:span></text:p>
      <text:p text:style-name="P137"><text:span text:style-name="T138">14</text:span><text:span text:style-name="T139">. Priežiūros tarnybos valdybos sprendimas neišduoti leidim</text:span><text:span text:style-name="T140">o atstovauti užsienio valstybės draudimo įmonei sudarant užsienio valstybėje galiojančio privalomojo draudimo sutartis Lietuvos Respublikoje gali būti apskųstas teismui įstatymų nustatyta tvarka.</text:span></text:p>
      <text:p text:style-name="P141"/>
      <text:p text:style-name="P142"><text:span text:style-name="T143">II</text:span><text:span text:style-name="T144">.<text:s/></text:span><text:span text:style-name="T145">LEIDIMO ATŠAUKIMAS</text:span></text:p>
      <text:p text:style-name="P146"/>
      <text:p text:style-name="P147"><text:span text:style-name="T148">15</text:span><text:span text:style-name="T149">. Priežiūros tarnyba<text:s/></text:span><text:span text:style-name="T150">atšaukia išduotą leidimą atstovauti užsienio valstybės draudimo įmonei sudarant užsienio valstybėje galiojančio privalomojo draudimo sutartis Lietuvos Respublikoje:</text:span></text:p>
      <text:p text:style-name="P151"><text:span text:style-name="T152">15.1</text:span><text:span text:style-name="T153">. jei to prašo Lietuvos Respublikoje įregistruota draudimo įmonė ar užsienio valstybė</text:span><text:span text:style-name="T154">s draudimo įmonės filialas;</text:span></text:p>
      <text:p text:style-name="P155"><text:span text:style-name="T156">15.2</text:span><text:span text:style-name="T157">. jei nutraukiama ar kitaip pasibaigia sutartis, suteikianti teisę Lietuvos Respublikoje įregistruotai draudimo įmonei ar užsienio valstybės draudimo įmonės filialui atstovauti užsienio valstybės draudimo įmonei sudarant</text:span><text:span text:style-name="T158"><text:s/>užsienio valstybėje galiojančio privalomojo draudimo sutartis Lietuvos Respublikoje;</text:span></text:p>
      <text:p text:style-name="P159"><text:span text:style-name="T160">15.3</text:span><text:span text:style-name="T161">. jei užsienio valstybėje pripažįstami Lietuvos Respublikoje įregistruotos draudimo įmonės ar užsienio valstybės draudimo įmonės filialo tos rūšies draudimo liudi</text:span><text:span text:style-name="T162">jimai (polisai);</text:span></text:p>
      <text:p text:style-name="P163"><text:span text:style-name="T164">15.4</text:span><text:span text:style-name="T165">. jei užsienio valstybės draudimo įmonė netenka teisės vykdyti šios privalomojo draudimo rūšies;</text:span></text:p>
      <text:p text:style-name="P166"><text:span text:style-name="T167">15.5</text:span><text:span text:style-name="T168">. jei užsienio valstybės draudimo įmonė yra likviduojama arba jai iškelta bankroto byla;</text:span></text:p>
      <text:p text:style-name="P169"><text:span text:style-name="T170">15.6</text:span><text:span text:style-name="T171">. Draudimo įstatymo 66 straip</text:span><text:span text:style-name="T172">snio 1 dalyje numatytais pagrindais taikant poveikio priemonę, numatytą Draudimo įstatymo 65 straipsnio 1 dalies 3 punkte.</text:span></text:p>
      <text:p text:style-name="P173"><text:span text:style-name="T174">16</text:span><text:span text:style-name="T175">. Priežiūros tarnybos valdybos sprendimas atšaukti išduotą leidimą atstovauti užsienio valstybės draudimo įmonei sudarant užs</text:span><text:span text:style-name="T176">ienio valstybėje galiojančio privalomojo draudimo sutartis Lietuvos Respublikoje gali būti apskųstas teismui įstatymų nustatyta tvarka.</text:span></text:p>
      <text:p text:style-name="P177"><text:span text:style-name="T1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3:17:00Z</meta:creation-date>
    <dc:date>2017-11-07T13:17:00Z</dc:date>
    <meta:template xlink:href="Normal.dotm" xlink:type="simple"/>
    <meta:editing-cycles>2</meta:editing-cycles>
    <meta:editing-duration>PT0S</meta:editing-duration>
    <meta:document-statistic meta:page-count="3" meta:paragraph-count="79" meta:word-count="960" meta:character-count="7719" meta:row-count="253" meta:non-whitespace-character-count="6838"/>
  </office:meta>
</office:document-meta>
</file>