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text-underline-color="#0000FF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C00000"/>
    </style:style>
    <style:style style:name="T107" style:parent-style-name="DefaultParagraphFont" style:family="text">
      <style:text-properties fo:color="#000000" fo:letter-spacing="0.04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fo:letter-spacing="0.0173in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fo:letter-spacing="0.0416in"/>
    </style:style>
    <style:style style:name="T138" style:parent-style-name="DefaultParagraphFont" style:family="text">
      <style:text-properties fo:color="#000000" fo:letter-spacing="0.0173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/>
      <style:text-properties fo:hyphenate="false"/>
    </style:style>
    <style:style style:name="P152" style:parent-style-name="Normal" style:family="paragraph">
      <style:paragraph-properties fo:widows="0" fo:orphans="0"/>
      <style:text-properties fo:hyphenate="false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P154" style:parent-style-name="Normal" style:family="paragraph">
      <style:paragraph-properties fo:widows="0" fo:orphans="0"/>
      <style:text-properties fo:text-transform="uppercase" fo:color="#000000" fo:hyphenate="false"/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6" style:parent-style-name="DefaultParagraphFont" style:family="text">
      <style:text-properties fo:text-transform="uppercase" fo:color="#000000"/>
    </style:style>
    <style:style style:name="T157" style:parent-style-name="DefaultParagraphFont" style:family="text">
      <style:text-properties fo:text-transform="uppercase" fo:color="#000000"/>
    </style:style>
    <style:style style:name="P158" style:parent-style-name="Normal" style:family="paragraph">
      <style:paragraph-properties fo:widows="0" fo:orphans="0"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159" style:parent-style-name="Normal" style:family="paragraph">
      <style:paragraph-properties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olumn168" style:family="table-column">
      <style:table-column-properties style:column-width="0.8527in" style:use-optimal-column-width="false"/>
    </style:style>
    <style:style style:name="TableColumn169" style:family="table-column">
      <style:table-column-properties style:column-width="0.9916in" style:use-optimal-column-width="false"/>
    </style:style>
    <style:style style:name="TableColumn170" style:family="table-column">
      <style:table-column-properties style:column-width="0.9597in" style:use-optimal-column-width="false"/>
    </style:style>
    <style:style style:name="TableColumn171" style:family="table-column">
      <style:table-column-properties style:column-width="0.8916in" style:use-optimal-column-width="false"/>
    </style:style>
    <style:style style:name="TableColumn172" style:family="table-column">
      <style:table-column-properties style:column-width="0.9611in" style:use-optimal-column-width="false"/>
    </style:style>
    <style:style style:name="TableColumn173" style:family="table-column">
      <style:table-column-properties style:column-width="0.9368in" style:use-optimal-column-width="false"/>
    </style:style>
    <style:style style:name="TableColumn174" style:family="table-column">
      <style:table-column-properties style:column-width="0.7048in" style:use-optimal-column-width="false"/>
    </style:style>
    <style:style style:name="Table167" style:family="table">
      <style:table-properties style:width="6.2986in" fo:margin-left="0in" table:align="left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center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1-01 iki 2015-06-30</text:span></text:p>
      <text:p text:style-name="P5"/>
      <text:p text:style-name="P6"><text:span text:style-name="T7">Įsakymas paskelbtas: Žin. 2011, Nr.<text:s/></text:span><text:a xlink:href="https://www.e-tar.lt/portal/legalAct.html?documentId=TAR.507C34304649" office:target-frame-name="_top" xlink:show="replace"><text:span text:style-name="T8">37-1795</text:span></text:a><text:span text:style-name="T9">, i. k. 111225BISAK001A-233</text:span></text:p>
      <text:p text:style-name="P10"/>
      <text:p text:style-name="P11"><text:span text:style-name="T12"/><text:span text:style-name="T13">Valstybinės vaistų kontrolės tarnybos prie Lietuvos Respublikos sveikatos apsaugos ministerijos viršininko</text:span></text:p>
      <text:p text:style-name="P14">ĮSAKYMAS</text:p>
      <text:p text:style-name="P15"/>
      <text:p text:style-name="P16"><text:span text:style-name="T17">DĖL VAISTINIŲ PREPARATŲ PAKUOČIŲ IŠPARDAVIMO<text:s/></text:span></text:p>
      <text:p text:style-name="P18"/>
      <text:p text:style-name="P19">2011 m. kovo 24 d. Nr. 1A-233</text:p>
      <text:p text:style-name="P20">Vilnius</text:p>
      <text:p text:style-name="P21"/>
      <text:p text:style-name="P22"/>
      <text:p text:style-name="P23"><text:span text:style-name="T24">Atsižvelgdamas<text:s/></text:span><text:span text:style-name="T25">į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) 9 straipsnio 2 dalį, vadovaudamasis Valstybinės vaistų kontrolės tarnybos prie Lietuvos Respublikos sveikatos apsaugos ministerijos (toliau – Tarnyba) nuostatų, patvirtintų Lietuvos Respublikos sveikatos apsaugos ministro 2011 m. sausio 13 d. įsakymu Nr.</text:span><text:span text:style-name="T28"><text:s/>V-27 (Žin., 2011, Nr.<text:s/></text:span><text:a xlink:href="https://www.e-tar.lt/portal/lt/legalAct/TAR.D9451955651D" office:target-frame-name="_blank" xlink:show="new"><text:span text:style-name="T29">9-401</text:span></text:a><text:span text:style-name="T30">), 11.6 punktu bei siekdamas užtikrinti nenutrūkstamą vaistinių preparatų tiekimą rinkai:</text:span></text:p>
      <text:p text:style-name="P31"><text:span text:style-name="T32">1</text:span><text:span text:style-name="T33">.<text:s/></text:span><text:span text:style-name="T34">Nustatau, kad vaistiniu preparatu ankstesne pa</text:span><text:span text:style-name="T35">kuote, esančia Lietuvos Respublikos rinkoje ir (arba) pagaminta bei išleista Lietuvos Respublikos rinkai, galima prekiauti:</text:span></text:p>
      <text:p text:style-name="P36"><text:span text:style-name="T37">1.1</text:span><text:span text:style-name="T38">. iki jos tinkamumo laiko pabaigos, kai išorinės ar vidinės pakuotės ženklinimas, dizainas arba pakuotės lapelio tekstas pasike</text:span><text:span text:style-name="T39">ičia:</text:span></text:p>
      <text:p text:style-name="P40"><text:span text:style-name="T41">1.1.1</text:span><text:span text:style-name="T42">. įsigaliojus vaistinio preparato rinkodaros (registracijos) pažymėjimo sąlygų, įskaitant pavadinimą, keitimui;</text:span></text:p>
      <text:p text:style-name="P43"><text:span text:style-name="T44">1.1.2</text:span><text:span text:style-name="T45">. suteikus rinkodaros teisę taikant savitarpio pripažinimo procedūrą vietoje suteiktos taikant nacionalinę procedūrą;</text:span></text:p>
      <text:p text:style-name="P46"><text:span text:style-name="T47">1.</text:span><text:span text:style-name="T48">1.3</text:span><text:span text:style-name="T49">. atnaujinus vaistinio preparato rinkodaros teisę;</text:span></text:p>
      <text:p text:style-name="P50"><text:span text:style-name="T51">1.2</text:span><text:span text:style-name="T52">. Tarnybos nustatytomis sąlygomis ir tvarka, kai vaistinio preparato klasifikacijos keitimas atliekamas Tarnybos ir (arba) Europos Komisijos sprendimu.</text:span></text:p>
      <text:p text:style-name="P53">Punkto pakeitimai:</text:p>
      <text:p text:style-name="P54"><text:span text:style-name="T55">Nr.<text:s/></text:span><text:a xlink:href="https://www.e-tar.lt/portal/legalAct.html?documentId=TAR.AE265293DE98" office:target-frame-name="_top" xlink:show="replace"><text:span text:style-name="T56">1A-821</text:span></text:a><text:span text:style-name="T57">, 2013-07-25, Žin., 2013, Nr. 83-4214 (2013-07-30), i. k. 113225BISAK001A-821</text:span></text:p>
      <text:p text:style-name="Normal"/>
      <text:p text:style-name="P58"><text:span text:style-name="T59">2</text:span><text:span text:style-name="T60">. Šio įsakymo 1.1 punkte nurodyto išpardavimo laikotarpio metu rinkoje gali būti tik pakuotės su<text:s/></text:span><text:span text:style-name="T61">nauju ir paskutiniu prieš tai buvusiu pakuotės ženklinimo tekstu ir (arba) pakuotės lapeliu ir (arba) dizainu.</text:span><text:s/></text:p>
      <text:p text:style-name="P62">Punkto pakeitimai:</text:p>
      <text:p text:style-name="P63"><text:span text:style-name="T64">Nr.<text:s/></text:span><text:a xlink:href="https://www.e-tar.lt/portal/legalAct.html?documentId=TAR.AE265293DE98" office:target-frame-name="_top" xlink:show="replace"><text:span text:style-name="T65">1A-821</text:span></text:a><text:span text:style-name="T66">, 2013-07-25, Žin., 2013, Nr. 83-</text:span><text:span text:style-name="T67">4214 (2013-07-30), i. k. 113225BISAK001A-821</text:span></text:p>
      <text:p text:style-name="Normal"/>
      <text:p text:style-name="P68"><text:span text:style-name="T69">2</text:span><text:span text:style-name="T70">1</text:span><text:span text:style-name="T71">. Rinkodaros teisės turėtojai ar jų įgalioti atstovai, norintys išparduoti pakuotes šio įsakymo 1.1.1–1.1.3 punktuose nurodytais atvejais, kai pasikeičia informacija pakuotės lapelio 1, 2, 3, 4 ir 5 skyriuose ir (arba) atitinkamuose pakuotės ženklinimo sky</text:span><text:span text:style-name="T72">riuose, per 3 mėnesius nuo atitinkamo pakeitimo įsigaliojimo turi pateikti informaciją Tarnybai elektroninio pašto adresu<text:s/></text:span><text:span text:style-name="T73">ispardavimukontrole@vvkt.lt</text:span><text:span text:style-name="T74"><text:s/>užpildydami Tarnybos viršininko patvirtintą Lietuvos Respublikos rinkoje esančių ir (arba) iki vaistinio p</text:span><text:span text:style-name="T75">reparato rinkodaros (registracijos) pažymėjimo sąlygų pakeitimo pagamintų ir išleistų Lietuvos Respublikos rinkai vaistinio preparato serijų ir kiekių ataskaitos formą.</text:span><text:s/></text:p>
      <text:p text:style-name="P76">Papildyta punktu:</text:p>
      <text:p text:style-name="P77"><text:span text:style-name="T78">Nr.<text:s/></text:span><text:a xlink:href="https://www.e-tar.lt/portal/legalAct.html?documentId=TAR.AE265293DE98" office:target-frame-name="_top" xlink:show="replace"><text:span text:style-name="T79">1A-821</text:span></text:a><text:span text:style-name="T80">, 2013-07-25, Žin., 2013, Nr. 83-4214 (2013-07-30), i. k. 113225BISAK001A-821</text:span></text:p>
      <text:p text:style-name="Normal"/>
      <text:p text:style-name="P81"><text:span text:style-name="T82">3</text:span><text:span text:style-name="T83">. Šio įsakymo 1.1 punkte nustatytas išsipardavimo terminas nėra taikomas:</text:span></text:p>
      <text:p text:style-name="P84"><text:span text:style-name="T85">3.1</text:span><text:span text:style-name="T86">. vaistinio preparato klasifikacijos keitimams;</text:span></text:p>
      <text:p text:style-name="P87"><text:span text:style-name="T88">3.2</text:span><text:span text:style-name="T89">. vaistinio pr</text:span><text:span text:style-name="T90">eparato tinkamumo laiko ir (arba) laikymo sąlygų keitimams, kurie turi būti taikomi ir ankstesnėms vaistinio preparato pakuotėms;</text:span></text:p>
      <text:p text:style-name="P91"><text:span text:style-name="T92">3.3</text:span><text:span text:style-name="T93">. vaistinio preparato terapinių indikacijų, dozavimo, vartojimo metodo, saugumo informacijos ir kitiems keitimams, pada</text:span><text:span text:style-name="T94">rytiems dėl to, kad jo vartojimas laikantis ankstesniojo pakuotės ženklinimo ir (arba) pakuotės lapelio nurodymų kelia rimtą pavojų žmonių sveikatai.</text:span><text:s/></text:p>
      <text:p text:style-name="P95">Punkto pakeitimai:</text:p>
      <text:p text:style-name="P96"><text:span text:style-name="T97">Nr.<text:s/></text:span><text:a xlink:href="https://www.e-tar.lt/portal/legalAct.html?documentId=TAR.AE265293DE98" office:target-frame-name="_top" xlink:show="replace"><text:span text:style-name="T98">1A-821</text:span></text:a><text:span text:style-name="T99">, 2013-07-25, Žin., 2013, Nr. 83-4214 (2013-07-30), i. k. 113225BISAK001A-821</text:span></text:p>
      <text:p text:style-name="Normal"/>
      <text:p text:style-name="P100"><text:span text:style-name="T101">4</text:span><text:span text:style-name="T102">. Šis įsakymas taikomas ir tiems vaistiniams preparatams, kurie šio įsakymo 1 punkte nurodytas sąlygas atitiko iki šio įsakymo įsigaliojimo dienos.</text:span></text:p>
      <text:p text:style-name="P103"><text:span text:style-name="T104">5</text:span><text:span text:style-name="T105">.</text:span><text:span text:style-name="T106"><text:s/></text:span><text:span text:style-name="T107">Paved</text:span><text:span text:style-name="T108">u</text:span><text:span text:style-name="T109">:</text:span></text:p>
      <text:p text:style-name="P110"><text:span text:style-name="T111">5.1</text:span><text:span text:style-name="T112">. Vaistų registracijos tarybos pirmininkui užtikrinti, kad:</text:span></text:p>
      <text:p text:style-name="P113"><text:span text:style-name="T114">5.1.1</text:span><text:span text:style-name="T115">. II tipo reglamentiniai keitimai, kuriems taikomas šio įsakymo 3.2 arba 3.3 punktas, būtų nurodyti siūlomų Tarnybos viršininkui tvirtinti II tipo reglamentinių keitimų sąraše;</text:span><text:s/></text:p>
      <text:p text:style-name="P116">Punkto<text:s/>pakeitimai:</text:p>
      <text:p text:style-name="P117"><text:span text:style-name="T118">Nr.<text:s/></text:span><text:a xlink:href="https://www.e-tar.lt/portal/legalAct.html?documentId=TAR.AE265293DE98" office:target-frame-name="_top" xlink:show="replace"><text:span text:style-name="T119">1A-821</text:span></text:a><text:span text:style-name="T120">, 2013-07-25, Žin., 2013, Nr. 83-4214 (2013-07-30), i. k. 113225BISAK001A-821</text:span></text:p>
      <text:p text:style-name="Normal"/>
      <text:p text:style-name="P121"><text:span text:style-name="T122">5.1.2</text:span><text:span text:style-name="T123">. vaistiniai preparatai, kurių rinkodaros teisė atnaujinama ir<text:s/></text:span><text:span text:style-name="T124">kuriems taikomas šio įsakymo 3.2 arba 3.3 punktas, būtų nurodyti vaistinių preparatų, kuriems Tarnybos viršininkui siūloma atnaujinti rinkodaros teisę, sąraše;</text:span></text:p>
      <text:p text:style-name="P125"><text:span text:style-name="T126">5.2</text:span><text:span text:style-name="T127">. Tarnybos Inspektavimo skyriui užtikrinti Lietuvos Respublikos rinkoje esančių vaistin</text:span><text:span text:style-name="T128">ių preparatų pakuočių kontrolę.</text:span><text:s/></text:p>
      <text:p text:style-name="P129">Punkto pakeitimai:</text:p>
      <text:p text:style-name="P130"><text:span text:style-name="T131">Nr.<text:s/></text:span><text:a xlink:href="https://www.e-tar.lt/portal/legalAct.html?documentId=TAR.AE265293DE98" office:target-frame-name="_top" xlink:show="replace"><text:span text:style-name="T132">1A-821</text:span></text:a><text:span text:style-name="T133">, 2013-07-25, Žin., 2013, Nr. 83-4214 (2013-07-30), i. k. 113225BISAK001A-821</text:span></text:p>
      <text:p text:style-name="Normal"/>
      <text:p text:style-name="P134"><text:span text:style-name="T135">6</text:span><text:span text:style-name="T136">.<text:s/></text:span><text:span text:style-name="T137">Laika</text:span><text:span text:style-name="T138">u</text:span><text:span text:style-name="T139"><text:s/>netekusiais galios:</text:span></text:p>
      <text:p text:style-name="P140"><text:span text:style-name="T141">6.1</text:span><text:span text:style-name="T142">. Tarnybos viršininko 2009 m. gruodžio 23 d. įsakymą Nr. 1A-1311 „Dėl vaistinių preparatų pakuočių išpardavimo po rinkodaros (registracijos) pažymėjimo sąlygų keitimo arba rinkodaros teisės atnaujinimo“ (Žin., 2009, Nr.<text:s/></text:span><text:a xlink:href="https://www.e-tar.lt/portal/lt/legalAct/TAR.28F31BF300D5" office:target-frame-name="_blank" xlink:show="new"><text:span text:style-name="T143">154-7006</text:span></text:a><text:span text:style-name="T144">).</text:span></text:p>
      <text:p text:style-name="P145"><text:span text:style-name="T146">6.2</text:span><text:span text:style-name="T147">. Tarnybos viršininko 2010 m. kovo 10 d. įsakymą Nr. 1A-225 „Dėl Valstybinės vaistų kontrolės tarnybos prie Lietuvos Respublikos sveikatos apsaugos ministe</text:span><text:span text:style-name="T148">rijos viršininko 2009 m. gruodžio 23 d. įsakymo Nr. 1A-1311 „Dėl vaistinių preparatų pakuočių išpardavimo po rinkodaros (registracijos) pažymėjimo sąlygų keitimo arba rinkodaros teisės atnaujinimo“ papildymo“ (Žin., 2010, Nr.<text:s/></text:span><text:a xlink:href="https://www.e-tar.lt/portal/lt/legalAct/TAR.9A60CCAF4435" office:target-frame-name="_blank" xlink:show="new"><text:span text:style-name="T149">31-1481</text:span></text:a><text:span text:style-name="T150">).</text:span></text:p>
      <text:p text:style-name="P151"/>
      <text:p text:style-name="P152"/>
      <text:p text:style-name="P153"/>
      <text:p text:style-name="P154">Viršininko pavaduotojas,</text:p>
      <text:p text:style-name="P155"><text:span text:style-name="T156">laikinai vykdantis viršininko funkcijas</text:span><text:span text:style-name="T157"><text:tab/>Žydrūnas Martinėnas</text:span></text:p>
      <text:p text:style-name="P158"/>
      <text:soft-page-break/>
      <text:p text:style-name="P159">Forma patvirtinta</text:p>
      <text:p text:style-name="P160">Valstybinės vaistų kontrolės tarnybos prie Lietuvos Respublikos sveikatos apsaugos ministerijos viršininko</text:p>
      <text:p text:style-name="P161">2013 m. liepos 25 d. įsakymu Nr. (1.4)1A-821</text:p>
      <text:p text:style-name="P162"/>
      <text:p text:style-name="P163"><text:span text:style-name="T164">LIETUVOS RESPUBLIKOS RINKOJE ESANČIŲ IR (ARBA) IKI VAISTINIO PREPARATO RINKODAROS (REGISTRACIJOS) PAŽYMĖJIMO SĄLYGŲ PAKEITIMO PAGAMINTŲ IR IŠLEISTŲ LIETUVOS RESPUBLIKOS RINKAI VA</text:span><text:span text:style-name="T165">ISTINIO PREPARATO SERIJŲ IR KIEKIŲ ATASKAITA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Vaistinio preparato pavadinimas</text:p>
          </table:table-cell>
          <table:table-cell table:style-name="TableCell178">
            <text:p text:style-name="P179">Rinkodaros<text:s/></text:p>
            <text:p text:style-name="P180">(registracijos) pažymėjimo Nr.</text:p>
          </table:table-cell>
          <table:table-cell table:style-name="TableCell181">
            <text:p text:style-name="P182">Rinkodaros (registracijos) sąlygų pakeitimo data</text:p>
          </table:table-cell>
          <table:table-cell table:style-name="TableCell183">
            <text:p text:style-name="P184">Serijos (-ų) numeris (-iai)</text:p>
          </table:table-cell>
          <table:table-cell table:style-name="TableCell185">
            <text:p text:style-name="P186">4 ataskaitos grafoje nurodytos (-ų) serijos (-ų)<text:s/>pakuočių kiekis (-iai)</text:p>
          </table:table-cell>
          <table:table-cell table:style-name="TableCell187">
            <text:p text:style-name="P188">Kiekvienos serijos išleidimo sertifikato (Batch release certificate) numeris ir data</text:p>
          </table:table-cell>
          <table:table-cell table:style-name="TableCell189">
            <text:p text:style-name="P190">Pastabos</text:p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6</text:p>
          </table:table-cell>
          <table:table-cell table:style-name="TableCell204">
            <text:p text:style-name="P205">7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<text:span text:style-name="T238">_________________</text:span></text:p>
      <text:p text:style-name="P239"/>
      <text:p text:style-name="P240">Papildyta forma:</text:p>
      <text:p text:style-name="P241"><text:span text:style-name="T242">Nr.<text:s/></text:span><text:a xlink:href="https://www.e-tar.lt/portal/legalAct.html?documentId=TAR.AE265293DE98" office:target-frame-name="_top" xlink:show="replace"><text:span text:style-name="T243">1A-821</text:span></text:a><text:span text:style-name="T244">, 2013-07-25, Žin., 2013, Nr. 83-4214 (2013-07-30), i. k. 113225BISAK001A-821</text:span></text:p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Valstybinė vaistų kontrolės tarnyba prie Lietuvos Respublikos sveikatos a</text:span><text:span text:style-name="T254">psaugos ministerijos, Įsakymas</text:span></text:p>
      <text:p text:style-name="P255"><text:span text:style-name="T256">Nr.<text:s/></text:span><text:a xlink:href="https://www.e-tar.lt/portal/legalAct.html?documentId=TAR.AE265293DE98" office:target-frame-name="_top" xlink:show="replace"><text:span text:style-name="T257">1A-821</text:span></text:a><text:span text:style-name="T258">, 2013-07-25, Žin., 2013, Nr. 83-4214 (2013-07-30), i. k. 113225BISAK001A-821</text:span></text:p>
      <text:p text:style-name="P259"><text:span text:style-name="T260">Dėl Valstybinės vaistų kontrolės tarnybos prie Lietuvos</text:span><text:span text:style-name="T261"><text:s/>Respublikos sveikatos apsaugos ministerijos viršininko 2011 m. kovo 24 d. įsakymo Nr. 1A-233 "Dėl vaistinių preparatų pakuočių išpardavimo"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 User</dc:creator>
    <meta:creation-date>2015-11-04T09:31:00Z</meta:creation-date>
    <dc:date>2015-11-04T09:31:00Z</dc:date>
    <meta:template xlink:href="Normal" xlink:type="simple"/>
    <meta:editing-cycles>2</meta:editing-cycles>
    <meta:editing-duration>PT0S</meta:editing-duration>
    <meta:document-statistic meta:page-count="3" meta:paragraph-count="93" meta:word-count="921" meta:character-count="7487" meta:row-count="277" meta:non-whitespace-character-count="6659"/>
  </office:meta>
</office:document-meta>
</file>