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173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58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666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470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66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534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letter-spacing="0.0416in" style:font-size-complex="12pt" style:language-asian="lt" style:country-asian="LT"/>
    </style:style>
    <style:style style:name="T98" style:parent-style-name="DefaultParagraphFont" style:family="text">
      <style:text-properties fo:letter-spacing="0.0138in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559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59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/>
      <style:text-properties fo:hyphenate="false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P134" style:parent-style-name="Normal" style:family="paragraph">
      <style:paragraph-properties fo:widows="0" fo:orphans="0"/>
      <style:text-properties fo:hyphenate="false"/>
    </style:style>
    <style:style style:name="P135" style:parent-style-name="Normal" style:family="paragraph">
      <style:paragraph-properties fo:widows="0" fo:orphans="0"/>
      <style:text-properties fo:text-transform="uppercase" fo:color="#000000"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break-before="page" fo:text-align="justify" style:vertical-align="middle" fo:margin-left="2.6437in" fo:text-indent="0.9in">
        <style:tab-stops/>
      </style:paragraph-properties>
      <style:text-properties fo:hyphenate="false"/>
    </style:style>
    <style:style style:name="P140" style:parent-style-name="Normal" style:family="paragraph">
      <style:paragraph-properties fo:text-align="justify" style:vertical-align="middle" fo:margin-left="2.6437in" fo:text-indent="0.9in">
        <style:tab-stops/>
      </style:paragraph-properties>
      <style:text-properties fo:color="#000000" style:font-size-complex="12pt" fo:language="en" fo:country="GB" style:language-asian="lt" style:country-asian="LT" fo:hyphenate="false"/>
    </style:style>
    <style:style style:name="P14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size-complex="12pt"/>
    </style:style>
    <style:style style:name="P146" style:parent-style-name="Normal" style:family="paragraph">
      <style:paragraph-properties style:line-height-at-least="0.1986in" fo:margin-left="4.5in" fo:text-indent="0.9in">
        <style:tab-stops/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1986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 style:line-height-at-least="0.1986in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1" style:parent-style-name="Normal" style:family="paragraph">
      <style:paragraph-properties style:line-height-at-least="0.1986in" fo:text-indent="0.0416in"/>
      <style:text-properties fo:color="#000000" style:font-size-complex="12pt" style:language-asian="lt" style:country-asian="LT"/>
    </style:style>
    <style:style style:name="TableColumn153" style:family="table-column">
      <style:table-column-properties style:column-width="0.993in" style:use-optimal-column-width="false"/>
    </style:style>
    <style:style style:name="TableColumn154" style:family="table-column">
      <style:table-column-properties style:column-width="1.0465in" style:use-optimal-column-width="false"/>
    </style:style>
    <style:style style:name="TableColumn155" style:family="table-column">
      <style:table-column-properties style:column-width="1.0465in" style:use-optimal-column-width="false"/>
    </style:style>
    <style:style style:name="TableColumn156" style:family="table-column">
      <style:table-column-properties style:column-width="1.1243in" style:use-optimal-column-width="false"/>
    </style:style>
    <style:style style:name="TableColumn157" style:family="table-column">
      <style:table-column-properties style:column-width="0.9611in" style:use-optimal-column-width="false"/>
    </style:style>
    <style:style style:name="TableColumn158" style:family="table-column">
      <style:table-column-properties style:column-width="1.0069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152" style:family="table">
      <style:table-properties style:width="6.9659in" style:rel-width="101.8%" fo:margin-left="0in" table:align="left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138in solid #000000" fo:background-color="#FFFFFF" fo:padding-top="0.0395in" fo:padding-left="0.075in" fo:padding-bottom="0.0395in" fo:padding-right="0.075in"/>
    </style:style>
    <style:style style:name="P162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63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 style:line-height-at-least="0.0416in"/>
      <style:text-properties fo:color="#000000" style:font-size-complex="12pt" style:language-asian="lt" style:country-asian="LT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8" style:parent-style-name="Normal" style:family="paragraph">
      <style:paragraph-properties fo:text-align="center" style:line-height-at-least="0.0416in" fo:text-indent="-0.0326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0" style:parent-style-name="Normal" style:family="paragraph">
      <style:paragraph-properties fo:text-align="center" style:line-height-at-least="0.0416in" fo:text-indent="0.0125in"/>
      <style:text-properties fo:color="#000000" style:font-size-complex="12pt" style:language-asian="lt" style:country-asian="LT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2" style:parent-style-name="Normal" style:family="paragraph">
      <style:paragraph-properties fo:text-align="center" style:line-height-at-least="0.0416in" fo:text-indent="0.0381in"/>
      <style:text-properties fo:color="#000000" style:font-size-complex="12pt" style:language-asian="lt" style:country-asian="L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fo:text-align="center" style:line-height-at-least="0.0416in" fo:text-indent="-0.0215in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9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3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5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9" style:parent-style-name="Normal" style:family="paragraph">
      <style:paragraph-properties fo:text-align="center" style:line-height-at-least="0.0416in" fo:text-indent="0.5in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92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4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6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8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0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2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4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16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07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9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1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3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5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7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9" style:parent-style-name="Normal" style:family="paragraph">
      <style:paragraph-properties style:line-height-at-least="0.0416in" fo:text-indent="0.0416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7-07 iki 2021-01-03</text:span></text:p>
      <text:p text:style-name="P5"/>
      <text:p text:style-name="P6"><text:span text:style-name="T7">Įsakymas paskelbtas: Žin. 2011, Nr.<text:s/></text:span><text:a xlink:href="https://www.e-tar.lt/portal/legalAct.html?documentId=TAR.507C34304649" office:target-frame-name="_top" xlink:show="replace"><text:span text:style-name="T8">37-1795</text:span></text:a><text:span text:style-name="T9">, i. k. 111225BISAK001A-233</text:span></text:p>
      <text:p text:style-name="P10"/>
      <text:p text:style-name="P11">Nauja redakcija nuo 2015-07-01:</text:p>
      <text:p text:style-name="Normal"><text:span text:style-name="T12">Nr.<text:s/></text:span><text:a xlink:href="https://www.e-tar.lt/portal/legalAct.html?documentId=5c2f7cb01f3211e586708c6593c243ce" office:target-frame-name="_top" xlink:show="replace"><text:span text:style-name="T13">(1.4)1A-695</text:span></text:a><text:span text:style-name="T14">, 2015-06-25, paskelbta TAR 2015-06-30, i. k. 2015-10502</text:span></text:p>
      <text:p text:style-name="P15"/>
      <text:p text:style-name="P16">VALSTYBINĖS VAISTŲ KONTROLĖS TARNYBOS</text:p>
      <text:p text:style-name="P17">PRIE LIETUVOS RESPUBLIKOS SVEIKATOS APSAUGOS MINISTERIJOS VIRŠININKAS</text:p>
      <text:p text:style-name="P18"/>
      <text:p text:style-name="P19">ĮSAKYMAS</text:p>
      <text:p text:style-name="P20"><text:span text:style-name="T21">DĖL VAISTINIŲ PREPARATŲ PAKUOČIŲ IŠPARDAVIMO</text:span></text:p>
      <text:p text:style-name="P22"/>
      <text:p text:style-name="P23">2011 m. kovo 24 d. Nr. 1A-233</text:p>
      <text:p text:style-name="P24">Vilnius</text:p>
      <text:p text:style-name="P25"/>
      <text:p text:style-name="P26"/>
      <text:p text:style-name="P27"><text:span text:style-name="T28">Atsižvelgdamas į Lietuvos Respublikos farmacijos įstatymo 9 straipsnio 2 dalį, vadovaudamasis Valstybinės vaistų kontrolės tarnybos prie Liet</text:span><text:span text:style-name="T29">uvos Respublikos sveikatos apsaugos ministerijos (toliau – Tarnyba) nuostatų, patvirtintų Lietuvos Respublikos sveikatos apsaugos ministro 2011 m. sausio 13 d. įsakymu Nr. V-27 „Dėl Valstybinės vaistų kontrolės tarnybos prie Lietuvos Respublikos sveikatos<text:s/></text:span><text:span text:style-name="T30">apsaugos ministerijos nuostatų patvirtinimo“, 11.6 papunkčiu bei siekdamas užtikrinti nenutrūkstamą vaistinių preparatų tiekimą rinkai:</text:span></text:p>
      <text:p text:style-name="P31"><text:span text:style-name="T32">1</text:span><text:span text:style-name="T33">.</text:span><text:span text:style-name="T34"><text:tab/></text:span><text:span text:style-name="T35">Nustata</text:span><text:span text:style-name="T36">u,</text:span><text:span text:style-name="T37"><text:s/>kad:</text:span></text:p>
      <text:p text:style-name="P38"><text:span text:style-name="T39">1.1</text:span><text:span text:style-name="T40">.</text:span><text:span text:style-name="T41"><text:tab/>vaistiniu preparatu ankstesne pakuote, esančia Lietuvos Respublikos rinkoje ir (arba)<text:s/></text:span><text:span text:style-name="T42">pagaminta bei išleista Lietuvos Respublikos rinkai, galima prekiauti:</text:span></text:p>
      <text:p text:style-name="P43"><text:span text:style-name="T44">1.1.1</text:span><text:span text:style-name="T45">. iki jos tinkamumo laiko pabaigos, kai išorinės ar vidinės pakuotės ženklinimas, dizainas arba pakuotės lapelio tekstas pasikeičia:</text:span></text:p>
      <text:p text:style-name="P46"><text:span text:style-name="T47">1.1.1.1</text:span><text:span text:style-name="T48">. įsigaliojus vaistinio preparato<text:s/></text:span><text:span text:style-name="T49">registracijos pažymėjimo sąlygų, įskaitant pavadinimą, keitimui;</text:span></text:p>
      <text:p text:style-name="P50"><text:span text:style-name="T51">1.1.1.2</text:span><text:span text:style-name="T52">. užregistravus vaistinį preparatą, taikant vaistinio preparato registravimo savitarpio pripažinimo procedūrą vietoje nacionalinės procedūros;</text:span></text:p>
      <text:p text:style-name="P53"><text:span text:style-name="T54">1.1.1.3</text:span><text:span text:style-name="T55">. perregistravus vaistinį<text:s/></text:span><text:span text:style-name="T56">preparatą;</text:span></text:p>
      <text:p text:style-name="P57"><text:span text:style-name="T58">1.1.2</text:span><text:span text:style-name="T59">. Tarnybos nustatytomis sąlygomis ir tvarka, kai vaistinio preparato klasifikacijos keitimas atliekamas Tarnybos ir (arba) Europos Komisijos sprendimu.</text:span></text:p>
      <text:p text:style-name="P60"><text:span text:style-name="T61">1.2</text:span><text:span text:style-name="T62">. Šio įsakymo 1.1.1 papunktyje nurodyto išpardavimo laikotarpio metu rink</text:span><text:span text:style-name="T63">oje gali būti tik pakuotės su nauju ir paskutiniu prieš tai buvusiu pakuotės ženklinimo tekstu ir (arba) pakuotės lapeliu ir (arba) dizainu.</text:span></text:p>
      <text:p text:style-name="P64"><text:span text:style-name="T65">1.3</text:span><text:span text:style-name="T66">. Registruotojai ar jų įgalioti atstovai, norintys išparduoti pakuotes šio įsakymo 1.1.1 papunktyje nurodyta</text:span><text:span text:style-name="T67">is atvejais, kai pasikeičia informacija pakuotės lapelio 1, 2, 3, 4 ir 5 skyriuose ir (arba) atitinkamuose pakuotės ženklinimo skyriuose, per 3 mėnesius nuo atitinkamo pakeitimo įsigaliojimo turi pateikti informaciją Tarnybai elektroninio pašto adresu ispa</text:span><text:span text:style-name="T68">rdavimukontrole@vvkt.lt užpildydami Tarnybos viršininko patvirtintą Lietuvos Respublikos rinkoje esančių ir (arba) iki vaistinio preparato registracijos pažymėjimo sąlygų pakeitimo pagamintų ir išleistų Lietuvos Respublikos rinkai vaistinio preparato serij</text:span><text:span text:style-name="T69">ų ir kiekių ataskaitos formą.</text:span></text:p>
      <text:p text:style-name="P70"><text:span text:style-name="T71">1.4</text:span><text:span text:style-name="T72">.</text:span><text:span text:style-name="T73"><text:s/>Šio įsakymo 1.1.1 papunktyje nustatytas išpardavimo terminas nėra taikomas:</text:span></text:p>
      <text:p text:style-name="P74">Punkto pakeitimai:</text:p>
      <text:p text:style-name="P75"><text:span text:style-name="T76">Nr.<text:s/></text:span><text:a xlink:href="https://www.e-tar.lt/portal/legalAct.html?documentId=d2552c60bc3411eab9d9cd0c85e0b745" office:target-frame-name="_top" xlink:show="replace"><text:span text:style-name="T77">(1.72E)1A-860</text:span></text:a><text:span text:style-name="T78">, 2020-</text:span><text:span text:style-name="T79">07-02, paskelbta TAR 2020-07-02, i. k. 2020-14843</text:span></text:p>
      <text:p text:style-name="P80"><text:span text:style-name="T81">1.4.1</text:span><text:span text:style-name="T82">. vaistinio preparato klasifikacijos keitimams;</text:span></text:p>
      <text:p text:style-name="P83"><text:span text:style-name="T84">1.4.2</text:span><text:span text:style-name="T85">. vaistinio preparato tinkamumo laiko ir (arba) laikymo sąlygų keitimams, kurie turi būti taikomi ir ankstesnėms vaistinio preparato<text:s/></text:span><text:span text:style-name="T86">pakuotėms;</text:span></text:p>
      <text:p text:style-name="P87"><text:span text:style-name="T88">1.4.3</text:span><text:span text:style-name="T89">. vaistinio preparato terapinių indikacijų, dozavimo, vartojimo metodo, saugumo informacijos ir kitiems keitimams, padarytiems dėl to, kad jo vartojimas laikantis ankstesniojo pakuotės ženklinimo ir (arba) pakuotės lapelio nurodymų keli</text:span><text:span text:style-name="T90">a rimtą pavojų žmonių sveikatai.</text:span></text:p>
      <text:p text:style-name="P91"><text:span text:style-name="T92">1.5</text:span><text:span text:style-name="T93"><text:s/>Šis įsakymas taikomas ir tiems vaistiniams preparatams, kurie šio įsakymo 1.1 papunktyje nurodytas sąlygas atitiko iki šio įsakymo įsigaliojimo dienos.</text:span></text:p>
      <text:p text:style-name="P94"><text:span text:style-name="T95">2</text:span><text:span text:style-name="T96">.<text:s/></text:span><text:span text:style-name="T97">Paved</text:span><text:span text:style-name="T98">u:</text:span></text:p>
      <text:p text:style-name="P99"><text:span text:style-name="T100">2.1</text:span><text:span text:style-name="T101">. Vaistų registracijos tarybos pirminin</text:span><text:span text:style-name="T102">kui užtikrinti, kad:</text:span></text:p>
      <text:p text:style-name="P103"><text:span text:style-name="T104">2.1.1</text:span><text:span text:style-name="T105">. II tipo reglamentiniai keitimai, kuriems taikomas šio įsakymo 1.4.2 arba 1.4.3 papunktis, būtų nurodyti siūlomų Tarnybos viršininkui tvirtinti II tipo reglamentinių keitimų sąraše;</text:span></text:p>
      <text:p text:style-name="P106"><text:span text:style-name="T107">2.1.2</text:span><text:span text:style-name="T108">. vaistiniai preparatai, kurie yra<text:s/></text:span><text:span text:style-name="T109">perregistruojami ir kuriems taikomas šio įsakymo 1.4.2 arba 1.4.3 papunktis, būtų nurodyti vaistinių preparatų, kuriuos Tarnybos viršininkui siūloma perregistruoti, sąraše;</text:span></text:p>
      <text:p text:style-name="P110"><text:span text:style-name="T111">2.2</text:span><text:span text:style-name="T112">. Tarnybos Vaistų registracijos skyriui užtikrinti informacijos apie Vaist</text:span><text:span text:style-name="T113">ų registracijos tarybos priimtų sprendimų dėl išpardavimo netaikymo pateikimą Rinkos priežiūros skyriui.</text:span><text:s/></text:p>
      <text:p text:style-name="P114">Papildyta papunkčiu:</text:p>
      <text:p text:style-name="P115"><text:span text:style-name="T116">Nr.<text:s/></text:span><text:a xlink:href="https://www.e-tar.lt/portal/legalAct.html?documentId=d2552c60bc3411eab9d9cd0c85e0b745" office:target-frame-name="_top" xlink:show="replace"><text:span text:style-name="T117">(1.72E)1A-860</text:span></text:a><text:span text:style-name="T118">, 2020-07-02,<text:s/></text:span><text:span text:style-name="T119">paskelbta TAR 2020-07-02, i. k. 2020-14843</text:span></text:p>
      <text:p text:style-name="Normal"/>
      <text:p text:style-name="P120"><text:span text:style-name="T121">2.3</text:span><text:span text:style-name="T122">. Tarnybos Rinkos priežiūros skyriui užtikrinti Lietuvos Respublikos rinkoje esančių vaistinių preparatų pakuočių kontrolę.</text:span><text:s/></text:p>
      <text:p text:style-name="P123">Punkto pakeitimai:</text:p>
      <text:p text:style-name="P124"><text:span text:style-name="T125">Nr.<text:s/></text:span><text:a xlink:href="https://www.e-tar.lt/portal/legalAct.html?documentId=d2552c60bc3411eab9d9cd0c85e0b745" office:target-frame-name="_top" xlink:show="replace"><text:span text:style-name="T126">(1.72E)1A-860</text:span></text:a><text:span text:style-name="T127">, 2020-07-02, paskelbta TAR 2020-07-02, i. k. 2020-14843</text:span></text:p>
      <text:p text:style-name="Normal"/>
      <text:p text:style-name="P128"><text:span text:style-name="T129">3</text:span><text:span text:style-name="T130">. T v i r t i n u pridedamą Lietuvos Respublikos rinkoje esančių ir (arba) iki vaistinio preparato registracijos pažymėjimo sąlygų<text:s/></text:span><text:span text:style-name="T131">pakeitimo pagamintų ir išleistų Lietuvos Respublikos rinkai vaistinio preparato serijų ir kiekių ataskaitos formą.</text:span></text:p>
      <text:p text:style-name="P132"/>
      <text:p text:style-name="P133"/>
      <text:p text:style-name="P134"/>
      <text:p text:style-name="P135">Viršininko pavaduotojas,</text:p>
      <text:p text:style-name="P136"><text:span text:style-name="T137">laikinai vykdantis viršininko funkcijas</text:span><text:span text:style-name="T138"><text:tab/>Žydrūnas Martinėnas</text:span></text:p>
      <text:p text:style-name="Normal"/>
      <text:p text:style-name="P139"/>
      <text:soft-page-break/>
      <text:p text:style-name="P140">Forma patvirtinta<text:s/></text:p>
      <text:p text:style-name="P141">Valstybinės vaistų kontrolės tarnybos<text:s/></text:p>
      <text:p text:style-name="P142">prie Lietuvos Respublikos sveikatos</text:p>
      <text:p text:style-name="P143">apsaugos ministerijos viršininko<text:s/></text:p>
      <text:p text:style-name="P144">2013 m. liepos 25 d. įsakymu Nr. (1.4)1A-821</text:p>
      <text:p text:style-name="P145">(Valstybinės vaistų kontrolės tarnybos prie Lietuvos Respublikos sveikatos apsaugos ministerijos viršininko 2015 m. birželio 25 d. įsakymo Nr.(1.4)1A-695 redakcija<text:s/></text:p>
      <text:p text:style-name="P146"/>
      <text:p text:style-name="P147"/>
      <text:p text:style-name="P148"><text:span text:style-name="T149">LIETUVOS RESPUBLIKOS RINKOJE ESANČIŲ IR (ARBA) IKI VAISTINIO PREPARATO REGISTRACIJOS PAŽY</text:span><text:span text:style-name="T150">MĖJIMO SĄLYGŲ PAKEITIMO PAGAMINTŲ IR IŠLEISTŲ LIETUVOS RESPUBLIKOS RINKAI VAISTINIO PREPARATO SERIJŲ IR KIEKIŲ ATASKAITA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Vaistinio preparato pavadinimas</text:p>
          </table:table-cell>
          <table:table-cell table:style-name="TableCell163">
            <text:p text:style-name="P164">Registracijos pažymėjimo Nr.</text:p>
          </table:table-cell>
          <table:table-cell table:style-name="TableCell165">
            <text:p text:style-name="P166">Registracijos sąlygų pakeitimo data</text:p>
          </table:table-cell>
          <table:table-cell table:style-name="TableCell167">
            <text:p text:style-name="P168">Serijos (-ų) numeris (-iai)</text:p>
          </table:table-cell>
          <table:table-cell table:style-name="TableCell169">
            <text:p text:style-name="P170">4 ataskaitos grafoje nurodytos (-ų) serijos (-ų) pakuočių kiekis (-iai)</text:p>
          </table:table-cell>
          <table:table-cell table:style-name="TableCell171">
            <text:p text:style-name="P172">Kiekvienos serijos išleidimo sertifikato (Batch release certificate) numeris ir data</text:p>
          </table:table-cell>
          <table:table-cell table:style-name="TableCell173">
            <text:p text:style-name="P174">Pastabos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7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Formos pakeitimai:</text:p>
      <text:p text:style-name="P222"><text:span text:style-name="T223">Nr.<text:s/></text:span><text:a xlink:href="https://www.e-tar.lt/portal/legalAct.html?documentId=5c2f7cb01f3211e586708c6593c243ce" office:target-frame-name="_top" xlink:show="replace"><text:span text:style-name="T224">(1.4)1A-695</text:span></text:a><text:span text:style-name="T225">, 2015-06-25, paskelbta TAR 2015-06-30, i. k. 2015-10502</text:span></text:p>
      <text:p text:style-name="Normal"/>
      <text:p text:style-name="P226"/>
      <text:p text:style-name="P227"/>
      <text:p text:style-name="P228"><text:span text:style-name="T229">Pakeitimai:</text:span></text:p>
      <text:p text:style-name="P230"/>
      <text:p text:style-name="P231"><text:span text:style-name="T232">1.</text:span></text:p>
      <text:p text:style-name="P233"><text:span text:style-name="T234">Valstybinė vaistų kontrolės tarnyba prie Lietuvos Respublikos sveikatos<text:s/></text:span><text:span text:style-name="T235">apsaugos ministerijos, Įsakymas</text:span></text:p>
      <text:p text:style-name="P236"><text:span text:style-name="T237">Nr.<text:s/></text:span><text:a xlink:href="https://www.e-tar.lt/portal/legalAct.html?documentId=TAR.AE265293DE98" office:target-frame-name="_top" xlink:show="replace"><text:span text:style-name="T238">1A-821</text:span></text:a><text:span text:style-name="T239">, 2013-07-25, Žin., 2013, Nr. 83-4214 (2013-07-30), i. k. 113225BISAK001A-821</text:span></text:p>
      <text:p text:style-name="P240"><text:span text:style-name="T241">Dėl Valstybinės vaistų kontrolės tarnybos prie Lietuvo</text:span><text:span text:style-name="T242">s Respublikos sveikatos apsaugos ministerijos viršininko 2011 m. kovo 24 d. įsakymo Nr. 1A-233 "Dėl vaistinių preparatų pakuočių išpardavimo" pakeitimo</text:span></text:p>
      <text:p text:style-name="P243"/>
      <text:p text:style-name="P244"><text:span text:style-name="T245">2.</text:span></text:p>
      <text:p text:style-name="P246"><text:span text:style-name="T247">Valstybinė vaistų kontrolės tarnyba prie Lietuvos Respublikos sveikatos apsaugos ministerijos, Įsaky</text:span><text:span text:style-name="T248">mas</text:span></text:p>
      <text:p text:style-name="P249"><text:span text:style-name="T250">Nr.<text:s/></text:span><text:a xlink:href="https://www.e-tar.lt/portal/legalAct.html?documentId=5c2f7cb01f3211e586708c6593c243ce" office:target-frame-name="_top" xlink:show="replace"><text:span text:style-name="T251">(1.4)1A-695</text:span></text:a><text:span text:style-name="T252">, 2015-06-25, paskelbta TAR 2015-06-30, i. k. 2015-10502</text:span></text:p>
      <text:p text:style-name="P253"><text:span text:style-name="T254">Dėl Valstybinės vaistų kontrolės tarnybos prie Lietuvos Respublikos sveikatos<text:s/></text:span><text:span text:style-name="T255">apsaugos ministerijos viršininko 2011 m. kovo 24 d. įsakymo Nr. 1A-233 "Dėl vaistinių preparatų pakuočių išpardavimo" pakeitimo</text:span></text:p>
      <text:p text:style-name="P256"/>
      <text:p text:style-name="P257"><text:span text:style-name="T258">3.</text:span></text:p>
      <text:p text:style-name="P259"><text:span text:style-name="T260">Valstybinė vaistų kontrolės tarnyba prie Lietuvos Respublikos sveikatos apsaugos ministerijos, Įsakymas</text:span></text:p>
      <text:p text:style-name="P261"><text:span text:style-name="T262">Nr.<text:s/></text:span><text:a xlink:href="https://www.e-tar.lt/portal/legalAct.html?documentId=d2552c60bc3411eab9d9cd0c85e0b745" office:target-frame-name="_top" xlink:show="replace"><text:span text:style-name="T263">(1.72E)1A-860</text:span></text:a><text:span text:style-name="T264">, 2020-07-02, paskelbta TAR 2020-07-02, i. k. 2020-14843</text:span></text:p>
      <text:p text:style-name="P265"><text:span text:style-name="T266">Dėl Valstybinės vaistų kontrolės tarnybos prie Lietuvos Respublikos sveikatos apsaugos ministerijos virš</text:span><text:span text:style-name="T267">ininko 2011 m. kovo 24 d. įsakymo Nr. 1A-233 „Dėl vaistinių preparatų pakuočių išpardavimo“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21-01-04T13:27:00Z</meta:creation-date>
    <dc:date>2021-01-04T13:27:00Z</dc:date>
    <meta:template xlink:href="Normal.dotm" xlink:type="simple"/>
    <meta:editing-cycles>2</meta:editing-cycles>
    <meta:editing-duration>PT0S</meta:editing-duration>
    <meta:document-statistic meta:page-count="4" meta:paragraph-count="104" meta:word-count="947" meta:character-count="7730" meta:row-count="327" meta:non-whitespace-character-count="6887"/>
  </office:meta>
</office:document-meta>
</file>