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keep-together="always" fo:text-align="center"/>
      <style:text-properties fo:color="#000000" fo:hyphenate="false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color="#000000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  <style:text-properties fo:color="#000000" fo:hyphenate="false"/>
    </style:style>
    <style:style style:name="P61" style:parent-style-name="Normal" style:family="paragraph">
      <style:paragraph-properties fo:text-align="justify" fo:text-indent="0.3937in"/>
      <style:text-properties fo:color="#000000" fo:hyphenate="false"/>
    </style:style>
    <style:style style:name="P62" style:parent-style-name="Normal" style:family="paragraph">
      <style:paragraph-properties fo:text-align="justify" fo:text-indent="0.3937in"/>
      <style:text-properties fo:color="#000000" fo:hyphenate="false"/>
    </style:style>
    <style:style style:name="P63" style:parent-style-name="Normal" style:family="paragraph">
      <style:paragraph-properties fo:text-align="justify" fo:text-indent="0.3937in"/>
      <style:text-properties fo:color="#000000" fo:hyphenate="false"/>
    </style:style>
    <style:style style:name="P64" style:parent-style-name="Normal" style:family="paragraph">
      <style:paragraph-properties fo:text-align="justify" fo:text-indent="0.3937in"/>
      <style:text-properties fo:color="#000000" fo:hyphenate="false"/>
    </style:style>
    <style:style style:name="P65" style:parent-style-name="Normal" style:family="paragraph">
      <style:paragraph-properties fo:text-align="justify" fo:text-indent="0.3937in"/>
      <style:text-properties fo:color="#000000" fo:hyphenate="false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  <style:style style:name="P133" style:parent-style-name="Normal" style:family="paragraph">
      <style:paragraph-properties fo:text-align="center"/>
      <style:text-properties fo:hyphenate="false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07 iki 2013-01-26</text:span></text:p>
      <text:p text:style-name="P5"/>
      <text:p text:style-name="P6"><text:span text:style-name="T7">Įsakymas paskelbtas: Žin. 2012, Nr.<text:s/></text:span><text:a xlink:href="https://www.e-tar.lt/portal/legalAct.html?documentId=TAR.5037419DE8D9" office:target-frame-name="_top" xlink:show="replace"><text:span text:style-name="T8">104-5303</text:span></text:a><text:span text:style-name="T9">, i. k. 1122080ISAK00ĮV-578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<text:span text:style-name="T17">dėl lietuvos kultūros ir meno tarybos SUDĖTIES PATVIRTINIMO</text:span></text:p>
      <text:p text:style-name="P18"/>
      <text:p text:style-name="P19">2012 m. rugsėjo 3 d. Nr. ĮV-578</text:p>
      <text:p text:style-name="P20">Vilnius</text:p>
      <text:p text:style-name="P21"/>
      <text:p text:style-name="P22"><text:span text:style-name="T23">Vadovaudamasis Lietuvos kultūros ir meno tarybos nuostatų, pa</text:span><text:span text:style-name="T24">tvirtintų Lietuvos Respublikos kultūros ministro 2001 m. sausio 11 d. įsakymu Nr. 7 „Dėl Lietuvos kultūros ir meno tarybos nuostatų patvirtinimo“ (Žin., 2001, Nr.<text:s/></text:span><text:a xlink:href="https://www.e-tar.lt/portal/lt/legalAct/TAR.6888E9D9FA23" office:target-frame-name="_blank" xlink:show="new"><text:span text:style-name="T25">6-167</text:span></text:a><text:span text:style-name="T26">; 2</text:span><text:span text:style-name="T27">009, Nr.<text:s/></text:span><text:a xlink:href="https://www.e-tar.lt/portal/lt/legalAct/TAR.89E7DF16DD98" office:target-frame-name="_blank" xlink:show="new"><text:span text:style-name="T28">70-2862</text:span></text:a><text:span text:style-name="T29">), 8, 9 ir 10 punktais:</text:span></text:p>
      <text:p text:style-name="P30"><text:span text:style-name="T31">1</text:span><text:span text:style-name="T32">. T v i r t i n u trejiems metams šią Lietuvos kultūros ir meno tarybos personalinę sudėtį:</text:span></text:p>
      <text:p text:style-name="P33"><text:span text:style-name="T34">Raimundas Balza</text:span><text:span text:style-name="T35"><text:s/>–<text:s/></text:span><text:span text:style-name="T36">Šiaulių „Aušros“</text:span><text:span text:style-name="T37"><text:s/>muziejaus direktorius;</text:span></text:p>
      <text:p text:style-name="P38">Gintautas Blažiūnas – Lietuvos architektų sąjungos pirmininkas;</text:p>
      <text:p text:style-name="P39">Zita Bružaitė – Lietuvos kompozitorių sąjungos pirmininkė;</text:p>
      <text:p text:style-name="P40">Antanas Gailius – poetas, vertėjas;</text:p>
      <text:p text:style-name="P41"><text:span text:style-name="T42">Giedrė Jankevičiūtė</text:span><text:span text:style-name="T43"><text:s/></text:span><text:span text:style-name="T44">–</text:span><text:span text:style-name="T45"><text:s/></text:span><text:span text:style-name="T46">Vilniaus dailės akademijos profesorė, dailės istori</text:span><text:span text:style-name="T47">kė</text:span><text:span text:style-name="T48">;</text:span></text:p>
      <text:p text:style-name="P49"><text:span text:style-name="T50">Alina Jaskūnienė</text:span><text:span text:style-name="T51"><text:s/>–<text:s/></text:span><text:span text:style-name="T52">Birštono viešosios bibliotekos direktorė;</text:span></text:p>
      <text:p text:style-name="P53"><text:span text:style-name="T54">Audrius Klimas</text:span><text:span text:style-name="T55"><text:s/>–<text:s/></text:span><text:span text:style-name="T56">Vilniaus dailės akademijos rektorius;<text:s/></text:span></text:p>
      <text:p text:style-name="P57">Gintautas Mažeikis – Vytauto Didžiojo universiteto profesorius, filosofas;<text:s/></text:p>
      <text:p text:style-name="P58"><text:span text:style-name="T59">Rasa Paukštytė – teatro ir kino kritikė;<text:s/></text:span></text:p>
      <text:p text:style-name="P60">Edita Utarienė –<text:s/>Lietuvos dailininkų sąjungos pirmininkė;</text:p>
      <text:p text:style-name="P61">Jonas Rudzinskas – Lietuvos tautodailės kūrėjų asociacijos pirmininkas;</text:p>
      <text:p text:style-name="P62">Rūta Stanevičiūtė-Kelmickienė – Lietuvos muzikos ir teatro akademijos docentė;</text:p>
      <text:p text:style-name="P63">Jonas Staselis – Lietuvos fotomenininkų sąjungos pirmininkas;</text:p>
      <text:p text:style-name="P64">Eimutis Valentinas Sventickas – rašytojas, literatūros kritikas;</text:p>
      <text:p text:style-name="P65">Vilma Griškevičienė – asociacijos „Kultūros savivaldos kolegija“ kanclerė.<text:s/></text:p>
      <text:p text:style-name="P66">Punkto pakeitimai:</text:p>
      <text:p text:style-name="P67"><text:span text:style-name="T68">Nr.<text:s/></text:span><text:a xlink:href="https://www.e-tar.lt/portal/legalAct.html?documentId=TAR.877DD7A3C1A5" office:target-frame-name="_top" xlink:show="replace"><text:span text:style-name="T69">ĮV-687</text:span></text:a><text:span text:style-name="T70">, 20</text:span><text:span text:style-name="T71">12-10-09, Žin., 2012, Nr. 119-6001 (2012-10-13), i. k. 1122080ISAK00ĮV-687</text:span></text:p>
      <text:p text:style-name="P72"><text:span text:style-name="T73">Nr.<text:s/></text:span><text:a xlink:href="https://www.e-tar.lt/portal/legalAct.html?documentId=TAR.BDB3D239DC9C" office:target-frame-name="_top" xlink:show="replace"><text:span text:style-name="T74">ĮV-716</text:span></text:a><text:span text:style-name="T75">, 2012-10-25, Žin., 2012, Nr. 128-6433 (2012-11-06), i. k. 1122080ISAK00ĮV-716</text:span></text:p>
      <text:p text:style-name="Normal"/>
      <text:p text:style-name="P76"><text:span text:style-name="T77">2</text:span><text:span text:style-name="T78">. P r i p a ž į s t u netekusiais galios:<text:s/></text:span></text:p>
      <text:p text:style-name="P79"><text:span text:style-name="T80">2.1</text:span><text:span text:style-name="T81">. Lietuvos Respublikos kultūros ministro 2005 m. liepos 14 d. įsakymą Nr. ĮV-330 „Dėl Lietuvos kultūros ir meno tarybos sudėties patvirtinimo“ (Žin., 2005, Nr.<text:s/></text:span><text:a xlink:href="https://www.e-tar.lt/portal/lt/legalAct/TAR.37B99F3B8829" office:target-frame-name="_blank" xlink:show="new"><text:span text:style-name="T82">88-3333</text:span></text:a><text:span text:style-name="T83">);</text:span></text:p>
      <text:p text:style-name="P84"><text:span text:style-name="T85">2.2</text:span><text:span text:style-name="T86">. Lietuvos Respublikos kultūros ministro 2007 m. liepos 19 d. įsakymą Nr. ĮV-502 „Dėl Lietuvos kultūros ir meno tarybos sudėties patvirtinimo“ (Žin., 2007, Nr.<text:s/></text:span><text:a xlink:href="https://www.e-tar.lt/portal/lt/legalAct/TAR.B8B51F79F90A" office:target-frame-name="_blank" xlink:show="new"><text:span text:style-name="T87">83-3407</text:span></text:a><text:span text:style-name="T88">);</text:span></text:p>
      <text:p text:style-name="P89"><text:span text:style-name="T90">2.3</text:span><text:span text:style-name="T91">. Lietuvos Respublikos kultūros ministro 2009 m. rugsėjo 2 d. įsakymą Nr. ĮV-473 „Dėl Lietuvos kultūros ir meno tarybos sudėties patvirtinimo“ (Žin., 2009, Nr.<text:s/></text:span><text:a xlink:href="https://www.e-tar.lt/portal/lt/legalAct/TAR.3EFF50B0D9AF" office:target-frame-name="_blank" xlink:show="new"><text:span text:style-name="T92">107-4508</text:span></text:a><text:span text:style-name="T93">);</text:span></text:p>
      <text:p text:style-name="P94"><text:span text:style-name="T95">2.4</text:span><text:span text:style-name="T96">. Lietuvos Respublikos kultūros ministro 2010 m. sausio 21 d. įsakymą Nr. ĮV-33 „Dėl Lietuvos kultūros ir meno tarybos sudėties patvirtinimo pakeitimo“ (Žin., 2010, Nr.<text:s/></text:span><text:a xlink:href="https://www.e-tar.lt/portal/lt/legalAct/TAR.46ACA60027CB" office:target-frame-name="_blank" xlink:show="new"><text:span text:style-name="T97">16-778</text:span></text:a><text:span text:style-name="T98">);</text:span></text:p>
      <text:p text:style-name="P99"><text:span text:style-name="T100">2.5</text:span><text:span text:style-name="T101">. Lietuvos Respublikos kultūros ministro 2010 m. kovo 22 d. įsakymą Nr. ĮV-178 „Dėl Lietuvos kultūros ir meno tarybos sudėties patvirtinimo pakeitimo“ (Žin., 2010, Nr.<text:s/></text:span><text:a xlink:href="https://www.e-tar.lt/portal/lt/legalAct/TAR.1DE29F2BD3E5" office:target-frame-name="_blank" xlink:show="new"><text:span text:style-name="T102">36-1744</text:span></text:a><text:span text:style-name="T103">);</text:span></text:p>
      <text:p text:style-name="P104"><text:span text:style-name="T105">2.6</text:span><text:span text:style-name="T106">. Lietuvos Respublikos kultūros ministro 2010 m. balandžio 13 d. įsakymą Nr. ĮV-223 „Dėl Lietuvos kultūros ir meno tarybos sudėties patvirtinimo pakeitimo“ (Žin.</text:span><text:span text:style-name="T107">, 2010, Nr.<text:s/></text:span><text:a xlink:href="https://www.e-tar.lt/portal/lt/legalAct/TAR.3959233D4A3B" office:target-frame-name="_blank" xlink:show="new"><text:span text:style-name="T108">44-2144</text:span></text:a><text:span text:style-name="T109">);</text:span></text:p>
      <text:p text:style-name="P110"><text:span text:style-name="T111">2.7</text:span><text:span text:style-name="T112">. Lietuvos Respublikos kultūros ministro 2010 m. rugsėjo 3 d. įsakymą Nr. ĮV-456 „Dėl Lietuvos kultūros ir meno tarybos sudėties patvirtinimo<text:s/></text:span><text:span text:style-name="T113">pakeitimo“ (Žin., 2010, Nr.<text:s/></text:span><text:a xlink:href="https://www.e-tar.lt/portal/lt/legalAct/TAR.B6E4A404FE5E" office:target-frame-name="_blank" xlink:show="new"><text:span text:style-name="T114">106-5497</text:span></text:a><text:span text:style-name="T115">);</text:span></text:p>
      <text:p text:style-name="P116"><text:span text:style-name="T117">2.8</text:span><text:span text:style-name="T118">. Lietuvos Respublikos kultūros ministro 2011 m. spalio 5 d. įsakymą Nr. ĮV-620 „Dėl Lietuvos kultūros ir meno tarybos sudėti</text:span><text:span text:style-name="T119">es patvirtinimo pakeitimo“ (Žin., 2012, Nr.<text:s/></text:span><text:a xlink:href="https://www.e-tar.lt/portal/lt/legalAct/TAR.82A33EE0797B" office:target-frame-name="_blank" xlink:show="new"><text:span text:style-name="T120">10-416</text:span></text:a><text:span text:style-name="T121">);</text:span></text:p>
      <text:p text:style-name="P122"><text:span text:style-name="T123">2.9</text:span><text:span text:style-name="T124">. Lietuvos Respublikos kultūros ministro 2011 m. lapkričio 21 d. įsakymą Nr. ĮV-712 „Dėl Lietuvos kultūros ir m</text:span><text:span text:style-name="T125">eno tarybos sudėties patvirtinimo pakeitimo“ (Žin., 2011, Nr.<text:s/></text:span><text:a xlink:href="https://www.e-tar.lt/portal/lt/legalAct/TAR.2A53A303A73A" office:target-frame-name="_blank" xlink:show="new"><text:span text:style-name="T126">148-6956</text:span></text:a><text:span text:style-name="T127">).</text:span></text:p>
      <text:p text:style-name="P128"/>
      <text:p text:style-name="P129"/>
      <text:p text:style-name="P130"><text:span text:style-name="T131">Kultūros ministras<text:s/></text:span><text:span text:style-name="T132"><text:tab/>Arūnas Gelūnas</text:span>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kultūros<text:s/></text:span><text:span text:style-name="T143">ministerija, Įsakymas</text:span></text:p>
      <text:p text:style-name="P144"><text:span text:style-name="T145">Nr.<text:s/></text:span><text:a xlink:href="https://www.e-tar.lt/portal/legalAct.html?documentId=TAR.877DD7A3C1A5" office:target-frame-name="_top" xlink:show="replace"><text:span text:style-name="T146">ĮV-687</text:span></text:a><text:span text:style-name="T147">, 2012-10-09, Žin., 2012, Nr. 119-6001 (2012-10-13), i. k. 1122080ISAK00ĮV-687</text:span></text:p>
      <text:p text:style-name="P148"><text:span text:style-name="T149">Dėl Lietuvos Respublikos kultūros ministro 2012 m. rugsėjo 3 d.</text:span><text:span text:style-name="T150"><text:s/>įsakymo Nr. ĮV-578 "Dėl Lietuvos kultūros ir meno tarybos sudėties patvirtinimo" pakeitimo</text:span></text:p>
      <text:p text:style-name="P151"/>
      <text:p text:style-name="P152"><text:span text:style-name="T153">2.</text:span></text:p>
      <text:p text:style-name="P154"><text:span text:style-name="T155">Lietuvos Respublikos kultūros ministerija, Įsakymas</text:span></text:p>
      <text:p text:style-name="P156"><text:span text:style-name="T157">Nr.<text:s/></text:span><text:a xlink:href="https://www.e-tar.lt/portal/legalAct.html?documentId=TAR.BDB3D239DC9C" office:target-frame-name="_top" xlink:show="replace"><text:span text:style-name="T158">ĮV-716</text:span></text:a><text:span text:style-name="T159">, 2012-10-25, Ži</text:span><text:span text:style-name="T160">n., 2012, Nr. 128-6433 (2012-11-06), i. k. 1122080ISAK00ĮV-716</text:span></text:p>
      <text:p text:style-name="P161"><text:span text:style-name="T162">Dėl Lietuvos Respublikos kultūros ministro 2012 m. rugsėjo 3 d. įsakymo Nr. ĮV-578 "Dėl Lietuvos kultūros ir meno tarybos sudėties patvirtinimo"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5-14T11:04:00Z</meta:creation-date>
    <dc:date>2015-05-14T11:04:00Z</dc:date>
    <meta:template xlink:href="Normal" xlink:type="simple"/>
    <meta:editing-cycles>2</meta:editing-cycles>
    <meta:editing-duration>PT0S</meta:editing-duration>
    <meta:document-statistic meta:page-count="2" meta:paragraph-count="66" meta:word-count="753" meta:character-count="5436" meta:row-count="139" meta:non-whitespace-character-count="4749"/>
  </office:meta>
</office:document-meta>
</file>