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1pt" style:language-asian="lt" style:country-asian="LT"/>
    </style:style>
    <style:style style:name="T29" style:parent-style-name="DefaultParagraphFont" style:family="text">
      <style:text-properties fo:font-weight="bold" style:font-weight-asian="bold" fo:color="#000000" style:font-size-complex="11pt"/>
    </style:style>
    <style:style style:name="P30" style:parent-style-name="Normal" style:family="paragraph">
      <style:paragraph-properties fo:text-align="center"/>
      <style:text-properties fo:color="#000000" style:font-size-complex="11pt"/>
    </style:style>
    <style:style style:name="P31" style:parent-style-name="Normal" style:family="paragraph">
      <style:paragraph-properties fo:text-align="center"/>
      <style:text-properties fo:font-weight="bold" style:font-weight-asian="bold" fo:color="#000000" style:font-size-complex="11pt"/>
    </style:style>
    <style:style style:name="P32" style:parent-style-name="Normal" style:family="paragraph">
      <style:paragraph-properties fo:text-align="center"/>
      <style:text-properties fo:font-weight="bold" style:font-weight-asian="bold" fo:color="#000000" style:font-size-complex="11pt"/>
    </style:style>
    <style:style style:name="P33" style:parent-style-name="Normal" style:family="paragraph">
      <style:paragraph-properties fo:text-align="center"/>
      <style:text-properties fo:color="#000000" style:font-size-complex="11pt"/>
    </style:style>
    <style:style style:name="P34" style:parent-style-name="Normal" style:family="paragraph">
      <style:paragraph-properties fo:text-align="center"/>
      <style:text-properties fo:color="#000000" style:font-size-complex="11pt"/>
    </style:style>
    <style:style style:name="P35" style:parent-style-name="Normal" style:family="paragraph">
      <style:paragraph-properties fo:text-align="center"/>
      <style:text-properties fo:color="#000000" style:font-size-complex="11pt"/>
    </style:style>
    <style:style style:name="P36" style:parent-style-name="Normal" style:family="paragraph">
      <style:paragraph-properties fo:text-align="center"/>
      <style:text-properties fo:color="#000000" style:font-size-complex="11pt"/>
    </style:style>
    <style:style style:name="P37" style:parent-style-name="Normal" style:family="paragraph">
      <style:paragraph-properties fo:text-align="center"/>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text-position="super 63.6%"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per 63.6%"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6">Nutarimas netenka galios 2014-06-02:</text:span></text:p>
      <text:p text:style-name="P7"><text:span text:style-name="T8">Lietuvos bankas, Nutarimas</text:span></text:p>
      <text:p text:style-name="P9"><text:span text:style-name="T10">Nr.<text:s/></text:span><text:a xlink:href="https://www.e-tar.lt/portal/legalAct.html?documentId=2f9b1270dcff11e39a43a3f57c05722e" office:target-frame-name="_top" xlink:show="replace"><text:span text:style-name="T11">03-77</text:span></text:a><text:span text:style-name="T12">, 2014-05-15, paskelbta TAR 2014-05-19, i. k. 2014-05517</text:span></text:p>
      <text:p text:style-name="P13"><text:span text:style-name="T14">Dėl Lietuvos banko<text:s/></text:span><text:span text:style-name="T15">tarnautojų etikos kodekso</text:span></text:p>
      <text:p text:style-name="P16"/>
      <text:p text:style-name="P17"><text:span text:style-name="T18">Suvestinė redakcija nuo 2013-09-21 iki 2014-06-01</text:span></text:p>
      <text:p text:style-name="P19"/>
      <text:p text:style-name="P20"><text:span text:style-name="T21">Nutarimas paskelbtas: Žin. 2005, Nr.<text:s/></text:span><text:a xlink:href="https://www.e-tar.lt/portal/legalAct.html?documentId=TAR.500BC36DA9A3" office:target-frame-name="_top" xlink:show="replace"><text:span text:style-name="T22">8-270</text:span></text:a><text:span text:style-name="T23">, i. k. 105505ANUTA00000005</text:span></text:p>
      <text:p text:style-name="P24"/>
      <text:p text:style-name="P25"/>
      <text:p text:style-name="P26"/>
      <text:p text:style-name="P27"><text:span text:style-name="T28"/><text:span text:style-name="T29">LIETUVOS BANKO VALDYBA</text:span></text:p>
      <text:p text:style-name="P30"/>
      <text:p text:style-name="P31">N U T A R I M A S</text:p>
      <text:p text:style-name="P32">DĖL LIETUVOS BANKO TARNAUTOJŲ ETIKOS KODEKSO</text:p>
      <text:p text:style-name="P33"/>
      <text:p text:style-name="P34">2005 m. sausio 13 d. Nr. 5</text:p>
      <text:p text:style-name="P35">Vilnius</text:p>
      <text:p text:style-name="P36"/>
      <text:p text:style-name="P37"/>
      <text:p text:style-name="P38"><text:span text:style-name="T39">Lietuvos banko valdyba<text:s/></text:span><text:span text:style-name="T40">nutari</text:span><text:span text:style-name="T41">a:</text:span></text:p>
      <text:p text:style-name="P42"><text:span text:style-name="T43">1</text:span><text:span text:style-name="T44">. Patvirtinti Lietuvos banko tarnautojų etikos kodeksą<text:s/></text:span><text:span text:style-name="T45">(pridedama).</text:span></text:p>
      <text:p text:style-name="P46"><text:span text:style-name="T47">2</text:span><text:span text:style-name="T48">. Nustatyti, kad tarnautojams, kuriems taikomi ir kiti etiką reglamentuojantys teisės aktai, Lietuvos banko tarnautojų etikos kodeksas taikomas tiek, kiek šių tarnautojų etikos nereglamentuoja specialiosios etikos normos.</text:span></text:p>
      <text:p text:style-name="P49"/>
      <text:p text:style-name="P50"/>
      <text:p text:style-name="P51"/>
      <text:p text:style-name="P52"><text:span text:style-name="T53">VALDYBOS<text:s/></text:span><text:span text:style-name="T54">PIRMININKAS</text:span><text:span text:style-name="T55"><text:tab/>REINOLDIJUS ŠARKINAS</text:span></text:p>
      <text:p text:style-name="P56"/>
      <text:soft-page-break/>
      <text:p text:style-name="P57"><text:span text:style-name="T58">PATVIRTINTA<text:s/></text:span></text:p>
      <text:p text:style-name="P59">Lietuvos banko valdybos<text:s/></text:p>
      <text:p text:style-name="P60"><text:span text:style-name="T61">2005 m. sausio 13 d. nutarimu Nr. 5</text:span></text:p>
      <text:p text:style-name="P62"/>
      <text:p text:style-name="P63"><text:span text:style-name="T64">LIETUVOS BANKO TARNAUTOJŲ ETIKOS KODEKSAS</text:span></text:p>
      <text:p text:style-name="P65"/>
      <text:p text:style-name="P66"><text:span text:style-name="T67">1</text:span><text:span text:style-name="T68">.<text:s/></text:span><text:span text:style-name="T69">BENDROSIOS NUOSTATOS</text:span></text:p>
      <text:p text:style-name="P70"/>
      <text:p text:style-name="P71"><text:span text:style-name="T72">1</text:span><text:span text:style-name="T73">. Lietuvos banko tarnautojų etikos kodeksas (toliau – Kodeksas) n</text:span><text:span text:style-name="T74">ustato veiklos ir elgesio principus, profesinės etikos normas, kuriomis vykdydami tarnybines pareigas ir ne tarnybos metu turi vadovautis Lietuvos banke dirbantys asmenys (toliau – tarnautojai).<text:s/></text:span></text:p>
      <text:p text:style-name="P75"><text:span text:style-name="T76">2</text:span><text:span text:style-name="T77">. Kodeksas parengtas vadovaujantis Lietuvos Respublikos</text:span><text:span text:style-name="T78"><text:s/>Konstitucija, Lietuvos Respublikos viešojo administravimo įstatymu, Lietuvos Respublikos darbo kodeksu, Lietuvos Respublikos viešųjų ir privačių interesų derinimo valstybinėje tarnyboje įstatymu, Lietuvos banko įstatymu, Europos centrinio banko (toliau –<text:s/></text:span><text:span text:style-name="T79">ECB) elgesio kodeksu, kitais teisės aktais, užsienio valstybių centrinių bankų praktika.</text:span></text:p>
      <text:p text:style-name="P80"/>
      <text:p text:style-name="P81"><text:span text:style-name="T82">II</text:span><text:span text:style-name="T83">.<text:s/></text:span><text:span text:style-name="T84">PAGRINDINIAI PRINCIPAI</text:span></text:p>
      <text:p text:style-name="P85"/>
      <text:p text:style-name="P86"><text:span text:style-name="T87">3</text:span><text:span text:style-name="T88">. Tarnautojai privalo būti lojalūs, elgtis savarankiškai, sąžiningai, objektyviai, protingai, nesavanaudiškai, laikytis aukštų<text:s/></text:span><text:span text:style-name="T89">profesinės etikos standartų ir vengti situacijų, dėl kurių galėtų kilti interesų konfliktas.</text:span></text:p>
      <text:p text:style-name="P90"><text:span text:style-name="T91">4</text:span><text:span text:style-name="T92">. Tarnautojai privalo vienodai traktuoti kitus asmenis ir vengti bet kokios diskriminavimo formos (rasinės, nacionalinės, lyčių, dėl amžiaus, fizinės negalios</text:span><text:span text:style-name="T93">, politinių pažiūrų, filosofinės pasaulėžiūros ar religinių įsitikinimų).<text:s/></text:span></text:p>
      <text:p text:style-name="P94"><text:span text:style-name="T95">5</text:span><text:span text:style-name="T96">. Tarnautojai privalo stropiai, efektyviai ir visiškai išnaudodami savo gebėjimus vykdyti jiems pavestas pareigas, suvokti savo pareigų ir prievolių svarbą, palaikyti ir<text:s/></text:span><text:span text:style-name="T97">stiprinti visuomenės pasitikėjimą Lietuvos banku. Tarnautojai privalo laikytis įstatymų ir kitų teisės aktų reikalavimų.</text:span></text:p>
      <text:p text:style-name="P98"/>
      <text:p text:style-name="P99"><text:span text:style-name="T100">III</text:span><text:span text:style-name="T101">.<text:s/></text:span><text:span text:style-name="T102">SANTYKIAI SU KITOMIS INSTITUCIJOMIS IR VISUOMENE</text:span></text:p>
      <text:p text:style-name="P103"/>
      <text:p text:style-name="P104"><text:span text:style-name="T105">6</text:span><text:span text:style-name="T106">. Tarnautojai privalo vadovautis nepriklausomumo principu, kuris nus</text:span><text:span text:style-name="T107">tatytas Lietuvos banko įstatymo 3 straipsnyje. Bendraudami su kitomis institucijomis, tarnautojai turi stiprinti Lietuvos banko pareigą vadovautis nepriklausomumo principu.</text:span></text:p>
      <text:p text:style-name="P108"><text:span text:style-name="T109">7</text:span><text:span text:style-name="T110">. Savo santykius su Europos centriniu banku (toliau – ECB) tarnautojai privalo</text:span><text:span text:style-name="T111"><text:s/>grįsti principu – elgiuosi kaip europietis ir Europos Sąjungos pilietis, nereiškiu nacionalinio diskriminavimo, naudojuosi valstybių narių tarptautiniu kultūros paveldu ir siekiu kolektyvinio darbo lygio.</text:span></text:p>
      <text:p text:style-name="P112"><text:span text:style-name="T113">8</text:span><text:span text:style-name="T114">. Tarnautojai turi elgtis sąžiningai ir<text:s/></text:span><text:span text:style-name="T115">diskretiškai tais atvejais, kai derisi dėl galimo įsidarbinimo ECB ar kitose institucijose, ypač jei šis darbas yra finansų įstaigoje. Tik pradėję tokio pobūdžio derybas ar atsiradus šiai galimybei, suinteresuoti tarnautojai negali imtis jokių reikalų, gal</text:span><text:span text:style-name="T116">inčių turėti sąsajų su būsimu darbdaviu, jeigu, toliau palaikant tokius santykius, jie gali sulaukti priekaištų dėl interesų konflikto arba pasinaudojimo savo padėtimi.</text:span></text:p>
      <text:p text:style-name="P117"><text:span text:style-name="T118">9</text:span><text:span text:style-name="T119">. Laikydamiesi nepriklausomumo principo, tarnautojai negali prašyti, gauti ar prii</text:span><text:span text:style-name="T120">mti jokių lengvatų, atlygių, didesnių už įprastą ar nereikšmingą sumą finansinių ar nefinansinių dovanų ar atlyginimų, kaip nors susijusių su tarnautojų darbu Lietuvos banke.</text:span></text:p>
      <text:p text:style-name="P121"><text:span text:style-name="T122">10</text:span><text:span text:style-name="T123">. Tarnautojai gali ne darbo metu užsiimti neatlygintina ir nefinansine kult</text:span><text:span text:style-name="T124">ūros, mokslo, švietimo, sporto, labdaros, religine, socialine (ar kitokia su labdara susijusia) veikla, jei tokia veikla nedaro neigiamos įtakos jų darbui Lietuvos banke. Gavę kuratoriaus arba valdybos pirmininko pritarimą, tarnautojai darbo metu gali užsi</text:span><text:span text:style-name="T125">imti neatlygintina švietimo veikla, susijusia su Lietuvos banko funkcijomis.</text:span></text:p>
      <text:p text:style-name="P126"><text:span text:style-name="T127">11</text:span><text:span text:style-name="T128">. Tarnautojai, vykdydami savo pareigas, negali prašyti ir gauti finansinio ar kitokio atlygio už bet kokią išorės veiklą, išskyrus atvejus, kai toks apmokėjimas yra būtinas.</text:span></text:p>
      <text:p text:style-name="P129"><text:span text:style-name="T130">12</text:span><text:span text:style-name="T131">. Siekdami išlaikyti Lietuvos banko nepriklausomumą, tarnautojai turi būti atsargūs ir apdairūs bet kokioje politinėje veikloje ir negali darbo metu dalyvauti politinių partijų veikloje.</text:span></text:p>
      <text:p text:style-name="P132"><text:span text:style-name="T133">13</text:span><text:span text:style-name="T134">. Tarnautojai negali atskleisti valstybės, tarnybos, Lie</text:span><text:span text:style-name="T135">tuvos banko paslapties, taip pat ECB informacijos, kuriai taikomi profesinės paslapties reikalavimai, gautos vykdant savo pareigas. Tokia informacija teikiama tik įstatymų ir kitų teisės aktų nustatytais atvejais.<text:s/></text:span></text:p>
      <text:p text:style-name="P136"><text:span text:style-name="T137">14</text:span><text:span text:style-name="T138">. Tarnautojų santykiai su visuomene</text:span><text:span text:style-name="T139"><text:s/>turi būti pagrįsti prieinamumu, veiksmingumu, teisingumu ir mandagumu. Kiek tai įmanoma, tarnautojai turi užtikrinti, kad visuomenei būtų suteikta visa prašoma informacija. Tokia informacija arba atsisakymo teikti informaciją priežastis turi būti aiški ir</text:span><text:span text:style-name="T140"><text:s/>suprantama.</text:span></text:p>
      <text:p text:style-name="P141"><text:span text:style-name="T142">15</text:span><text:span text:style-name="T143">. Tarnautojai, tvarkantys atskirų piliečių asmens duomenis, turi vadovautis Lietuvos Respublikos įstatymais. Draudžiama naudoti šiuos duomenis neteisėtais tikslais ar juos perduoti neįgaliotiems asmenims.</text:span></text:p>
      <text:p text:style-name="P144"><text:span text:style-name="T145">16</text:span><text:span text:style-name="T146">. Informaciją apie Lietuvo</text:span><text:span text:style-name="T147">s banko veiklą teikti visuomenės informavimo priemonėse raštu ir žodžiu tarnautojai gali tik suderinę su Lietuvos banko Komunikacijos departamento direktoriumi arba šio departamento Viešųjų ryšių skyriaus ir savo struktūrinio padalinio vadovu (Valdybos pir</text:span><text:span text:style-name="T148">mininko pavaduotojai ir Valdybos nariai – pasikonsultavę su Valdybos pirmininku ir informavę Komunikacijos departamento direktorių), išskyrus atvejus, kai tarnautojai turi įgaliojimus teikti informaciją, komentarus ir oficialią banko poziciją Lietuvos bank</text:span><text:span text:style-name="T149">o veiklos klausimais arba kai teikia informaciją, kurią Lietuvos bankas periodiškai ir viešai skelbia. Teikiant informaciją, privalo būti užtikrinti įstatymų ir kitų teisės aktų nustatyti reikalavimai neatskleisti valstybės, tarnybos, Lietuvos banko paslap</text:span><text:span text:style-name="T150">ties, taip pat ECB informacijos, kuriai taikomi profesinės paslapties reikalavimai.</text:span><text:s/></text:p>
      <text:p text:style-name="P151">Punkto pakeitimai:</text:p>
      <text:p text:style-name="P152"><text:span text:style-name="T153">Nr.<text:s/></text:span><text:a xlink:href="https://www.e-tar.lt/portal/legalAct.html?documentId=TAR.B2A5598B021E" office:target-frame-name="_top" xlink:show="replace"><text:span text:style-name="T154">03-219</text:span></text:a><text:span text:style-name="T155">, 2012-10-19, Žin., 2012, Nr. 125-6320 (2012-10-27), i. k.<text:s/></text:span><text:span text:style-name="T156">112505ANUTA0003-219</text:span></text:p>
      <text:p text:style-name="Normal"/>
      <text:p text:style-name="P157"><text:span text:style-name="T158">16</text:span><text:span text:style-name="T159">1</text:span><text:span text:style-name="T160">. Tarnautojai gali reikšti savo asmeninę nuomonę visuomenės informavimo priemonėse pabrėždami, kad tai neatspindi oficialios Lietuvos banko pozicijos ir išreiškiama asmeninė tarnautojo nuomonė. Tarnautojai, reikšdami asmeninę nu</text:span><text:span text:style-name="T161">omonę visuomenės informavimo priemonėse, negali sudaryti įspūdžio, kad atstovauja Lietuvos bankui, jeigu neturi tam įgaliojimų, ir nesudaryti pagrindo sieti asmeninę informaciją su Lietuvos banku.</text:span><text:s/></text:p>
      <text:p text:style-name="P162">Papildyta punktu:</text:p>
      <text:p text:style-name="P163"><text:span text:style-name="T164">Nr.<text:s/></text:span><text:a xlink:href="https://www.e-tar.lt/portal/legalAct.html?documentId=TAR.B2A5598B021E" office:target-frame-name="_top" xlink:show="replace"><text:span text:style-name="T165">03-219</text:span></text:a><text:span text:style-name="T166">, 2012-10-19, Žin., 2012, Nr. 125-6320 (2012-10-27), i. k. 112505ANUTA0003-219</text:span></text:p>
      <text:p text:style-name="Normal"/>
      <text:p text:style-name="P167"><text:span text:style-name="T168">17</text:span><text:span text:style-name="T169">. Santykius su kolegomis kitų valstybių centriniuose bankuose (NCB), priklausančiuose Europos centrinių bankų sistemai</text:span><text:span text:style-name="T170">, tarnautojai turi grįsti glaudžiu abipusiu bendradarbiavimu, o bendradarbiaudami su NCB, turi vadovautis nediskriminavimo, vienodo traktavimo ir nacionalinio tendencingumo vengimo principais.</text:span></text:p>
      <text:p text:style-name="P171"><text:span text:style-name="T172">18</text:span><text:span text:style-name="T173">. Tarnautojai turi laikytis visiško nepriklausomumo ir ob</text:span><text:span text:style-name="T174">jektyvumo pozicijos, vykdydami finansinius Lietuvos banko sandorius su kitomis institucijomis. Tai taikytina rengiant analizę ir pasiruošiant priimti sprendimus, galinčius turėti įtakos rinkos pokyčiams.<text:s/></text:span></text:p>
      <text:p text:style-name="P175"><text:span text:style-name="T176">19.</text:span><text:span text:style-name="T177"><text:s/>Neteko galios nuo 2013-09-21</text:span></text:p>
      <text:p text:style-name="P178">Punkto naikinimas:</text:p>
      <text:p text:style-name="P179"><text:span text:style-name="T180">Nr.<text:s/></text:span><text:a xlink:href="https://www.e-tar.lt/portal/legalAct.html?documentId=TAR.21DF13148A35" office:target-frame-name="_top" xlink:show="replace"><text:span text:style-name="T181">03-153</text:span></text:a><text:span text:style-name="T182">, 2013-09-16, Žin. 2013, Nr. 99-4938 (2013-09-20), i. k. 113505ANUTA0003-153</text:span></text:p>
      <text:p text:style-name="Normal"/>
      <text:p text:style-name="P183"><text:span text:style-name="T184">19</text:span><text:span text:style-name="T185">1</text:span><text:span text:style-name="T186">.</text:span><text:span text:style-name="T187"><text:s/>Neteko galios nuo 2013-09-21</text:span></text:p>
      <text:p text:style-name="P188">Punkto naikinimas:</text:p>
      <text:p text:style-name="P189"><text:span text:style-name="T190">Nr.<text:s/></text:span><text:a xlink:href="https://www.e-tar.lt/portal/legalAct.html?documentId=TAR.21DF13148A35" office:target-frame-name="_top" xlink:show="replace"><text:span text:style-name="T191">03-153</text:span></text:a><text:span text:style-name="T192">, 2013-09-16, Žin. 2013, Nr. 99-4938 (2013-09-20), i. k. 113505ANUTA0003-153</text:span></text:p>
      <text:p text:style-name="P193">Papildyta punktu:</text:p>
      <text:p text:style-name="P194"><text:span text:style-name="T195">Nr.<text:s/></text:span><text:a xlink:href="https://www.e-tar.lt/portal/legalAct.html?documentId=TAR.B97E181ACA3B" office:target-frame-name="_top" xlink:show="replace"><text:span text:style-name="T196">03-95</text:span></text:a><text:span text:style-name="T197">, 2011-05-19, Žin., 2011, Nr. 62-2981 (2011-05-24), i. k. 111505ANUTA00003-95</text:span></text:p>
      <text:p text:style-name="Normal"/>
      <text:p text:style-name="P198"><text:span text:style-name="T199">19</text:span><text:span text:style-name="T200">2</text:span><text:span text:style-name="T201">.</text:span><text:span text:style-name="T202"><text:s/>Neteko galios nuo 2013-09-21</text:span></text:p>
      <text:p text:style-name="P203">Punkto naikinimas:</text:p>
      <text:soft-page-break/>
      <text:p text:style-name="P204"><text:span text:style-name="T205">Nr.<text:s/></text:span><text:a xlink:href="https://www.e-tar.lt/portal/legalAct.html?documentId=TAR.21DF13148A35" office:target-frame-name="_top" xlink:show="replace"><text:span text:style-name="T206">03-153</text:span></text:a><text:span text:style-name="T207">, 2013-09-16, Žin. 2013, Nr. 99-4938 (2013-09-20), i. k. 113505ANUTA0003-153</text:span></text:p>
      <text:p text:style-name="P208">Papildyta punktu:</text:p>
      <text:p text:style-name="P209"><text:span text:style-name="T210">Nr.<text:s/></text:span><text:a xlink:href="https://www.e-tar.lt/portal/legalAct.html?documentId=TAR.B2A5598B021E" office:target-frame-name="_top" xlink:show="replace"><text:span text:style-name="T211">03-219</text:span></text:a><text:span text:style-name="T212">, 2012-10-19,<text:s/></text:span><text:span text:style-name="T213">Žin., 2012, Nr. 125-6320 (2012-10-27), i. k. 112505ANUTA0003-219</text:span></text:p>
      <text:p text:style-name="Normal"/>
      <text:p text:style-name="P214"><text:span text:style-name="T215">20</text:span><text:span text:style-name="T216">. Santykiai su suinteresuotais asmenimis turi būti grindžiami profesinės etikos standartais. Tarnautojai turi užtikrinti, kad visi suinteresuoti asmenys ir jų atstovai prisistatytų, ai</text:span><text:span text:style-name="T217">škiai nurodytų jiems suteiktus įgaliojimus ir pateiktų pavardes kitų tarnautojų, su kuriais jie palaikė ryšius tuo pačiu klausimu.</text:span></text:p>
      <text:p text:style-name="P218"/>
      <text:p text:style-name="P219"><text:span text:style-name="T220">IV</text:span><text:span text:style-name="T221">.<text:s/></text:span><text:span text:style-name="T222">TARPUSAVIO SANTYKIAI LIETUVOS BANKE</text:span></text:p>
      <text:p text:style-name="P223"/>
      <text:p text:style-name="P224"><text:span text:style-name="T225">21</text:span><text:span text:style-name="T226">. Tarnautojai privalo būti lojalūs vieni kitiems ir bendradarbiauti.<text:s/></text:span><text:span text:style-name="T227">Lojalumas – tai pagalba, patarimas, atvirumas ir skaidrumas bendraujant su vadovais ir kitais kolegomis, vadovų pavestų tikslų įgyvendinimas ir jų nurodymų laikymasis. Tarnautojai turi stengtis palaikyti Lietuvos banke darbingą ir draugišką aplinką, užkirs</text:span><text:span text:style-name="T228">ti kelią konfliktams, šalinti nesutarimų priežastis, būti mandagūs, paslaugūs ir tvarkingi.</text:span></text:p>
      <text:p text:style-name="P229"><text:span text:style-name="T230">22</text:span><text:span text:style-name="T231">. Padalinių vadovai privalo mandagiai bendrauti su pavaldiniais, aiškiai ir suprantamai duoti jiems nurodymus.</text:span></text:p>
      <text:p text:style-name="P232"><text:span text:style-name="T233">23</text:span><text:span text:style-name="T234">. Tarnautojai privalo saugoti Lietuvos ba</text:span><text:span text:style-name="T235">nko turtą, nesinaudoti juo asmeniniais tikslais ir neleisti naudotis trečiosioms šalims. Visa įranga ir priemonės tarnautojams skiriamos naudotis tarnyboje, išskyrus atvejus, kai Lietuvos banko teisės aktai jomis leidžia naudotis asmeniniais tikslais.<text:s/></text:span></text:p>
      <text:p text:style-name="P236"><text:span text:style-name="T237">2</text:span><text:span text:style-name="T238">4</text:span><text:span text:style-name="T239">. Tarnautojai privalo, kiek įmanydami apriboti Lietuvos banko išlaidas, kad turimi ištekliai būtų panaudoti racionaliausiai.</text:span></text:p>
      <text:p text:style-name="P240"/>
      <text:p text:style-name="P241"><text:span text:style-name="T242">V</text:span><text:span text:style-name="T243">.<text:s/></text:span><text:span text:style-name="T244">BAIGIAMOSIOS NUOSTATOS</text:span></text:p>
      <text:p text:style-name="P245"/>
      <text:p text:style-name="P246"><text:span text:style-name="T247">25</text:span><text:span text:style-name="T248">. Ne darbo metu tarnautojai privalo elgtis pagal visuotinai priimtas elgesio normas.</text:span></text:p>
      <text:p text:style-name="P249"><text:span text:style-name="T250">2</text:span><text:span text:style-name="T251">6</text:span><text:span text:style-name="T252">. Tarnautojai negali piktnaudžiauti savo pareigomis, naudoti dokumentų, patvirtinančių einamas pareigas ir suteiktus įgaliojimus, siekdami paveikti nepavaldžius asmenis priimti jiems palankų sprendimą.</text:span></text:p>
      <text:p text:style-name="P253"><text:span text:style-name="T254">27</text:span><text:span text:style-name="T255">. Tarnautojai gali priimti kvietimus į su tar</text:span><text:span text:style-name="T256">nyba susijusius priėmimus, kultūrinius renginius ar vaišes, jeigu tai nesukels įsipareigojimų, susijusių su darbine veikla.<text:s/></text:span></text:p>
      <text:p text:style-name="P257"><text:span text:style-name="T258">28</text:span><text:span text:style-name="T259">. Tarnautojai privatų gyvenimą privalo tvarkyti taip, kad nenukentėtų tarnybos interesai ir Lietuvos banko bei Lietuvos banko</text:span><text:span text:style-name="T260"><text:s/>tarnautojo reputacija.</text:span></text:p>
      <text:p text:style-name="P261"><text:span text:style-name="T262">29</text:span><text:span text:style-name="T263">. Tarnautojai, einantys vadovaujamas pareigas, turi ne tik reikalauti, kad Kodekso laikytųsi pavaldiniai, bet privalo ir patys laikytis šiame Kodekse nustatytų principų ir taisyklių.</text:span></text:p>
      <text:p text:style-name="P264"><text:span text:style-name="T265">30</text:span><text:span text:style-name="T266">. Jeigu iškiltų klausimų dėl šio Kode</text:span><text:span text:style-name="T267">kso taikymo, tarnautojai gali pasitarti su savo ar kitų padalinių tarnautojais, paklausti jų nuomonės, taip pat kreiptis į padalinį kuruojantį ar kitą valdybos narį (taip pat ir į valdybos pirmininką ir jo pavaduotojus).<text:s/></text:span></text:p>
      <text:p text:style-name="P268"/>
      <text:p text:style-name="P269"><text:span text:style-name="T270">__________________</text:span></text:p>
      <text:p text:style-name="P271"/>
      <text:p text:style-name="P272"/>
      <text:p text:style-name="P273"><text:span text:style-name="T274">Pakeitimai:</text:span></text:p>
      <text:p text:style-name="P275"/>
      <text:p text:style-name="P276"><text:span text:style-name="T277">1.</text:span></text:p>
      <text:p text:style-name="P278"><text:span text:style-name="T279">Lietuvos banko valdyba, Nutarimas</text:span></text:p>
      <text:p text:style-name="P280"><text:span text:style-name="T281">Nr.<text:s/></text:span><text:a xlink:href="https://www.e-tar.lt/portal/legalAct.html?documentId=TAR.B97E181ACA3B" office:target-frame-name="_top" xlink:show="replace"><text:span text:style-name="T282">03-95</text:span></text:a><text:span text:style-name="T283">, 2011-05-19, Žin., 2011, Nr. 62-2981 (2011-05-24), i. k. 111505ANUTA00003-95</text:span></text:p>
      <text:p text:style-name="P284"><text:span text:style-name="T285">Dėl Lietuvos banko valdybos 2005 m.<text:s/></text:span><text:span text:style-name="T286">sausio 13 d. nutarimo Nr. 5 "Dėl Lietuvos banko tarnautojų etikos kodekso" papildymo</text:span></text:p>
      <text:p text:style-name="P287"/>
      <text:p text:style-name="P288"><text:span text:style-name="T289">2.</text:span></text:p>
      <text:p text:style-name="P290"><text:span text:style-name="T291">Lietuvos banko valdyba, Nutarimas</text:span></text:p>
      <text:p text:style-name="P292"><text:span text:style-name="T293">Nr.<text:s/></text:span><text:a xlink:href="https://www.e-tar.lt/portal/legalAct.html?documentId=TAR.B2A5598B021E" office:target-frame-name="_top" xlink:show="replace"><text:span text:style-name="T294">03-219</text:span></text:a><text:span text:style-name="T295">, 2012-10-19, Žin., 2012, Nr. 125-6320 (2</text:span><text:span text:style-name="T296">012-10-27), i. k. 112505ANUTA0003-219</text:span></text:p>
      <text:soft-page-break/>
      <text:p text:style-name="P297"><text:span text:style-name="T298">Dėl Lietuvos banko valdybos 2005 m. sausio 13 d. nutarimo Nr. 5 "Dėl Lietuvos banko tarnautojų etikos kodekso" pakeitimo</text:span></text:p>
      <text:p text:style-name="P299"/>
      <text:p text:style-name="P300"><text:span text:style-name="T301">3.</text:span></text:p>
      <text:p text:style-name="P302"><text:span text:style-name="T303">Lietuvos banko valdyba, Nutarimas</text:span></text:p>
      <text:p text:style-name="P304"><text:span text:style-name="T305">Nr.<text:s/></text:span><text:a xlink:href="https://www.e-tar.lt/portal/legalAct.html?documentId=TAR.21DF13148A35" office:target-frame-name="_top" xlink:show="replace"><text:span text:style-name="T306">03-153</text:span></text:a><text:span text:style-name="T307">, 2013-09-16, Žin., 2013, Nr. 99-4938 (2013-09-20), i. k. 113505ANUTA0003-153</text:span></text:p>
      <text:p text:style-name="P308"><text:span text:style-name="T309">Dėl Lietuvos banko valdybos 2005 m. sausio 13 d. nutarimo Nr. 5 "Dėl Lietuvos banko tarnautojų etikos kodeks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2:53:00Z</meta:creation-date>
    <dc:date>2017-08-28T12:53:00Z</dc:date>
    <meta:template xlink:href="Normal.dotm" xlink:type="simple"/>
    <meta:editing-cycles>2</meta:editing-cycles>
    <meta:editing-duration>PT0S</meta:editing-duration>
    <meta:document-statistic meta:page-count="5" meta:paragraph-count="474" meta:word-count="2231" meta:character-count="11866" meta:row-count="919" meta:non-whitespace-character-count="10109"/>
  </office:meta>
</office:document-meta>
</file>