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7" style:parent-style-name="DefaultParagraphFont" style:family="text">
      <style:text-properties style:font-name-asian="Arial Unicode MS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letter-spacing="0.0416in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0.0416in" style:font-size-complex="12pt" style:language-asian="lt" style:country-asian="LT"/>
    </style:style>
    <style:style style:name="T126" style:parent-style-name="DefaultParagraphFont" style:family="text">
      <style:text-properties fo:letter-spacing="0.0416i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1-11 iki 2023-03-31</text:span></text:p>
      <text:p text:style-name="P4"/>
      <text:p text:style-name="P5"><text:span text:style-name="T6">Įsakymas paskelbtas: Informaciniai pranešimai 2010, Nr.<text:s/></text:span><text:a xlink:href="https://www.e-tar.lt/portal/legalAct.html?documentId=TAR.4FB099E5AA70" office:target-frame-name="_top" xlink:show="replace"><text:span text:style-name="T7">43-581</text:span></text:a><text:span text:style-name="T8">, i. k. 1103030ISAK001B-373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DĖL VILNIAUS, KAUNO IR KLAIPĖDOS TERITORINIŲ MUITINIŲ veiklos zonŲ NUSTATYMO</text:p>
      <text:p text:style-name="P14"/>
      <text:p text:style-name="P15">2010 m. birželio 7 d. Nr. 1B-373</text:p>
      <text:p text:style-name="P16">Vilnius</text:p>
      <text:p text:style-name="P17"/>
      <text:p text:style-name="P18"/>
      <text:p text:style-name="P19"><text:span text:style-name="T20">Vadovaudamasis Lietuvos Respub</text:span><text:span text:style-name="T21">likos muitinės įstatymo 16 straipsnio 1 dalimi:<text:s/></text:span></text:p>
      <text:p text:style-name="P22">Preambulės pakeitimai:</text:p>
      <text:p text:style-name="P23"><text:span text:style-name="T24">Nr.<text:s/></text:span><text:a xlink:href="https://www.e-tar.lt/portal/legalAct.html?documentId=5def7ec0ecf811e6bf03a1097d29892a" office:target-frame-name="_top" xlink:show="replace"><text:span text:style-name="T25">1B-120</text:span></text:a><text:span text:style-name="T26">, 2017-02-06, paskelbta TAR 2017-02-08, i. k. 2017-02235</text:span></text:p>
      <text:p text:style-name="Normal"/>
      <text:p text:style-name="P27"><text:span text:style-name="T28">1</text:span><text:span text:style-name="T29">.<text:s/></text:span><text:span text:style-name="T30">Nustata</text:span><text:span text:style-name="T31">u,<text:s/></text:span><text:span text:style-name="T32">kad:</text:span></text:p>
      <text:p text:style-name="P33"><text:span text:style-name="T34">1.1</text:span><text:span text:style-name="T35">. Vilniaus teritorinės muitinės veiklos zonai priklauso:<text:s/></text:span></text:p>
      <text:p text:style-name="P36"><text:span text:style-name="T37">1.1.1</text:span><text:span text:style-name="T38">. Vilniaus apskrities Elektrėnų, Šalčininkų rajono, Širvintų rajono, Švenčionių rajono, Trakų rajono, Ukmergės rajono, Vilniaus miesto ir Vilniaus rajono savivaldybės;</text:span></text:p>
      <text:p text:style-name="P39"><text:span text:style-name="T40">1.1.2</text:span><text:span text:style-name="T41">. Ut</text:span><text:span text:style-name="T42">enos apskrities Ignalinos rajono, Molėtų rajono, Utenos rajono, Visagino, Zarasų rajono savivaldybės;</text:span></text:p>
      <text:p text:style-name="P43"><text:span text:style-name="T44">1.1.3</text:span><text:span text:style-name="T45">. Alytaus apskrities Druskininkų, Varėnos rajono savivaldybės;</text:span></text:p>
      <text:p text:style-name="P46">1.1.4. atliekant<text:span text:style-name="T47"><text:s/>elektroninių<text:s/></text:span><text:span text:style-name="T48">importo ir eksporto (reeksporto) deklaracijų pri</text:span><text:span text:style-name="T49">ėmimą, tikrinimą ir muitinį įforminimą bei priimant sprendimus dėl deklaruojamų prekių išleidimo ar neišleidimo, – visa Lietuvos Respublikos teritorija;</text:span><text:s/></text:p>
      <text:p text:style-name="P50">Papildyta papunkčiu:</text:p>
      <text:p text:style-name="P51"><text:span text:style-name="T52">Nr.<text:s/></text:span><text:a xlink:href="https://www.e-tar.lt/portal/legalAct.html?documentId=22c771e022a011eb932eb1ed7f923910" office:target-frame-name="_top" xlink:show="replace"><text:span text:style-name="T53">1B-893</text:span></text:a><text:span text:style-name="T54">, 2020-11-09, paskelbta TAR 2020-11-10, i. k. 2020-23565</text:span></text:p>
      <text:p text:style-name="Normal"/>
      <text:p text:style-name="P55"><text:span text:style-name="T56">1.2</text:span><text:span text:style-name="T57">. Kauno teritorinės muitinės veiklos zonai priklauso:<text:s/></text:span></text:p>
      <text:p text:style-name="P58"><text:span text:style-name="T59">1.2.1</text:span><text:span text:style-name="T60">. Kauno apskrities Biršto</text:span><text:span text:style-name="T61">no, Jonavos rajono, Kaišiadorių rajono, Kauno miesto, Kauno rajono, Kėdainių rajono, Prienų rajono, Raseinių rajono savivaldybės;</text:span></text:p>
      <text:p text:style-name="P62"><text:span text:style-name="T63">1.2.2</text:span><text:span text:style-name="T64">. Alytaus apskrities Alytaus miesto, Alytaus rajono, Lazdijų rajono savivaldybės;<text:s/></text:span></text:p>
      <text:p text:style-name="P65"><text:span text:style-name="T66">1.2.3</text:span><text:span text:style-name="T67">. Marijampolės apskrities</text:span><text:span text:style-name="T68"><text:s/>Kalvarijos, Kazlų Rūdos, Marijampolės, Šakių rajono, Vilkaviškio rajono savivaldybės;</text:span></text:p>
      <text:p text:style-name="P69"><text:span text:style-name="T70">1.2.4</text:span><text:span text:style-name="T71">. Panevėžio apskrities Biržų rajono, Kupiškio rajono, Panevėžio miesto, Panevėžio rajono, Pasvalio rajono, Rokiškio rajono savivaldybės;<text:s/></text:span></text:p>
      <text:p text:style-name="P72"><text:span text:style-name="T73">1.2.5</text:span><text:span text:style-name="T74">. Utenos<text:s/></text:span><text:span text:style-name="T75">apskrities Anykščių rajono savivaldybė;</text:span></text:p>
      <text:p text:style-name="P76"><text:span text:style-name="T77">1.2.6</text:span><text:span text:style-name="T78">. Tauragės apskrities Jurbarko rajono savivaldybė;</text:span></text:p>
      <text:p text:style-name="P79">1.2.7. atliekant<text:span text:style-name="T80"><text:s/>elektroninių<text:s/></text:span><text:span text:style-name="T81">importo ir eksporto (reeksporto) deklaracijų priėmimą, tikrinimą ir muitinį įforminimą bei priimant sprendimus dėl deklaru</text:span><text:span text:style-name="T82">ojamų prekių išleidimo ar neišleidimo, – visa Lietuvos Respublikos teritorija;</text:span><text:s/></text:p>
      <text:p text:style-name="P83">Papildyta papunkčiu:</text:p>
      <text:p text:style-name="P84"><text:span text:style-name="T85">Nr.<text:s/></text:span><text:a xlink:href="https://www.e-tar.lt/portal/legalAct.html?documentId=22c771e022a011eb932eb1ed7f923910" office:target-frame-name="_top" xlink:show="replace"><text:span text:style-name="T86">1B-893</text:span></text:a><text:span text:style-name="T87">, 2020-11-09, paskelbta TAR 2020-11-10, i. k. 2</text:span><text:span text:style-name="T88">020-23565</text:span></text:p>
      <text:p text:style-name="Normal"/>
      <text:p text:style-name="P89"><text:span text:style-name="T90">1.3</text:span><text:span text:style-name="T91">. Klaipėdos teritorinės muitinės veiklos zonai priklauso:</text:span></text:p>
      <text:p text:style-name="P92"><text:span text:style-name="T93">1.3.1</text:span><text:span text:style-name="T94">. Klaipėdos apskrities Klaipėdos rajono, Klaipėdos miesto, Kretingos rajono, Neringos, Palangos miesto, Skuodo rajono, Šilutės rajono savivaldybės;</text:span></text:p>
      <text:p text:style-name="P95"><text:span text:style-name="T96">1.3.2</text:span><text:span text:style-name="T97">. Šiaulių apsk</text:span><text:span text:style-name="T98">rities Joniškio rajono, Kelmės rajono, Pakruojo rajono, Akmenės rajono, Radviliškio rajono, Šiaulių miesto, Šiaulių rajono savivaldybės;</text:span></text:p>
      <text:p text:style-name="P99"><text:span text:style-name="T100">1.3.3</text:span><text:span text:style-name="T101">. Tauragės apskrities Pagėgių, Šilalės rajono, Tauragės rajono savivaldybės;</text:span></text:p>
      <text:p text:style-name="P102"><text:span text:style-name="T103">1.3.4</text:span><text:span text:style-name="T104">. Telšių apskrities Maže</text:span><text:span text:style-name="T105">ikių rajono, Plungės rajono, Rietavo, Telšių rajono savivaldybės;</text:span></text:p>
      <text:p text:style-name="P106">1.3.5. atliekant<text:span text:style-name="T107"><text:s/>elektroninių<text:s/></text:span><text:span text:style-name="T108">importo ir eksporto (reeksporto) deklaracijų priėmimą, tikrinimą ir muitinį įforminimą bei priimant sprendimus dėl deklaruojamų prekių išleidimo ar neišleid</text:span><text:span text:style-name="T109">imo, – visa Lietuvos Respublikos teritorija.</text:span><text:s/></text:p>
      <text:p text:style-name="P110">Papildyta papunkčiu:</text:p>
      <text:p text:style-name="P111"><text:span text:style-name="T112">Nr.<text:s/></text:span><text:a xlink:href="https://www.e-tar.lt/portal/legalAct.html?documentId=22c771e022a011eb932eb1ed7f923910" office:target-frame-name="_top" xlink:show="replace"><text:span text:style-name="T113">1B-893</text:span></text:a><text:span text:style-name="T114">, 2020-11-09, paskelbta TAR 2020-11-10, i. k. 2020-23565</text:span></text:p>
      <text:p text:style-name="Normal"/>
      <text:p text:style-name="P115"><text:span text:style-name="T116">2</text:span><text:span text:style-name="T117">.<text:s/></text:span><text:span text:style-name="T118">Pripažįstu</text:span><text:span text:style-name="T119"><text:s/>netekusiais galios Muitinės departamento prie Lietuvos Respublikos finansų ministerijos direktoriaus 2002 m. vasario 22 d. įsakymo Nr. 98 „Dėl Teritorinių muitinių reorganizavimo“ (Žin., 2002, Nr.<text:s/></text:span><text:span text:style-name="T120">22-849</text:span><text:span text:style-name="T121">) 2.2.4, 2.2.5 ir 2.3 punktus.</text:span></text:p>
      <text:p text:style-name="P122"><text:span text:style-name="T123">3</text:span><text:span text:style-name="T124">. Šis įsakymas<text:s/></text:span><text:span text:style-name="T125">į</text:span><text:span text:style-name="T126">sigalioja</text:span><text:span text:style-name="T127"><text:s/>nuo 2010 m. liepos 1 d.</text:span></text:p>
      <text:p text:style-name="P128"/>
      <text:p text:style-name="P129"/>
      <text:p text:style-name="P130"/>
      <text:p text:style-name="P131"><text:span text:style-name="T132">Generalinis direktorius</text:span><text:span text:style-name="T133"><text:tab/>Antanas Šipavičiu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Muitinės departamentas prie Lietuvos Respublikos finansų ministerijos, Įsakymas</text:span></text:p>
      <text:p text:style-name="P143"><text:span text:style-name="T144">Nr.<text:s/></text:span><text:a xlink:href="https://www.e-tar.lt/portal/legalAct.html?documentId=5def7ec0ecf811e6bf03a1097d29892a" office:target-frame-name="_top" xlink:show="replace"><text:span text:style-name="T145">1B-120</text:span></text:a><text:span text:style-name="T146">, 2017-02-06, paskelbta TAR 2017-02-08, i. k. 2017-02235</text:span></text:p>
      <text:p text:style-name="P147"><text:span text:style-name="T148">Dėl Muitinės departamento prie Lietuvos Respublikos finansų ministerijos generalinio direktoriaus</text:span><text:span text:style-name="T149"><text:s/>2010 m. birželio 7 d. įsakymo Nr. 1B-373 „Dėl Vilniaus, Kauno ir Klaipėdos teritorinių muitinių veiklos zonų nustatymo“ pakeitimo</text:span></text:p>
      <text:p text:style-name="P150"/>
      <text:p text:style-name="P151"><text:span text:style-name="T152">2.</text:span></text:p>
      <text:p text:style-name="P153"><text:span text:style-name="T154">Muitinės departamentas prie Lietuvos Respublikos finansų ministerijos, Įsakymas</text:span></text:p>
      <text:soft-page-break/>
      <text:p text:style-name="P155"><text:span text:style-name="T156">Nr.<text:s/></text:span><text:a xlink:href="https://www.e-tar.lt/portal/legalAct.html?documentId=22c771e022a011eb932eb1ed7f923910" office:target-frame-name="_top" xlink:show="replace"><text:span text:style-name="T157">1B-893</text:span></text:a><text:span text:style-name="T158">, 2020-11-09, paskelbta TAR 2020-11-10, i. k. 2020-23565</text:span></text:p>
      <text:p text:style-name="P159"><text:span text:style-name="T160">Dėl Muitinės departamento prie Lietuvos Respublikos finansų ministerijos generalinio direktoriaus 2010 m. birželio 7 d. įsakymo Nr. </text:span><text:span text:style-name="T161">1B-373 „Dėl Vilniaus, Kauno ir Klaipėdos teritorinių muitinių veiklos zonų nustaty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3-02-07T05:38:00Z</meta:creation-date>
    <dc:date>2023-02-07T05:38:00Z</dc:date>
    <meta:template xlink:href="Normal.dotm" xlink:type="simple"/>
    <meta:editing-cycles>2</meta:editing-cycles>
    <meta:editing-duration>PT0S</meta:editing-duration>
    <meta:document-statistic meta:page-count="4" meta:paragraph-count="51" meta:word-count="588" meta:character-count="4987" meta:row-count="105" meta:non-whitespace-character-count="4450"/>
  </office:meta>
</office:document-meta>
</file>