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letter-spacing="0.0416in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0.0416in" style:font-size-complex="12pt" style:language-asian="lt" style:country-asian="LT"/>
    </style:style>
    <style:style style:name="T96" style:parent-style-name="DefaultParagraphFont" style:family="text">
      <style:text-properties fo:letter-spacing="0.0416in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0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2-09 iki 2020-11-10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4FB099E5AA70" office:target-frame-name="_top" xlink:show="replace"><text:span text:style-name="T6">43-581</text:span></text:a><text:span text:style-name="T7">, i. k. 1103030ISAK001B-373</text:span></text:p>
      <text:p text:style-name="P8"/>
      <text:p text:style-name="P9">MUITINĖS DEPARTAMENTO PRIE LIETUVOS RESPUBLIKOS<text:s/><text:line-break/>FINANSŲ MINISTERIJOS GENERALINIO DIREKTORIAUS</text:p>
      <text:p text:style-name="P10">ĮSAKYMAS</text:p>
      <text:p text:style-name="P11"/>
      <text:p text:style-name="P12">DĖL VILNIAUS, KAUNO IR KLAIPĖDOS TERITORINIŲ MUITINIŲ veiklos zonŲ NUSTATYMO</text:p>
      <text:p text:style-name="P13"/>
      <text:p text:style-name="P14">2010 m. birželio 7 d. Nr. 1B-373</text:p>
      <text:p text:style-name="P15">Vilnius</text:p>
      <text:p text:style-name="P16"/>
      <text:p text:style-name="P17"/>
      <text:p text:style-name="P18"><text:span text:style-name="T19">Vadovaudamasis Lietuvos Respub</text:span><text:span text:style-name="T20">likos muitinės įstatymo 16 straipsnio 1 dalimi:<text:s/></text:span></text:p>
      <text:p text:style-name="P21">Preambulės pakeitimai:</text:p>
      <text:p text:style-name="P22"><text:span text:style-name="T23">Nr.<text:s/></text:span><text:a xlink:href="https://www.e-tar.lt/portal/legalAct.html?documentId=5def7ec0ecf811e6bf03a1097d29892a" office:target-frame-name="_top" xlink:show="replace"><text:span text:style-name="T24">1B-120</text:span></text:a><text:span text:style-name="T25">, 2017-02-06, paskelbta TAR 2017-02-08, i. k. 2017-02235</text:span></text:p>
      <text:p text:style-name="Normal"/>
      <text:p text:style-name="P26"><text:span text:style-name="T27">1</text:span><text:span text:style-name="T28">.<text:s/></text:span><text:span text:style-name="T29">Nustata</text:span><text:span text:style-name="T30">u,<text:s/></text:span><text:span text:style-name="T31">kad:</text:span></text:p>
      <text:p text:style-name="P32"><text:span text:style-name="T33">1.1</text:span><text:span text:style-name="T34">. Vilniaus teritorinės muitinės veiklos zonai priklauso:<text:s/></text:span></text:p>
      <text:p text:style-name="P35"><text:span text:style-name="T36">1.1.1</text:span><text:span text:style-name="T37">. Vilniaus apskrities Elektrėnų, Šalčininkų rajono, Širvintų rajono, Švenčionių rajono, Trakų rajono, Ukmergės rajono, Vilniaus miesto ir Vilniaus rajono savivaldybės;</text:span></text:p>
      <text:p text:style-name="P38"><text:span text:style-name="T39">1.1.2</text:span><text:span text:style-name="T40">. Ut</text:span><text:span text:style-name="T41">enos apskrities Ignalinos rajono, Molėtų rajono, Utenos rajono, Visagino, Zarasų rajono savivaldybės;</text:span></text:p>
      <text:p text:style-name="P42"><text:span text:style-name="T43">1.1.3</text:span><text:span text:style-name="T44">. Alytaus apskrities Druskininkų, Varėnos rajono savivaldybės;</text:span></text:p>
      <text:p text:style-name="P45"><text:span text:style-name="T46">1.2</text:span><text:span text:style-name="T47">. Kauno teritorinės muitinės veiklos zonai priklauso:<text:s/></text:span></text:p>
      <text:p text:style-name="P48"><text:span text:style-name="T49">1.2.1</text:span><text:span text:style-name="T50">. Kauno aps</text:span><text:span text:style-name="T51">krities Birštono, Jonavos rajono, Kaišiadorių rajono, Kauno miesto, Kauno rajono, Kėdainių rajono, Prienų rajono, Raseinių rajono savivaldybės;</text:span></text:p>
      <text:p text:style-name="P52"><text:span text:style-name="T53">1.2.2</text:span><text:span text:style-name="T54">. Alytaus apskrities Alytaus miesto, Alytaus rajono, Lazdijų rajono savivaldybės;<text:s/></text:span></text:p>
      <text:p text:style-name="P55"><text:span text:style-name="T56">1.2.3</text:span><text:span text:style-name="T57">.<text:s/></text:span><text:span text:style-name="T58">Marijampolės apskrities Kalvarijos, Kazlų Rūdos, Marijampolės, Šakių rajono, Vilkaviškio rajono savivaldybės;</text:span></text:p>
      <text:p text:style-name="P59"><text:span text:style-name="T60">1.2.4</text:span><text:span text:style-name="T61">. Panevėžio apskrities Biržų rajono, Kupiškio rajono, Panevėžio miesto, Panevėžio rajono, Pasvalio rajono, Rokiškio rajono savivaldybės;<text:s/></text:span></text:p>
      <text:p text:style-name="P62"><text:span text:style-name="T63">1.2.5</text:span><text:span text:style-name="T64">. Utenos apskrities Anykščių rajono savivaldybė;</text:span></text:p>
      <text:p text:style-name="P65"><text:span text:style-name="T66">1.2.6</text:span><text:span text:style-name="T67">. Tauragės apskrities Jurbarko rajono savivaldybė;</text:span></text:p>
      <text:p text:style-name="P68"><text:span text:style-name="T69">1.3</text:span><text:span text:style-name="T70">. Klaipėdos teritorinės muitinės veiklos zonai priklauso:</text:span></text:p>
      <text:p text:style-name="P71"><text:span text:style-name="T72">1.3.1</text:span><text:span text:style-name="T73">. Klaipėdos apskrities Klaipėdos rajono, Klaipėdos miesto, Kret</text:span><text:span text:style-name="T74">ingos rajono, Neringos, Palangos miesto, Skuodo rajono, Šilutės rajono savivaldybės;</text:span></text:p>
      <text:p text:style-name="P75"><text:span text:style-name="T76">1.3.2</text:span><text:span text:style-name="T77">. Šiaulių apskrities Joniškio rajono, Kelmės rajono, Pakruojo rajono, Akmenės rajono, Radviliškio rajono, Šiaulių miesto, Šiaulių rajono savivaldybės;</text:span></text:p>
      <text:p text:style-name="P78"><text:span text:style-name="T79">1.3.3</text:span><text:span text:style-name="T80">.<text:s/></text:span><text:span text:style-name="T81">Tauragės apskrities Pagėgių, Šilalės rajono, Tauragės rajono savivaldybės;</text:span></text:p>
      <text:p text:style-name="P82"><text:span text:style-name="T83">1.3.4</text:span><text:span text:style-name="T84">. Telšių apskrities Mažeikių rajono, Plungės rajono, Rietavo, Telšių rajono savivaldybės.</text:span></text:p>
      <text:p text:style-name="P85"><text:span text:style-name="T86">2</text:span><text:span text:style-name="T87">.<text:s/></text:span><text:span text:style-name="T88">Pripažįstu</text:span><text:span text:style-name="T89"><text:s/>netekusiais galios Muitinės departamento prie Lietuvos Respublikos finansų ministerijos direktoriaus 2002 m. vasario 22 d. įsakymo Nr. 98 „Dėl Teritorinių muitinių reorganizavimo“ (Žin., 2002, Nr.<text:s/></text:span><text:span text:style-name="T90">22-849</text:span><text:span text:style-name="T91">) 2.2.4, 2.2.5 ir 2.3 punktus.</text:span></text:p>
      <text:p text:style-name="P92"><text:span text:style-name="T93">3</text:span><text:span text:style-name="T94">. Šis įsakymas<text:s/></text:span><text:span text:style-name="T95">į</text:span><text:span text:style-name="T96">sigalioja</text:span><text:span text:style-name="T97"><text:s/>nuo 2010 m. liepos 1 d.</text:span></text:p>
      <text:p text:style-name="P98"/>
      <text:p text:style-name="P99"/>
      <text:p text:style-name="P100"/>
      <text:p text:style-name="P101"><text:span text:style-name="T102">Generalinis direktorius</text:span><text:span text:style-name="T103"><text:tab/>Antanas Šipavičius</text:span></text:p>
      <text:p text:style-name="P104"/>
      <text:p text:style-name="P105"/>
      <text:soft-page-break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Muitinės departamentas prie Lietuvos Respublikos finansų ministerijos, Įsakymas</text:span></text:p>
      <text:p text:style-name="P113"><text:span text:style-name="T114">Nr.<text:s/></text:span><text:a xlink:href="https://www.e-tar.lt/portal/legalAct.html?documentId=5def7ec0ecf811e6bf03a1097d29892a" office:target-frame-name="_top" xlink:show="replace"><text:span text:style-name="T115">1B-120</text:span></text:a><text:span text:style-name="T116">, 2017-02-06, paskelbta TAR 2017-02-08, i. k. 2017-02235</text:span></text:p>
      <text:p text:style-name="P117"><text:span text:style-name="T118">Dėl Muitinės departamento prie Lietuvos Respublikos finansų ministerijos generalinio direktoriaus 2010 m. birželio 7 d. įsakymo Nr. 1B-373 „Dėl Vilniaus, Kauno ir Kl</text:span><text:span text:style-name="T119">aipėdos teritorinių muitinių veiklos zonų nustaty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20-11-11T12:33:00Z</meta:creation-date>
    <dc:date>2020-11-11T12:33:00Z</dc:date>
    <meta:template xlink:href="Normal.dotm" xlink:type="simple"/>
    <meta:editing-cycles>2</meta:editing-cycles>
    <meta:editing-duration>PT0S</meta:editing-duration>
    <meta:document-statistic meta:page-count="2" meta:paragraph-count="28" meta:word-count="390" meta:character-count="3264" meta:row-count="96" meta:non-whitespace-character-count="2902"/>
  </office:meta>
</office:document-meta>
</file>