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font-size-complex="12pt" style:language-asian="lt" style:country-asian="LT"/>
    </style:style>
    <style:style style:name="P175"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176" style:parent-style-name="Normal" style:family="paragraph">
      <style:paragraph-properties fo:margin-left="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TableColumn189" style:family="table-column">
      <style:table-column-properties style:column-width="0.5006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1.0159in" style:use-optimal-column-width="false"/>
    </style:style>
    <style:style style:name="TableColumn192" style:family="table-column">
      <style:table-column-properties style:column-width="1.0159in" style:use-optimal-column-width="false"/>
    </style:style>
    <style:style style:name="TableColumn193" style:family="table-column">
      <style:table-column-properties style:column-width="0.7687in" style:use-optimal-column-width="false"/>
    </style:style>
    <style:style style:name="TableColumn194" style:family="table-column">
      <style:table-column-properties style:column-width="0.6895in" style:use-optimal-column-width="false"/>
    </style:style>
    <style:style style:name="TableColumn195" style:family="table-column">
      <style:table-column-properties style:column-width="1.0298in" style:use-optimal-column-width="false"/>
    </style:style>
    <style:style style:name="TableColumn196" style:family="table-column">
      <style:table-column-properties style:column-width="1.052in" style:use-optimal-column-width="false"/>
    </style:style>
    <style:style style:name="TableColumn197" style:family="table-column">
      <style:table-column-properties style:column-width="1.1798in" style:use-optimal-column-width="false"/>
    </style:style>
    <style:style style:name="TableColumn198" style:family="table-column">
      <style:table-column-properties style:column-width="1.2986in" style:use-optimal-column-width="false"/>
    </style:style>
    <style:style style:name="Table188" style:family="table">
      <style:table-properties style:width="9.4375in" fo:margin-left="0in" table:align="left"/>
    </style:style>
    <style:style style:name="TableRow199" style:family="table-row">
      <style:table-row-properties style:min-row-height="0.0138in" style:use-optimal-row-height="false"/>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0" style:family="table-cell">
      <style:table-cell-properties fo:border="0.0104in solid #000000" fo:padding-top="0in" fo:padding-left="0.0208in" fo:padding-bottom="0in" fo:padding-right="0.0208in"/>
    </style:style>
    <style:style style:name="P2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fo:font-size="10pt" style:font-size-asian="10pt" style:language-asian="lt" style:country-asian="LT"/>
    </style:style>
    <style:style style:name="T220" style:parent-style-name="DefaultParagraphFont" style:family="text">
      <style:text-properties fo:font-weight="bold" style:font-weight-asian="bold" style:font-weight-complex="bold" fo:font-size="10pt" style:font-size-asian="10pt" style:language-asian="lt" style:country-asian="LT"/>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0.0104in solid #000000" fo:padding-top="0in" fo:padding-left="0.0208in" fo:padding-bottom="0in" fo:padding-right="0.0208in"/>
    </style:style>
    <style:style style:name="P243" style:parent-style-name="Normal" style:family="paragraph">
      <style:paragraph-properties fo:text-align="center"/>
      <style:text-properties fo:color="#000000" fo:font-size="10pt" style:font-size-asian="10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text-properties fo:color="#000000" fo:font-size="10pt" style:font-size-asian="10pt" style:language-asian="lt" style:country-asian="L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104in solid #000000" fo:padding-top="0in" fo:padding-left="0.0208in" fo:padding-bottom="0in" fo:padding-right="0.0208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0.0104in solid #000000" fo:padding-top="0in" fo:padding-left="0.0208in" fo:padding-bottom="0in" fo:padding-right="0.0208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text-properties fo:color="#000000" fo:font-size="10pt" style:font-size-asian="10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0.0104in solid #000000" fo:padding-top="0in" fo:padding-left="0.0208in" fo:padding-bottom="0in" fo:padding-right="0.0208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text-properties fo:color="#000000" fo:font-size="10pt" style:font-size-asian="10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0.0104in solid #000000" fo:padding-top="0in" fo:padding-left="0.0208in" fo:padding-bottom="0in" fo:padding-right="0.0208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text-properties fo:color="#000000" fo:font-size="10pt" style:font-size-asian="10pt" style:language-asian="lt" style:country-asian="LT"/>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text-properties fo:color="#000000" fo:font-size="10pt" style:font-size-asian="10pt" style:language-asian="lt" style:country-asian="LT"/>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fo:color="#000000" fo:font-size="10pt" style:font-size-asian="10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0.0104in solid #000000" fo:padding-top="0in" fo:padding-left="0.0208in" fo:padding-bottom="0in" fo:padding-right="0.0208in"/>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text-properties fo:color="#000000" fo:font-size="10pt" style:font-size-asian="10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104in solid #000000" fo:padding-top="0in" fo:padding-left="0.0208in" fo:padding-bottom="0in" fo:padding-right="0.0208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text-properties fo:color="#000000" fo:font-size="10pt" style:font-size-asian="10pt" style:language-asian="lt" style:country-asian="L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text-properties fo:color="#000000" fo:font-size="10pt" style:font-size-asian="10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text-properties fo:color="#000000" fo:font-size="10pt" style:font-size-asian="10pt" style:language-asian="lt" style:country-asian="L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text-properties fo:color="#000000" fo:font-size="10pt" style:font-size-asian="10pt" style:language-asian="lt" style:country-asian="LT"/>
    </style:style>
    <style:style style:name="TableCell354" style:family="table-cell">
      <style:table-cell-properties fo:border="0.0104in solid #000000" fo:padding-top="0in" fo:padding-left="0.0208in" fo:padding-bottom="0in" fo:padding-right="0.0208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0.0104in solid #000000" fo:padding-top="0in" fo:padding-left="0.0208in" fo:padding-bottom="0in" fo:padding-right="0.0208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fo:color="#000000" fo:font-size="10pt" style:font-size-asian="10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P373" style:parent-style-name="Normal" style:master-page-name="MP2" style:family="paragraph">
      <style:paragraph-properties fo:break-before="page" fo:margin-left="6.3333in">
        <style:tab-stops/>
      </style:paragraph-properties>
      <style:text-properties style:font-size-complex="12pt" style:language-asian="lt" style:country-asian="LT"/>
    </style:style>
    <style:style style:name="P374" style:parent-style-name="Normal" style:family="paragraph">
      <style:paragraph-properties fo:margin-left="6.33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TableColumn387" style:family="table-column">
      <style:table-column-properties style:column-width="0.3437in" style:use-optimal-column-width="false"/>
    </style:style>
    <style:style style:name="TableColumn388" style:family="table-column">
      <style:table-column-properties style:column-width="0.8687in" style:use-optimal-column-width="false"/>
    </style:style>
    <style:style style:name="TableColumn389" style:family="table-column">
      <style:table-column-properties style:column-width="0.8888in" style:use-optimal-column-width="false"/>
    </style:style>
    <style:style style:name="TableColumn390" style:family="table-column">
      <style:table-column-properties style:column-width="0.8888in" style:use-optimal-column-width="false"/>
    </style:style>
    <style:style style:name="TableColumn391" style:family="table-column">
      <style:table-column-properties style:column-width="0.9291in" style:use-optimal-column-width="false"/>
    </style:style>
    <style:style style:name="TableColumn392" style:family="table-column">
      <style:table-column-properties style:column-width="0.768in" style:use-optimal-column-width="false"/>
    </style:style>
    <style:style style:name="TableColumn393" style:family="table-column">
      <style:table-column-properties style:column-width="1.2895in" style:use-optimal-column-width="false"/>
    </style:style>
    <style:style style:name="TableColumn394" style:family="table-column">
      <style:table-column-properties style:column-width="1.0284in" style:use-optimal-column-width="false"/>
    </style:style>
    <style:style style:name="TableColumn395" style:family="table-column">
      <style:table-column-properties style:column-width="1.0319in" style:use-optimal-column-width="false"/>
    </style:style>
    <style:style style:name="TableColumn396" style:family="table-column">
      <style:table-column-properties style:column-width="1.3166in" style:use-optimal-column-width="false"/>
    </style:style>
    <style:style style:name="Table386" style:family="table">
      <style:table-properties style:width="9.3541in" fo:margin-left="0in" table:align="left"/>
    </style:style>
    <style:style style:name="TableRow397" style:family="table-row">
      <style:table-row-properties style:min-row-height="0.7069in" style:use-optimal-row-height="false"/>
    </style:style>
    <style:style style:name="TableCell398" style:family="table-cell">
      <style:table-cell-properties fo:border="0.0104in solid #000000" fo:padding-top="0in" fo:padding-left="0.0208in" fo:padding-bottom="0in" fo:padding-right="0.0208in"/>
    </style:style>
    <style:style style:name="P3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 style:family="table-cell">
      <style:table-cell-properties fo:border="0.0104in solid #000000" fo:padding-top="0in" fo:padding-left="0.0208in" fo:padding-bottom="0in" fo:padding-right="0.0208in"/>
    </style:style>
    <style:style style:name="P4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21" style:family="table-row">
      <style:table-row-properties style:min-row-height="0.1826in" style:use-optimal-row-height="false"/>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language-asian="lt" style:country-asian="LT"/>
    </style:style>
    <style:style style:name="TableRow442" style:family="table-row">
      <style:table-row-properties style:min-row-height="0.4833in" style:use-optimal-row-height="false"/>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text-properties fo:color="#000000" fo:font-size="10pt" style:font-size-asian="10pt" style:language-asian="lt" style:country-asian="LT"/>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fo:color="#000000" fo:font-size="10pt" style:font-size-asian="10pt" style:language-asian="lt" style:country-asian="LT"/>
    </style:style>
    <style:style style:name="TableRow463" style:family="table-row">
      <style:table-row-properties style:min-row-height="0.4534in" style:use-optimal-row-height="false"/>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text-properties fo:color="#000000" fo:font-size="10pt" style:font-size-asian="10pt" style:language-asian="lt" style:country-asian="LT"/>
    </style:style>
    <style:style style:name="TableRow484" style:family="table-row">
      <style:table-row-properties style:min-row-height="0.4236in" style:use-optimal-row-height="false"/>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fo:color="#000000" fo:font-size="10pt" style:font-size-asian="10pt" style:language-asian="lt" style:country-asian="LT"/>
    </style:style>
    <style:style style:name="TableRow505" style:family="table-row">
      <style:table-row-properties style:min-row-height="0.4131in" style:use-optimal-row-height="false"/>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fo:color="#000000" fo:font-size="10pt" style:font-size-asian="10pt" style:language-asian="lt" style:country-asian="LT"/>
    </style:style>
    <style:style style:name="TableRow526" style:family="table-row">
      <style:table-row-properties style:min-row-height="0.4236in" style:use-optimal-row-height="false"/>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104in solid #000000" fo:padding-top="0in" fo:padding-left="0.0208in" fo:padding-bottom="0in" fo:padding-right="0.0208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text-properties fo:color="#000000" fo:font-size="10pt" style:font-size-asian="10pt" style:language-asian="lt" style:country-asian="L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text-properties fo:color="#000000" fo:font-size="10pt" style:font-size-asian="10pt" style:language-asian="lt" style:country-asian="LT"/>
    </style:style>
    <style:style style:name="TableRow547" style:family="table-row">
      <style:table-row-properties style:min-row-height="0.4034in" style:use-optimal-row-height="false"/>
    </style:style>
    <style:style style:name="TableCell548" style:family="table-cell">
      <style:table-cell-properties fo:border="0.0104in solid #000000" fo:padding-top="0in" fo:padding-left="0.0208in" fo:padding-bottom="0in" fo:padding-right="0.0208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text-properties fo:color="#000000" fo:font-size="10pt" style:font-size-asian="10pt" style:language-asian="lt" style:country-asian="L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text-properties fo:color="#000000" fo:font-size="10pt" style:font-size-asian="10pt" style:language-asian="lt" style:country-asian="L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0.0104in solid #000000" fo:padding-top="0in" fo:padding-left="0.0208in" fo:padding-bottom="0in" fo:padding-right="0.0208in"/>
    </style:style>
    <style:style style:name="P567" style:parent-style-name="Normal" style:family="paragraph">
      <style:text-properties fo:color="#000000" fo:font-size="10pt" style:font-size-asian="10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2">Suvestinė redakcija nuo 2013-05-12 iki 2014-02-06</text:span></text:p>
      <text:p text:style-name="P3"/>
      <text:p text:style-name="P4"><text:span text:style-name="T5">Įsakymas paskelbtas: Žin. 2013, Nr.<text:s/></text:span><text:a xlink:href="https://www.e-tar.lt/portal/legalAct.html?documentId=TAR.4F869309214C" office:target-frame-name="_top" xlink:show="replace"><text:span text:style-name="T6">16-808</text:span></text:a><text:span text:style-name="T7">, i. k. 113227KISAK0000V-43</text:span></text:p>
      <text:p text:style-name="P8"/>
      <text:p text:style-name="P9">KALĖJIMŲ DEPARTAMENTO PRIE LIETUVOS RESPUBLIKOS<text:s/>TEISINGUMO MINISTERIJOS DIREKTORIAUS</text:p>
      <text:p text:style-name="P10">Į S A K Y M A S</text:p>
      <text:p text:style-name="P11"/>
      <text:p text:style-name="P12">DĖL RASTŲ IR PAIMTŲ LAISVĖS ATĖMIMO VIETOSE MOBILIOJO RYŠIO PRIEMONIŲ APSKAITOS, SAUGOJIMO IR SUNAIKINIMO TVARKOS APRAŠO PATVIRTINIMO</text:p>
      <text:p text:style-name="P13"/>
      <text:p text:style-name="P14">2013 m. vasario 6 d. Nr. V-43</text:p>
      <text:p text:style-name="P15">Vilnius</text:p>
      <text:p text:style-name="P16"/>
      <text:p text:style-name="P17"/>
      <text:p text:style-name="P18"><text:span text:style-name="T19">Siekdamas užtikrinti tinkam</text:span><text:span text:style-name="T20">ą rastų ir paimtų laisvės atėmimo vietose mobiliojo ryšio priemonių apskaitą, saugojimą ir sunaikinimą:</text:span></text:p>
      <text:p text:style-name="P21"><text:span text:style-name="T22">1</text:span><text:span text:style-name="T23">. T v i r t i n u Rastų ir paimtų laisvės atėmimo vietose mobiliojo ryšio priemonių apskaitos, saugojimo ir sunaikinimo tvarkos aprašą (pridedama).</text:span></text:p>
      <text:p text:style-name="P24"><text:span text:style-name="T25">2</text:span><text:span text:style-name="T26">. P a v e d u šiuo įsakymu patvirtinto aprašo reikalavimų vykdymo laisvės atėmimo vietų įstaigose kontrolę direktorių pavaduotojams, kuruojantiems apsaugos ir priežiūros tarnybų veiklą.</text:span></text:p>
      <text:p text:style-name="P27"><text:span text:style-name="T28">3</text:span><text:span text:style-name="T29">. Į p a r e i g o j u Kalėjimų departamento prie Lietuvos R</text:span><text:span text:style-name="T30">espublikos teisingumo ministerijos Bendrąjį skyrių šį įsakymą teisės aktų nustatyta tvarka teikti skelbti leidinyje „Valstybės žinios“.</text:span></text:p>
      <text:p text:style-name="P31"/>
      <text:p text:style-name="P32"/>
      <text:p text:style-name="P33"/>
      <text:p text:style-name="P34"><text:span text:style-name="T35">Direktorius</text:span><text:span text:style-name="T36"><text:tab/>Artūras Norkevičius</text:span></text:p>
      <text:p text:style-name="P37"/>
      <text:soft-page-break/>
      <text:p text:style-name="P38">PATVIRTINTA</text:p>
      <text:p text:style-name="P39">Kalėjimų departamento prie Lietuvos Respublikos teisingumo<text:s/>ministerijos direktoriaus 2013 m. vasario 6 d. įsakymu Nr. V-43</text:p>
      <text:p text:style-name="P40"/>
      <text:p text:style-name="P41"><text:span text:style-name="T42">RASTŲ IR PAIMTŲ LAISVĖS ATĖMIMO VIETOSE MOBILIOJO RYŠIO PRIEMONIŲ APSKAITOS, SAUGOJIMO IR SUNAIK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Rastų ir paimtų laisvės atėmimo<text:s/></text:span><text:span text:style-name="T52">vietose mobiliojo ryšio priemonių apskaitos, saugojimo ir sunaikinimo tvarkos aprašas (toliau – Aprašas) nustato mobiliojo ryšio priemonių (taip pat bevielio interneto modemų) ir/ar SIM kortelių, rastų laisvės atėmimo vietose atliekant nuteistųjų ir suimtų</text:span><text:span text:style-name="T53">jų asmens kratas, patalpų kratas ir apžiūras, perimtų, bandant perduoti nuteistiesiems ir suimtiesiems, taip pat kitais atvejais rastų ir paimtų mobiliojo ryšio priemonių (taip pat bevielio interneto modemų) ir/ar SIM kortelių (toliau – Daiktai) apskaitos,</text:span><text:span text:style-name="T54"><text:s/>saugojimo ir sunaikinimo tvarką.</text:span><text:s/></text:p>
      <text:p text:style-name="P55">Punkto pakeitimai:</text:p>
      <text:p text:style-name="P56"><text:span text:style-name="T57">Nr.<text:s/></text:span><text:a xlink:href="https://www.e-tar.lt/portal/legalAct.html?documentId=TAR.FEDCC5F48391" office:target-frame-name="_top" xlink:show="replace"><text:span text:style-name="T58">V-159</text:span></text:a><text:span text:style-name="T59">, 2013-05-09, Žin., 2013, Nr. 49-2477 (2013-05-11), i. k. 113227KISAK000V-159</text:span></text:p>
      <text:p text:style-name="Normal"/>
      <text:p text:style-name="P60"><text:span text:style-name="T61">2</text:span><text:span text:style-name="T62">. Šiame Apraše vartojamos s</text:span><text:span text:style-name="T63">ąvokos atitinka Lietuvos Respublikos bausmių vykdymo kodekse (Žin., 2002, Nr.<text:s/></text:span><text:a xlink:href="https://www.e-tar.lt/portal/lt/legalAct/TAR.A0A0CCC6B997" office:target-frame-name="_blank" xlink:show="new"><text:span text:style-name="T64">73-3084</text:span></text:a><text:span text:style-name="T65">) ir Lietuvos Respublikos suėmimo vykdymo įstatyme (Žin., 1996, Nr.<text:s/></text:span><text:a xlink:href="https://www.e-tar.lt/portal/lt/legalAct/TAR.11A8B08A7405" office:target-frame-name="_blank" xlink:show="new"><text:span text:style-name="T66">12-313</text:span></text:a><text:span text:style-name="T67">; 2008, Nr. 81-3172) apibrėžtas sąvokas.</text:span></text:p>
      <text:p text:style-name="P68"/>
      <text:p text:style-name="P69"><text:span text:style-name="T70">II</text:span><text:span text:style-name="T71">.<text:s/></text:span><text:span text:style-name="T72">DAIKTŲ<text:s/></text:span><text:span text:style-name="T73">APSKAITOS ir SAUGOJIMO tvarka</text:span></text:p>
      <text:p text:style-name="P74"/>
      <text:p text:style-name="P75"><text:span text:style-name="T76">3</text:span><text:span text:style-name="T77">. Laisvės atėmimo vietos įstaigos direktorius įsakymu paskiria už daiktų apskaitą ir<text:s/></text:span><text:span text:style-name="T78">saugojimą atsakingą pareigūną.</text:span></text:p>
      <text:p text:style-name="P79"><text:span text:style-name="T80">4</text:span><text:span text:style-name="T81">. Vadovaujantis Tardymo izoliatorių vidaus tvarkos taisyklių, patvirtintų Lietuvos Respublikos teisingumo ministro 2009 m. birželio 1 d. įsakymu Nr. 1R-172 (Žin., 2009, Nr.<text:s/></text:span><text:a xlink:href="https://www.e-tar.lt/portal/lt/legalAct/TAR.C8A6C146F184" office:target-frame-name="_blank" xlink:show="new"><text:span text:style-name="T82">68-2782</text:span></text:a><text:span text:style-name="T83">), 14 punktu,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84">68-3095</text:span></text:a><text:span text:style-name="T85">), 48–51 punktais bei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86">76-3498</text:span></text:a><text:span text:style-name="T87">), 59 ir 61 punktais, laisvės atėmimo vietos įstaigos direktorius dėl rasto ir paimto daikto priima vieną iš šiuose punktuose numatytų sprendimų.</text:span></text:p>
      <text:p text:style-name="P88"><text:span text:style-name="T89">5</text:span><text:span text:style-name="T90">. Radus ir paėmus daiktus, kiekvienu atveju laisvės atėmim</text:span><text:span text:style-name="T91">o vietos įstaigos direktorius priima sprendimą dėl tarnybinio tyrimo atlikimo būtinumo. Daiktai (nesvarbu, ar buvo dėl jų atliktas tarnybinis tyrimas, ar ne):</text:span></text:p>
      <text:p text:style-name="P92"><text:span text:style-name="T93">5.1</text:span><text:span text:style-name="T94">. kurių savininkai yra žinomi, apskaitomi Rastų ir paimtų laisvės atėmimo vietoje mobiliojo<text:s/></text:span><text:span text:style-name="T95">ryšio priemonių, kurių savininkai yra žinomi, apskaitos žurnale (1 priedas).</text:span></text:p>
      <text:p text:style-name="P96"><text:span text:style-name="T97">5.2</text:span><text:span text:style-name="T98">. kurių savininkai yra nežinomi, apskaitomi Rastų ir paimtų laisvės atėmimo vietoje mobiliojo ryšio priemonių, kurių savininkai yra nežinomi, apskaitos žurnale (2 priedas).</text:span></text:p>
      <text:p text:style-name="P99">Punkto pakeitimai:</text:p>
      <text:p text:style-name="P100"><text:span text:style-name="T101">Nr.<text:s/></text:span><text:a xlink:href="https://www.e-tar.lt/portal/legalAct.html?documentId=TAR.FEDCC5F48391" office:target-frame-name="_top" xlink:show="replace"><text:span text:style-name="T102">V-159</text:span></text:a><text:span text:style-name="T103">, 2013-05-09, Žin., 2013, Nr. 49-2477 (2013-05-11), i. k. 113227KISAK000V-159</text:span></text:p>
      <text:p text:style-name="Normal"/>
      <text:p text:style-name="P104"><text:span text:style-name="T105">6</text:span><text:span text:style-name="T106">. Šio Aprašo 5.1 ir 5.2 punktuose numatytuose žurnaluose<text:s/></text:span><text:span text:style-name="T107">apskaityti daiktai saugomi atskirai įstaigos Apsaugos ir priežiūros skyriuje. Šio Aprašo 5.2 punkte numatytame žurnale apskaityti daiktai saugomi ne mažiau kaip vienerius metus nuo jų įtraukimo į apskaitą dienos.</text:span><text:s/></text:p>
      <text:p text:style-name="P108">Punkto pakeitimai:</text:p>
      <text:soft-page-break/>
      <text:p text:style-name="P109"><text:span text:style-name="T110">Nr.<text:s/></text:span><text:a xlink:href="https://www.e-tar.lt/portal/legalAct.html?documentId=TAR.FEDCC5F48391" office:target-frame-name="_top" xlink:show="replace"><text:span text:style-name="T111">V-159</text:span></text:a><text:span text:style-name="T112">, 2013-05-09, Žin., 2013, Nr. 49-2477 (2013-05-11), i. k. 113227KISAK000V-159</text:span></text:p>
      <text:p text:style-name="Normal"/>
      <text:p text:style-name="P113"><text:span text:style-name="T114">7</text:span><text:span text:style-name="T115">. Suėjus šio Aprašo 6 punkte nustatytam terminui:</text:span></text:p>
      <text:p text:style-name="P116"><text:span text:style-name="T117">7.1</text:span><text:span text:style-name="T118">. įstaiga kreipiasi į teritorinį apylinkės teismą</text:span><text:span text:style-name="T119"><text:s/>dėl daiktų, kurie apskaityti šio Aprašo 5.2 punkte nustatytame žurnale, išskyrus SIM korteles ir bevielio interneto modemus, pripažinimo bešeimininkiais;</text:span><text:s/></text:p>
      <text:p text:style-name="P120">Punkto pakeitimai:</text:p>
      <text:p text:style-name="P121"><text:span text:style-name="T122">Nr.<text:s/></text:span><text:a xlink:href="https://www.e-tar.lt/portal/legalAct.html?documentId=TAR.FEDCC5F48391" office:target-frame-name="_top" xlink:show="replace"><text:span text:style-name="T123">V-159</text:span></text:a><text:span text:style-name="T124">, 2013-05-09, Žin., 2013, Nr. 49-2477 (2013-05-11), i. k. 113227KISAK000V-159</text:span></text:p>
      <text:p text:style-name="Normal"/>
      <text:p text:style-name="P125"><text:span text:style-name="T126">7.2</text:span><text:span text:style-name="T127">. kiti daiktai sunaikinami šio Aprašo nustatyta tvarka.</text:span></text:p>
      <text:p text:style-name="P128"><text:span text:style-name="T129">8</text:span><text:span text:style-name="T130">. Teismui nustatyta tvarka pripažinus daiktus bešeimininkiais, įstaiga kreipiasi į Valstybinę mok</text:span><text:span text:style-name="T131">esčių inspekciją prie Lietuvos Respublikos finansų ministerijos dėl šių daiktų realizavimo. Daiktai, kurie neturi realizuotino turto požymių, sunaikinami šio Aprašo nustatyta tvarka.</text:span></text:p>
      <text:p text:style-name="P132"/>
      <text:p text:style-name="P133"><text:span text:style-name="T134">III</text:span><text:span text:style-name="T135">.<text:s/></text:span><text:span text:style-name="T136">DAIKTŲ NAIKINIMAS</text:span></text:p>
      <text:p text:style-name="P137"/>
      <text:p text:style-name="P138"><text:span text:style-name="T139">9</text:span><text:span text:style-name="T140">. Už daiktų apskaitą ir saugojimą<text:s/></text:span><text:span text:style-name="T141">atsakingas pareigūnas parengia naikinamų daiktų sąrašą ir pagal šį sąrašą naikinamus daiktus perduoda laisvės atėmimo vietos įstaigos direktoriaus įsakymu sudarytai Rastų ir paimtų mobiliojo ryšio priemonių ir/ar SIM kortelių naikinimo komisijai (toliau –<text:s/></text:span><text:span text:style-name="T142">Komisija).</text:span></text:p>
      <text:p text:style-name="P143"><text:span text:style-name="T144">10</text:span><text:span text:style-name="T145">. Komisija gautus naikinamus daiktus sugadina juos mechaniškai, pažeisdama mobiliojo ryšio priemonės ekraną, procesorių, korpusą (bevielio interneto modemo korpusą bei procesorių) ir/ar SIM kortelės vientisumą, ir surašo daiktų sunaikinimo</text:span><text:span text:style-name="T146"><text:s/>aktą.</text:span><text:s/></text:p>
      <text:p text:style-name="P147">Punkto pakeitimai:</text:p>
      <text:p text:style-name="P148"><text:span text:style-name="T149">Nr.<text:s/></text:span><text:a xlink:href="https://www.e-tar.lt/portal/legalAct.html?documentId=TAR.FEDCC5F48391" office:target-frame-name="_top" xlink:show="replace"><text:span text:style-name="T150">V-159</text:span></text:a><text:span text:style-name="T151">, 2013-05-09, Žin., 2013, Nr. 49-2477 (2013-05-11), i. k. 113227KISAK000V-159</text:span></text:p>
      <text:p text:style-name="Normal"/>
      <text:p text:style-name="P152"><text:span text:style-name="T153">11</text:span><text:span text:style-name="T154">. Už daiktų apskaitą ir saugojimą atsakingas pareigūn</text:span><text:span text:style-name="T155">as, gavęs Komisijos surašytą daiktų sunaikinimo aktą, apskaitos žurnaluose atitinkamoje eilutėje įrašo naikinimo akto, patvirtinančio daiktų sunaikinimo faktą, datą ir numerį. Jei sunaikinamas daiktas, kuris apskaitytas šio Aprašo 5.1 punkte nustatytame žu</text:span><text:span text:style-name="T156">rnale, akto kopija ar išrašas saugomas sunaikinto daikto savininko asmens byloje.</text:span></text:p>
      <text:p text:style-name="P157"><text:span text:style-name="T158">12</text:span><text:span text:style-name="T159">. Sunaikinti daiktai teisės aktų nustatyta tvarka perduodami elektronikos prietaisų utilizavimu užsiimančiai įmonei, turinčiai galiojančią licenciją verstis šia veikla.</text:span></text:p>
      <text:p text:style-name="P160"/>
      <text:p text:style-name="P161"><text:span text:style-name="T162">IV</text:span><text:span text:style-name="T163">.<text:s/></text:span><text:span text:style-name="T164">BAIGIAMOSIOS NUOSTATOS</text:span></text:p>
      <text:p text:style-name="P165"/>
      <text:p text:style-name="P166"><text:span text:style-name="T167">13</text:span><text:span text:style-name="T168">. Šiuo Aprašu privalo vadovautis darbuotojai, organizuojantys ir vykdantys rastų ir paimtų laisvės atėmimo vietose mobiliojo ryšio priemonių ir/ar SIM kortelių apskaitą, saugojimą ir sunaikinimą.</text:span></text:p>
      <text:p text:style-name="P169"><text:span text:style-name="T170">14</text:span><text:span text:style-name="T171">. Už šio<text:s/></text:span><text:span text:style-name="T172">Aprašo nuostatų pažeidimus, juos padaręs darbuotojas, atsako teisės aktų nustatyta tvarka.</text:span></text:p>
      <text:p text:style-name="P173"><text:span text:style-name="T174">_________________</text:span></text:p>
      <text:soft-page-break/>
      <text:p text:style-name="P175">Rastų ir paimtų laisvės atėmimo vietose mobiliojo ryšio priemonių apskaitos, saugojimo ir sunaikinimo tvarkos aprašo</text:p>
      <text:p text:style-name="P176"><text:span text:style-name="T177">1</text:span><text:span text:style-name="T178"><text:s/>priedas</text:span></text:p>
      <text:p text:style-name="P179"/>
      <text:p text:style-name="P180"><text:span text:style-name="T181">(Rastų ir paimtų laisvės atėmimo vietoje mobiliojo ryšio priemonių, kurių savininkai yra žinomi, apskaitos žurnalo forma)</text:span></text:p>
      <text:p text:style-name="P182"/>
      <text:p text:style-name="P183">_<text:tab/></text:p>
      <text:p text:style-name="P184">(laisvės atėmimo vietos pavadinimas)</text:p>
      <text:p text:style-name="P185"/>
      <text:p text:style-name="P186">RASTŲ IR PAIMTŲ LAISVĖS ATĖMIMO VIETOJE MOBILIOJO RYŠIO PRIEMONIŲ, KURIŲ SAVININKAI YRA ŽINOMI, APSKAITOS ŽURNALA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ės Nr.</text:p>
          </table:table-cell>
          <table:table-cell table:style-name="TableCell202">
            <text:p text:style-name="P203">Telefono ir/ar SIM kortelės paėmimo data</text:p>
          </table:table-cell>
          <table:table-cell table:style-name="TableCell204">
            <text:p text:style-name="P205">Telefono ir/ar SIM kortelės paėmimo laikas</text:p>
          </table:table-cell>
          <table:table-cell table:style-name="TableCell206">
            <text:p text:style-name="P207">Telefono ir/ar SIM kortelės paėmimo vieta</text:p>
          </table:table-cell>
          <table:table-cell table:style-name="TableCell208">
            <text:p text:style-name="P209">Telefonas ir/ar SIM kortelė paimti užkardant: taip / ne</text:p>
          </table:table-cell>
          <table:table-cell table:style-name="TableCell210">
            <text:p text:style-name="P211">Telefono modelis</text:p>
          </table:table-cell>
          <table:table-cell table:style-name="TableCell212">
            <text:p text:style-name="P213">Telefono IMEI numeris</text:p>
            <text:p text:style-name="P214">(ir/ar SIM kortelės pavadinimas)<text:s/></text:p>
          </table:table-cell>
          <table:table-cell table:style-name="TableCell215">
            <text:p text:style-name="P216">Asmens, iš kurio paimtas telefonas, vardas ir pavardė, gimimo metai, tarnybinio tyrimo išvados data ir numeris</text:p>
          </table:table-cell>
          <table:table-cell table:style-name="TableCell217">
            <text:p text:style-name="P218"><text:span text:style-name="T219">Telefoną ir/ar SIM kortelę radusio ir paėmusio pareigūno vardas ir pavardė,<text:s/></text:span><text:span text:style-name="T220">parašas<text:s/></text:span></text:p>
          </table:table-cell>
          <table:table-cell table:style-name="TableCell221">
            <text:p text:style-name="P222">Pastabos (telefonas ir/ar SIM kortelė saugomi, perduoti, sunaikinti ir pan.)</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cell table:style-name="TableCell240">
            <text:p text:style-name="P241">9</text:p>
          </table:table-cell>
          <table:table-cell table:style-name="TableCell242">
            <text:p text:style-name="P243">10</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text:span text:style-name="T372">_________________</text:span></text:p>
      <text:soft-page-break/>
      <text:p text:style-name="P373">Rastų ir paimtų laisvės atėmimo vietose mobiliojo ryšio<text:s/>priemonių apskaitos, saugojimo ir sunaikinimo tvarkos aprašo</text:p>
      <text:p text:style-name="P374"><text:span text:style-name="T375">2</text:span><text:span text:style-name="T376"><text:s/>priedas</text:span></text:p>
      <text:p text:style-name="P377"/>
      <text:p text:style-name="P378"><text:span text:style-name="T379">(Rastų ir paimtų laisvės atėmimo vietoje mobiliojo ryšio priemonių, kurių savininkai yra nežinomi, apskaitos žurnalo forma)</text:span></text:p>
      <text:p text:style-name="P380"/>
      <text:p text:style-name="P381">_<text:tab/></text:p>
      <text:p text:style-name="P382">(laisvės atėmimo vietos pavadinimas)</text:p>
      <text:p text:style-name="P383"/>
      <text:p text:style-name="P384">RASTŲ IR PAIMTŲ LAISVĖS ATĖMIMO VIETOJE MOBILIOJO RYŠIO PRIEMONIŲ, KURIŲ SAVININKAI YRA NEŽINOMI, APSKAITOS ŽURNAL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ės Nr.</text:p>
          </table:table-cell>
          <table:table-cell table:style-name="TableCell400">
            <text:p text:style-name="P401">Telefono ir/ar SIM kortelės paėmimo data</text:p>
          </table:table-cell>
          <table:table-cell table:style-name="TableCell402">
            <text:p text:style-name="P403">Telefono ir/ar SIM kortelės paėmimo laikas</text:p>
          </table:table-cell>
          <table:table-cell table:style-name="TableCell404">
            <text:p text:style-name="P405">Telefono ir/ar SIM kortelės paėmimo vieta</text:p>
          </table:table-cell>
          <table:table-cell table:style-name="TableCell406">
            <text:p text:style-name="P407">Telefonas ir/ar<text:s/>SIM kortelė paimti užkardant: taip / ne</text:p>
          </table:table-cell>
          <table:table-cell table:style-name="TableCell408">
            <text:p text:style-name="P409">Telefono modelis</text:p>
          </table:table-cell>
          <table:table-cell table:style-name="TableCell410">
            <text:p text:style-name="P411">Telefono IMEI numeris</text:p>
            <text:p text:style-name="P412">(ir/ar SIM kortelės pavadinimas)<text:s/></text:p>
          </table:table-cell>
          <table:table-cell table:style-name="TableCell413">
            <text:p text:style-name="P414">Tarnybinio tyrimo išvados data ir numeris<text:s/></text:p>
          </table:table-cell>
          <table:table-cell table:style-name="TableCell415">
            <text:p text:style-name="P416"><text:span text:style-name="T417">Telefoną ir/ar SIM kortelę radusio ir paėmusio pareigūno vardas ir pavardė,<text:s/></text:span><text:span text:style-name="T418">parašas<text:s/></text:span></text:p>
          </table:table-cell>
          <table:table-cell table:style-name="TableCell419">
            <text:p text:style-name="P420">Pastabos (telefonas ir/ar SIM kortelė saugomi, perduoti, sunaikinti ir pan.)</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________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Kalėjimų departamentas prie Lietuvos Respublikos teisingumo<text:s/></text:span><text:span text:style-name="T580">ministerijos, Įsakymas</text:span></text:p>
      <text:p text:style-name="P581"><text:span text:style-name="T582">Nr.<text:s/></text:span><text:a xlink:href="https://www.e-tar.lt/portal/legalAct.html?documentId=TAR.FEDCC5F48391" office:target-frame-name="_top" xlink:show="replace"><text:span text:style-name="T583">V-159</text:span></text:a><text:span text:style-name="T584">, 2013-05-09, Žin., 2013, Nr. 49-2477 (2013-05-11), i. k. 113227KISAK000V-159</text:span></text:p>
      <text:p text:style-name="P585"><text:span text:style-name="T586">Dėl Kalėjimų departamento prie Lietuvos Respublikos teisingumo m</text:span><text:span text:style-name="T587">inisterijos direktoriaus 2013 m. vasario 6 d. įsakymo Nr. V-43 "Dėl Rastų ir paimtų laisvės atėmimo vietose mobiliojo ryšio priemonių apskaitos, saugojimo ir sunaikinimo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 skyrius</dc:title>
    <meta:initial-creator>vidmantas</meta:initial-creator>
    <dc:creator>Adlib User</dc:creator>
    <meta:creation-date>2015-12-18T11:05:00Z</meta:creation-date>
    <dc:date>2015-12-18T11:05:00Z</dc:date>
    <meta:template xlink:href="Normal" xlink:type="simple"/>
    <meta:editing-cycles>2</meta:editing-cycles>
    <meta:editing-duration>PT0S</meta:editing-duration>
    <meta:document-statistic meta:page-count="6" meta:paragraph-count="140" meta:word-count="1351" meta:character-count="9983" meta:row-count="584" meta:non-whitespace-character-count="8772"/>
  </office:meta>
</office:document-meta>
</file>