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family="paragraph">
      <style:paragraph-properties fo:keep-together="always" fo:widows="0" fo:orphans="0" fo:break-before="page" fo:margin-left="3.1493in">
        <style:tab-stops/>
      </style:paragraph-properties>
      <style:text-properties fo:hyphenate="false"/>
    </style:style>
    <style:style style:name="T72" style:parent-style-name="DefaultParagraphFont" style:family="text">
      <style:text-properties fo:color="#000000"/>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27in"/>
    </style:style>
    <style:style style:name="T218" style:parent-style-name="DefaultParagraphFont" style:family="text">
      <style:text-properties fo:color="#000000" fo:letter-spacing="-0.0027in"/>
    </style:style>
    <style:style style:name="T219" style:parent-style-name="DefaultParagraphFont" style:family="text">
      <style:text-properties fo:color="#000000" fo:letter-spacing="-0.0027in"/>
    </style:style>
    <style:style style:name="T220" style:parent-style-name="DefaultParagraphFont" style:family="text">
      <style:text-properties fo:color="#000000" fo:letter-spacing="-0.0027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34in"/>
    </style:style>
    <style:style style:name="T234" style:parent-style-name="DefaultParagraphFont" style:family="text">
      <style:text-properties fo:color="#000000" fo:letter-spacing="-0.0034in"/>
    </style:style>
    <style:style style:name="T235" style:parent-style-name="DefaultParagraphFont" style:family="text">
      <style:text-properties fo:color="#000000" fo:letter-spacing="-0.0034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keep-together="alway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style="italic" style:font-style-asian="italic" style:font-style-complex="italic" fo:color="#000000"/>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style:font-style-complex="italic"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keep-together="alway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center"/>
      <style:text-properties fo:hyphenate="false"/>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color="#000000"/>
    </style:style>
    <style:style style:name="P465" style:parent-style-name="Normal" style:family="paragraph">
      <style:paragraph-properties fo:keep-together="always" fo:widows="0" fo:orphans="0" fo:break-before="page" fo:margin-left="3.1493in">
        <style:tab-stops/>
      </style:paragraph-properties>
      <style:text-properties fo:hyphenate="false"/>
    </style:style>
    <style:style style:name="T466" style:parent-style-name="DefaultParagraphFont" style:family="text">
      <style:text-properties fo:color="#000000"/>
    </style:style>
    <style:style style:name="P467" style:parent-style-name="Normal" style:family="paragraph">
      <style:paragraph-properties fo:keep-together="always" fo:widows="0" fo:orphans="0" fo:margin-left="3.1493in">
        <style:tab-stops/>
      </style:paragraph-properties>
      <style:text-properties fo:color="#000000" fo:hyphenate="false"/>
    </style:style>
    <style:style style:name="P468" style:parent-style-name="Normal" style:family="paragraph">
      <style:paragraph-properties fo:keep-together="always" fo:widows="0" fo:orphans="0" fo:margin-left="3.1493in">
        <style:tab-stops/>
      </style:paragraph-properties>
      <style:text-properties fo:color="#000000" fo:hyphenate="false"/>
    </style:style>
    <style:style style:name="P469" style:parent-style-name="Normal" style:family="paragraph">
      <style:paragraph-properties fo:keep-together="always" fo:widows="0" fo:orphans="0" fo:margin-left="3.1493in">
        <style:tab-stops/>
      </style:paragraph-properties>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keep-together="alway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fo:letter-spacing="-0.0034in"/>
    </style:style>
    <style:style style:name="T504" style:parent-style-name="DefaultParagraphFont" style:family="text">
      <style:text-properties fo:color="#000000" fo:letter-spacing="-0.0034in"/>
    </style:style>
    <style:style style:name="T505" style:parent-style-name="DefaultParagraphFont" style:family="text">
      <style:text-properties fo:color="#000000" fo:letter-spacing="-0.0034in"/>
    </style:style>
    <style:style style:name="T506" style:parent-style-name="DefaultParagraphFont" style:family="text">
      <style:text-properties fo:font-weight="bold" style:font-weight-asian="bold" style:font-weight-complex="bold" fo:color="#000000" fo:letter-spacing="-0.0034in"/>
    </style:style>
    <style:style style:name="T507" style:parent-style-name="DefaultParagraphFont" style:family="text">
      <style:text-properties fo:color="#000000" fo:letter-spacing="-0.0034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name-asian="Calibri" fo:font-size="11pt" style:font-size-asian="11pt" style:font-size-complex="11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fo:letter-spacing="-0.0013in"/>
    </style:style>
    <style:style style:name="T583" style:parent-style-name="DefaultParagraphFont" style:family="text">
      <style:text-properties fo:color="#000000" fo:letter-spacing="-0.0013in"/>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keep-together="alway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fo:letter-spacing="-0.0034in"/>
    </style:style>
    <style:style style:name="T630" style:parent-style-name="DefaultParagraphFont" style:family="text">
      <style:text-properties fo:color="#000000" fo:letter-spacing="-0.0034in"/>
    </style:style>
    <style:style style:name="T631" style:parent-style-name="DefaultParagraphFont" style:family="text">
      <style:text-properties fo:font-weight="bold" style:font-weight-asian="bold" style:font-weight-complex="bold" fo:color="#000000" fo:letter-spacing="-0.0034in"/>
    </style:style>
    <style:style style:name="T632" style:parent-style-name="DefaultParagraphFont" style:family="text">
      <style:text-properties fo:color="#000000" fo:letter-spacing="-0.0034in"/>
    </style:style>
    <style:style style:name="T633" style:parent-style-name="DefaultParagraphFont" style:family="text">
      <style:text-properties fo:color="#000000" fo:letter-spacing="-0.0034in"/>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fo:letter-spacing="-0.0027in"/>
    </style:style>
    <style:style style:name="T636" style:parent-style-name="DefaultParagraphFont" style:family="text">
      <style:text-properties fo:color="#000000" fo:letter-spacing="-0.0027in"/>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fo:letter-spacing="-0.0034in"/>
    </style:style>
    <style:style style:name="T711" style:parent-style-name="DefaultParagraphFont" style:family="text">
      <style:text-properties fo:color="#000000" fo:letter-spacing="-0.0034in"/>
    </style:style>
    <style:style style:name="T712" style:parent-style-name="DefaultParagraphFont" style:family="text">
      <style:text-properties fo:font-weight="bold" style:font-weight-asian="bold" style:font-weight-complex="bold" fo:color="#000000" fo:letter-spacing="-0.0034in"/>
    </style:style>
    <style:style style:name="T713" style:parent-style-name="DefaultParagraphFont" style:family="text">
      <style:text-properties fo:color="#000000" fo:letter-spacing="-0.0034in"/>
    </style:style>
    <style:style style:name="T714" style:parent-style-name="DefaultParagraphFont" style:family="text">
      <style:text-properties fo:color="#000000" fo:letter-spacing="-0.0034in"/>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keep-together="always" fo:widows="0" fo:orphans="0" fo:text-align="center"/>
      <style:text-properties fo:hyphenate="false"/>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font-weight="bold" style:font-weight-asian="bold" style:font-weight-complex="bold" fo:color="#000000" fo:letter-spacing="-0.0013in"/>
    </style:style>
    <style:style style:name="T783" style:parent-style-name="DefaultParagraphFont" style:family="text">
      <style:text-properties fo:font-weight="bold" style:font-weight-asian="bold" style:font-weight-complex="bold" fo:color="#000000" fo:letter-spacing="-0.0013in"/>
    </style:style>
    <style:style style:name="T784" style:parent-style-name="DefaultParagraphFont" style:family="text">
      <style:text-properties fo:color="#000000" fo:letter-spacing="-0.0013in"/>
    </style:style>
    <style:style style:name="T785" style:parent-style-name="DefaultParagraphFont" style:family="text">
      <style:text-properties fo:font-weight="bold" style:font-weight-asian="bold" style:font-weight-complex="bold" fo:color="#000000" fo:letter-spacing="-0.0013in"/>
    </style:style>
    <style:style style:name="T786" style:parent-style-name="DefaultParagraphFont" style:family="text">
      <style:text-properties fo:color="#000000" fo:letter-spacing="-0.0013in"/>
    </style:style>
    <style:style style:name="T787" style:parent-style-name="DefaultParagraphFont" style:family="text">
      <style:text-properties fo:font-weight="bold" style:font-weight-asian="bold" style:font-weight-complex="bold" fo:color="#000000" fo:letter-spacing="-0.0013in"/>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style:font-weight-complex="bold"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P888" style:parent-style-name="Normal" style:family="paragraph">
      <style:paragraph-properties fo:keep-together="always" fo:widows="0" fo:orphans="0" fo:text-align="center"/>
      <style:text-properties fo:hyphenate="false"/>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widows="0" fo:orphans="0" fo:text-align="justify" fo:text-indent="0.3937in"/>
      <style:text-properties fo:color="#000000" fo:hyphenate="false"/>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font-weight="bold" style:font-weight-asian="bold" style:font-weight-complex="bold" fo:color="#000000" fo:letter-spacing="-0.0013in"/>
    </style:style>
    <style:style style:name="T926" style:parent-style-name="DefaultParagraphFont" style:family="text">
      <style:text-properties fo:font-weight="bold" style:font-weight-asian="bold" style:font-weight-complex="bold" fo:color="#000000" fo:letter-spacing="-0.0013in"/>
    </style:style>
    <style:style style:name="T927" style:parent-style-name="DefaultParagraphFont" style:family="text">
      <style:text-properties fo:color="#000000" fo:letter-spacing="-0.0013in"/>
    </style:style>
    <style:style style:name="T928" style:parent-style-name="DefaultParagraphFont" style:family="text">
      <style:text-properties fo:color="#000000" fo:letter-spacing="-0.0013in"/>
    </style:style>
    <style:style style:name="T929" style:parent-style-name="DefaultParagraphFont" style:family="text">
      <style:text-properties fo:font-weight="bold" style:font-weight-asian="bold" style:font-weight-complex="bold" fo:color="#000000" fo:letter-spacing="-0.0013in"/>
    </style:style>
    <style:style style:name="T930" style:parent-style-name="DefaultParagraphFont" style:family="text">
      <style:text-properties fo:color="#000000" fo:letter-spacing="-0.0013in"/>
    </style:style>
    <style:style style:name="T931" style:parent-style-name="DefaultParagraphFont" style:family="text">
      <style:text-properties fo:font-weight="bold" style:font-weight-asian="bold" style:font-weight-complex="bold" fo:color="#000000" fo:letter-spacing="-0.0013in"/>
    </style:style>
    <style:style style:name="T932" style:parent-style-name="DefaultParagraphFont" style:family="text">
      <style:text-properties fo:color="#000000" fo:letter-spacing="-0.0013in"/>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fo:letter-spacing="-0.0013in"/>
    </style:style>
    <style:style style:name="T988" style:parent-style-name="DefaultParagraphFont" style:family="text">
      <style:text-properties fo:color="#000000" fo:letter-spacing="-0.0013in"/>
    </style:style>
    <style:style style:name="T989" style:parent-style-name="DefaultParagraphFont" style:family="text">
      <style:text-properties fo:font-weight="bold" style:font-weight-asian="bold" style:font-weight-complex="bold" fo:color="#000000" fo:letter-spacing="-0.0013in"/>
    </style:style>
    <style:style style:name="T990" style:parent-style-name="DefaultParagraphFont" style:family="text">
      <style:text-properties fo:color="#000000" fo:letter-spacing="-0.0013in"/>
    </style:style>
    <style:style style:name="T991" style:parent-style-name="DefaultParagraphFont" style:family="text">
      <style:text-properties fo:color="#000000" fo:letter-spacing="-0.0013in"/>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P1063" style:parent-style-name="Normal" style:family="paragraph">
      <style:paragraph-properties fo:keep-together="always" fo:widows="0" fo:orphans="0" fo:text-align="center"/>
      <style:text-properties fo:hyphenate="false"/>
    </style:style>
    <style:style style:name="T1064" style:parent-style-name="DefaultParagraphFont" style:family="text">
      <style:text-properties fo:font-weight="bold" style:font-weight-asian="bold" style:font-weight-complex="bold" fo:text-transform="uppercase" fo:color="#000000"/>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P1067" style:parent-style-name="Normal" style:family="paragraph">
      <style:paragraph-properties fo:widows="0" fo:orphans="0" fo:text-align="justify" fo:text-indent="0.3937in"/>
      <style:text-properties fo:color="#000000" fo:hyphenate="false"/>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fo:letter-spacing="-0.0027in"/>
    </style:style>
    <style:style style:name="T1091" style:parent-style-name="DefaultParagraphFont" style:family="text">
      <style:text-properties fo:color="#000000" fo:letter-spacing="-0.0027in"/>
    </style:style>
    <style:style style:name="T1092" style:parent-style-name="DefaultParagraphFont" style:family="text">
      <style:text-properties fo:color="#000000" fo:letter-spacing="-0.0027in"/>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fo:letter-spacing="-0.0034in"/>
    </style:style>
    <style:style style:name="T1095" style:parent-style-name="DefaultParagraphFont" style:family="text">
      <style:text-properties fo:color="#000000" fo:letter-spacing="-0.0034in"/>
    </style:style>
    <style:style style:name="T1096" style:parent-style-name="DefaultParagraphFont" style:family="text">
      <style:text-properties fo:color="#000000" fo:letter-spacing="-0.0034in"/>
    </style:style>
    <style:style style:name="P1097" style:parent-style-name="Normal" style:family="paragraph">
      <style:paragraph-properties fo:widows="0" fo:orphans="0" fo:text-align="justify" fo:text-indent="0.3937in"/>
      <style:text-properties fo:hyphenate="false"/>
    </style:style>
    <style:style style:name="P1098" style:parent-style-name="Normal" style:family="paragraph">
      <style:paragraph-properties fo:keep-together="always" fo:widows="0" fo:orphans="0" fo:text-align="center"/>
      <style:text-properties fo:hyphenate="false"/>
    </style:style>
    <style:style style:name="T1099" style:parent-style-name="DefaultParagraphFont" style:family="text">
      <style:text-properties fo:font-weight="bold" style:font-weight-asian="bold" style:font-weight-complex="bold" fo:text-transform="uppercase" fo:color="#000000"/>
    </style:style>
    <style:style style:name="T1100" style:parent-style-name="DefaultParagraphFont" style:family="text">
      <style:text-properties fo:font-weight="bold" style:font-weight-asian="bold" style:font-weight-complex="bold" fo:text-transform="uppercase" fo:color="#000000"/>
    </style:style>
    <style:style style:name="T1101" style:parent-style-name="DefaultParagraphFont" style:family="text">
      <style:text-properties fo:font-weight="bold" style:font-weight-asian="bold" style:font-weight-complex="bold" fo:text-transform="uppercase" fo:color="#000000"/>
    </style:style>
    <style:style style:name="P110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fo:letter-spacing="-0.0034in"/>
    </style:style>
    <style:style style:name="T1153" style:parent-style-name="DefaultParagraphFont" style:family="text">
      <style:text-properties fo:color="#000000" fo:letter-spacing="-0.0034in"/>
    </style:style>
    <style:style style:name="T1154" style:parent-style-name="DefaultParagraphFont" style:family="text">
      <style:text-properties fo:color="#000000" fo:letter-spacing="-0.0034in"/>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3937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color="#000000"/>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font-weight="bold" style:font-weight-asian="bold" style:font-weight-complex="bold" fo:color="#000000"/>
    </style:style>
    <style:style style:name="P1209" style:parent-style-name="Normal" style:family="paragraph">
      <style:paragraph-properties fo:widows="0" fo:orphans="0" fo:text-align="justify" fo:text-indent="0.3937in"/>
      <style:text-properties fo:hyphenate="false"/>
    </style:style>
    <style:style style:name="P1210" style:parent-style-name="Normal" style:family="paragraph">
      <style:paragraph-properties fo:widows="0" fo:orphans="0" fo:text-align="center"/>
      <style:text-properties fo:hyphenate="false"/>
    </style:style>
    <style:style style:name="T1211" style:parent-style-name="DefaultParagraphFont" style:family="text">
      <style:text-properties fo:color="#000000"/>
    </style:style>
    <style:style style:name="P1212" style:parent-style-name="Normal" style:family="paragraph">
      <style:paragraph-properties fo:keep-together="always" fo:widows="0" fo:orphans="0" fo:break-before="page" fo:margin-left="3.1493in">
        <style:tab-stops/>
      </style:paragraph-properties>
      <style:text-properties fo:hyphenate="false"/>
    </style:style>
    <style:style style:name="T1213" style:parent-style-name="DefaultParagraphFont" style:family="text">
      <style:text-properties fo:color="#000000"/>
    </style:style>
    <style:style style:name="P1214" style:parent-style-name="Normal" style:family="paragraph">
      <style:paragraph-properties fo:keep-together="always" fo:widows="0" fo:orphans="0" fo:margin-left="3.1493in">
        <style:tab-stops/>
      </style:paragraph-properties>
      <style:text-properties fo:color="#000000" fo:hyphenate="false"/>
    </style:style>
    <style:style style:name="P1215" style:parent-style-name="Normal" style:family="paragraph">
      <style:paragraph-properties fo:keep-together="always" fo:widows="0" fo:orphans="0" fo:margin-left="3.1493in">
        <style:tab-stops/>
      </style:paragraph-properties>
      <style:text-properties fo:color="#000000" fo:hyphenate="false"/>
    </style:style>
    <style:style style:name="P1216" style:parent-style-name="Normal" style:family="paragraph">
      <style:paragraph-properties fo:keep-together="always" fo:widows="0" fo:orphans="0" fo:margin-left="3.1493in">
        <style:tab-stops/>
      </style:paragraph-properties>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color="#000000" fo:hyphenate="false"/>
    </style:style>
    <style:style style:name="P1220" style:parent-style-name="Normal" style:family="paragraph">
      <style:paragraph-properties fo:keep-together="always" fo:widows="0" fo:orphans="0" fo:text-align="center"/>
      <style:text-properties fo:hyphenate="false"/>
    </style:style>
    <style:style style:name="T1221" style:parent-style-name="DefaultParagraphFont" style:family="text">
      <style:text-properties fo:font-weight="bold" style:font-weight-asian="bold" style:font-weight-complex="bold" fo:text-transform="uppercase" fo:color="#000000"/>
    </style:style>
    <style:style style:name="T1222" style:parent-style-name="DefaultParagraphFont" style:family="text">
      <style:text-properties fo:font-weight="bold" style:font-weight-asian="bold" style:font-weight-complex="bold" fo:text-transform="uppercase" fo:color="#000000"/>
    </style:style>
    <style:style style:name="P1223" style:parent-style-name="Normal" style:family="paragraph">
      <style:paragraph-properties fo:widows="0" fo:orphans="0" fo:text-align="justify" fo:text-indent="0.3937in"/>
      <style:text-properties fo:color="#000000" fo:hyphenate="false"/>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keep-together="always" fo:widows="0" fo:orphans="0" fo:text-align="center"/>
      <style:text-properties fo:hyphenate="false"/>
    </style:style>
    <style:style style:name="T1230" style:parent-style-name="DefaultParagraphFont" style:family="text">
      <style:text-properties fo:font-weight="bold" style:font-weight-asian="bold" style:font-weight-complex="bold" fo:text-transform="uppercase" fo:color="#000000"/>
    </style:style>
    <style:style style:name="T1231" style:parent-style-name="DefaultParagraphFont" style:family="text">
      <style:text-properties fo:font-weight="bold" style:font-weight-asian="bold" style:font-weight-complex="bold" fo:text-transform="uppercase" fo:color="#000000"/>
    </style:style>
    <style:style style:name="T1232" style:parent-style-name="DefaultParagraphFont" style:family="text">
      <style:text-properties fo:font-weight="bold" style:font-weight-asian="bold" style:font-weight-complex="bold" fo:text-transform="uppercase" fo:color="#000000"/>
    </style:style>
    <style:style style:name="P1233" style:parent-style-name="Normal" style:family="paragraph">
      <style:paragraph-properties fo:widows="0" fo:orphans="0" fo:text-align="justify" fo:text-indent="0.3937in"/>
      <style:text-properties fo:color="#000000" fo:hyphenate="false"/>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font-weight="bold" style:font-weight-asian="bold" style:font-weight-complex="bold"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fo:letter-spacing="-0.0013in"/>
    </style:style>
    <style:style style:name="T1255" style:parent-style-name="DefaultParagraphFont" style:family="text">
      <style:text-properties fo:color="#000000" fo:letter-spacing="-0.0013in"/>
    </style:style>
    <style:style style:name="T1256" style:parent-style-name="DefaultParagraphFont" style:family="text">
      <style:text-properties fo:color="#000000" fo:letter-spacing="-0.0013in"/>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font-weight="bold" style:font-weight-asian="bold" style:font-weight-complex="bold"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color="#000000"/>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font-weight="bold" style:font-weight-asian="bold" style:font-weight-complex="bold"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font-weight="bold" style:font-weight-asian="bold" style:font-weight-complex="bold"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font-weight="bold" style:font-weight-asian="bold" style:font-weight-complex="bold" fo:color="#000000"/>
    </style:style>
    <style:style style:name="P1298" style:parent-style-name="Normal" style:family="paragraph">
      <style:paragraph-properties fo:widows="0" fo:orphans="0" fo:text-align="justify" fo:text-indent="0.3937in"/>
      <style:text-properties fo:hyphenate="false"/>
    </style:style>
    <style:style style:name="P1299" style:parent-style-name="Normal" style:family="paragraph">
      <style:paragraph-properties fo:keep-together="always" fo:widows="0" fo:orphans="0" fo:text-align="center"/>
      <style:text-properties fo:hyphenate="false"/>
    </style:style>
    <style:style style:name="T1300" style:parent-style-name="DefaultParagraphFont" style:family="text">
      <style:text-properties fo:font-weight="bold" style:font-weight-asian="bold" style:font-weight-complex="bold" fo:text-transform="uppercase" fo:color="#000000"/>
    </style:style>
    <style:style style:name="T1301" style:parent-style-name="DefaultParagraphFont" style:family="text">
      <style:text-properties fo:font-weight="bold" style:font-weight-asian="bold" style:font-weight-complex="bold" fo:text-transform="uppercase" fo:color="#000000"/>
    </style:style>
    <style:style style:name="T1302" style:parent-style-name="DefaultParagraphFont" style:family="text">
      <style:text-properties fo:font-weight="bold" style:font-weight-asian="bold" style:font-weight-complex="bold" fo:text-transform="uppercase" fo:color="#000000"/>
    </style:style>
    <style:style style:name="P1303" style:parent-style-name="Normal" style:family="paragraph">
      <style:paragraph-properties fo:widows="0" fo:orphans="0" fo:text-align="justify" fo:text-indent="0.3937in"/>
      <style:text-properties fo:color="#000000" fo:hyphenate="false"/>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color="#000000"/>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font-weight="bold" style:font-weight-asian="bold" style:font-weight-complex="bold"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font-weight="bold" style:font-weight-asian="bold" style:font-weight-complex="bold"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color="#000000"/>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font-weight="bold" style:font-weight-asian="bold" style:font-weight-complex="bold"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P1398" style:parent-style-name="Normal" style:family="paragraph">
      <style:paragraph-properties fo:keep-together="always" fo:widows="0" fo:orphans="0" fo:text-align="center"/>
      <style:text-properties fo:hyphenate="false"/>
    </style:style>
    <style:style style:name="T1399" style:parent-style-name="DefaultParagraphFont" style:family="text">
      <style:text-properties fo:font-weight="bold" style:font-weight-asian="bold" style:font-weight-complex="bold" fo:text-transform="uppercase" fo:color="#000000"/>
    </style:style>
    <style:style style:name="T1400" style:parent-style-name="DefaultParagraphFont" style:family="text">
      <style:text-properties fo:font-weight="bold" style:font-weight-asian="bold" style:font-weight-complex="bold" fo:text-transform="uppercase" fo:color="#000000"/>
    </style:style>
    <style:style style:name="T1401" style:parent-style-name="DefaultParagraphFont" style:family="text">
      <style:text-properties fo:font-weight="bold" style:font-weight-asian="bold" style:font-weight-complex="bold" fo:text-transform="uppercase" fo:color="#000000"/>
    </style:style>
    <style:style style:name="P1402" style:parent-style-name="Normal" style:family="paragraph">
      <style:paragraph-properties fo:widows="0" fo:orphans="0" fo:text-align="justify" fo:text-indent="0.3937in"/>
      <style:text-properties fo:color="#000000" fo:hyphenate="false"/>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font-weight="bold" style:font-weight-asian="bold" style:font-weight-complex="bold"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font-weight="bold" style:font-weight-asian="bold" style:font-weight-complex="bold" fo:color="#000000" fo:letter-spacing="-0.0013in"/>
    </style:style>
    <style:style style:name="T1432" style:parent-style-name="DefaultParagraphFont" style:family="text">
      <style:text-properties fo:font-weight="bold" style:font-weight-asian="bold" style:font-weight-complex="bold" fo:color="#000000" fo:letter-spacing="-0.0013in"/>
    </style:style>
    <style:style style:name="T1433" style:parent-style-name="DefaultParagraphFont" style:family="text">
      <style:text-properties fo:color="#000000" fo:letter-spacing="-0.0013in"/>
    </style:style>
    <style:style style:name="T1434" style:parent-style-name="DefaultParagraphFont" style:family="text">
      <style:text-properties fo:font-weight="bold" style:font-weight-asian="bold" style:font-weight-complex="bold" fo:color="#000000" fo:letter-spacing="-0.0013in"/>
    </style:style>
    <style:style style:name="T1435" style:parent-style-name="DefaultParagraphFont" style:family="text">
      <style:text-properties fo:font-weight="bold" style:font-weight-asian="bold" style:font-weight-complex="bold" fo:color="#000000" fo:letter-spacing="-0.0013in"/>
    </style:style>
    <style:style style:name="T1436" style:parent-style-name="DefaultParagraphFont" style:family="text">
      <style:text-properties fo:color="#000000" fo:letter-spacing="-0.0013in"/>
    </style:style>
    <style:style style:name="T1437" style:parent-style-name="DefaultParagraphFont" style:family="text">
      <style:text-properties fo:font-weight="bold" style:font-weight-asian="bold" style:font-weight-complex="bold" fo:color="#000000" fo:letter-spacing="-0.0013in"/>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color="#000000"/>
    </style:style>
    <style:style style:name="T1442" style:parent-style-name="DefaultParagraphFont" style:family="text">
      <style:text-properties fo:font-weight="bold" style:font-weight-asian="bold" style:font-weight-complex="bold"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font-weight="bold" style:font-weight-asian="bold" style:font-weight-complex="bold" fo:color="#000000"/>
    </style:style>
    <style:style style:name="T1455" style:parent-style-name="DefaultParagraphFont" style:family="text">
      <style:text-properties fo:font-weight="bold" style:font-weight-asian="bold" style:font-weight-complex="bold" fo:color="#000000"/>
    </style:style>
    <style:style style:name="T1456" style:parent-style-name="DefaultParagraphFont" style:family="text">
      <style:text-properties fo:color="#000000"/>
    </style:style>
    <style:style style:name="T1457" style:parent-style-name="DefaultParagraphFont" style:family="text">
      <style:text-properties fo:font-weight="bold" style:font-weight-asian="bold" style:font-weight-complex="bold"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fo:letter-spacing="-0.0027in"/>
    </style:style>
    <style:style style:name="T1464" style:parent-style-name="DefaultParagraphFont" style:family="text">
      <style:text-properties fo:color="#000000" fo:letter-spacing="-0.0027in"/>
    </style:style>
    <style:style style:name="T1465" style:parent-style-name="DefaultParagraphFont" style:family="text">
      <style:text-properties fo:color="#000000" fo:letter-spacing="-0.0027in"/>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font-weight="bold" style:font-weight-asian="bold" style:font-weight-complex="bold" fo:color="#000000" fo:letter-spacing="-0.0027in"/>
    </style:style>
    <style:style style:name="T1486" style:parent-style-name="DefaultParagraphFont" style:family="text">
      <style:text-properties fo:font-weight="bold" style:font-weight-asian="bold" style:font-weight-complex="bold" fo:color="#000000" fo:letter-spacing="-0.0027in"/>
    </style:style>
    <style:style style:name="T1487" style:parent-style-name="DefaultParagraphFont" style:family="text">
      <style:text-properties fo:font-weight="bold" style:font-weight-asian="bold" style:font-weight-complex="bold" fo:color="#000000" fo:letter-spacing="-0.0027in"/>
    </style:style>
    <style:style style:name="T1488" style:parent-style-name="DefaultParagraphFont" style:family="text">
      <style:text-properties fo:color="#000000" fo:letter-spacing="-0.0027in"/>
    </style:style>
    <style:style style:name="T1489" style:parent-style-name="DefaultParagraphFont" style:family="text">
      <style:text-properties fo:font-weight="bold" style:font-weight-asian="bold" style:font-weight-complex="bold" fo:color="#000000" fo:letter-spacing="-0.0027in"/>
    </style:style>
    <style:style style:name="T1490" style:parent-style-name="DefaultParagraphFont" style:family="text">
      <style:text-properties fo:color="#000000" fo:letter-spacing="-0.0027in"/>
    </style:style>
    <style:style style:name="T1491" style:parent-style-name="DefaultParagraphFont" style:family="text">
      <style:text-properties fo:color="#000000" fo:letter-spacing="-0.0027in"/>
    </style:style>
    <style:style style:name="T1492" style:parent-style-name="DefaultParagraphFont" style:family="text">
      <style:text-properties fo:font-weight="bold" style:font-weight-asian="bold" style:font-weight-complex="bold" fo:color="#000000" fo:letter-spacing="-0.0027in"/>
    </style:style>
    <style:style style:name="T1493" style:parent-style-name="DefaultParagraphFont" style:family="text">
      <style:text-properties fo:color="#000000" fo:letter-spacing="-0.0027in"/>
    </style:style>
    <style:style style:name="T1494" style:parent-style-name="DefaultParagraphFont" style:family="text">
      <style:text-properties fo:font-weight="bold" style:font-weight-asian="bold" style:font-weight-complex="bold" fo:color="#000000" fo:letter-spacing="-0.0027in"/>
    </style:style>
    <style:style style:name="T1495" style:parent-style-name="DefaultParagraphFont" style:family="text">
      <style:text-properties fo:color="#000000" fo:letter-spacing="-0.0027in"/>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font-weight="bold" style:font-weight-asian="bold" style:font-weight-complex="bold" fo:color="#000000"/>
    </style:style>
    <style:style style:name="T1498" style:parent-style-name="DefaultParagraphFont" style:family="text">
      <style:text-properties fo:font-weight="bold" style:font-weight-asian="bold" style:font-weight-complex="bold"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font-weight="bold" style:font-weight-asian="bold" style:font-weight-complex="bold"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font-weight="bold" style:font-weight-asian="bold" style:font-weight-complex="bold" fo:color="#000000"/>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color="#000000"/>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font-weight="bold" style:font-weight-asian="bold" style:font-weight-complex="bold"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font-weight="bold" style:font-weight-asian="bold" style:font-weight-complex="bold" fo:color="#000000"/>
    </style:style>
    <style:style style:name="T1517" style:parent-style-name="DefaultParagraphFont" style:family="text">
      <style:text-properties fo:color="#000000"/>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P1530" style:parent-style-name="Normal" style:family="paragraph">
      <style:paragraph-properties fo:keep-together="always" fo:widows="0" fo:orphans="0" fo:text-align="center"/>
      <style:text-properties fo:hyphenate="false"/>
    </style:style>
    <style:style style:name="T1531" style:parent-style-name="DefaultParagraphFont" style:family="text">
      <style:text-properties fo:font-weight="bold" style:font-weight-asian="bold" style:font-weight-complex="bold" fo:text-transform="uppercase" fo:color="#000000"/>
    </style:style>
    <style:style style:name="T1532" style:parent-style-name="DefaultParagraphFont" style:family="text">
      <style:text-properties fo:font-weight="bold" style:font-weight-asian="bold" style:font-weight-complex="bold" fo:text-transform="uppercase" fo:color="#000000"/>
    </style:style>
    <style:style style:name="T1533" style:parent-style-name="DefaultParagraphFont" style:family="text">
      <style:text-properties fo:font-weight="bold" style:font-weight-asian="bold" style:font-weight-complex="bold" fo:text-transform="uppercase" fo:color="#000000"/>
    </style:style>
    <style:style style:name="P1534" style:parent-style-name="Normal" style:family="paragraph">
      <style:paragraph-properties fo:widows="0" fo:orphans="0" fo:text-align="justify" fo:text-indent="0.3937in"/>
      <style:text-properties fo:color="#000000" fo:hyphenate="false"/>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color="#000000"/>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color="#000000"/>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font-weight="bold" style:font-weight-asian="bold" style:font-weight-complex="bold"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font-weight="bold" style:font-weight-asian="bold" style:font-weight-complex="bold"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font-weight="bold" style:font-weight-asian="bold" style:font-weight-complex="bold"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fo:letter-spacing="-0.0013in"/>
    </style:style>
    <style:style style:name="T1579" style:parent-style-name="DefaultParagraphFont" style:family="text">
      <style:text-properties fo:color="#000000" fo:letter-spacing="-0.0013in"/>
    </style:style>
    <style:style style:name="T1580" style:parent-style-name="DefaultParagraphFont" style:family="text">
      <style:text-properties fo:font-weight="bold" style:font-weight-asian="bold" style:font-weight-complex="bold" fo:color="#000000" fo:letter-spacing="-0.0013in"/>
    </style:style>
    <style:style style:name="T1581" style:parent-style-name="DefaultParagraphFont" style:family="text">
      <style:text-properties fo:color="#000000" fo:letter-spacing="-0.0013in"/>
    </style:style>
    <style:style style:name="T1582" style:parent-style-name="DefaultParagraphFont" style:family="text">
      <style:text-properties fo:color="#000000" fo:letter-spacing="-0.0013in"/>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font-weight="bold" style:font-weight-asian="bold" style:font-weight-complex="bold"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font-weight="bold" style:font-weight-asian="bold" style:font-weight-complex="bold" fo:color="#000000"/>
    </style:style>
    <style:style style:name="T1606" style:parent-style-name="DefaultParagraphFont" style:family="text">
      <style:text-properties fo:font-weight="bold" style:font-weight-asian="bold" style:font-weight-complex="bold" fo:color="#000000"/>
    </style:style>
    <style:style style:name="T1607" style:parent-style-name="DefaultParagraphFont" style:family="text">
      <style:text-properties fo:color="#000000"/>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color="#000000"/>
    </style:style>
    <style:style style:name="T1610" style:parent-style-name="DefaultParagraphFont" style:family="text">
      <style:text-properties fo:font-weight="bold" style:font-weight-asian="bold" style:font-weight-complex="bold"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font-weight="bold" style:font-weight-asian="bold" style:font-weight-complex="bold" fo:color="#000000" fo:letter-spacing="-0.0034in"/>
    </style:style>
    <style:style style:name="T1615" style:parent-style-name="DefaultParagraphFont" style:family="text">
      <style:text-properties fo:font-weight="bold" style:font-weight-asian="bold" style:font-weight-complex="bold" fo:color="#000000" fo:letter-spacing="-0.0034in"/>
    </style:style>
    <style:style style:name="T1616" style:parent-style-name="DefaultParagraphFont" style:family="text">
      <style:text-properties fo:color="#000000" fo:letter-spacing="-0.0034in"/>
    </style:style>
    <style:style style:name="T1617" style:parent-style-name="DefaultParagraphFont" style:family="text">
      <style:text-properties fo:font-weight="bold" style:font-weight-asian="bold" style:font-weight-complex="bold" fo:color="#000000" fo:letter-spacing="-0.0034in"/>
    </style:style>
    <style:style style:name="T1618" style:parent-style-name="DefaultParagraphFont" style:family="text">
      <style:text-properties fo:color="#000000" fo:letter-spacing="-0.0034in"/>
    </style:style>
    <style:style style:name="P1619" style:parent-style-name="Normal" style:family="paragraph">
      <style:paragraph-properties fo:widows="0" fo:orphans="0" fo:text-align="justify" fo:text-indent="0.3937in"/>
      <style:text-properties fo:hyphenate="false"/>
    </style:style>
    <style:style style:name="P1620" style:parent-style-name="Normal" style:family="paragraph">
      <style:paragraph-properties fo:keep-together="always" fo:widows="0" fo:orphans="0" fo:text-align="center"/>
      <style:text-properties fo:hyphenate="false"/>
    </style:style>
    <style:style style:name="T1621" style:parent-style-name="DefaultParagraphFont" style:family="text">
      <style:text-properties fo:font-weight="bold" style:font-weight-asian="bold" style:font-weight-complex="bold" fo:text-transform="uppercase" fo:color="#000000"/>
    </style:style>
    <style:style style:name="T1622" style:parent-style-name="DefaultParagraphFont" style:family="text">
      <style:text-properties fo:font-weight="bold" style:font-weight-asian="bold" style:font-weight-complex="bold" fo:text-transform="uppercase" fo:color="#000000"/>
    </style:style>
    <style:style style:name="T1623" style:parent-style-name="DefaultParagraphFont" style:family="text">
      <style:text-properties fo:font-weight="bold" style:font-weight-asian="bold" style:font-weight-complex="bold" fo:text-transform="uppercase" fo:color="#000000"/>
    </style:style>
    <style:style style:name="T1624" style:parent-style-name="DefaultParagraphFont" style:family="text">
      <style:text-properties fo:font-weight="bold" style:font-weight-asian="bold" style:font-weight-complex="bold" fo:text-transform="uppercase" fo:color="#000000"/>
    </style:style>
    <style:style style:name="P1625" style:parent-style-name="Normal" style:family="paragraph">
      <style:paragraph-properties fo:widows="0" fo:orphans="0" fo:text-align="justify" fo:text-indent="0.3937in"/>
      <style:text-properties fo:color="#000000" fo:hyphenate="false"/>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font-weight="bold" style:font-weight-asian="bold" style:font-weight-complex="bold" fo:color="#000000"/>
    </style:style>
    <style:style style:name="T1628" style:parent-style-name="DefaultParagraphFont" style:family="text">
      <style:text-properties fo:font-weight="bold" style:font-weight-asian="bold" style:font-weight-complex="bold"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font-weight="bold" style:font-weight-asian="bold" style:font-weight-complex="bold"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font-weight="bold" style:font-weight-asian="bold" style:font-weight-complex="bold" fo:color="#000000"/>
    </style:style>
    <style:style style:name="T1651" style:parent-style-name="DefaultParagraphFont" style:family="text">
      <style:text-properties fo:font-weight="bold" style:font-weight-asian="bold" style:font-weight-complex="bold" fo:color="#000000"/>
    </style:style>
    <style:style style:name="T1652" style:parent-style-name="DefaultParagraphFont" style:family="text">
      <style:text-properties fo:font-weight="bold" style:font-weight-asian="bold" style:font-weight-complex="bold" fo:color="#000000"/>
    </style:style>
    <style:style style:name="P1653" style:parent-style-name="Normal" style:family="paragraph">
      <style:paragraph-properties fo:widows="0" fo:orphans="0" fo:text-align="justify" fo:text-indent="0.3937in"/>
      <style:text-properties fo:hyphenate="false"/>
    </style:style>
    <style:style style:name="P1654" style:parent-style-name="Normal" style:family="paragraph">
      <style:paragraph-properties fo:keep-together="always" fo:widows="0" fo:orphans="0" fo:text-align="center"/>
      <style:text-properties fo:hyphenate="false"/>
    </style:style>
    <style:style style:name="T1655" style:parent-style-name="DefaultParagraphFont" style:family="text">
      <style:text-properties fo:font-weight="bold" style:font-weight-asian="bold" style:font-weight-complex="bold" fo:text-transform="uppercase" fo:color="#000000"/>
    </style:style>
    <style:style style:name="T1656" style:parent-style-name="DefaultParagraphFont" style:family="text">
      <style:text-properties fo:font-weight="bold" style:font-weight-asian="bold" style:font-weight-complex="bold" fo:text-transform="uppercase" fo:color="#000000"/>
    </style:style>
    <style:style style:name="T1657" style:parent-style-name="DefaultParagraphFont" style:family="text">
      <style:text-properties fo:font-weight="bold" style:font-weight-asian="bold" style:font-weight-complex="bold" fo:text-transform="uppercase" fo:color="#000000"/>
    </style:style>
    <style:style style:name="P1658" style:parent-style-name="Normal" style:family="paragraph">
      <style:paragraph-properties fo:widows="0" fo:orphans="0" fo:text-align="justify" fo:text-indent="0.3937in"/>
      <style:text-properties fo:color="#000000" fo:hyphenate="false"/>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fo:letter-spacing="-0.0027in"/>
    </style:style>
    <style:style style:name="T1681" style:parent-style-name="DefaultParagraphFont" style:family="text">
      <style:text-properties fo:color="#000000" fo:letter-spacing="-0.0027in"/>
    </style:style>
    <style:style style:name="T1682" style:parent-style-name="DefaultParagraphFont" style:family="text">
      <style:text-properties fo:color="#000000" fo:letter-spacing="-0.0027in"/>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fo:letter-spacing="-0.0034in"/>
    </style:style>
    <style:style style:name="T1685" style:parent-style-name="DefaultParagraphFont" style:family="text">
      <style:text-properties fo:color="#000000" fo:letter-spacing="-0.0034in"/>
    </style:style>
    <style:style style:name="T1686" style:parent-style-name="DefaultParagraphFont" style:family="text">
      <style:text-properties fo:color="#000000" fo:letter-spacing="-0.0034in"/>
    </style:style>
    <style:style style:name="P1687" style:parent-style-name="Normal" style:family="paragraph">
      <style:paragraph-properties fo:widows="0" fo:orphans="0" fo:text-align="justify" fo:text-indent="0.3937in"/>
      <style:text-properties fo:hyphenate="false"/>
    </style:style>
    <style:style style:name="P1688" style:parent-style-name="Normal" style:family="paragraph">
      <style:paragraph-properties fo:keep-together="always" fo:widows="0" fo:orphans="0" fo:text-align="center"/>
      <style:text-properties fo:hyphenate="false"/>
    </style:style>
    <style:style style:name="T1689" style:parent-style-name="DefaultParagraphFont" style:family="text">
      <style:text-properties fo:font-weight="bold" style:font-weight-asian="bold" style:font-weight-complex="bold" fo:text-transform="uppercase" fo:color="#000000"/>
    </style:style>
    <style:style style:name="T1690" style:parent-style-name="DefaultParagraphFont" style:family="text">
      <style:text-properties fo:font-weight="bold" style:font-weight-asian="bold" style:font-weight-complex="bold" fo:text-transform="uppercase" fo:color="#000000"/>
    </style:style>
    <style:style style:name="T1691" style:parent-style-name="DefaultParagraphFont" style:family="text">
      <style:text-properties fo:font-weight="bold" style:font-weight-asian="bold" style:font-weight-complex="bold" fo:text-transform="uppercase" fo:color="#000000"/>
    </style:style>
    <style:style style:name="P1692" style:parent-style-name="Normal" style:family="paragraph">
      <style:paragraph-properties fo:widows="0" fo:orphans="0" fo:text-align="justify" fo:text-indent="0.3937in"/>
      <style:text-properties fo:color="#000000" fo:hyphenate="false"/>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font-weight="bold" style:font-weight-asian="bold" style:font-weight-complex="bold" fo:color="#000000"/>
    </style:style>
    <style:style style:name="T1695" style:parent-style-name="DefaultParagraphFont" style:family="text">
      <style:text-properties fo:font-weight="bold" style:font-weight-asian="bold" style:font-weight-complex="bold"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font-weight="bold" style:font-weight-asian="bold" style:font-weight-complex="bold" fo:color="#000000"/>
    </style:style>
    <style:style style:name="T1700" style:parent-style-name="DefaultParagraphFont" style:family="text">
      <style:text-properties fo:font-weight="bold" style:font-weight-asian="bold" style:font-weight-complex="bold"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font-weight="bold" style:font-weight-asian="bold" style:font-weight-complex="bold"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font-weight="bold" style:font-weight-asian="bold" style:font-weight-complex="bold"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font-weight="bold" style:font-weight-asian="bold" style:font-weight-complex="bold" fo:color="#000000"/>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3937in"/>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text-indent="0.3937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text-indent="0.3937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keep-together="always" fo:widows="0" fo:orphans="0" fo:text-align="center"/>
      <style:text-properties fo:hyphenate="false"/>
    </style:style>
    <style:style style:name="T1751" style:parent-style-name="DefaultParagraphFont" style:family="text">
      <style:text-properties fo:font-weight="bold" style:font-weight-asian="bold" style:font-weight-complex="bold" fo:text-transform="uppercase" fo:color="#000000"/>
    </style:style>
    <style:style style:name="T1752" style:parent-style-name="DefaultParagraphFont" style:family="text">
      <style:text-properties fo:font-weight="bold" style:font-weight-asian="bold" style:font-weight-complex="bold" fo:text-transform="uppercase" fo:color="#000000"/>
    </style:style>
    <style:style style:name="T1753" style:parent-style-name="DefaultParagraphFont" style:family="text">
      <style:text-properties fo:font-weight="bold" style:font-weight-asian="bold" style:font-weight-complex="bold" fo:text-transform="uppercase" fo:color="#000000"/>
    </style:style>
    <style:style style:name="P1754" style:parent-style-name="Normal" style:family="paragraph">
      <style:paragraph-properties fo:widows="0" fo:orphans="0" fo:text-align="justify" fo:text-indent="0.3937in"/>
      <style:text-properties fo:color="#000000" fo:hyphenate="false"/>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font-weight="bold" style:font-weight-asian="bold" style:font-weight-complex="bold" fo:color="#000000"/>
    </style:style>
    <style:style style:name="T1757" style:parent-style-name="DefaultParagraphFont" style:family="text">
      <style:text-properties fo:font-weight="bold" style:font-weight-asian="bold" style:font-weight-complex="bold"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font-weight="bold" style:font-weight-asian="bold" style:font-weight-complex="bold" fo:color="#000000"/>
    </style:style>
    <style:style style:name="T1762" style:parent-style-name="DefaultParagraphFont" style:family="text">
      <style:text-properties fo:font-weight="bold" style:font-weight-asian="bold" style:font-weight-complex="bold"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3937in"/>
    </style:style>
    <style:style style:name="T1765" style:parent-style-name="DefaultParagraphFont" style:family="text">
      <style:text-properties style:font-name-asian="Calibri" fo:font-weight="bold" style:font-weight-asian="bold" fo:color="#000000" style:font-size-complex="12pt"/>
    </style:style>
    <style:style style:name="T1766" style:parent-style-name="DefaultParagraphFont" style:family="text">
      <style:text-properties style:font-name-asian="Calibri" fo:font-weight="bold" style:font-weight-asian="bold" fo:color="#000000" style:font-size-complex="12pt"/>
    </style:style>
    <style:style style:name="P1767" style:parent-style-name="Normal" style:family="paragraph">
      <style:paragraph-properties fo:text-align="justify" fo:text-indent="0.3937in"/>
    </style:style>
    <style:style style:name="T1768" style:parent-style-name="DefaultParagraphFont" style:family="text">
      <style:text-properties style:font-name-asian="Calibri" fo:color="#000000" style:font-size-complex="12pt"/>
    </style:style>
    <style:style style:name="T1769" style:parent-style-name="DefaultParagraphFont" style:family="text">
      <style:text-properties style:font-name-asian="Calibri" fo:color="#000000" style:font-size-complex="12pt"/>
    </style:style>
    <style:style style:name="T1770" style:parent-style-name="DefaultParagraphFont" style:family="text">
      <style:text-properties style:font-name-asian="Calibri" fo:color="#000000" style:font-size-complex="12pt"/>
    </style:style>
    <style:style style:name="P1771" style:parent-style-name="Normal" style:family="paragraph">
      <style:paragraph-properties fo:text-align="justify" fo:text-indent="0.3937in"/>
    </style:style>
    <style:style style:name="T1772" style:parent-style-name="DefaultParagraphFont" style:family="text">
      <style:text-properties style:font-name-asian="Calibri" fo:color="#000000" style:font-size-complex="12pt"/>
    </style:style>
    <style:style style:name="T1773" style:parent-style-name="DefaultParagraphFont" style:family="text">
      <style:text-properties style:font-name-asian="Calibri" fo:color="#000000" style:font-size-complex="12pt"/>
    </style:style>
    <style:style style:name="P1774" style:parent-style-name="Normal" style:family="paragraph">
      <style:paragraph-properties fo:text-align="justify" fo:text-indent="0.3937in"/>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style:font-name-asian="Calibri" fo:color="#000000" style:font-size-complex="12pt"/>
    </style:style>
    <style:style style:name="T1777" style:parent-style-name="DefaultParagraphFont" style:family="text">
      <style:text-properties style:font-name-asian="Calibri" fo:color="#000000" style:font-size-complex="12pt"/>
    </style:style>
    <style:style style:name="P1778" style:parent-style-name="Normal" style:family="paragraph">
      <style:paragraph-properties fo:text-align="justify" fo:text-indent="0.3937in"/>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style>
    <style:style style:name="T1781" style:parent-style-name="DefaultParagraphFont" style:family="text">
      <style:text-properties style:font-name-asian="Calibri" fo:color="#000000"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font-weight="bold" style:font-weight-asian="bold" style:font-weight-complex="bold" fo:color="#000000"/>
    </style:style>
    <style:style style:name="T1789" style:parent-style-name="DefaultParagraphFont" style:family="text">
      <style:text-properties fo:font-weight="bold" style:font-weight-asian="bold" style:font-weight-complex="bold" fo:color="#000000"/>
    </style:style>
    <style:style style:name="T1790" style:parent-style-name="DefaultParagraphFont" style:family="text">
      <style:text-properties fo:font-weight="bold" style:font-weight-asian="bold" style:font-weight-complex="bold"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font-weight="bold" style:font-weight-asian="bold" style:font-weight-complex="bold" fo:color="#000000"/>
    </style:style>
    <style:style style:name="T1794" style:parent-style-name="DefaultParagraphFont" style:family="text">
      <style:text-properties fo:font-weight="bold" style:font-weight-asian="bold" style:font-weight-complex="bold"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font-weight="bold" style:font-weight-asian="bold" style:font-weight-complex="bold" fo:color="#000000" fo:letter-spacing="-0.0034in"/>
    </style:style>
    <style:style style:name="T1800" style:parent-style-name="DefaultParagraphFont" style:family="text">
      <style:text-properties fo:font-weight="bold" style:font-weight-asian="bold" style:font-weight-complex="bold" fo:color="#000000" fo:letter-spacing="-0.0034in"/>
    </style:style>
    <style:style style:name="T1801" style:parent-style-name="DefaultParagraphFont" style:family="text">
      <style:text-properties fo:color="#000000" fo:letter-spacing="-0.0034in"/>
    </style:style>
    <style:style style:name="T1802" style:parent-style-name="DefaultParagraphFont" style:family="text">
      <style:text-properties fo:font-weight="bold" style:font-weight-asian="bold" style:font-weight-complex="bold" fo:color="#000000" fo:letter-spacing="-0.0034in"/>
    </style:style>
    <style:style style:name="T1803" style:parent-style-name="DefaultParagraphFont" style:family="text">
      <style:text-properties fo:color="#000000" fo:letter-spacing="-0.0034in"/>
    </style:style>
    <style:style style:name="T1804" style:parent-style-name="DefaultParagraphFont" style:family="text">
      <style:text-properties fo:color="#000000" fo:letter-spacing="-0.0034in"/>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font-weight="bold" style:font-weight-asian="bold" style:font-weight-complex="bold" fo:color="#000000"/>
    </style:style>
    <style:style style:name="T1807" style:parent-style-name="DefaultParagraphFont" style:family="text">
      <style:text-properties fo:font-weight="bold" style:font-weight-asian="bold" style:font-weight-complex="bold" fo:color="#000000"/>
    </style:style>
    <style:style style:name="T1808" style:parent-style-name="DefaultParagraphFont" style:family="text">
      <style:text-properties fo:color="#000000"/>
    </style:style>
    <style:style style:name="T1809" style:parent-style-name="DefaultParagraphFont" style:family="text">
      <style:text-properties fo:font-weight="bold" style:font-weight-asian="bold" style:font-weight-complex="bold"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font-weight="bold" style:font-weight-asian="bold" style:font-weight-complex="bold" fo:color="#000000"/>
    </style:style>
    <style:style style:name="T1814" style:parent-style-name="DefaultParagraphFont" style:family="text">
      <style:text-properties fo:font-weight="bold" style:font-weight-asian="bold" style:font-weight-complex="bold"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font-weight="bold" style:font-weight-asian="bold" style:font-weight-complex="bold" fo:color="#000000"/>
    </style:style>
    <style:style style:name="T1817" style:parent-style-name="DefaultParagraphFont" style:family="text">
      <style:text-properties fo:font-weight="bold" style:font-weight-asian="bold" style:font-weight-complex="bold"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font-weight="bold" style:font-weight-asian="bold" style:font-weight-complex="bold" fo:color="#000000"/>
    </style:style>
    <style:style style:name="T1830" style:parent-style-name="DefaultParagraphFont" style:family="text">
      <style:text-properties fo:font-weight="bold" style:font-weight-asian="bold" style:font-weight-complex="bold" fo:color="#000000"/>
    </style:style>
    <style:style style:name="P1831" style:parent-style-name="Normal" style:family="paragraph">
      <style:paragraph-properties fo:widows="0" fo:orphans="0" fo:text-align="justify" fo:text-indent="0.3937in"/>
      <style:text-properties fo:color="#000000" fo:hyphenate="false"/>
    </style:style>
    <style:style style:name="P1832" style:parent-style-name="Normal" style:family="paragraph">
      <style:paragraph-properties fo:widows="0" fo:orphans="0" fo:text-align="justify" fo:text-indent="0.3937in"/>
      <style:text-properties fo:color="#000000" fo:hyphenate="false"/>
    </style:style>
    <style:style style:name="P1833" style:parent-style-name="Normal" style:family="paragraph">
      <style:paragraph-properties fo:widows="0" fo:orphans="0" fo:text-align="justify" fo:text-indent="0.3937in"/>
      <style:text-properties fo:color="#000000" fo:hyphenate="false"/>
    </style:style>
    <style:style style:name="P1834" style:parent-style-name="Normal" style:family="paragraph">
      <style:paragraph-properties fo:widows="0" fo:orphans="0" fo:text-align="justify" fo:text-indent="0.3937in"/>
      <style:text-properties fo:hyphenate="false"/>
    </style:style>
    <style:style style:name="P1835" style:parent-style-name="Normal" style:family="paragraph">
      <style:paragraph-properties fo:widows="0" fo:orphans="0" fo:text-align="center"/>
      <style:text-properties fo:hyphenate="false"/>
    </style:style>
    <style:style style:name="T1836" style:parent-style-name="DefaultParagraphFont" style:family="text">
      <style:text-properties fo:font-weight="bold" style:font-weight-asian="bold" style:font-weight-complex="bold" fo:text-transform="uppercase" fo:color="#000000"/>
    </style:style>
    <style:style style:name="P1837" style:parent-style-name="Normal" style:family="paragraph">
      <style:paragraph-properties fo:text-align="justify"/>
      <style:text-properties fo:font-weight="bold" style:font-weight-asian="bold" fo:font-size="10pt" style:font-size-asian="10pt"/>
    </style:style>
    <style:style style:name="P1838" style:parent-style-name="Normal" style:family="paragraph">
      <style:paragraph-properties fo:text-align="justify"/>
      <style:text-properties fo:font-weight="bold" style:font-weight-asian="bold"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weight="bold" style:font-weight-asian="bold"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widows="0" fo:orphans="0"/>
    </style:style>
  </office:automatic-styles>
  <office:body>
    <office:text text:use-soft-page-breaks="true">
      <text:p text:style-name="P1"><text:span text:style-name="T6">Suvestinė redakcija nuo 2016-12-22 iki 2019-02-20</text:span></text:p>
      <text:p text:style-name="P7"/>
      <text:p text:style-name="P8"><text:span text:style-name="T9">Nutarimas paskelbtas: Žin. 2012, Nr.<text:s/></text:span><text:a xlink:href="https://www.e-tar.lt/portal/legalAct.html?documentId=TAR.4F4F6369C457" office:target-frame-name="_top" xlink:show="replace"><text:span text:style-name="T10">86-4513</text:span></text:a><text:span text:style-name="T11">, i. k. 112505ANUTA0003-150</text:span></text:p>
      <text:p text:style-name="P12"/>
      <text:p text:style-name="P13"><text:span text:style-name="T14"/><text:span text:style-name="T15">LIETUVOS BANKO VALDYBOS</text:span></text:p>
      <text:p text:style-name="P16">N U T A R I M A S</text:p>
      <text:p text:style-name="P17"/>
      <text:p text:style-name="P18">DĖL Kolektyvinio investavimo subjektų prospekto ir pagrindinės informacijos investuotojams dokumento turinio ir pateikimo taisyklių patvirtinimo</text:p>
      <text:p text:style-name="P19"/>
      <text:p text:style-name="P20">2012 m. liepos 12 d. Nr. 03-150</text:p>
      <text:p text:style-name="P21">Vilnius</text:p>
      <text:p text:style-name="P22"/>
      <text:p text:style-name="P23"/>
      <text:p text:style-name="P24"><text:span text:style-name="T25">Vadovaudamasi Lietuvos Respublikos Lietuvos banko įstatymo (Žin., 1994, Nr.<text:s/></text:span><text:a xlink:href="https://www.e-tar.lt/portal/lt/legalAct/TAR.1B4D7B687895" office:target-frame-name="_blank" xlink:show="new"><text:span text:style-name="T26">99-1957</text:span></text:a><text:span text:style-name="T27">; 2001, Nr.<text:s/></text:span><text:a xlink:href="https://www.e-tar.lt/portal/lt/legalAct/TAR.2560251F7F7F" office:target-frame-name="_blank" xlink:show="new"><text:span text:style-name="T28">28-890</text:span></text:a><text:span text:style-name="T29">; 2004, Nr.<text:s/></text:span><text:a xlink:href="https://www.e-tar.lt/portal/lt/legalAct/TAR.BD7270B1038C" office:target-frame-name="_blank" xlink:show="new"><text:span text:style-name="T30">28-869</text:span></text:a><text:span text:style-name="T31">, Nr.<text:s/></text:span><text:a xlink:href="https://www.e-tar.lt/portal/lt/legalAct/TAR.62C4AA472431" office:target-frame-name="_blank" xlink:show="new"><text:span text:style-name="T32">54-1830</text:span></text:a><text:span text:style-name="T33">; 2009, Nr.<text:s/></text:span><text:a xlink:href="https://www.e-tar.lt/portal/lt/legalAct/TAR.BF6FC42DF0B1" office:target-frame-name="_blank" xlink:show="new"><text:span text:style-name="T34">38-1441</text:span></text:a><text:span text:style-name="T35">, Nr.<text:s/></text:span><text:a xlink:href="https://www.e-tar.lt/portal/lt/legalAct/TAR.E1B210518AB0" office:target-frame-name="_blank" xlink:show="new"><text:span text:style-name="T36">153-6895</text:span></text:a><text:span text:style-name="T37">; 2011, Nr.<text:s/></text:span><text:a xlink:href="https://www.e-tar.lt/portal/lt/legalAct/TAR.3B4E9C7E805B" office:target-frame-name="_blank" xlink:show="new"><text:span text:style-name="T38">46-2158</text:span></text:a><text:span text:style-name="T39">, Nr.<text:s/></text:span><text:a xlink:href="https://www.e-tar.lt/portal/lt/legalAct/TAR.571BC1525657" office:target-frame-name="_blank" xlink:show="new"><text:span text:style-name="T40">145-6812</text:span></text:a><text:span text:style-name="T41">) 11 straipsnio 1 dalies 7 punktu, Lietuvos Respublikos finansų rinkos priežiūros sistemos pertvarkos įstatymo (Žin., 20</text:span><text:span text:style-name="T42">11, Nr.<text:s/></text:span><text:a xlink:href="https://www.e-tar.lt/portal/lt/legalAct/TAR.6DD809CE5741" office:target-frame-name="_blank" xlink:show="new"><text:span text:style-name="T43">145-6811</text:span></text:a><text:span text:style-name="T44">) 4 straipsnio 3 dalimi ir Lietuvos Respublikos kolektyvinio investavimo subjektų įstatymo pakeitimo įstatymo (Žin., 2012, Nr.<text:s/></text:span><text:a xlink:href="https://www.e-tar.lt/portal/lt/legalAct/TAR.1D27F59F611C" office:target-frame-name="_blank" xlink:show="new"><text:span text:style-name="T45">77-3977</text:span></text:a><text:span text:style-name="T46">) 2 straipsnio 2 dalimi, Lietuvos banko valdyba n u t a r i a:</text:span></text:p>
      <text:p text:style-name="P47"><text:span text:style-name="T48">1</text:span><text:span text:style-name="T49">. Patvirtinti Kolektyvinio investavimo subjektų prospekto ir pagrindinės informacijos investuotojams dokumento turinio ir pa</text:span><text:span text:style-name="T50">teikimo taisykles (pridedama).</text:span></text:p>
      <text:p text:style-name="P51"><text:span text:style-name="T52">2</text:span><text:span text:style-name="T53">. Pripažinti netekusiais galios:</text:span></text:p>
      <text:p text:style-name="P54"><text:span text:style-name="T55">2.1</text:span><text:span text:style-name="T56">. Vertybinių popierių komisijos 2008 m. kovo 28 d. nutarimą Nr. 1K-9 „Dėl Kolektyvinio investavimo subjektų prospektų turinio taisyklių“ (Žin., 2008, Nr.<text:s/></text:span><text:a xlink:href="https://www.e-tar.lt/portal/lt/legalAct/TAR.A98FF0132DAB" office:target-frame-name="_blank" xlink:show="new"><text:span text:style-name="T57">39-1447</text:span></text:a><text:span text:style-name="T58">);</text:span></text:p>
      <text:p text:style-name="P59"><text:span text:style-name="T60">2.2</text:span><text:span text:style-name="T61">. Vertybinių popierių komisijos 2009 m. lapkričio 26 d. nutarimą Nr. 1K-15 „Dėl Kolektyvinio investavimo subjektų prospektų turinio taisyklių, patvirtintų Lietuvos Respublikos vertyb</text:span><text:span text:style-name="T62">inių popierių komisijos 2008 m. kovo 28 d. nutarimu Nr. 1K-9, pakeitimo“ (Žin., 2009, Nr.<text:s/></text:span><text:a xlink:href="https://www.e-tar.lt/portal/lt/legalAct/TAR.4C3B2420881F" office:target-frame-name="_blank" xlink:show="new"><text:span text:style-name="T63">143-6333</text:span></text:a><text:span text:style-name="T64">).</text:span></text:p>
      <text:p text:style-name="P65"/>
      <text:p text:style-name="P66"/>
      <text:p text:style-name="P67"/>
      <text:p text:style-name="P68"><text:span text:style-name="T69">Valdybos pirmininkas</text:span><text:span text:style-name="T70"><text:tab/>Vitas Vasiliauskas</text:span></text:p>
      <text:soft-page-break/>
      <text:p text:style-name="P71"><text:span text:style-name="T72">PATVIRTINTA</text:span></text:p>
      <text:p text:style-name="P73">Lietuvos banko valdybos</text:p>
      <text:p text:style-name="P74">2012 m. liepos 12 d. nutarimu Nr. 03-150</text:p>
      <text:p text:style-name="P75"/>
      <text:p text:style-name="P76"><text:span text:style-name="T77">KOLEKTYVINIO INVESTAVIMO SUBJEKTŲ PROSPEKTO IR PAGRINDINĖS INFORMACIJOS INVESTUOTOJAMS DOKUMENTO TURINIO IR PATEIKIMO TAISYKLĖS</text:span></text:p>
      <text:p text:style-name="P78"/>
      <text:p text:style-name="P79"><text:span text:style-name="T80">I</text:span><text:span text:style-name="T81">.<text:s/></text:span><text:span text:style-name="T82">TAIKYMO SRITIS IR VARTOJAMOS SĄVOKOS</text:span></text:p>
      <text:p text:style-name="P83"/>
      <text:p text:style-name="P84"><text:span text:style-name="T85">1</text:span><text:span text:style-name="T86">.<text:s/></text:span><text:span text:style-name="T87">Kolektyvinio investavimo subjektų prospekto</text:span><text:span text:style-name="T88"><text:s/></text:span><text:span text:style-name="T89">ir pagrindinės informacijos investuotojams dokumento turinio ir pateikimo</text:span><text:span text:style-name="T90"><text:s/></text:span><text:span text:style-name="T91">taisyklės (toliau – Taisyklės) nustato kolektyvinio investavimo subjektų prospekto bei pagrindinės informacijos investuotojams dokumento t</text:span><text:span text:style-name="T92">urinio ir formos reikalavimus bei pateikimo Lietuvos bankui ir investuotojams</text:span><text:span text:style-name="T93"><text:s/></text:span><text:span text:style-name="T94">tvarką. Taisyklėse nustatyti reikalavimai taikomi suderintųjų kolektyvinio investavimo subjektų valdymo įmonėms, veikiančioms pagal Kolektyvinio investavimo subjektų įstatymą (to</text:span><text:span text:style-name="T95">liau – Įstatymas), dėl kiekvieno jų valdomo suderintojo kolektyvinio investavimo subjekto, taip pat investicinėms kintamojo kapitalo bendrovėms, kurių valdymas neperduotas valdymo įmonei, veikiančioms pagal Įstatymą. Specialieji kolektyvinio investavimo su</text:span><text:span text:style-name="T96">bjektai ir jų valdymo įmonės, veikiantys pagal Įstatymą, taip pat privalo rengti kolektyvinio investavimo subjektų prospektus ir pagrindinės informacijos investuotojams dokumentus, o šių dokumentų rengimui<text:s/></text:span><text:span text:style-name="T97">mutatis mutandis<text:s/></text:span><text:span text:style-name="T98">taikomi Taisyklių ir 2010 m. liep</text:span><text:span text:style-name="T99">os 1 d. Europos Komisijos reglamento (ES) Nr. 583/2010, kuriuo įgyvendinamos Europos Parlamento ir Tarybos direktyvos 2009/65/EB nuostatos dėl pagrindinės informacijos investuotojams ir dėl sąlygų, kurių reikia laikytis teikiant pagrindinę informaciją inve</text:span><text:span text:style-name="T100">stuotojams ar prospektą patvariojoje laikmenoje, išskyrus popierių, arba svetainėje (OL 2010 L 176, p. 1–15) (toliau – Reglamentas) reikalavimai.</text:span></text:p>
      <text:p text:style-name="P101"><text:span text:style-name="T102">2</text:span><text:span text:style-name="T103">. Taisyklių teisinis pagrindas – Įstatymo</text:span><text:span text:style-name="T104"><text:s/></text:span><text:span text:style-name="T105">15, 24, 26 ir 87 straipsniai. Taisyklės detalizuoja Įstatymo 24</text:span><text:span text:style-name="T106"><text:s/>straipsnio 1, 3 ir 4 dalyse, 25 straipsnio 3 dalyje, 26 straipsnio 1 ir 2 dalyse, 27 straipsnio 4, 5 ir 6 dalyse, 51 straipsnio 6 dalyje nustatytus reikalavimus. Rengiant Taisykles atsižvelgta į Reglamentą ir Europos vertybinių popierių ir rinkų instituci</text:span><text:span text:style-name="T107">jos 2012 m. gruodžio 18 d. gaires kompetentingoms institucijoms ir suderintųjų kolektyvinio investavimo subjektų valdymo įmonėms dėl biržoje prekiaujamų fondų ir kitų su suderintaisiais kolektyvinio investavimo subjektais susijusių klausimų Nr. ESMA/2012/8</text:span><text:span text:style-name="T108">32.</text:span><text:s/></text:p>
      <text:p text:style-name="P109">Punkto pakeitimai:</text:p>
      <text:p text:style-name="P110"><text:span text:style-name="T111">Nr.<text:s/></text:span><text:a xlink:href="https://www.e-tar.lt/portal/legalAct.html?documentId=9fcff7a0e24e11e39ea8c7e1dfdc4b5c" office:target-frame-name="_top" xlink:show="replace"><text:span text:style-name="T112">03-87</text:span></text:a><text:span text:style-name="T113">, 2014-05-20, paskelbta TAR 2014-05-23, i. k. 2014-05638</text:span></text:p>
      <text:p text:style-name="Normal"/>
      <text:p text:style-name="P114"><text:span text:style-name="T115">3</text:span><text:span text:style-name="T116">. Rengiant pagrindinės informacijos investuotojams dokumentą t</text:span><text:span text:style-name="T117">uri būti vadovaujamasi Įstatymu ir tiesiogiai Reglamentu.</text:span></text:p>
      <text:p text:style-name="P118"><text:span text:style-name="T119">4</text:span><text:span text:style-name="T120">. Taisyklėse ir jų prieduose kolektyvinio investavimo subjekto investicinių vienetų ar akcijų atžvilgiu nustatyti reikalavimai, jei būdinga, taikomi ir kolektyvinio investavimo subjekto investi</text:span><text:span text:style-name="T121">cinių vienetų ar akcijų klasių ir (ar) serijų atžvilgiu. Reglamente kolektyvinio investavimo subjekto akcijų klasių atžvilgiu nustatyti reikalavimai taikomi ir kolektyvinio investavimo subjekto investicinių vienetų klasių bei šio subjekto investicinių vien</text:span><text:span text:style-name="T122">etų ar akcijų serijų atžvilgiu.</text:span></text:p>
      <text:p text:style-name="P123"><text:span text:style-name="T124">5</text:span><text:span text:style-name="T125">. Taisyklėse vartojamos sąvokos:</text:span></text:p>
      <text:p text:style-name="P126"><text:span text:style-name="T127">5.1</text:span><text:span text:style-name="T128">.</text:span><text:span text:style-name="T129"><text:s/></text:span><text:span text:style-name="T130">administracijos vadovas</text:span><text:span text:style-name="T131"><text:s/>– kolektyvinio investavimo subjekto</text:span><text:span text:style-name="T132"><text:s/></text:span><text:span text:style-name="T133">valdymo įmonės (toliau – valdymo įmonė) administracijos vadovas arba investicinės bendrovės, kurios valdymas<text:s/></text:span><text:span text:style-name="T134">neperduotas valdymo įmonei, administracijos vadovas;</text:span></text:p>
      <text:p text:style-name="P135"><text:span text:style-name="T136">5.2</text:span><text:span text:style-name="T137">.<text:s/></text:span><text:span text:style-name="T138">paslėpti komisiniai</text:span><text:span text:style-name="T139"><text:s/>– valdymo įmonės gaunama</text:span><text:span text:style-name="T140"><text:s/></text:span><text:span text:style-name="T141">ekonominė nauda, kai</text:span><text:span text:style-name="T142"><text:s/></text:span><text:span text:style-name="T143">jos valdomas kolektyvinio investavimo subjektas padengia sandorių dėl</text:span><text:span text:style-name="T144"><text:s/></text:span><text:span text:style-name="T145">jo portfelį sudarančių priemonių mokesčius. Paslėpti komis</text:span><text:span text:style-name="T146">iniai paprastai gaunami iš pavedimus vykdančio tarpininko ar kolektyvinio investavimo subjekto, į kurį investuojama, valdymo įmonės;</text:span></text:p>
      <text:p text:style-name="P147"><text:span text:style-name="T148">5.3</text:span><text:span text:style-name="T149">.<text:s/></text:span><text:span text:style-name="T150">platintojas</text:span><text:span text:style-name="T151"><text:s/>– finansų maklerio įmonė,</text:span><text:span text:style-name="T152"><text:s/></text:span><text:span text:style-name="T153">finansų patarėjo įmonė</text:span><text:span text:style-name="T154"><text:s/></text:span><text:span text:style-name="T155">ar bankas, pagal sutartį atstovaujantis kolektyvinio<text:s/></text:span><text:span text:style-name="T156">investavimo</text:span><text:span text:style-name="T157"><text:s/></text:span><text:span text:style-name="T158">subjektui ar jo valdymo įmonei išperkant šio subjekto</text:span><text:span text:style-name="T159"><text:s/></text:span><text:span text:style-name="T160">išleistus ir parduodant jo</text:span><text:span text:style-name="T161"><text:s/></text:span><text:span text:style-name="T162">išleidžiamus</text:span><text:span text:style-name="T163"><text:s/></text:span><text:span text:style-name="T164">investicinius vienetus ar akcijas;</text:span></text:p>
      <text:p text:style-name="P165"><text:span text:style-name="T166">5.4</text:span><text:span text:style-name="T167">.<text:s/></text:span><text:span text:style-name="T168">susitarimas dėl mokesčių pasidalijimo</text:span><text:span text:style-name="T169"><text:s/>– susitarimas, pagal kurį šalis, kuriai tiesiogiai ar netiesiogiai m</text:span><text:span text:style-name="T170">okamas atlyginimas iš kolektyvinio investavimo subjekto turto, susitaria pasidalyti atlyginimą su kita šalimi ir dėl to susidaro situacija, kai tas susitarimas sudaro galimybę kitai šaliai padengti savo išlaidas, kurios įprastai turėtų būti tiesiogiai ar n</text:span><text:span text:style-name="T171">etiesiogiai padengiamos iš kolektyvinio investavimo subjekto turto. Susitarimais dėl mokesčių pasidalijimo taip pat laikomi:</text:span></text:p>
      <text:p text:style-name="P172"><text:span text:style-name="T173">5.4.1</text:span><text:span text:style-name="T174">. susitarimai dėl sandorių sudarymo išlaidų, pagal kuriuos valdymo įmonė ir tarpininkas susitaria pasidalyti sandorių sudary</text:span><text:span text:style-name="T175">mo mokesčius, kuriuos kolektyvinio investavimo subjektas sumoka tarpininkui;</text:span></text:p>
      <text:p text:style-name="P176"><text:span text:style-name="T177">5.4.2</text:span><text:span text:style-name="T178">. susitarimai tarp valdymo įmonės ir kito kolektyvinio investavimo subjekto ar jo valdymo įmonės (tuo atveju, kai vieno kolektyvinio investavimo subjekto turtas investuoj</text:span><text:span text:style-name="T179">amas į kitą kolektyvinio investavimo subjektą), pagal kuriuos dalį kolektyvinio investavimo subjekto, į kurį investuojama, imamų mokesčių (tiek tiesiogiai – platinimo ir (ar) išpirkimo mokesčiai, tiek netiesiogiai) pastarasis kolektyvinio investavimo subje</text:span><text:span text:style-name="T180">ktas ar jo valdymo įmonė sumoka valdymo įmonei;</text:span></text:p>
      <text:p text:style-name="P181"><text:span text:style-name="T182">5.5</text:span><text:span text:style-name="T183">.</text:span><text:span text:style-name="T184"><text:s/></text:span><text:span text:style-name="T185">vyriausiasis finansininkas</text:span><text:span text:style-name="T186"><text:s/>– valdymo įmonės darbuotojas ar jos įgaliotos įmonės, tvarkančios valdymo įmonės valdomo kolektyvinio investavimo</text:span><text:span text:style-name="T187"><text:s/></text:span><text:span text:style-name="T188">subjekto finansinę apskaitą, darbuotojas, atsakingas už<text:s/></text:span><text:span text:style-name="T189">atitinkamo kolektyvinio investavimo</text:span><text:span text:style-name="T190"><text:s/></text:span><text:span text:style-name="T191">subjekto finansinę apskaitą arba investicinės bendrovės, kurios valdymas neperduotas valdymo įmonei, vyriausiasis finansininkas.</text:span></text:p>
      <text:p text:style-name="P192"><text:span text:style-name="T193">6</text:span><text:span text:style-name="T194">. Kitos Taisyklėse vartojamos sąvokos suprantamos taip, kaip jos apibrėžtos Įstatyme</text:span><text:span text:style-name="T195">, Vertybinių popierių įstatyme, Finansinių priemonių rinkų įstatyme, Valdymo įmonių, kolektyvinio investavimo subjektų ir pensijų fondų informacijos rengimo ir teikimo taisyklėse, patvirtintose Lietuvos banko valdybos 2012 m. liepos 12 d. nutarimu Nr. 03-1</text:span><text:span text:style-name="T196">54, bei Reglamente.</text:span></text:p>
      <text:p text:style-name="P197"/>
      <text:p text:style-name="P198"><text:span text:style-name="T199">II</text:span><text:span text:style-name="T200">.<text:s/></text:span><text:span text:style-name="T201">PROSPEKTAS IR JO RENGIMAS</text:span></text:p>
      <text:p text:style-name="P202"/>
      <text:p text:style-name="P203"><text:span text:style-name="T204">7</text:span><text:span text:style-name="T205">. Prospektas turi atitikti šiuos reikalavimus:</text:span></text:p>
      <text:p text:style-name="P206"><text:span text:style-name="T207">7.1</text:span><text:span text:style-name="T208">. turi būti parengtas valstybine kalba;</text:span></text:p>
      <text:p text:style-name="P209"><text:span text:style-name="T210">7.2</text:span><text:span text:style-name="T211">. turi būti atspausdintas ant A4 formato baltos spalvos popieriaus;</text:span></text:p>
      <text:p text:style-name="P212"><text:span text:style-name="T213">7.3</text:span><text:span text:style-name="T214">. visas tekstas<text:s/></text:span><text:span text:style-name="T215">(lentelės) turi būti atspausdintas be taisymų;</text:span></text:p>
      <text:p text:style-name="P216"><text:span text:style-name="T217">7.4</text:span><text:span text:style-name="T218">. tekstas turi būti išdėstytas pagal prospektui nustatytą skyrių struktūrą, laikantis punktų ir papunkčių numeracijos, nustatytos atitinkamuose Taisyklių prieduose, jeigu tuose prieduose nenurodyta kita</text:span><text:span text:style-name="T219">ip. Informacija turi būti pateikta pagal visus prospekto turinyje numatytus punktus ir papunkčius, jeigu atitinkamame Taisyklių priede nenustatyta kitaip. Jeigu pagal kurį nors atitinkamo Taisyklių priedo punktą ar papunktį reikalaujama informacija kolekty</text:span><text:span text:style-name="T220">vinio investavimo subjektui nebūdinga, turi būti nurodomas punkto ar papunkčio pavadinimas ir (arba) numeris ir dedamas brūkšnys. Prospekte nebūtina pateikti Taisyklių priedų atitinkamuose punktuose skliausteliuose įrašytų paaiškinimų;</text:span></text:p>
      <text:p text:style-name="P221"><text:span text:style-name="T222">7.5</text:span><text:span text:style-name="T223">. prospekte p</text:span><text:span text:style-name="T224">ateikta informacija turi būti išdėstyta aiškiai ir suprantamai, taip pat turi būti vengiama techninio pobūdžio sąvokų arba jos paaiškinamos;</text:span></text:p>
      <text:p text:style-name="P225"><text:span text:style-name="T226">7.6</text:span><text:span text:style-name="T227">. prospekte pateikta informacija turi būti teisinga ir neklaidinanti bei neprieštarauti teisės aktų reikalav</text:span><text:span text:style-name="T228">imams ir atitinkamo kolektyvinio investavimo subjekto steigimo dokumentuose pateiktai informacijai;</text:span></text:p>
      <text:p text:style-name="P229"><text:span text:style-name="T230">7.7</text:span><text:span text:style-name="T231">. prospekte pateikta informacija negali pažeisti investuotojų interesų;</text:span></text:p>
      <text:p text:style-name="P232"><text:span text:style-name="T233">7.8</text:span><text:span text:style-name="T234">. pirmame prospekto lape ryškesniu šriftu turi būti išvardyti pagrindi</text:span><text:span text:style-name="T235">niai rizikos veiksniai, susiję su investicinių vienetų ar akcijų įsigijimu.</text:span></text:p>
      <text:p text:style-name="P236"><text:span text:style-name="T237">8</text:span><text:span text:style-name="T238">. Prospektas turi būti rengiamas:</text:span></text:p>
      <text:p text:style-name="P239"><text:span text:style-name="T240">8.1</text:span><text:span text:style-name="T241">. suderintojo kolektyvinio investavimo subjekto ir kolektyvinio investavimo į perleidžiamuosius vertybinius popierius subjekto – pagal</text:span><text:span text:style-name="T242"><text:s/>Taisyklių 1 priedą;</text:span></text:p>
      <text:p text:style-name="P243"><text:span text:style-name="T244">8.2</text:span><text:span text:style-name="T245">. visų kitų Taisyklių 8.1 papunktyje nenurodytų kolektyvinio investavimo subjektų – pagal Taisyklių 2 priedą.</text:span></text:p>
      <text:p text:style-name="P246"><text:span text:style-name="T247">9</text:span><text:span text:style-name="T248">. Prospekte kolektyvinio investavimo subjektas ar jo valdymo įmonė savo nuožiūra gali pateikti ir kitos, Taisyk</text:span><text:span text:style-name="T249">lėse ir jų prieduose nereikalaujamos informacijos, jeigu ši informacija gali turėti įtakos investuotojų sprendimui pirkti ar parduoti investicinius vienetus ar akcijas arba šių investicinių vienetų ar akcijų kainai rinkoje.</text:span></text:p>
      <text:p text:style-name="P250"><text:span text:style-name="T251">10</text:span><text:span text:style-name="T252">. Sudėtinis kolektyvinio i</text:span><text:span text:style-name="T253">nvestavimo subjektas privalo turėti bendrą prospektą. Jei informacija bendrame prospekte nėra būdinga ar skiriasi atskirų subfondų atžvilgiu, tai turi būti nurodyta.</text:span></text:p>
      <text:p text:style-name="P254"><text:span text:style-name="T255">11</text:span><text:span text:style-name="T256">. Kolektyvinio investavimo subjekto steigimo dokumentai yra neatskiriama prospekto d</text:span><text:span text:style-name="T257">alis ir turi būti pateikiami kaip jo priedai. Kolektyvinio investavimo subjekto steigimo dokumentų pridėti nebūtina, jei investuotojai informuojami, kad jų pageidavimu šie dokumentai bus atsiųsti asmeniškai arba bus pranešta, kur Lietuvos Respublikos terit</text:span><text:span text:style-name="T258">orijoje su jais galima susipažinti.</text:span></text:p>
      <text:p text:style-name="P259"><text:span text:style-name="T260">12</text:span><text:span text:style-name="T261">. Nuo to momento, kai kolektyvinio investavimo subjektas ar jo valdymo įmonė elektroniniu paštu gauna Lietuvos banko patvirtinimą, kad prospektas ar jo pakeitimai, siųsti Lietuvos bankui Taisyklių 25 punkte<text:s/></text:span><text:span text:style-name="T262">nustatyta tvarka, gauti, šis subjektas ar jo valdymo įmonė įgyja teisę platinti kolektyvinio investavimo subjekto investicinius vienetus ar akcijas prospekte nustatytomis sąlygomis ir tvarka.</text:span></text:p>
      <text:p text:style-name="P263"><text:span text:style-name="T264">13</text:span><text:span text:style-name="T265">. Išplatinus investicinių vienetų ar akcijų už steigimo do</text:span><text:span text:style-name="T266">kumentuose nurodytą didžiausią leistiną sumą, prospektas turi būti atitinkamai pataisomas ir Taisyklių 25 ir 26 punktuose nustatyta tvarka pateikiamas Lietuvos bankui.</text:span></text:p>
      <text:p text:style-name="P267"/>
      <text:p text:style-name="P268"><text:span text:style-name="T269">III</text:span><text:span text:style-name="T270">.<text:s/></text:span><text:span text:style-name="T271">PAGRINDINĖS INFORMACIJOS INVESTUOTOJAMS DOKUMENTAS IR JO RENGIMAS</text:span></text:p>
      <text:p text:style-name="P272"/>
      <text:p text:style-name="P273"><text:span text:style-name="T274">14</text:span><text:span text:style-name="T275">. D</text:span><text:span text:style-name="T276">etalūs pagrindinės informacijos investuotojams dokumento turinio, formos ir jo pateikimo investuotojams tvarkos reikalavimai nustatyti Reglamente. Sintetinio rizikos ir grąžos rodiklio bei einamojo mokesčio skaičiavimui taikomi reikalavimai nustatyti Sinte</text:span><text:span text:style-name="T277">tinio rizikos ir grąžos rodiklio bei einamojo mokesčio skaičiavimo metodikoje, patvirtintoje Lietuvos banko valdybos 2012 m. liepos 12 d. nutarimu Nr. 03-148.</text:span></text:p>
      <text:p text:style-name="P278"><text:span text:style-name="T279">15</text:span><text:span text:style-name="T280">. Pagrindinės informacijos investuotojams dokumente negali būti pateikiama jokia kita Regla</text:span><text:span text:style-name="T281">mente, Taisyklėse ir (arba) kituose Lietuvos banko valdybos nutarimuose nenurodyta informacija, jeigu minėtuose teisės aktuose nenustatyta kitaip.</text:span><text:s/></text:p>
      <text:p text:style-name="P282">Punkto pakeitimai:</text:p>
      <text:p text:style-name="P283"><text:span text:style-name="T284">Nr.<text:s/></text:span><text:a xlink:href="https://www.e-tar.lt/portal/legalAct.html?documentId=9fcff7a0e24e11e39ea8c7e1dfdc4b5c" office:target-frame-name="_top" xlink:show="replace"><text:span text:style-name="T285">03-87</text:span></text:a><text:span text:style-name="T286">, 2014-05-20, paskelbta TAR 2014-05-23, i. k. 2014-05638</text:span></text:p>
      <text:p text:style-name="Normal"/>
      <text:p text:style-name="P287"><text:span text:style-name="T288">16</text:span><text:span text:style-name="T289">. Pagrindinės informacijos investuotojams dokumente pateikta informacija turi būti teisinga</text:span><text:span text:style-name="T290">, aiški ir neklaidinanti.</text:span></text:p>
      <text:p text:style-name="P291"><text:span text:style-name="T292">17</text:span><text:span text:style-name="T293">. Pagrindinės informacijos investuotojams dokumente turi būti nurodyta:</text:span></text:p>
      <text:p text:style-name="P294"><text:span text:style-name="T295">17.1</text:span><text:span text:style-name="T296">. kolektyvinio investavimo subjektą ir jo priežiūros instituciją identifikuojantys duomenys;</text:span><text:s/></text:p>
      <text:p text:style-name="P297">Punkto pakeitimai:</text:p>
      <text:p text:style-name="P298"><text:span text:style-name="T299">Nr.<text:s/></text:span><text:a xlink:href="https://www.e-tar.lt/portal/legalAct.html?documentId=f81fe2e0c74c11e69dec860c1f4a5372" office:target-frame-name="_top" xlink:show="replace"><text:span text:style-name="T300">03-192</text:span></text:a><text:span text:style-name="T301">, 2016-12-20, paskelbta TAR 2016-12-21, i. k. 2016-29195</text:span></text:p>
      <text:p text:style-name="Normal"/>
      <text:p text:style-name="P302"><text:span text:style-name="T303">17.2</text:span><text:span text:style-name="T304">. trumpas investavimo tikslų ir investavimo politikos aprašymas;</text:span></text:p>
      <text:p text:style-name="P305"><text:span text:style-name="T306">17.3</text:span><text:span text:style-name="T307">. praeities veiklos rezultatai arba, jei<text:s/></text:span><text:span text:style-name="T308">taikoma, veiklos rezultatų scenarijai;</text:span></text:p>
      <text:p text:style-name="P309"><text:span text:style-name="T310">17.4</text:span><text:span text:style-name="T311">. taikomi atskaitymai;</text:span></text:p>
      <text:p text:style-name="P312"><text:span text:style-name="T313">17.5</text:span><text:span text:style-name="T314">. investicijų rizikos ir grąžos pobūdis, įskaitant rizikos aprašymą ir įspėjimą apie riziką, kuri būdinga investicijoms į atitinkamą kolektyvinio investavimo subjektą.</text:span></text:p>
      <text:p text:style-name="P315"><text:span text:style-name="T316">18</text:span><text:span text:style-name="T317">.<text:s/></text:span><text:span text:style-name="T318">Taisyklių 17 punkte nurodyta informacija investuotojams turi būti pateikiama taip,<text:s/></text:span><text:soft-page-break/><text:span text:style-name="T319">kad ji investuotojams būtų suprantama be nuorodų į kitus dokumentus.</text:span></text:p>
      <text:p text:style-name="P320"><text:span text:style-name="T321">19</text:span><text:span text:style-name="T322">. Pagrindinės informacijos investuotojams dokumente turi būti aiškiai nurodoma, kur ir kaip galima</text:span><text:span text:style-name="T323"><text:s/>gauti papildomos informacijos apie siūlomą investiciją į kolektyvinio investavimo subjektą, įskaitant, bet neapsiribojant, informaciją, kur ir kaip galima nemokamai gauti prospektą, metų ir pusmečio ataskaitas bei kokia kalba ši informacija prieinama inve</text:span><text:span text:style-name="T324">stuotojams. Pagrindinės informacijos investuotojams dokumente taip pat turi būti nurodoma, kad išsami informacija apie naujausią atlyginimų politiką, įskaitant, bet neapsiribojant, aprašymą, kaip apskaičiuojamas atlyginimas ir kitos išmokos, taip pat asmen</text:span><text:span text:style-name="T325">ų, atsakingų už atlyginimo ir kitų išmokų skyrimą, tapatybės, įskaitant atlyginimų komiteto sudėtį, kai toks komitetas yra sudarytas, yra prieinama interneto svetainėje, kartu pateikiant nuorodą į interneto svetainę ir nurodant, kad investuotojo prašymu bu</text:span><text:span text:style-name="T326">s nemokamai pateikta išspausdinta dokumento kopija.</text:span><text:s/></text:p>
      <text:p text:style-name="P327">Punkto pakeitimai:</text:p>
      <text:p text:style-name="P328"><text:span text:style-name="T329">Nr.<text:s/></text:span><text:a xlink:href="https://www.e-tar.lt/portal/legalAct.html?documentId=f81fe2e0c74c11e69dec860c1f4a5372" office:target-frame-name="_top" xlink:show="replace"><text:span text:style-name="T330">03-192</text:span></text:a><text:span text:style-name="T331">, 2016-12-20, paskelbta TAR 2016-12-21, i. k. 2016-29195</text:span></text:p>
      <text:p text:style-name="Normal"/>
      <text:p text:style-name="P332"><text:span text:style-name="T333">20</text:span><text:span text:style-name="T334">. Pagrindinė</text:span><text:span text:style-name="T335">s informacijos investuotojams dokumente pateikta informacija turi būti išdėstyta glaustai, aiškiai, suprantamai ir bendrine (neprofesine) kalba. Siekiant, kad informacija būtų palyginama, pagrindinės informacijos investuotojams dokumentas turi būti parengt</text:span><text:span text:style-name="T336">as laikantis Reglamente nustatytos formos. Informacija jame turi būti pateikiama taip, kad ją galėtų suprasti neprofesionalieji investuotojai.</text:span></text:p>
      <text:p text:style-name="P337"><text:span text:style-name="T338">21</text:span><text:span text:style-name="T339">. Pagrindinės informacijos investuotojams dokumentas, kaip tai nustatyta Reglamento 4 straipsnyje, turi būt</text:span><text:span text:style-name="T340">i sudarytas iš šių eilės tvarka pateikiamų sudedamųjų dalių:</text:span></text:p>
      <text:p text:style-name="P341"><text:span text:style-name="T342">21.1</text:span><text:span text:style-name="T343">. pavadinimas – „Pagrindinė informacija investuotojams“;</text:span></text:p>
      <text:p text:style-name="P344"><text:span text:style-name="T345">21.2</text:span><text:span text:style-name="T346">. Reglamento 4 straipsnio 3 dalyje nurodytas paaiškinimas;</text:span></text:p>
      <text:p text:style-name="P347"><text:span text:style-name="T348">21.3</text:span><text:span text:style-name="T349">. kolektyvinio investavimo subjektą identifikuojantys<text:s/></text:span><text:span text:style-name="T350">duomenys;</text:span></text:p>
      <text:p text:style-name="P351"><text:span text:style-name="T352">21.4</text:span><text:span text:style-name="T353">. valdymo įmonės pavadinimas;</text:span></text:p>
      <text:p text:style-name="P354"><text:span text:style-name="T355">21.5</text:span><text:span text:style-name="T356">. papildoma informacija apie valdymo įmonę;</text:span></text:p>
      <text:p text:style-name="P357"><text:span text:style-name="T358">21.6</text:span><text:span text:style-name="T359">. investavimo tikslai ir investavimo politika;</text:span></text:p>
      <text:p text:style-name="P360"><text:span text:style-name="T361">21.7</text:span><text:span text:style-name="T362">. rizikos ir grąžos pobūdis;</text:span></text:p>
      <text:p text:style-name="P363"><text:span text:style-name="T364">21.8</text:span><text:span text:style-name="T365">. atskaitymai;</text:span></text:p>
      <text:p text:style-name="P366"><text:span text:style-name="T367">21.9</text:span><text:span text:style-name="T368">. praeities veiklos rezultatai;</text:span></text:p>
      <text:p text:style-name="P369"><text:span text:style-name="T370">21.10</text:span><text:span text:style-name="T371">. kita aktuali informacija;</text:span></text:p>
      <text:p text:style-name="P372"><text:span text:style-name="T373">21.11</text:span><text:span text:style-name="T374">. informacija apie kolektyvinio investavimo subjekto ir jo valdymo įmonės licencijavimą bei priežiūrą;</text:span></text:p>
      <text:p text:style-name="P375"><text:span text:style-name="T376">21.12</text:span><text:span text:style-name="T377">. informacija apie pagrindinės informacijos investuotojams dokumento paskelbimą.</text:span></text:p>
      <text:p text:style-name="P378"><text:span text:style-name="T379">22</text:span><text:span text:style-name="T380">. Pagrindi</text:span><text:span text:style-name="T381">nės informacijos investuotojams dokumente pateikiamos informacijos išdėstymo, kalbos ir šio dokumento apimties reikalavimai nustatyti Reglamento 5 ir 6 straipsniuose.</text:span></text:p>
      <text:p text:style-name="P382"><text:span text:style-name="T383">23</text:span><text:span text:style-name="T384">. Pagrindinės informacijos investuotojams dokumentas turi būti peržiūrimas ir jo at</text:span><text:span text:style-name="T385">naujinta versija skelbiama Reglamento III skyriaus 6 skirsnyje nustatyta tvarka ir terminais.</text:span></text:p>
      <text:p text:style-name="P386"><text:span text:style-name="T387">24</text:span><text:span text:style-name="T388">. Jeigu kolektyvinio investavimo subjektą sudaro subfondai, kolektyvinio investavimo subjektas turi skirtingų klasių ir (ar) serijų investicinių vienetų ar<text:s/></text:span><text:span text:style-name="T389">akcijų, kolektyvinio investavimo subjektas investuoja į Įstatymo 79 straipsnio 1 dalyje nurodyto kolektyvinio investavimo subjekto investicinius vienetus ar akcijas, taip pat finansuojančiojo kolektyvinio investavimo subjekto ir struktūrizuotojo kolektyvin</text:span><text:span text:style-name="T390">io investavimo subjekto pagrindinės informacijos investuotojams dokumentas turi būti rengiamas laikantis atitinkamai papildomų Reglamento IV skyriaus 1–5 skirsniuose nustatytų reikalavimų.</text:span></text:p>
      <text:p text:style-name="P391"/>
      <text:p text:style-name="P392"><text:span text:style-name="T393">IV</text:span><text:span text:style-name="T394">.<text:s/></text:span><text:span text:style-name="T395">PAGRINDINĖS INFORMACIJOS INVESTUOTOJAMS DOKUMENTO IR PRO</text:span><text:span text:style-name="T396">SPEKTO PATEIKIMO LIETUVOS BANKUI IR INVESTUOTOJAMS TVARKA</text:span></text:p>
      <text:p text:style-name="P397"/>
      <text:p text:style-name="P398"><text:span text:style-name="T399">25</text:span><text:span text:style-name="T400">. Prospektą ir pagrindinės informacijos investuotojams dokumentą bei jų pakeitimus<text:s/></text:span><text:soft-page-break/><text:span text:style-name="T401">pdf, doc<text:s/></text:span><text:span text:style-name="T402">ar</text:span><text:span text:style-name="T403"><text:s/>docx<text:s/></text:span><text:span text:style-name="T404">formatu kolektyvinio investavimo subjektas ar jo valdymo įmonė Lietuvos bankui turi siųsti<text:s/></text:span><text:span text:style-name="T405">elektroninio pašto adresu: fpps@lb.lt.</text:span></text:p>
      <text:p text:style-name="P406"><text:span text:style-name="T407">26</text:span><text:span text:style-name="T408">. Jei pasikeičia prospekte paskelbta informacija, prospektas ne vėliau kaip per 7 dienas nuo tų pasikeitimų atsiradimo dienos turi būti pataisomas ir jo lyginamojo varianto (angl.<text:s/></text:span><text:span text:style-name="T409">track changes</text:span><text:span text:style-name="T410">) versija<text:s/></text:span><text:span text:style-name="T411">nedelsiant Taisyklių 25 punkte nurodytu elektroninio pašto adresu siunčiama Lietuvos bankui.</text:span></text:p>
      <text:p text:style-name="P412"><text:span text:style-name="T413">27</text:span><text:span text:style-name="T414">. Jei pasikeičia pagrindinės informacijos investuotojams dokumente pateikta informacija, pagrindinės informacijos investuotojams dokumentas turi būti nedelsi</text:span><text:span text:style-name="T415">ant pataisomas ir jo lyginamojo varianto (angl.<text:s/></text:span><text:span text:style-name="T416">track changes</text:span><text:span text:style-name="T417">) versija Taisyklių 25 punkte nurodytu elektroninio pašto adresu siunčiama Lietuvos bankui.</text:span></text:p>
      <text:p text:style-name="P418"><text:span text:style-name="T419">28</text:span><text:span text:style-name="T420">. Pagrindinės informacijos investuotojams dokumentas investuotojams turi būti pateikiamas tokiu b</text:span><text:span text:style-name="T421">ūdu, kad investuotojai galėtų jį atskirti nuo kitos pateikiamos informacijos. Jis negali būti pateikiamas ar pristatomas tokiu būdu, kad investuotojams galėtų atrodyti, jog pagrindinės informacijos investuotojams dokumentas yra ne toks svarbus kaip kita in</text:span><text:span text:style-name="T422">formacija apie kolektyvinio investavimo subjektą, jam būdingas rizikos rūšis ir naudą.</text:span></text:p>
      <text:p text:style-name="P423"><text:span text:style-name="T424">29</text:span><text:span text:style-name="T425">. Pagrindinės informacijos investuotojams dokumentas ir prospektas, laikantis Reglamento V skyriuje nustatytų reikalavimų, investuotojams gali būti pateikiami ne p</text:span><text:span text:style-name="T426">opieriuje, o kitoje patvariojoje laikmenoje, arba darant nuorodą į interneto svetainę.</text:span></text:p>
      <text:p text:style-name="P427"/>
      <text:p text:style-name="P428"><text:span text:style-name="T429">V</text:span><text:span text:style-name="T430">.<text:s/></text:span><text:span text:style-name="T431">reklamos PATEIKIMAS VISUOMENEI</text:span></text:p>
      <text:p text:style-name="P432"/>
      <text:p text:style-name="P433"><text:span text:style-name="T434">30</text:span><text:span text:style-name="T435">. Dalykinėje reklaminėje medžiagoje būtina nurodyti:</text:span></text:p>
      <text:p text:style-name="P436"><text:span text:style-name="T437">30.1</text:span><text:span text:style-name="T438">. investavimo objektus, tikslus ir dalį grynuosiuose aktyvuose</text:span><text:span text:style-name="T439">, jei investuota arba numatoma investuoti ne į perleidžiamuosius vertybinius popierius ar pinigų rinkos priemones;</text:span></text:p>
      <text:p text:style-name="P440"><text:span text:style-name="T441">30.2</text:span><text:span text:style-name="T442">. investavimo tikslus ir dalį grynuosiuose aktyvuose, taip pat kur skelbiamas indeksas ir jo apskaičiavimo tvarka, su kuria rinka jis</text:span><text:span text:style-name="T443"><text:s/>susietas, jei</text:span><text:span text:style-name="T444"><text:s/></text:span><text:span text:style-name="T445">investuota arba numatoma investuoti pagal Lietuvos banko pripažintą indeksą;</text:span></text:p>
      <text:p text:style-name="P446"><text:span text:style-name="T447">30.3</text:span><text:span text:style-name="T448">. ar yra tikimybė, kad portfelio sudėtis ar portfelio valdymo metodai gali sukelti didelius grynųjų aktyvų vertės svyravimus, jei taip, – paaiškinti;</text:span></text:p>
      <text:p text:style-name="P449"><text:span text:style-name="T450">30.4</text:span><text:span text:style-name="T451">. jei suderintojo kolektyvinio investavimo subjekto ar kolektyvinio investavimo į perleidžiamuosius vertybinius popierius subjekto yra investuota arba numatoma investuoti daugiau kaip 35 proc. grynųjų aktyvų į perleidžiamuosius vertybinius popierius ar p</text:span><text:span text:style-name="T452">inigų rinkos priemones, išleistas ar garantuotas Lietuvos Respublikos ar Europos Sąjungos valstybių, jų savivaldybių, kitų valstybių ar tarptautinių organizacijų, kurioms priklauso bent viena Europos Sąjungos valstybė, išvardyti tas valstybes, savivaldybes</text:span><text:span text:style-name="T453">, organizacijas, nurodyti, ar yra gautas Lietuvos banko pritarimas tokiai investicijai;</text:span></text:p>
      <text:p text:style-name="P454"><text:span text:style-name="T455">30.5</text:span><text:span text:style-name="T456">. uždarojo tipo kolektyvinio investavimo subjektų reklamoje turi būti aiškiai ir suprantamai nurodoma, kad investuotojo teisė pareikalauti išpirkti jam priklaus</text:span><text:span text:style-name="T457">ančius investicinius vienetus ar akcijas yra apribota.</text:span></text:p>
      <text:p text:style-name="P458"><text:span text:style-name="T459">31</text:span><text:span text:style-name="T460">. Valdymo įmonė ar investicinė bendrovė, kurios valdymas neperduotas valdymo įmonei, privalo pateikti papildomą informaciją apie pasirinktus rizikos valdymo metodus ir taikomus apribojimus, nau</text:span><text:span text:style-name="T461">jausius rizikos valdymo priemonių pasikeitimus ir jų pelningumą.</text:span></text:p>
      <text:p text:style-name="P462"/>
      <text:p text:style-name="P463"><text:span text:style-name="T464">_________________</text:span></text:p>
      <text:soft-page-break/>
      <text:p text:style-name="P465"><text:span text:style-name="T466">Kolektyvinio investavimo subjektų prospekto<text:s/></text:span></text:p>
      <text:p text:style-name="P467">ir pagrindinės informacijos investuotojams<text:s/></text:p>
      <text:p text:style-name="P468">dokumento turinio ir pateikimo taisyklių</text:p>
      <text:p text:style-name="P469"><text:span text:style-name="T470">1</text:span><text:span text:style-name="T471"><text:s/>priedas</text:span></text:p>
      <text:p text:style-name="P472"/>
      <text:p text:style-name="P473"><text:span text:style-name="T474">suderintojo<text:s/></text:span><text:span text:style-name="T475">kolektyvinio investavimo subjekto ir kolektyvinio investavimo į perleidžiamuosius vertybinius popierius subjekto PROSPEKTO TURINYS</text:span></text:p>
      <text:p text:style-name="P476"/>
      <text:p text:style-name="P477"><text:span text:style-name="T478">I</text:span><text:span text:style-name="T479">.<text:s/></text:span><text:span text:style-name="T480">BENDROJI INFORMACIJA APIE KOLEKTYVINIO INVESTAVIMO SUBJEKTĄ</text:span></text:p>
      <text:p text:style-name="P481"/>
      <text:p text:style-name="P482"><text:span text:style-name="T483">1</text:span><text:span text:style-name="T484">. Pagrindiniai duomenys apie kolektyvinio investavi</text:span><text:span text:style-name="T485">mo subjektą:</text:span></text:p>
      <text:p text:style-name="P486"><text:span text:style-name="T487">1.1</text:span><text:span text:style-name="T488">. pavadinimas;</text:span></text:p>
      <text:p text:style-name="P489"><text:span text:style-name="T490">1.2</text:span><text:span text:style-name="T491">. įstatyminė veiklos forma, tipas, nurodyti, jei būdinga, kad tai sudėtinis kolektyvinio investavimo subjektas;</text:span></text:p>
      <text:p text:style-name="P492"><text:span text:style-name="T493">1.3</text:span><text:span text:style-name="T494">. buveinės adresas, telefono, fakso numeriai, elektroninio pašto adresas, interneto svetainės adr</text:span><text:span text:style-name="T495">esas;</text:span></text:p>
      <text:p text:style-name="P496"><text:span text:style-name="T497">1.4</text:span><text:span text:style-name="T498">. veiklos pradžios data (pirma grynųjų aktyvų skaičiavimo data);</text:span></text:p>
      <text:p text:style-name="P499"><text:span text:style-name="T500">1.5</text:span><text:span text:style-name="T501">. veiklos trukmė, jei veikla terminuota*;</text:span></text:p>
      <text:p text:style-name="P502"><text:span text:style-name="T503">1.6</text:span><text:span text:style-name="T504">. investicinės bendrovės licencijos verstis kolektyvinio investavimo subjekto veikla numeris, įregistravimo data ir vieta<text:s/></text:span><text:span text:style-name="T505">bei registro</text:span><text:span text:style-name="T506"><text:s/></text:span><text:span text:style-name="T507">kodas*;</text:span></text:p>
      <text:p text:style-name="P508"><text:span text:style-name="T509">1.7</text:span><text:span text:style-name="T510">. valdymo įmonės pavadinimas, buveinės adresas, telefono, fakso numeriai*;</text:span></text:p>
      <text:p text:style-name="P511"><text:span text:style-name="T512">1.8</text:span><text:span text:style-name="T513">. informacija apie depozitoriumą:</text:span></text:p>
      <text:p text:style-name="P514"><text:span text:style-name="T515">1.8.1</text:span><text:span text:style-name="T516">. depozitoriumo pavadinimas, buveinės adresas, telefonas, faksas, elektroninio pašto adresas, interneto<text:s/></text:span><text:span text:style-name="T517">svetainės adresas;</text:span></text:p>
      <text:p text:style-name="P518"><text:span text:style-name="T519">1.8.2</text:span><text:span text:style-name="T520">. depozitoriumo vykdomų funkcijų ir galinčių kilti interesų konfliktų aprašymas;</text:span></text:p>
      <text:p text:style-name="P521"><text:span text:style-name="T522">1.8.3</text:span><text:span text:style-name="T523">. depozitoriumo funkcijų, perduotų kitiems subjektams, aprašymas; visų subjektų, kuriems buvo perduotos depozitoriumo funkcijos, įskaitant</text:span><text:span text:style-name="T524"><text:s/>ir visus paskesnius perdavimus, sąrašas; dėl depozitoriumo funkcijų perdavimo ir paskesnio perdavimo galinčių kilti interesų konfliktų aprašymas;</text:span></text:p>
      <text:p text:style-name="P525"><text:span text:style-name="T526">1.8.4</text:span><text:span text:style-name="T527">. pareiškimas, kad investuotojų prašymu bus suteikta išsami ir naujausia 1.8.2–1.8.3 papunkčiuose nu</text:span><text:span text:style-name="T528">rodyta informacija.</text:span><text:s/></text:p>
      <text:p text:style-name="P529">Punkto pakeitimai:</text:p>
      <text:p text:style-name="P530"><text:span text:style-name="T531">Nr.<text:s/></text:span><text:a xlink:href="https://www.e-tar.lt/portal/legalAct.html?documentId=f81fe2e0c74c11e69dec860c1f4a5372" office:target-frame-name="_top" xlink:show="replace"><text:span text:style-name="T532">03-192</text:span></text:a><text:span text:style-name="T533">, 2016-12-20, paskelbta TAR 2016-12-21, i. k. 2016-29195</text:span></text:p>
      <text:p text:style-name="Normal"/>
      <text:p text:style-name="P534"><text:span text:style-name="T535">2</text:span><text:span text:style-name="T536">. Pagrindiniai duomenys apie kolektyvinio investavimo subjekto siūlomus<text:s/></text:span><text:span text:style-name="T537">investicinius vienetus ar akcijas.</text:span></text:p>
      <text:p text:style-name="P538"><text:span text:style-name="T539">3</text:span><text:span text:style-name="T540">. Trumpas investavimo strategijos apibūdinimas</text:span><text:span text:style-name="T541">.</text:span></text:p>
      <text:p text:style-name="P542"><text:span text:style-name="T543">4</text:span><text:span text:style-name="T544">. Rizikos veiksniai, susiję su<text:s/></text:span><text:span text:style-name="T545">investicinių vienetų ar akcijų<text:s/></text:span><text:span text:style-name="T546">įsigijimu ir investavimu</text:span><text:span text:style-name="T547"><text:s/>(inf</text:span><text:span text:style-name="T548">ormacija apie rizikos veiksnius turi būti išdėstyta laikantis prioritetiškumo – pagal atitinkamos rizikos lygį ir reikšmingumą, kad būtų geriau atspindėta individuali kolektyvinio investavimo</text:span><text:span text:style-name="T549"><text:s/></text:span><text:span text:style-name="T550">subjekto (ar subfondo*) rizika. Pateikiama detali informacija ap</text:span><text:span text:style-name="T551">ie specifinius ir įprastinius rizikos veiksnius – tokius kaip rinkos rizika, kredito rizika, specifinė investavimo rizika, likvidumo rizika, sandorio šalies ir atsiskaitymų rizika, valiutos rizika, veiklos rizika, rezultatų rizika, infliacijos rizika ir ki</text:span><text:span text:style-name="T552">ti būdingi rizikos veiksniai. Kai kolektyvinio investavimo</text:span><text:span text:style-name="T553"><text:s/></text:span><text:span text:style-name="T554">subjektas veikia ilgiau nei metus, būtina pateikti bent vieną sintetinį</text:span><text:span text:style-name="T555"><text:s/></text:span><text:span text:style-name="T556">rizikos rodiklį, pagrįstą kolektyvinio investavimo</text:span><text:span text:style-name="T557"><text:s/></text:span><text:span text:style-name="T558">subjekto portfelio kintamumu ir atspindintį subjekto grąžos pasiskirstymą<text:s/></text:span><text:span text:style-name="T559">(pvz., standartinį nuokrypį).</text:span></text:p>
      <text:p text:style-name="P560"><text:span text:style-name="T561">5</text:span><text:span text:style-name="T562">. Prospekto paskelbimo data ir vieta</text:span><text:span text:style-name="T563">.</text:span></text:p>
      <text:p text:style-name="P564"><text:span text:style-name="T565">6</text:span><text:span text:style-name="T566">. Informacija apie tai, kur (vieta, elektroninio pašto bei interneto svetainės adresai) ir kada galima susipažinti su prospektu, kolektyvinio investavimo subjekto steigimo dokumentais, metų ir pusmečio ataskaitomis bei gauti informaciją apie kolektyvinio i</text:span><text:span text:style-name="T567">nvestavimo subjektą.<text:s/></text:span><text:span text:style-name="T568">Prie prospekto pridedami kolektyvinio investavimo<text:s/></text:span><text:soft-page-break/><text:span text:style-name="T569">subjekto steigimo dokumentai. Kolektyvinio investavimo subjekto steigimo dokumentų pridėti nebūtina, jei investuotojai informuojami, kad jų pageidavimu šie dokumentai bus atsiųsti asmen</text:span><text:span text:style-name="T570">iškai arba bus pranešta, kur Lietuvos Respublikos teritorijoje su jais galima susipažinti.</text:span></text:p>
      <text:p text:style-name="P571"><text:span text:style-name="T572">7</text:span><text:span text:style-name="T573">. Kolektyvinio investavimo subjekto investicinių vienetų ar akcijų</text:span><text:span text:style-name="T574"><text:s/></text:span><text:span text:style-name="T575">platintojo pavadinimas, kodas, adresas, telefonai</text:span><text:span text:style-name="T576">.</text:span></text:p>
      <text:p text:style-name="P577"><text:span text:style-name="T578">8</text:span><text:span text:style-name="T579">. Asmenys, atsakingi už prospekte pat</text:span><text:span text:style-name="T580">eiktą informaciją:</text:span></text:p>
      <text:p text:style-name="P581"><text:span text:style-name="T582">8.1</text:span><text:span text:style-name="T583">. už prospektą atsakingi administracijos vadovas ir vyriausiasis finansininkas (nurodomi vardai, pavardės, pareigos, telefonų ir faksų numeriai);</text:span></text:p>
      <text:p text:style-name="P584"><text:span text:style-name="T585">8.2</text:span><text:span text:style-name="T586">. jeigu prospektą rengia konsultantas (-ai) arba jis rengiamas su konsultanto (</text:span><text:span text:style-name="T587">-ų) pagalba, prospekte nurodomas to konsultanto vardas, pavardė, telefono ir fakso numeriai (jeigu konsultantas yra juridinis asmuo, nurodomas jo pavadinimas, telefono ir fakso numeriai bei konsultanto atstovo (-ų) vardas ir pavardė), pažymima, kokias konk</text:span><text:span text:style-name="T588">rečias prospekto dalis rengė konsultantai arba kokios prospekto dalys parengtos su konsultantų pagalba, ir nurodomos konsultanto atsakomybės ribos.</text:span></text:p>
      <text:p text:style-name="P589"><text:span text:style-name="T590">9</text:span><text:span text:style-name="T591">. Informacija apie auditą<text:s/></text:span><text:span text:style-name="T592">(audito įmonės pavadinimas, adresas, telefono numeriai, įmonės rūšis, leidi</text:span><text:span text:style-name="T593">mo verstis audito veikla numeris ir išdavimo data. Pateikti paskutinių 3 metų duomenis).</text:span></text:p>
      <text:p text:style-name="P594"><text:span text:style-name="T595">10</text:span><text:span text:style-name="T596">. Valstybinė mokesčių politika kolektyvinio investavimo subjekto atžvilgiu, subjekto dalyvių atžvilgiu<text:s/></text:span><text:span text:style-name="T597">(nurodyti, ar subjektas moka pelno ar kitus mokesčius, jei</text:span><text:span text:style-name="T598"><text:s/>moka, kokie mokesčių tarifai; nurodyti, ar dalyviai turės mokėti mokesčius nuo išmokų, gautų iš kolektyvinio investavimo</text:span><text:span text:style-name="T599"><text:s/></text:span><text:span text:style-name="T600">subjekto ir kapitalo prieaugio, jei taip, – kokie mokesčių tarifai, mokėjimo tvarka).</text:span></text:p>
      <text:p text:style-name="P601"><text:span text:style-name="T602">11</text:span><text:span text:style-name="T603">. Kolektyvinio investavimo subjekto finans</text:span><text:span text:style-name="T604">inės ataskaitos sudarymo ir pelno paskirstymo datos, finansiniai metai.</text:span></text:p>
      <text:p text:style-name="P605"><text:span text:style-name="T606">12</text:span><text:span text:style-name="T607">. Dalyvio teisės.</text:span></text:p>
      <text:p text:style-name="P608"><text:span text:style-name="T609">13</text:span><text:span text:style-name="T610">. Administracijos vadovo, vyriausiojo finansininko, konsultantų, rengusių arba padėjusių rengti prospektą ir atsakingų už jame pateiktos informacijos teis</text:span><text:span text:style-name="T611">ingumą, patvirtinimas parašais, kad prospekte pateikta informacija teisinga ir nėra nutylėtų faktų, galinčių daryti esminę įtaką investuotojų sprendimams.</text:span></text:p>
      <text:p text:style-name="P612"/>
      <text:p text:style-name="P613"><text:span text:style-name="T614">II</text:span><text:span text:style-name="T615">.<text:s/></text:span><text:span text:style-name="T616">DUOMENYS APIE KAPITALĄ, PAJAMŲ ir išlaidų PASKIRSTYMĄ</text:span></text:p>
      <text:p text:style-name="P617"/>
      <text:p text:style-name="P618"><text:span text:style-name="T619">14</text:span><text:span text:style-name="T620">. Nuosavas kapitalas</text:span><text:span text:style-name="T621"><text:s/>(nurodyti, kad kolektyvinio investavimo</text:span><text:span text:style-name="T622"><text:s/></text:span><text:span text:style-name="T623">subjektas neturi įstatinio kapitalo, o jo nuosavas kapitalas visada yra lygus gryniesiems aktyvams ir kinta priklausomai nuo akcijų išleidimo (pardavimo) ir išpirkimo; pradinio kapitalo dydis; leistina didžiausia iš</text:span><text:span text:style-name="T624">platinimo suma; didžiausias leistinas išplatinti akcijų skaičius, nurodyti, ar akcijos turi nominaliąją vertę).</text:span></text:p>
      <text:p text:style-name="P625"><text:span text:style-name="T626">15</text:span><text:span text:style-name="T627">. Grynųjų aktyvų įvertinimo metodika:</text:span></text:p>
      <text:p text:style-name="P628"><text:span text:style-name="T629">15.1</text:span><text:span text:style-name="T630">. grynųjų</text:span><text:span text:style-name="T631"><text:s/></text:span><text:span text:style-name="T632">aktyvų įvertinimo taisyklės ir vertinimo dažnumas; vertės, tenkančios vienam investi</text:span><text:span text:style-name="T633">ciniam vienetui ar akcijai, apskaičiavimas;</text:span></text:p>
      <text:p text:style-name="P634"><text:span text:style-name="T635">15.2</text:span><text:span text:style-name="T636">. pirkimo (pardavimo) kainos, vertės, tenkančios vienam investiciniam vienetui ar akcijai, paskelbimo priemonės, vieta ir dažnumas;</text:span></text:p>
      <text:p text:style-name="P637"><text:span text:style-name="T638">15.3</text:span><text:span text:style-name="T639">. reguliuojama rinka, kurioje nustatoma kaina, pagal kurią vykdo</text:span><text:span text:style-name="T640">mi sandoriai už reguliuojamos rinkos</text:span><text:span text:style-name="T641"><text:s/></text:span><text:span text:style-name="T642">ribų (pavadinimas, adresas, interneto</text:span><text:span text:style-name="T643"><text:s/></text:span><text:span text:style-name="T644">svetainės adresas);</text:span></text:p>
      <text:p text:style-name="P645"><text:span text:style-name="T646">15.4</text:span><text:span text:style-name="T647">. kolektyvinio investavimo</text:span><text:span text:style-name="T648"><text:s/></text:span><text:span text:style-name="T649">subjekto valiuta (valiuta, kuria skaičiuojami grynieji aktyvai).</text:span></text:p>
      <text:p text:style-name="P650"><text:span text:style-name="T651">16</text:span><text:span text:style-name="T652">. Pajamų paskirstymo ir panaudojimo taisyklės</text:span><text:span text:style-name="T653"><text:s/>(nurodyti pajamų skirstymo tvarką (kas ir kada turi teisę skirstyti pajamas) ir pagrindinius principus, kokiems tikslams naudojamos kolektyvinio investavimo</text:span><text:span text:style-name="T654"><text:s/></text:span><text:span text:style-name="T655">subjekto pajamos (investavimas ar išmokėjimas dalyviams pinigais); pajamų pasiskirstymas pagal tik</text:span><text:span text:style-name="T656">slus (procentais); jei numatoma priskirti naujus investicinius vienetus ar akcijas, šių papildomų investicinių vienetų ar akcijų<text:s/></text:span><text:soft-page-break/><text:span text:style-name="T657">priskyrimo ir perdavimo dalyviams tvarka).</text:span></text:p>
      <text:p text:style-name="P658"><text:span text:style-name="T659">17</text:span><text:span text:style-name="T660">. Išlaidos:</text:span></text:p>
      <text:p text:style-name="P661"><text:span text:style-name="T662">17.1</text:span><text:span text:style-name="T663">. bendrasis praėjusių metų išlaidų koeficientas pažymint, jo</text:span><text:span text:style-name="T664">g apskaičiuojant šį koeficientą atsižvelgta ne į visas kolektyvinio investavimo</text:span><text:span text:style-name="T665"><text:s/></text:span><text:span text:style-name="T666">subjekto išlaidų rūšis, taip pat į mokesčius, kuriuos investuotojas sumoka tiesiogiai;</text:span></text:p>
      <text:p text:style-name="P667"><text:span text:style-name="T668">17.2</text:span><text:span text:style-name="T669">. kolektyvinio investavimo</text:span><text:span text:style-name="T670"><text:s/></text:span><text:span text:style-name="T671">subjekto praėjusių metų išlaidų rūšys, į kurias neatsi</text:span><text:span text:style-name="T672">žvelgta skaičiuojant bendrąjį išlaidų koeficientą, jų dydžiai (procentine išraiška nuo vidutinių metinių grynųjų aktyvų vertės);</text:span></text:p>
      <text:p text:style-name="P673"><text:span text:style-name="T674">17.3</text:span><text:span text:style-name="T675">. portfelio apyvartumo rodiklis (paaiškinti, kad šis rodiklis apibūdina prekybos portfelį sudarančiomis priemonėmis akt</text:span><text:span text:style-name="T676">yvumą, todėl kuo šis rodiklis aukštesnis, tuo daugiau sandorių sudarymo išlaidų kolektyvinio investavimo</text:span><text:span text:style-name="T677"><text:s/></text:span><text:span text:style-name="T678">subjektas patiria);</text:span></text:p>
      <text:p text:style-name="P679"><text:span text:style-name="T680">17.4</text:span><text:span text:style-name="T681">. numatoma išlaidų struktūra (nurodyti maksimalų išlaidų dydį, nurodyti, kokios išlaidos bus dengiamos iš grynųjų aktyvų,<text:s/></text:span><text:span text:style-name="T682">kokie šių išlaidų tikslai ir apskaičiavimo metodai):</text:span></text:p>
      <text:p text:style-name="P683"><text:span text:style-name="T684">17.4.1</text:span><text:span text:style-name="T685">. atlyginimas valdymo įmonei*;</text:span></text:p>
      <text:p text:style-name="P686"><text:span text:style-name="T687">17.4.2</text:span><text:span text:style-name="T688"><text:s/>atlyginimas depozitoriumui;</text:span></text:p>
      <text:p text:style-name="P689"><text:span text:style-name="T690">17.4.3</text:span><text:span text:style-name="T691">. numatomas maksimalus</text:span><text:span text:style-name="T692"><text:s/></text:span><text:span text:style-name="T693">atlyginimų valdymo įmonės</text:span><text:span text:style-name="T694"><text:s/></text:span><text:span text:style-name="T695">darbuotojams dydis (nurodyti, kokią dalį grynųjų aktyvų ir (ar) pe</text:span><text:span text:style-name="T696">lno jis sudaro)*;</text:span></text:p>
      <text:p text:style-name="P697"><text:span text:style-name="T698">17.4.4</text:span><text:span text:style-name="T699">. atlyginimas auditoriams;</text:span></text:p>
      <text:p text:style-name="P700"><text:span text:style-name="T701">17.4.5</text:span><text:span text:style-name="T702">. atlyginimas platintojams;</text:span></text:p>
      <text:p text:style-name="P703"><text:span text:style-name="T704">17.5</text:span><text:span text:style-name="T705">. informacija apie kompensuojamas depozitoriumo ir valdymo įmonės kolektyvinio investavimo</text:span><text:span text:style-name="T706"><text:s/></text:span><text:span text:style-name="T707">subjekto naudai turėtas išlaidas: jų nustatymo ir užskaitymo b</text:span><text:span text:style-name="T708">ūdas, kompensavimo principai ir tvarka.</text:span></text:p>
      <text:p text:style-name="P709"><text:span text:style-name="T710">17.6</text:span><text:span text:style-name="T711">. kolektyvinio investavimo</text:span><text:span text:style-name="T712"><text:s/></text:span><text:span text:style-name="T713">subjektas, didelę dalį grynųjų aktyvų investavęs (numatantis investuoti) į kitus kolektyvinio investavimo subjektus ar į tokius subjektus, kurių nereglamentuoja Įstatymas, nurodo, k</text:span><text:span text:style-name="T714">okį didžiausią mokestį minėti subjektai gali mokėti valdymo įmonei;</text:span></text:p>
      <text:p text:style-name="P715"><text:span text:style-name="T716">17.7</text:span><text:span text:style-name="T717">. jei egzistuoja susitarimai dėl mokesčių pasidalijimo bei paslėpti komisiniai, pateikiama detali informacija apie tokio tipo susitarimus, iš kurios investuotojas galėtų suprasti,<text:s/></text:span><text:span text:style-name="T718">kam yra mokami pinigai (teikiama nauda) ir kaip investuotojų naudai sprendžiami potencialūs interesų konfliktai);</text:span></text:p>
      <text:p text:style-name="P719"><text:span text:style-name="T720">17.8</text:span><text:span text:style-name="T721">. sudėtinis kolektyvinio investavimo subjektas turi nurodyti, kaip paskirstomos subfondams bendros kolektyvinio investavimo</text:span><text:span text:style-name="T722"><text:s/></text:span><text:span text:style-name="T723">subjekto i</text:span><text:span text:style-name="T724">šlaidos, kurių negalima priskirti konkrečiam subfondui atskirai*.</text:span></text:p>
      <text:p text:style-name="P725"/>
      <text:p text:style-name="P726"><text:span text:style-name="T727">III</text:span><text:span text:style-name="T728">.<text:s/></text:span><text:span text:style-name="T729">DUOMENYS APIE investicinius vienetus ar akcijas</text:span></text:p>
      <text:p text:style-name="P730"/>
      <text:p text:style-name="P731"><text:span text:style-name="T732">18</text:span><text:span text:style-name="T733">. Duomenys apie kolektyvinio investavimo subjekto siūlomus investicinius vienetus ar akcijas:</text:span></text:p>
      <text:p text:style-name="P734"><text:span text:style-name="T735">18.1</text:span><text:span text:style-name="T736">. jų rūšis<text:s/></text:span><text:span text:style-name="T737">(investiciniai vienetai ar akcijos);</text:span></text:p>
      <text:p text:style-name="P738"><text:span text:style-name="T739">18.2</text:span><text:span text:style-name="T740">. klasės*;</text:span></text:p>
      <text:p text:style-name="P741"><text:span text:style-name="T742">18.3</text:span><text:span text:style-name="T743">. serijos*;</text:span></text:p>
      <text:p text:style-name="P744"><text:span text:style-name="T745">18.4</text:span><text:span text:style-name="T746">. nuosavybės teisės įrodymas (įrašas asmeninėje vertybinių popierių sąskaitoje);</text:span></text:p>
      <text:p text:style-name="P747"><text:span text:style-name="T748">18.5</text:span><text:span text:style-name="T749">. išleistų investicinių vienetų ar akcijų asmeninių sąskaitų tvarkytojas;</text:span></text:p>
      <text:p text:style-name="P750"><text:span text:style-name="T751">18.6</text:span><text:span text:style-name="T752">.</text:span><text:span text:style-name="T753"><text:s/>išleistų (išleidžiamų) investicinių vienetų ar akcijų suteikiamos teisės ir pareigos, suteikiamos balso teisės ir galimi balso teisės apribojimai, taip pat</text:span><text:span text:style-name="T754"><text:s/></text:span><text:span text:style-name="T755">apribojimai, taikomi išleidžiamų investicinių vienetų ar akcijų perleidimui;</text:span></text:p>
      <text:p text:style-name="P756"><text:span text:style-name="T757">18.7</text:span><text:span text:style-name="T758">. išleistų inv</text:span><text:span text:style-name="T759">esticinių vienetų ar akcijų apyvartoje didžiausias galintis būti skaičius,</text:span><text:span text:style-name="T760"><text:s/></text:span><text:span text:style-name="T761">taip pat akcijų, už kurias buvo sumokėta turtiniais įnašais, skaičius, turtinių įnašų apibūdinimas;</text:span></text:p>
      <text:p text:style-name="P762"><text:span text:style-name="T763">19</text:span><text:span text:style-name="T764">. Dividendai</text:span><text:span text:style-name="T765"><text:s/>(dividendų paskirstymo ir jų išmokėjimo kolektyvinio investa</text:span><text:span text:style-name="T766">vimo subjekto</text:span><text:span text:style-name="T767"><text:s/></text:span><text:span text:style-name="T768">dalyviams tvarka; data (momentas), nuo kurios atsiranda teisė gauti dividendus; šalių teisės gauti dividendus investicinių vienetų ar</text:span><text:span text:style-name="T769"><text:s/></text:span><text:span text:style-name="T770">akcijų perleidimo atveju; sąlygos, kurioms esant gali būti neskelbiami, neišmokami ar išieškomi išmokėti div</text:span><text:span text:style-name="T771">idendai).</text:span></text:p>
      <text:p text:style-name="P772"><text:span text:style-name="T773">20</text:span><text:span text:style-name="T774">. Likvidavimas ar panaikinimas<text:s/></text:span><text:span text:style-name="T775">(aplinkybės, kurioms esant gali būti nuspręsta likviduoti ar panaikinti kolektyvinio investavimo</text:span><text:span text:style-name="T776"><text:s/></text:span><text:span text:style-name="T777">subjektą, tokio sprendimo priėmimo procedūra; likvidavimo ar panaikinimo tvarka, dalyvių teisės ir pareigos<text:s/></text:span><text:span text:style-name="T778">likviduojant ar naikinant kolektyvinio investavimo</text:span><text:span text:style-name="T779"><text:s/></text:span><text:span text:style-name="T780">subjektą).</text:span></text:p>
      <text:p text:style-name="P781"><text:span text:style-name="T782">21</text:span><text:span text:style-name="T783">. Investicinių vienetų ar akcijų</text:span><text:span text:style-name="T784"><text:s/></text:span><text:span text:style-name="T785">išleidimo sąlygos ir sprendimų išleisti investicinius vienetus ar akcijas</text:span><text:span text:style-name="T786"><text:s/></text:span><text:span text:style-name="T787">priėmimo procedūros.</text:span></text:p>
      <text:p text:style-name="P788"><text:span text:style-name="T789">22</text:span><text:span text:style-name="T790">. Investicinių vienetų ar akcijų</text:span><text:span text:style-name="T791"><text:s/></text:span><text:span text:style-name="T792">platinimo (pardavimo)</text:span><text:span text:style-name="T793"><text:s/>sąlygos ir tvarka:</text:span></text:p>
      <text:p text:style-name="P794"><text:span text:style-name="T795">22.1</text:span><text:span text:style-name="T796">. nurodyti platinimo vietas, telefonus;</text:span></text:p>
      <text:p text:style-name="P797"><text:span text:style-name="T798">22.2</text:span><text:span text:style-name="T799">. jei investiciniai vienetai ar akcijos platinami naudojantis platintojo paslaugomis, apibūdinti su platintoju sudarytos sutarties pagrindines nuostatas, nurodyti platintojo<text:s/></text:span><text:span text:style-name="T800">atsakomybės ribas;</text:span></text:p>
      <text:p text:style-name="P801"><text:span text:style-name="T802">22.3</text:span><text:span text:style-name="T803">. akcijų pasirašymo tvarka;</text:span></text:p>
      <text:p text:style-name="P804"><text:span text:style-name="T805">22.4</text:span><text:span text:style-name="T806">. pirkimo–pardavimo sandorio sudarymo sąlygos ir tvarka;</text:span></text:p>
      <text:p text:style-name="P807"><text:span text:style-name="T808">22.5</text:span><text:span text:style-name="T809">. apmokėjimo terminai, apmokėjimo tvarka, nurodyti, kur ir kaip apmokėti (adresai, sąskaitos), neapmokėjimo laiku pasekmės, pasi</text:span><text:span text:style-name="T810">rašymo, kai viršijama Lietuvos banko</text:span><text:span text:style-name="T811"><text:s/></text:span><text:span text:style-name="T812">leista platinti suma, pasekmės;</text:span></text:p>
      <text:p text:style-name="P813"><text:span text:style-name="T814">22.6</text:span><text:span text:style-name="T815">. teisės į nuosavybę atsiradimo momentas.</text:span></text:p>
      <text:p text:style-name="P816"><text:span text:style-name="T817">23</text:span><text:span text:style-name="T818">. Investicinių vienetų ar akcijų</text:span><text:span text:style-name="T819"><text:s/></text:span><text:span text:style-name="T820">išpirkimo sąlygos ir tvarka, išpirkimo sustabdymo sąlygos ir tvarka:</text:span></text:p>
      <text:p text:style-name="P821"><text:span text:style-name="T822">23.1</text:span><text:span text:style-name="T823">. nurodyti investicin</text:span><text:span text:style-name="T824">ių vienetų ar akcijų išpirkimo vietas, telefonus, išpirkimo sąlygas;</text:span></text:p>
      <text:p text:style-name="P825"><text:span text:style-name="T826">23.2</text:span><text:span text:style-name="T827">. paraiškos išpirkti investicinius vienetus ar akcijas padavimo tvarka;</text:span></text:p>
      <text:p text:style-name="P828"><text:span text:style-name="T829">23.3</text:span><text:span text:style-name="T830">. atsiskaitymo su kolektyvinio investavimo subjekto</text:span><text:span text:style-name="T831"><text:s/></text:span><text:span text:style-name="T832">dalyviais po investicinių vienetų ar akcijų išp</text:span><text:span text:style-name="T833">irkimo sąlygos ir tvarka;</text:span></text:p>
      <text:p text:style-name="P834"><text:span text:style-name="T835">23.4</text:span><text:span text:style-name="T836">. atsiskaitymo su kolektyvinio investavimo subjekto</text:span><text:span text:style-name="T837"><text:s/></text:span><text:span text:style-name="T838">dalyviais terminai, kolektyvinio investavimo</text:span><text:span text:style-name="T839"><text:s/></text:span><text:span text:style-name="T840">subjekto ir platintojo atsakomybė už tai, kad atsiskaitymai</text:span><text:span text:style-name="T841"><text:s/></text:span><text:span text:style-name="T842">būtų atlikti laiku ir tinkamai;</text:span></text:p>
      <text:p text:style-name="P843"><text:span text:style-name="T844">23.5</text:span><text:span text:style-name="T845">. pareikalavimo išpirkti<text:s/></text:span><text:span text:style-name="T846">investicinius vienetus ar akcijas pasekmės investuotojui (nurodyti teises ir pareigas, kylančias iš sandorio, taip pat momentą, nuo kada asmuo nebelaikomas kolektyvinio investavimo subjekto dalyviu, ir t. t.);</text:span></text:p>
      <text:p text:style-name="P847"><text:span text:style-name="T848">23.6</text:span><text:span text:style-name="T849">. investicinių vienetų ar akcijų išpir</text:span><text:span text:style-name="T850">kimo sustabdymo pagrindai, sprendimo sustabdyti išpirkimą tvarka;</text:span></text:p>
      <text:p text:style-name="P851"><text:span text:style-name="T852">23.7</text:span><text:span text:style-name="T853">. investuotojų informavimo apie sprendimą sustabdyti investicinių vienetų ar akcijų išpirkimą būdai ir tvarka;</text:span></text:p>
      <text:p text:style-name="P854"><text:span text:style-name="T855">23.8</text:span><text:span text:style-name="T856">. nurodyti, ar kolektyvinio investavimo subjekto dalyvis turi t</text:span><text:span text:style-name="T857">eisę keisti turimus vieno kolektyvinio investavimo subjekto ar subfondo investicinius vienetus ar akcijas į kito, tos pačios valdymo įmonės valdomo kolektyvinio investavimo subjekto ar subfondo investicinius vienetus ar akcijas, jei taip,– paaiškinti, koki</text:span><text:span text:style-name="T858">ų išlaidų kolektyvinio investavimo subjekto dalyvis patirs*.</text:span></text:p>
      <text:p text:style-name="P859"><text:span text:style-name="T860">24</text:span><text:span text:style-name="T861">. Investicinių vienetų ar akcijų</text:span><text:span text:style-name="T862"><text:s/></text:span><text:span text:style-name="T863">pardavimo ir išpirkimo kainos nustatymo taisyklės:</text:span></text:p>
      <text:p text:style-name="P864"><text:span text:style-name="T865">24.1</text:span><text:span text:style-name="T866">. pagrindiniai investicinių vienetų ar akcijų pardavimo ir išpirkimo kainos nustatymo principai,<text:s/></text:span><text:span text:style-name="T867">metodai, dažnumas;</text:span></text:p>
      <text:p text:style-name="P868"><text:span text:style-name="T869">24.2</text:span><text:span text:style-name="T870">. informacija apie investicinių vienetų ar akcijų pardavimo kainos padidinimą arba išpirkimo kainos sumažinimą platinimo ir išpirkimo sąnaudomis (jei tokiais mokesčiais didinama pardavimo kaina arba mažinama išpirkimo kaina), nur</text:span><text:span text:style-name="T871">odyti šių mokesčių dydį, tikslus, apskaičiavimo metodus ir tvarką;</text:span></text:p>
      <text:p text:style-name="P872"><text:span text:style-name="T873">24.3</text:span><text:span text:style-name="T874">. investicinių vienetų ar akcijų pardavimo ir išpirkimo kainų skelbimo tvarka: vieta, periodiškumas;</text:span></text:p>
      <text:p text:style-name="P875"><text:span text:style-name="T876">24.4</text:span><text:span text:style-name="T877">. galimi mokesčiai ar išlaidos, išskyrus anksčiau minėtus, kuriuos turės</text:span><text:span text:style-name="T878"><text:s/>apmokėti kolektyvinio investavimo subjekto</text:span><text:span text:style-name="T879"><text:s/></text:span><text:span text:style-name="T880">dalyviai ar subjektas iš savo</text:span><text:span text:style-name="T881"><text:s/></text:span><text:span text:style-name="T882">turto.</text:span></text:p>
      <text:p text:style-name="P883"><text:span text:style-name="T884">25</text:span><text:span text:style-name="T885">. Veiksniai, galintys turėti įtakos investicinių vienetų ar akcijų platinimui</text:span><text:span text:style-name="T886">.</text:span></text:p>
      <text:p text:style-name="P887"/>
      <text:p text:style-name="P888"><text:span text:style-name="T889">IV</text:span><text:span text:style-name="T890">.<text:s/></text:span><text:span text:style-name="T891">informacija apie INVESTICIJas IR RIZIKOS RŪŠIS</text:span></text:p>
      <text:p text:style-name="P892"/>
      <text:p text:style-name="P893"><text:span text:style-name="T894">26</text:span><text:span text:style-name="T895">.</text:span><text:span text:style-name="T896"><text:s/></text:span><text:span text:style-name="T897">Kolektyvinio<text:s/></text:span><text:span text:style-name="T898">investavimo subjekto veiklos istorija:</text:span></text:p>
      <text:p text:style-name="P899"><text:span text:style-name="T900">26.1</text:span><text:span text:style-name="T901">. pateikti kiekvienų paskutinių 10 metų veiklos rezultatus, išdėstytus palyginamojoje lentelėje – metinę grynąją investicijų grąžą, išreikštą procentais nuo metinės investicijų sumos bei absoliučiais dydžiais;</text:span></text:p>
      <text:p text:style-name="P902"><text:span text:style-name="T903">26.2</text:span><text:span text:style-name="T904">. pateikti 10 metų laikotarpio grynųjų aktyvų vertės ir grynųjų aktyvų vertės, tenkančios vienam investiciniam vienetui ar akcijai, palyginimą;</text:span></text:p>
      <text:p text:style-name="P905"><text:span text:style-name="T906">26.3</text:span><text:span text:style-name="T907">. nurodyti vidutinę grynąją investicijų grąžą per paskutinius 3, 5, 10 metų. Jei kolektyvinio inv</text:span><text:span text:style-name="T908">estavimo subjektas veikia trumpiau, pateikti visų veiklos metų rezultatus**;</text:span></text:p>
      <text:p text:style-name="P909"><text:span text:style-name="T910">26.4</text:span><text:span text:style-name="T911">. būtina pabrėžti, kad praeities rezultatai negarantuoja ateities rezultatų;</text:span></text:p>
      <text:p text:style-name="P912"><text:span text:style-name="T913">26.5</text:span><text:span text:style-name="T914">. kolektyvinio investavimo subjekto veiklos rezultatai (investicinio vieneto ar akcijo</text:span><text:span text:style-name="T915">s vertės pokyčiai) turi būti palyginti su šio subjekto lyginamojo indekso reikšmės kitimu per atitinkamą laikotarpį. Jeigu kolektyvinio investavimo subjektas yra valdomas pagal lyginamąjį indeksą, siekia atkartoti indeksą arba kolektyvinio investavimo subj</text:span><text:span text:style-name="T916">ekto mokesčių struktūra paremta sėkmės mokesčiu, susietu su lyginamuoju indeksu, šio subjekto veiklos rezultatai (investicinio vieneto ar akcijos vertės pokyčiai) taip pat turi būti palyginti su atitinkamo lyginamojo indekso reikšmės kitimu per atitinkamą<text:s/></text:span><text:span text:style-name="T917">laikotarpį;</text:span></text:p>
      <text:p text:style-name="P918"><text:span text:style-name="T919">26.6</text:span><text:span text:style-name="T920">. pateikiant informaciją apie grąžą, būtina nurodyti</text:span><text:span text:style-name="T921">,</text:span><text:span text:style-name="T922"><text:s/>jei būdinga, kad egzistuoja platinimo ir (ar) išpirkimo mokesčiai, į kuriuos nėra atsižvelgta skaičiuojant investicijų grąžą, todėl realiai investuotojui tenkanti grąža dėl šių mokesčių įtakos yra mažesnė, taip pat turi būti pateikiamas konkretus pavyzdys</text:span><text:span text:style-name="T923">, iliustruojantis visų mokesčių įtaką galutinei investuotojui tenkančiai investicijų grąžai.</text:span></text:p>
      <text:p text:style-name="P924"><text:span text:style-name="T925">27</text:span><text:span text:style-name="T926">. Investicijų portfelio sudėtis</text:span><text:span text:style-name="T927"><text:s/>(nurodyti turto rūšis, į kurias investuojama (ketinama investuoti), užsienio vertybinių popierių biržų oficialiuosius preky</text:span><text:span text:style-name="T928">bos sąrašus, reguliuojamas rinkas ir (arba) daugiašales prekybos sistemas</text:span><text:span text:style-name="T929"><text:s/></text:span><text:span text:style-name="T930">(pavadinimas, interneto</text:span><text:span text:style-name="T931"><text:s/></text:span><text:span text:style-name="T932">svetainės adresas).</text:span></text:p>
      <text:p text:style-name="P933"><text:span text:style-name="T934">28</text:span><text:span text:style-name="T935">.</text:span><text:span text:style-name="T936"><text:s/></text:span><text:span text:style-name="T937">Kolektyvinio investavimo subjekto tikslai ir investavimo politika<text:s/></text:span><text:span text:style-name="T938">(šiame punkte reikalaujama pateikti</text:span><text:span text:style-name="T939"><text:s/></text:span><text:span text:style-name="T940">informacija gali būti pateik</text:span><text:span text:style-name="T941">iama ne pagal papunkčių numeraciją ir eiliškumą, o kaip vientisas tekstas, jeigu toks pateikimo būdas nėra klaidinantis ir geriau atspindi specifinius kolektyvinio investavimo</text:span><text:span text:style-name="T942"><text:s/></text:span><text:span text:style-name="T943">subjekto investavimo tikslus bei politiką):</text:span></text:p>
      <text:p text:style-name="P944"><text:span text:style-name="T945">28.1</text:span><text:span text:style-name="T946">. finansiniai tikslai (pvz., a</text:span><text:span text:style-name="T947">ugimo ar pajamų), investicijų politika ir kryptys;</text:span></text:p>
      <text:p text:style-name="P948"><text:span text:style-name="T949">28.2</text:span><text:span text:style-name="T950">. kolektyvinio investavimo</text:span><text:span text:style-name="T951"><text:s/></text:span><text:span text:style-name="T952">subjekto tikslų apibūdinimas (aprašyti rezultatus, kurių siekiama dėl kiekvienos investicijos į kolektyvinio investavimo</text:span><text:span text:style-name="T953"><text:s/></text:span><text:span text:style-name="T954">subjektą; pateikti informaciją apie visas trečiųj</text:span><text:span text:style-name="T955">ų asmenų teikiamas garantijas, skirtas investuotojams apsaugoti, taip pat šioms garantijoms taikomus apribojimus; jei investuota (arba numatoma investuoti) pagal indeksą (indeksus), pateikti informaciją apie indeksą (indeksus), taip pat informaciją, iš kur</text:span><text:span text:style-name="T956">ios investuotojai galėtų suprasti, kokio indekso (indeksų) atkartojimo laipsnio arba apimties siekiama, kur skelbiamas indeksas ir jo apskaičiavimo tvarka, taip pat su kuria rinka jis susietas ir pan.);</text:span><text:s/></text:p>
      <text:p text:style-name="P957">Punkto pakeitimai:</text:p>
      <text:p text:style-name="P958"><text:span text:style-name="T959">Nr.<text:s/></text:span><text:a xlink:href="https://www.e-tar.lt/portal/legalAct.html?documentId=9fcff7a0e24e11e39ea8c7e1dfdc4b5c" office:target-frame-name="_top" xlink:show="replace"><text:span text:style-name="T960">03-87</text:span></text:a><text:span text:style-name="T961">, 2014-05-20, paskelbta TAR 2014-05-23, i. k. 2014-05638</text:span></text:p>
      <text:p text:style-name="Normal"/>
      <text:p text:style-name="P962"><text:span text:style-name="T963">28.3</text:span><text:span text:style-name="T964">. investavimo politika:</text:span></text:p>
      <text:p text:style-name="P965"><text:span text:style-name="T966">28.3.1</text:span><text:span text:style-name="T967">. investavimo objektai (leistinų finansinių priemonių kategorijos);</text:span></text:p>
      <text:p text:style-name="P968"><text:span text:style-name="T969">28.3.2</text:span><text:span text:style-name="T970">.<text:s/></text:span><text:span text:style-name="T971">investicijų specializacija (pvz., investavimas į konkrečią geografinę sritį, pramonės šaką, tam tikrą perleidžiamųjų vertybinių popierių rūšį ir pan.);</text:span></text:p>
      <text:p text:style-name="P972"><text:span text:style-name="T973">28.3.3</text:span><text:span text:style-name="T974">. pabrėžti, jei būdinga, kad daugiausia investuojama (numatoma investuoti) ne į perleidžiamuos</text:span><text:span text:style-name="T975">ius vertybinius popierius ar pinigų rinkos priemones, nurodyti tokių investicijų tikslus ir dalį grynuosiuose aktyvuose;</text:span></text:p>
      <text:p text:style-name="P976"><text:span text:style-name="T977">28.3.4</text:span><text:span text:style-name="T978">. įspėti, jei būdinga, kad, nepaisant to, jog faktinė portfelio sudėtis turi atitikti bendras teisės aktų nustatytas taisykle</text:span><text:span text:style-name="T979">s bei apribojimus, rizika vis tiek gali padidėti tam tikrų siaurų turto klasių, pramonės šakų ir geografinių sektorių atžvilgiu;</text:span></text:p>
      <text:p text:style-name="P980"><text:span text:style-name="T981">28.3.5</text:span><text:span text:style-name="T982">. jeigu kolektyvinio investavimo</text:span><text:span text:style-name="T983"><text:s/></text:span><text:span text:style-name="T984">subjektas investuoja į ne nuosavybės vertybinius popierius, nurodyti, ar tai vyriaus</text:span><text:span text:style-name="T985">ybių ar įmonių ne nuosavybės vertybiniai popieriai, kokia jų trukmė bei reitingo reikalavimai;</text:span></text:p>
      <text:p text:style-name="P986"><text:span text:style-name="T987">28.3.6</text:span><text:span text:style-name="T988">. jei kolektyvinio investavimo</text:span><text:span text:style-name="T989"><text:s/></text:span><text:span text:style-name="T990">subjektas naudoja (numato naudoti) išvestines finansines priemones, nurodyti, kokių tikslų (rizikos valdymo, investicini</text:span><text:span text:style-name="T991">ų ar pan.) siekiama naudojant tokias priemones ir kokie galimi tokių priemonių naudojimo padariniai rizikos prasme;</text:span></text:p>
      <text:p text:style-name="P992"><text:span text:style-name="T993">28.3.7</text:span><text:span text:style-name="T994">. nurodyti kolektyvinio investavimo</text:span><text:span text:style-name="T995"><text:s/></text:span><text:span text:style-name="T996">subjekto valdymui numatytą lyginamąjį indeksą. Tais atvejais, kai kolektyvinio investavimo</text:span><text:span text:style-name="T997"><text:s/></text:span><text:span text:style-name="T998">sub</text:span><text:span text:style-name="T999">jekto investavimo strategija yra siekiama atkartoti indeksą, būtina nurodyti kokios strategijos bus laikomasi to siekiant;</text:span></text:p>
      <text:p text:style-name="P1000"><text:span text:style-name="T1001">28.3.8</text:span><text:span text:style-name="T1002">. ar investuota (arba numatoma investuoti) daugiau kaip 35 proc. grynųjų aktyvų į perleidžiamuosius vertybinius popierius a</text:span><text:span text:style-name="T1003">r pinigų rinkos priemones, išleistas ar garantuotas Lietuvos Respublikos arba Europos Sąjungos valstybių, jų savivaldybių, kitų valstybių ar tarptautinių organizacijų, kurioms priklauso bent viena Europos Sąjungos valstybė. Jei taip – aiškiai įvardyti minė</text:span><text:span text:style-name="T1004">tas valstybes, savivaldybes, organizacijas, nurodyti, ar gautas Lietuvos banko</text:span><text:span text:style-name="T1005"><text:s/></text:span><text:span text:style-name="T1006">pritarimas tokiai investicijai;</text:span></text:p>
      <text:p text:style-name="P1007"><text:span text:style-name="T1008">28.3.9</text:span><text:span text:style-name="T1009">. nurodyti, ar yra tikimybė, kad portfelio sudėtis ar portfelio valdymo metodai gali sukelti didelius grynųjų aktyvų vertės svyravimus,</text:span><text:span text:style-name="T1010"><text:s/>jei taip, – paaiškinti;</text:span></text:p>
      <text:p text:style-name="P1011"><text:span text:style-name="T1012">28.3.10</text:span><text:span text:style-name="T1013">. pateikti informaciją, jei būdinga, apie tai, kad portfelio valdymo metodas pagrįstas taktiniu turto paskirstymu ir dažnais portfelio koregavimais;</text:span></text:p>
      <text:p text:style-name="P1014"><text:span text:style-name="T1015">28.3.11</text:span><text:span text:style-name="T1016">. visi galimi investicinės politikos apribojimai, instrument</text:span><text:span text:style-name="T1017">ai ir priemonės, kurie gali būti panaudoti įgyvendinant investicinius tikslus, tų instrumentų ir priemonių panaudojimo tikslai ir tvarka;</text:span></text:p>
      <text:p text:style-name="P1018"><text:span text:style-name="T1019">28.3.12</text:span><text:span text:style-name="T1020">. skolinimosi tikslai ir galimybės.</text:span></text:p>
      <text:p text:style-name="P1021"><text:span text:style-name="T1022">29</text:span><text:span text:style-name="T1023">.</text:span><text:span text:style-name="T1024"><text:s/></text:span><text:span text:style-name="T1025">Kolektyvinio investavimo subjekto tipinio investuotojo<text:s/></text:span><text:span text:style-name="T1026">apibūdinimas</text:span><text:span text:style-name="T1027"><text:s/>(pateikti trumpą kolektyvinio investavimo</text:span><text:span text:style-name="T1028"><text:s/></text:span><text:span text:style-name="T1029">subjekto investuotojo charakteristiką (investavimo patirtis, rekomenduojamas investicijų laikymo periodas, rizikos toleravimas).</text:span></text:p>
      <text:p text:style-name="P1030"><text:span text:style-name="T1031">30</text:span><text:span text:style-name="T1032">.</text:span><text:span text:style-name="T1033"><text:s/></text:span><text:span text:style-name="T1034">Investicinė rizika ir jos valdymas</text:span><text:span text:style-name="T1035">:</text:span></text:p>
      <text:p text:style-name="P1036"><text:span text:style-name="T1037">30.1</text:span><text:span text:style-name="T1038">. investicijų rizika;</text:span></text:p>
      <text:p text:style-name="P1039"><text:span text:style-name="T1040">30.2</text:span><text:span text:style-name="T1041">. pasirinkti rizikos valdymo metodai;</text:span></text:p>
      <text:p text:style-name="P1042"><text:span text:style-name="T1043">30.3</text:span><text:span text:style-name="T1044">. pateikti galimus išvestinių finansinių</text:span><text:span text:style-name="T1045"><text:s/></text:span><text:span text:style-name="T1046">priemonių valdant riziką panaudojimo rezultatus;</text:span></text:p>
      <text:p text:style-name="P1047"><text:span text:style-name="T1048">30.4</text:span><text:span text:style-name="T1049">. kur ir kaip galima gauti informaciją apie rizikas.</text:span></text:p>
      <text:p text:style-name="P1050"><text:span text:style-name="T1051">31</text:span><text:span text:style-name="T1052">.</text:span><text:span text:style-name="T1053"><text:s/></text:span><text:span text:style-name="T1054">Investicijų konsultantai</text:span><text:span text:style-name="T1055"><text:s/>(vardai, pavardė</text:span><text:span text:style-name="T1056">s, juridinių asmenų pavadinimai, adresai, įmonių rūšys, esminės sutarčių tarp konsultantų ir kolektyvinio investavimo</text:span><text:span text:style-name="T1057"><text:s/></text:span><text:span text:style-name="T1058">subjekto ar jo</text:span><text:span text:style-name="T1059"><text:s/></text:span><text:span text:style-name="T1060">valdymo įmonės nuostatos, kurios gali būti svarbios investuotojams; konsultantų atsakomybės ribos, kita svarbi informacija)</text:span><text:span text:style-name="T1061">.</text:span></text:p>
      <text:p text:style-name="P1062"/>
      <text:p text:style-name="P1063"><text:span text:style-name="T1064">V</text:span><text:span text:style-name="T1065">.<text:s/></text:span><text:span text:style-name="T1066">INFORMACIJA APIE FINANSUOJANTįJĮ IR FINANSUOJAMĄJĮ KOLEKTYVINIO INVESTAVIMO SUBJEKTUS*</text:span></text:p>
      <text:p text:style-name="P1067"/>
      <text:p text:style-name="P1068"><text:span text:style-name="T1069">32</text:span><text:span text:style-name="T1070">. Nurodyti, kokio konkretaus finansuojamojo kolektyvinio investavimo subjekto (toliau – finansuojamasis subjektas) finansuojantysis kolektyvinio inves</text:span><text:span text:style-name="T1071">tavimo subjektas (toliau – finansuojantysis subjektas) yra atitinkamas finansuojantysis subjektas ir kad į to finansuojamojo subjekto investicinius vienetus ar akcijas jis nuolat investuoja ne mažiau kaip 85 procentus savo grynųjų aktyvų.</text:span></text:p>
      <text:p text:style-name="P1072"><text:span text:style-name="T1073">33</text:span><text:span text:style-name="T1074">. Informaci</text:span><text:span text:style-name="T1075">ja apie investavimo tikslus ir politiką, įskaitant rizikos pobūdį, informacija apie finansuojančiojo ir finansuojamojo subjektų veiklos rezultatus, nurodant, kokia apimtimi ir dėl kokių priežasčių jie skiriasi, taip pat turi būti pateiktas Įstatymo 97 stra</text:span><text:span text:style-name="T1076">ipsnio 1 dalyje nurodytų investavimo objektų aprašymas.</text:span></text:p>
      <text:p text:style-name="P1077"><text:span text:style-name="T1078">34</text:span><text:span text:style-name="T1079">. Trumpas finansuojamojo subjekto, jo organizacinės struktūros, investavimo tikslų ir strategijos aprašymas, įskaitant rizikos pobūdį, kartu nurodant, kur galima gauti<text:s/></text:span><text:soft-page-break/><text:span text:style-name="T1080">finansuojamojo subjekto pr</text:span><text:span text:style-name="T1081">ospektą.</text:span></text:p>
      <text:p text:style-name="P1082"><text:span text:style-name="T1083">35</text:span><text:span text:style-name="T1084">. Finansuojančiojo ir finansuojamojo subjektų sudaryto susitarimo dėl dokumentų ir informacijos pateikimo arba valdymo įmonės veiklos vidaus taisyklių santrauka.</text:span></text:p>
      <text:p text:style-name="P1085"><text:span text:style-name="T1086">36</text:span><text:span text:style-name="T1087">. Informacija apie tai, kur finansuojančiojo subjekto dalyviai gali gauti</text:span><text:span text:style-name="T1088"><text:s/>papildomos informacijos apie finansuojamąjį subjektą bei apie finansuojančiojo ir finansuojamojo subjektų sudarytą susitarimą dėl dokumentų ir informacijos pateikimo.</text:span></text:p>
      <text:p text:style-name="P1089"><text:span text:style-name="T1090">37</text:span><text:span text:style-name="T1091">. Visų išlaidų, kurias finansuojantysis subjektas patiria investuodamas į<text:s/></text:span><text:span text:style-name="T1092">finansuojamojo subjekto investicinius vienetus ar akcijas (atlyginimai ar išmokos) aprašymas, taip pat finansuojančiojo ir finansuojamojo subjektų ar jų valdymo įmonių taikomų atskaitymų aprašymas.</text:span></text:p>
      <text:p text:style-name="P1093"><text:span text:style-name="T1094">38</text:span><text:span text:style-name="T1095">. Su finansuojančiojo subjekto investavimu į finansu</text:span><text:span text:style-name="T1096">ojamąjį subjektą susijusių atskaitymų įtakos finansuojančiajam subjektui aprašymas.</text:span></text:p>
      <text:p text:style-name="P1097"/>
      <text:p text:style-name="P1098"><text:span text:style-name="T1099">VI</text:span><text:span text:style-name="T1100">.<text:s/></text:span><text:span text:style-name="T1101">VALDYMAS</text:span></text:p>
      <text:p text:style-name="P1102"/>
      <text:p text:style-name="P1103"><text:span text:style-name="T1104">39</text:span><text:span text:style-name="T1105">. Valdymo schema</text:span><text:span text:style-name="T1106">.</text:span></text:p>
      <text:p text:style-name="P1107"><text:span text:style-name="T1108">40</text:span><text:span text:style-name="T1109">. Valdymo organų, stebėtojų tarybos teisės ir pareigos</text:span><text:span text:style-name="T1110">.</text:span></text:p>
      <text:p text:style-name="P1111"><text:span text:style-name="T1112">41</text:span><text:span text:style-name="T1113">. Visuotinis akcininkų susirinkimas</text:span><text:span text:style-name="T1114"><text:s/>(akcininkų susirinkimo<text:s/></text:span><text:span text:style-name="T1115">sušaukimo tvarka, pranešimo apie akcininkų susirinkimą tvarka ir būdai, nutarimų priėmimo, balsavimo akcininkų susirinkimuose tvarka, teisės ir pareigos).</text:span></text:p>
      <text:p text:style-name="P1116"><text:span text:style-name="T1117">42</text:span><text:span text:style-name="T1118">. Valdymo organų, stebėtojų tarybos nariai</text:span><text:span text:style-name="T1119"><text:s/>(stebėtojų tarybos, valdybos narių, administracijos<text:s/></text:span><text:span text:style-name="T1120">vadovų vardai, pavardės, duomenys apie dalyvavimą kitų įmonių, įstaigų ir organizacijų veikloje (pavadinimas ir pareigos) bei kapitale (pavadinimas ir turima kapitalo bei balsų dalis proc., jei turimi kitų įmonių perleidžiamieji vertybiniai popieriai sutei</text:span><text:span text:style-name="T1121">kia daugiau nei 5 proc. balsų visuotiniuose akcininkų susirinkimuose, įskaitant ir balsus, kuriuos suteikia kartu veikiantiems asmenims priklausančios akcijos), informacija apie atlyginimus bei tantjemas, mokamas kolektyvinio investavimo</text:span><text:span text:style-name="T1122"><text:s/></text:span><text:span text:style-name="T1123">subjektų valdymo o</text:span><text:span text:style-name="T1124">rganų nariams: mokėjimo būdas, suma ir apskaičiavimo metodai bei principai; informacija apie valdymo organų nariams bei darbuotojams kompensuojamas kolektyvinio investavimo</text:span><text:span text:style-name="T1125"><text:s/></text:span><text:span text:style-name="T1126">subjektų naudai turėtas išlaidas: jų nustatymo ir pripažinimo būdas, kompensavimo p</text:span><text:span text:style-name="T1127">rincipai ir tvarka; apie administracijos vadovą ir vyriausiąjį finansininką papildomai nurodomi šie duomenys: išsilavinimas, profesija, darbovietės per paskutinius 10 metų ir pareigos jose).</text:span></text:p>
      <text:p text:style-name="P1128"><text:span text:style-name="T1129">43</text:span><text:span text:style-name="T1130">. Informacija apie valdymo įmonę</text:span><text:span text:style-name="T1131">:</text:span></text:p>
      <text:p text:style-name="P1132"><text:span text:style-name="T1133">43.1</text:span><text:span text:style-name="T1134">. visas pavadinimas</text:span><text:span text:style-name="T1135">, adresas, įmonės kodas, įmonės rūšis, leidimo verstis valdymo įmonės</text:span><text:span text:style-name="T1136"><text:s/></text:span><text:span text:style-name="T1137">veikla numeris, atlyginimo valdymo įmonei</text:span><text:span text:style-name="T1138"><text:s/></text:span><text:span text:style-name="T1139">apskaičiavimo būdai;</text:span></text:p>
      <text:p text:style-name="P1140"><text:span text:style-name="T1141">43.2</text:span><text:span text:style-name="T1142">. valdymo</text:span><text:span text:style-name="T1143"><text:s/></text:span><text:span text:style-name="T1144">įmonės vadovų pavardės, informacija apie valdymo</text:span><text:span text:style-name="T1145"><text:s/></text:span><text:span text:style-name="T1146">įmonės vadovų veiklą kitose įmonėse, įstaigose,<text:s/></text:span><text:span text:style-name="T1147">organizacijose: nurodyti šių įmonių, įstaigų bei organizacijų pavadinimus, veiklą ir valdymo įmonės vadovų pareigas jose;</text:span></text:p>
      <text:p text:style-name="P1148"><text:span text:style-name="T1149">43.3</text:span><text:span text:style-name="T1150">. sutarties su valdymo įmone esminės nuostatos, galinčios būti svarbios investuotojams;</text:span></text:p>
      <text:p text:style-name="P1151"><text:span text:style-name="T1152">43.4</text:span><text:span text:style-name="T1153">. nurodyti, ar valdymo įmonė<text:s/></text:span><text:span text:style-name="T1154">įsteigta kitoje valstybėje narėje nei suderintojo kolektyvinio investavimo subjekto buveinės valstybė narė*;</text:span></text:p>
      <text:p text:style-name="P1155"><text:span text:style-name="T1156">43.5</text:span><text:span text:style-name="T1157">. jei ši valdymo įmonė kartu yra ir kitų kolektyvinio investavimo</text:span><text:span text:style-name="T1158"><text:s/></text:span><text:span text:style-name="T1159">subjektų valdymo įmonė, nurodyti tuos subjektus ir jų investavimo strateg</text:span><text:span text:style-name="T1160">iją;</text:span></text:p>
      <text:p text:style-name="P1161"><text:span text:style-name="T1162">43.6</text:span><text:span text:style-name="T1163">. valdymo įmonės įstatinis kapitalas, pasirašyto ir apmokėto kapitalo dydis.</text:span></text:p>
      <text:p text:style-name="P1164"><text:span text:style-name="T1165">43.7</text:span><text:span text:style-name="T1166">. valdymo įmonės atlyginimų politikos aprašymas:</text:span></text:p>
      <text:p text:style-name="P1167"><text:span text:style-name="T1168">43.7.1</text:span><text:span text:style-name="T1169">. išsami informacija apie naujausią atlyginimų politiką, įskaitant, bet neapsiribojant, aprašymą, kai</text:span><text:span text:style-name="T1170">p apskaičiuojamas atlyginimas ir kitos išmokos; asmenų, atsakingų už atlyginimo ir kitų išmokų skyrimą, tapatybės, įskaitant atlyginimų komiteto sudėtį, kai toks komitetas yra sudarytas; arba</text:span></text:p>
      <text:p text:style-name="P1171"><text:span text:style-name="T1172">43.7.2</text:span><text:span text:style-name="T1173">. atlyginimų politikos santrauka ir pareiškimas, kad i</text:span><text:span text:style-name="T1174">šsami informacija apie naujausią atlyginimų politiką, įskaitant, bet neapsiribojant, aprašymą, kaip apskaičiuojamas<text:s/></text:span><text:soft-page-break/><text:span text:style-name="T1175">atlyginimas ir kitos išmokos, taip pat asmenų, atsakingų už atlyginimo ir kitų išmokų skyrimą, tapatybės, įskaitant atlyginimų komiteto sudė</text:span><text:span text:style-name="T1176">tį, kai toks komitetas yra sudarytas, yra prieinama interneto svetainėje, kartu pateikiant nuorodą į interneto svetainę, o investuotojo prašymu bus nemokamai pateikta išspausdinta dokumento kopija.</text:span><text:s/></text:p>
      <text:p text:style-name="P1177">Papildyta papunkčiu:</text:p>
      <text:p text:style-name="P1178"><text:span text:style-name="T1179">Nr.<text:s/></text:span><text:a xlink:href="https://www.e-tar.lt/portal/legalAct.html?documentId=f81fe2e0c74c11e69dec860c1f4a5372" office:target-frame-name="_top" xlink:show="replace"><text:span text:style-name="T1180">03-192</text:span></text:a><text:span text:style-name="T1181">, 2016-12-20, paskelbta TAR 2016-12-21, i. k. 2016-29195</text:span></text:p>
      <text:p text:style-name="Normal"/>
      <text:p text:style-name="P1182"><text:span text:style-name="T1183">44</text:span><text:span text:style-name="T1184">.</text:span><text:span text:style-name="T1185"><text:s/>Depozitoriumas</text:span><text:span text:style-name="T1186"><text:s/>(visas pasirinkto depozitoriumo pavadinimas, įmonės kodas, buveinės adresas, įmonės rūšis, pagrindinė veikla, vadovai, kita svarbi informacija).</text:span></text:p>
      <text:p text:style-name="P1187"><text:span text:style-name="T1188">45</text:span><text:span text:style-name="T1189">. Finansų tarpininkai</text:span><text:span text:style-name="T1190"><text:s/>(finansų tarpininkai, su kuriais kolektyvinio investavimo</text:span><text:span text:style-name="T1191"><text:s/></text:span><text:span text:style-name="T1192">subjektas ar jo</text:span><text:span text:style-name="T1193"><text:s/></text:span><text:span text:style-name="T1194">valdymo<text:s/></text:span><text:span text:style-name="T1195">įmonė yra sudariusi sutartis, pavadinimai, adresai, pagrindinės veiklos rūšys, sutarčių su kolektyvinio investavimo</text:span><text:span text:style-name="T1196"><text:s/></text:span><text:span text:style-name="T1197">subjektu ar jo</text:span><text:span text:style-name="T1198"><text:s/></text:span><text:span text:style-name="T1199">valdymo įmone pobūdis, atlyginimo apskaičiavimo būdai, kita svarbi informacija).</text:span></text:p>
      <text:p text:style-name="P1200"><text:span text:style-name="T1201">46</text:span><text:span text:style-name="T1202">. Funkcijų delegavimas.<text:s/></text:span><text:span text:style-name="T1203">Jei valdymo įm</text:span><text:span text:style-name="T1204">onė ar investicinė bendrovė dalį savo funkcijų numato pavesti (pavedė) atlikti kitai įmonei, nurodyti konkrečias leidžiamas deleguoti (deleguojamas) funkcijas bei įgaliotinius, kitą svarbią informaciją.</text:span></text:p>
      <text:p text:style-name="P1205"><text:span text:style-name="T1206">47</text:span><text:span text:style-name="T1207">. Kita, vadovų nuomone, svarbi informacija, gal</text:span><text:span text:style-name="T1208">inti turėti įtakos investuotojams priimant sprendimą.</text:span></text:p>
      <text:p text:style-name="P1209"/>
      <text:p text:style-name="P1210"><text:span text:style-name="T1211">_________________</text:span></text:p>
      <text:soft-page-break/>
      <text:p text:style-name="P1212"><text:span text:style-name="T1213">Kolektyvinio investavimo subjektų prospekto<text:s/></text:span></text:p>
      <text:p text:style-name="P1214">ir pagrindinės informacijos investuotojams<text:s/></text:p>
      <text:p text:style-name="P1215">dokumento turinio ir pateikimo taisyklių</text:p>
      <text:p text:style-name="P1216"><text:span text:style-name="T1217">2</text:span><text:span text:style-name="T1218"><text:s/>priedas</text:span></text:p>
      <text:p text:style-name="P1219"/>
      <text:p text:style-name="P1220"><text:span text:style-name="T1221">NEKILNOJAMOJO TURTO KOLEKTYVINI</text:span><text:span text:style-name="T1222">O INVESTAVIMO SUBJEKTO, PRIVATAUS KAPITALO KOLEKTYVINIO INVESTAVIMO SUBJEKTO IR KOLEKTYVINIO INVESTAVIMO SUBJEKTO, INVESTUOJANČIO Į KITUS KOLEKTYVINIO INVESTAVIMO SUBJEKTUS, PROSPEKTO TURINYS<text:s/></text:span></text:p>
      <text:p text:style-name="P1223"/>
      <text:p text:style-name="P1224">Pakeistas priedo pavadinimas:</text:p>
      <text:p text:style-name="P1225"><text:span text:style-name="T1226">Nr.<text:s/></text:span><text:a xlink:href="https://www.e-tar.lt/portal/legalAct.html?documentId=f81fe2e0c74c11e69dec860c1f4a5372" office:target-frame-name="_top" xlink:show="replace"><text:span text:style-name="T1227">03-192</text:span></text:a><text:span text:style-name="T1228">, 2016-12-20, paskelbta TAR 2016-12-21, i. k. 2016-29195</text:span></text:p>
      <text:p text:style-name="Normal"/>
      <text:p text:style-name="P1229"><text:span text:style-name="T1230">I</text:span><text:span text:style-name="T1231">.<text:s/></text:span><text:span text:style-name="T1232">BENDROJI INFORMACIJA APIE KOLEKTYVINIO INVESTAVIMO SUBJEKTĄ</text:span></text:p>
      <text:p text:style-name="P1233"/>
      <text:p text:style-name="P1234"><text:span text:style-name="T1235">1</text:span><text:span text:style-name="T1236">. Antraštė</text:span><text:span text:style-name="T1237"><text:s/>(nurodyti, kad tai prospektas, jo</text:span><text:span text:style-name="T1238"><text:s/></text:span><text:span text:style-name="T1239">paskelbimo ir galiojimo* data).</text:span></text:p>
      <text:p text:style-name="P1240"><text:span text:style-name="T1241">2</text:span><text:span text:style-name="T1242">. Pagrindiniai duomenys apie kolektyvinio investavimo subjektą:</text:span></text:p>
      <text:p text:style-name="P1243"><text:span text:style-name="T1244">2.1</text:span><text:span text:style-name="T1245">. pavadinimas;</text:span></text:p>
      <text:p text:style-name="P1246"><text:span text:style-name="T1247">2.2</text:span><text:span text:style-name="T1248">. įstatyminė veiklos forma (nurodyti, kad tai specialusis kolektyvinio investavimo subjektas<text:s/></text:span><text:span text:style-name="T1249">ir jo tipą; nurodyti, jei būdinga, kad tai sudėtinis kolektyvinio investavimo subjektas);</text:span></text:p>
      <text:p text:style-name="P1250"><text:span text:style-name="T1251">2.3</text:span><text:span text:style-name="T1252">. veiklos pradžios data (pirma grynųjų aktyvų skaičiavimo data) ir veiklos trukmė*, jei veikla terminuota;</text:span></text:p>
      <text:p text:style-name="P1253"><text:span text:style-name="T1254">2.4</text:span><text:span text:style-name="T1255">. investicinės bendrovės licencijos verstis k</text:span><text:span text:style-name="T1256">olektyvinio investavimo subjekto veikla numeris, įregistravimo data ir vieta bei registro kodas* arba valdymo įmonės pavadinimas, buveinės adresas, telefono, fakso numeriai, elektroninio pašto adresas, interneto svetainės adresas*.</text:span></text:p>
      <text:p text:style-name="P1257"><text:span text:style-name="T1258">3</text:span><text:span text:style-name="T1259">. Trumpas investa</text:span><text:span text:style-name="T1260">vimo strategijos apibūdinimas.</text:span></text:p>
      <text:p text:style-name="P1261"><text:span text:style-name="T1262">4</text:span><text:span text:style-name="T1263">.</text:span><text:span text:style-name="T1264"><text:s/></text:span><text:span text:style-name="T1265">Investuotojo, kuriam rekomenduojama įsigyti kolektyvinio investavimo subjekto investicinių vienetų ar akcijų, apibūdinimas</text:span><text:span text:style-name="T1266"><text:s/>(pateikti trumpą kolektyvinio investavimo</text:span><text:span text:style-name="T1267"><text:s/></text:span><text:span text:style-name="T1268">subjekto tipinio investuotojo charakteristiką (invest</text:span><text:span text:style-name="T1269">avimo patirtis, rekomenduojamas investicijų laikymo periodas, rizikos toleravimas).</text:span></text:p>
      <text:p text:style-name="P1270"><text:span text:style-name="T1271">5</text:span><text:span text:style-name="T1272">. Informacija, kur ir kada galima susipažinti su prospektu, kolektyvinio investavimo subjekto steigimo dokumentais, metų ir pusmečio ataskaitomis bei kur gauti informaciją apie kolektyvinio investavimo subjektą<text:s/></text:span><text:span text:style-name="T1273">(reikalavimas netaikomas tiems kolektyvinio i</text:span><text:span text:style-name="T1274">nvestavimo subjektams, kurie neprivalo viešai skelbti prospekto, taip pat metų ir pusmečio ataskaitų).</text:span></text:p>
      <text:p text:style-name="P1275"><text:span text:style-name="T1276">6</text:span><text:span text:style-name="T1277">. Valstybinė mokesčių politika kolektyvinio investavimo subjekto atžvilgiu, šio subjekto dalyvių atžvilgiu:</text:span></text:p>
      <text:p text:style-name="P1278"><text:span text:style-name="T1279">6.1</text:span><text:span text:style-name="T1280">.</text:span><text:span text:style-name="T1281"><text:s/></text:span><text:span text:style-name="T1282">nurodyti, ar kolektyvinio investa</text:span><text:span text:style-name="T1283">vimo</text:span><text:span text:style-name="T1284"><text:s/></text:span><text:span text:style-name="T1285">subjektas moka pelno ar kitus mokesčius, jei moka, – kokie mokesčių tarifai;</text:span></text:p>
      <text:p text:style-name="P1286"><text:span text:style-name="T1287">6.2</text:span><text:span text:style-name="T1288">. nurodyti, ar kolektyvinio investavimo subjekto</text:span><text:span text:style-name="T1289"><text:s/></text:span><text:span text:style-name="T1290">dalyviai turės mokėti mokesčius nuo išmokų, gautų iš kolektyvinio investavimo</text:span><text:span text:style-name="T1291"><text:s/></text:span><text:span text:style-name="T1292">subjekto ir kapitalo prieaugio, jei taip</text:span><text:span text:style-name="T1293">, – kokie mokesčių tarifai, mokėjimo tvarka</text:span><text:span text:style-name="T1294">.</text:span></text:p>
      <text:p text:style-name="P1295"><text:span text:style-name="T1296">7</text:span><text:span text:style-name="T1297">. Dalyvio teisės.</text:span></text:p>
      <text:p text:style-name="P1298"/>
      <text:p text:style-name="P1299"><text:span text:style-name="T1300">II</text:span><text:span text:style-name="T1301">.<text:s/></text:span><text:span text:style-name="T1302">DUOMENYS APIE KAPITALĄ, PAJAMŲ ir išlaidų PASKIRSTYMĄ</text:span></text:p>
      <text:p text:style-name="P1303"/>
      <text:p text:style-name="P1304"><text:span text:style-name="T1305">8</text:span><text:span text:style-name="T1306">. Nuosavas kapitalas.</text:span></text:p>
      <text:p text:style-name="P1307"><text:span text:style-name="T1308">8.1</text:span><text:span text:style-name="T1309">. nurodyti, jei būdinga, kad kolektyvinio investavimo subjektas neturi įstatinio kapital</text:span><text:span text:style-name="T1310">o, o jo nuosavas kapitalas visada yra lygus gryniesiems aktyvams ir kinta priklausomai nuo akcijų išleidimo (pardavimo) ir išpirkimo;</text:span></text:p>
      <text:p text:style-name="P1311"><text:span text:style-name="T1312">8.2</text:span><text:span text:style-name="T1313">. pradinio kapitalo dydis.</text:span></text:p>
      <text:p text:style-name="P1314"><text:span text:style-name="T1315">9</text:span><text:span text:style-name="T1316">. Pagrindiniai grynųjų aktyvų vertinimo principai ir dažnumas</text:span><text:span text:style-name="T1317"><text:s/>(taip pat nurodyti,</text:span><text:span text:style-name="T1318"><text:s/>kad grynųjų aktyvų vertės nustatymo taisyklės yra pateiktos</text:span><text:span text:style-name="T1319"><text:s/></text:span><text:span text:style-name="T1320">kolektyvinio investavimo subjekto steigimo</text:span><text:span text:style-name="T1321"><text:s/></text:span><text:span text:style-name="T1322">dokumentuose).</text:span></text:p>
      <text:p text:style-name="P1323"><text:span text:style-name="T1324">10</text:span><text:span text:style-name="T1325">. Kolektyvinio investavimo subjekto finansinės ataskaitos sudarymo ir pelno paskirstymo datos, finansiniai metai.</text:span></text:p>
      <text:p text:style-name="P1326"><text:span text:style-name="T1327">11</text:span><text:span text:style-name="T1328">. Pajamų<text:s/></text:span><text:span text:style-name="T1329">paskirstymo ir panaudojimo taisyklės</text:span><text:span text:style-name="T1330"><text:s/>(nurodyti pajamų skirstymo tvarką (kas ir kada turi teisę skirstyti pajamas) ir pagrindinius principus, kokiems tikslams naudojamos kolektyvinio investavimo</text:span><text:span text:style-name="T1331"><text:s/></text:span><text:span text:style-name="T1332">subjekto pajamos (investavimas ar išmokėjimas dalyviams piniga</text:span><text:span text:style-name="T1333">is); pajamų pasiskirstymas pagal tikslus (procentais); jei numatoma priskirti naujus investicinius vienetus ar akcijas, šių papildomų investicinių vienetų ar akcijų priskyrimo ir perdavimo dalyviams tvarka).</text:span></text:p>
      <text:p text:style-name="P1334"><text:span text:style-name="T1335">12</text:span><text:span text:style-name="T1336">. Dividendai</text:span><text:span text:style-name="T1337"><text:s/>(dividendų paskirstymo ir jų išmokėjimo kolektyvinio investavimo subjekto dalyviams tvarka; data (momentas), nuo kurios atsiranda teisė gauti dividendus; šalių teisės gauti dividendus investicinių vienetų ar akcijų perleidimo atveju; sąlygos, kurioms esan</text:span><text:span text:style-name="T1338">t gali būti neskelbiami, neišmokami ar išieškomi išmokėti dividendai).</text:span></text:p>
      <text:p text:style-name="P1339"><text:span text:style-name="T1340">13</text:span><text:span text:style-name="T1341">. Išlaidos:</text:span></text:p>
      <text:p text:style-name="P1342"><text:span text:style-name="T1343">13.1</text:span><text:span text:style-name="T1344">. numatoma išlaidų struktūra (nurodyti maksimalų išlaidų dydį, kokios išlaidos bus dengiamos iš grynųjų aktyvų, kokie šių išlaidų tikslai ir apskaičiavimo metoda</text:span><text:span text:style-name="T1345">i):</text:span></text:p>
      <text:p text:style-name="P1346"><text:span text:style-name="T1347">13.1.1</text:span><text:span text:style-name="T1348">. atlyginimas valdymo įmonei*;</text:span></text:p>
      <text:p text:style-name="P1349"><text:span text:style-name="T1350">13.1.2</text:span><text:span text:style-name="T1351"><text:s/>atlyginimas depozitoriumui;</text:span></text:p>
      <text:p text:style-name="P1352"><text:span text:style-name="T1353">13.1.3</text:span><text:span text:style-name="T1354">. atlyginimas auditoriams;</text:span></text:p>
      <text:p text:style-name="P1355"><text:span text:style-name="T1356">13.1.4</text:span><text:span text:style-name="T1357">. atlyginimas platintojams;</text:span></text:p>
      <text:p text:style-name="P1358"><text:span text:style-name="T1359">13.1.5</text:span><text:span text:style-name="T1360">. atlyginimas finansų tarpininkams ir kitos su investavimu susijusios išlaidos;</text:span></text:p>
      <text:p text:style-name="P1361"><text:span text:style-name="T1362">13.1.6</text:span><text:span text:style-name="T1363">. numatomas maksimalus</text:span><text:span text:style-name="T1364"><text:s/></text:span><text:span text:style-name="T1365">atlyginimų valdymo įmonės</text:span><text:span text:style-name="T1366"><text:s/></text:span><text:span text:style-name="T1367">darbuotojams dydis (nurodyti, kokią dalį grynųjų aktyvų ir (ar) pelno jis sudaro)*;</text:span></text:p>
      <text:p text:style-name="P1368"><text:span text:style-name="T1369">13.1.7</text:span><text:span text:style-name="T1370">. kiti galimi mokesčiai ar išlaidos, išskyrus anksčiau minėtus, kuriuos turės apmokėti kolektyvinio investavimo<text:s/></text:span><text:span text:style-name="T1371">subjekto</text:span><text:span text:style-name="T1372"><text:s/></text:span><text:span text:style-name="T1373">dalyviai ar subjektas iš savo</text:span><text:span text:style-name="T1374"><text:s/></text:span><text:span text:style-name="T1375">turto);</text:span></text:p>
      <text:p text:style-name="P1376"><text:span text:style-name="T1377">13.2</text:span><text:span text:style-name="T1378">. informacija apie kompensuojamas depozitoriumo ir valdymo įmonės kolektyvinio investavimo</text:span><text:span text:style-name="T1379"><text:s/></text:span><text:span text:style-name="T1380">subjekto naudai turėtas išlaidas: jų nustatymo ir užskaitymo būdas, kompensavimo principai ir tvarka;</text:span></text:p>
      <text:p text:style-name="P1381"><text:span text:style-name="T1382">13.3</text:span><text:span text:style-name="T1383">. kolektyvinio investavimo</text:span><text:span text:style-name="T1384"><text:s/></text:span><text:span text:style-name="T1385">subjektas, didelę dalį grynųjų aktyvų investavęs (numatantis investuoti) į kitus kolektyvinio investavimo subjektus ar į tokius subjektus, kurie, Įstatymo prasme, apibūdinami kaip specialieji kolektyvinio investavimo subjektai,</text:span><text:span text:style-name="T1386"><text:s/>nurodo, kokį didžiausią atlyginimą minėti subjektai gali mokėti valdymo įmonei;</text:span></text:p>
      <text:p text:style-name="P1387"><text:span text:style-name="T1388">13.4</text:span><text:span text:style-name="T1389">. jei egzistuoja susitarimai dėl mokesčių pasidalijimo bei paslėpti komisiniai, pateikiama detali informacija apie tokio tipo susitarimus, iš kurios investuotojas galė</text:span><text:span text:style-name="T1390">tų suprasti, kam yra mokami pinigai (teikiama nauda) ir kaip investuotojų naudai sprendžiami potencialūs interesų konfliktai);</text:span></text:p>
      <text:p text:style-name="P1391"><text:span text:style-name="T1392">13.5</text:span><text:span text:style-name="T1393">. sudėtinis kolektyvinio investavimo subjektas turi nurodyti, kaip paskirstomos subfondams bendros kolektyvinio investavi</text:span><text:span text:style-name="T1394">mo</text:span><text:span text:style-name="T1395"><text:s/></text:span><text:span text:style-name="T1396">subjekto išlaidos, kurių negalima priskirti konkrečiam subfondui atskirai*.</text:span></text:p>
      <text:p text:style-name="P1397"/>
      <text:p text:style-name="P1398"><text:span text:style-name="T1399">III</text:span><text:span text:style-name="T1400">.<text:s/></text:span><text:span text:style-name="T1401">DUOMENYS APIE investicinius vienetus ar akcijas</text:span></text:p>
      <text:p text:style-name="P1402"/>
      <text:p text:style-name="P1403"><text:span text:style-name="T1404">14</text:span><text:span text:style-name="T1405">. Pagrindiniai duomenys apie kolektyvinio investavimo subjekto siūlomus investicinius vienetus ar akcijas:</text:span></text:p>
      <text:p text:style-name="P1406"><text:span text:style-name="T1407">14.1</text:span><text:span text:style-name="T1408">. rūšis (investiciniai vienetai ar akcijos);</text:span></text:p>
      <text:p text:style-name="P1409"><text:span text:style-name="T1410">14.2</text:span><text:span text:style-name="T1411">. klasės*;</text:span></text:p>
      <text:p text:style-name="P1412"><text:span text:style-name="T1413">14.3</text:span><text:span text:style-name="T1414">. serijos*;</text:span></text:p>
      <text:p text:style-name="P1415"><text:span text:style-name="T1416">14.4</text:span><text:span text:style-name="T1417">. išleistų investicinių vienetų ar akcijų asmeninių sąskaitų tvarkytojas;</text:span></text:p>
      <text:p text:style-name="P1418"><text:span text:style-name="T1419">14.5</text:span><text:span text:style-name="T1420">. išleistų (išleidžiamų) investicinių vienetų ar akcijų arba investicinių vi</text:span><text:span text:style-name="T1421">enetų ar akcijų klasių ar serijų* suteikiamos teisės ir pareigos, suteikiamos balso teisės ir galimi balso<text:s/></text:span><text:soft-page-break/><text:span text:style-name="T1422">teisės apribojimai, išleidžiamų investicinių vienetų ar akcijų perleidimui taikomi apribojimai;</text:span></text:p>
      <text:p text:style-name="P1423"><text:span text:style-name="T1424">14.6</text:span><text:span text:style-name="T1425">. išleistų investicinių vienetų ar akcijų apy</text:span><text:span text:style-name="T1426">vartoje didžiausias galintis būti skaičius arba leistina didžiausia investicinių vienetų ar akcijų išplatinimo suma*;</text:span></text:p>
      <text:p text:style-name="P1427"><text:span text:style-name="T1428">14.7</text:span><text:span text:style-name="T1429">. nurodyti, ar akcijos turi nominaliąją vertę*.</text:span></text:p>
      <text:p text:style-name="P1430"><text:span text:style-name="T1431">15</text:span><text:span text:style-name="T1432">. Investicinių vienetų ar akcijų</text:span><text:span text:style-name="T1433"><text:s/></text:span><text:span text:style-name="T1434">išleidimo sąlygos ir sprendimų išleisti<text:s/></text:span><text:span text:style-name="T1435">investicinius vienetus ar akcijas</text:span><text:span text:style-name="T1436"><text:s/></text:span><text:span text:style-name="T1437">priėmimo procedūros.</text:span></text:p>
      <text:p text:style-name="P1438"><text:span text:style-name="T1439">16</text:span><text:span text:style-name="T1440">. Investicinių vienetų ar akcijų</text:span><text:span text:style-name="T1441"><text:s/></text:span><text:span text:style-name="T1442">platinimo (pardavimo) sąlygos ir tvarka:</text:span></text:p>
      <text:p text:style-name="P1443"><text:span text:style-name="T1444">16.1</text:span><text:span text:style-name="T1445">. pirkimo–pardavimo sandorio sudarymo sąlygos ir tvarka;</text:span></text:p>
      <text:p text:style-name="P1446"><text:span text:style-name="T1447">16.2</text:span><text:span text:style-name="T1448">. apmokėjimo terminai, apmokėjimo tvarka,<text:s/></text:span><text:span text:style-name="T1449">nurodyti, kur ir kaip apmokėti (adresai, sąskaitos), neapmokėjimo laiku pasekmės;</text:span></text:p>
      <text:p text:style-name="P1450"><text:span text:style-name="T1451">16.3</text:span><text:span text:style-name="T1452">. teisės į nuosavybę atsiradimo momentas.</text:span></text:p>
      <text:p text:style-name="P1453"><text:span text:style-name="T1454">17</text:span><text:span text:style-name="T1455">. Investicinių vienetų ar akcijų</text:span><text:span text:style-name="T1456"><text:s/></text:span><text:span text:style-name="T1457">išpirkimo sąlygos ir tvarka:</text:span></text:p>
      <text:p text:style-name="P1458"><text:span text:style-name="T1459">17.1</text:span><text:span text:style-name="T1460">. uždarojo tipo kolektyvinio investavimo subjekt</text:span><text:span text:style-name="T1461">as turi aiškiai įvardyti, kad investuotojo teisė pareikalauti išpirkti jam priklausančius investicinius vienetus ar akcijas yra apribota*;</text:span></text:p>
      <text:p text:style-name="P1462"><text:span text:style-name="T1463">17.2</text:span><text:span text:style-name="T1464">. nurodyti investicinių vienetų ar akcijų išpirkimo vietas, telefonus (galima nurodyti prospekto punktus, kur</text:span><text:span text:style-name="T1465"><text:s/>ši informacija pateikta);</text:span></text:p>
      <text:p text:style-name="P1466"><text:span text:style-name="T1467">17.3</text:span><text:span text:style-name="T1468">. nurodyti investicinių vienetų ar akcijų išpirkimo sąlygas;</text:span></text:p>
      <text:p text:style-name="P1469"><text:span text:style-name="T1470">17.4</text:span><text:span text:style-name="T1471">. paraiškos išpirkti investicinius vienetus ar akcijas padavimo tvarka;</text:span></text:p>
      <text:p text:style-name="P1472"><text:span text:style-name="T1473">17.5</text:span><text:span text:style-name="T1474">. atsiskaitymo su kolektyvinio investavimo subjekto</text:span><text:span text:style-name="T1475"><text:s/></text:span><text:span text:style-name="T1476">dalyviais po investi</text:span><text:span text:style-name="T1477">cinių vienetų ar akcijų išpirkimo sąlygos ir tvarka;</text:span></text:p>
      <text:p text:style-name="P1478"><text:span text:style-name="T1479">17.6</text:span><text:span text:style-name="T1480">. atsiskaitymo su kolektyvinio investavimo subjekto dalyviais terminai, kolektyvinio investavimo subjekto ir platintojo atsakomybė už tai, kad atsiskaitymai būtų atlikti tinkamai ir laiku;</text:span></text:p>
      <text:p text:style-name="P1481"><text:span text:style-name="T1482">17.7</text:span><text:span text:style-name="T1483">. pareikalavimo išpirkti investicinius vienetus ar akcijas pasekmės investuotojui (nurodyti teises ir pareigas, kylančias iš sandorio, taip pat momentą nuo kada asmuo nebelaikomas kolektyvinio investavimo subjekto dalyviu ir pan.).</text:span></text:p>
      <text:p text:style-name="P1484"><text:span text:style-name="T1485">18</text:span><text:span text:style-name="T1486">. Investicinių</text:span><text:span text:style-name="T1487"><text:s/>vienetų ar akcijų keitimas</text:span><text:span text:style-name="T1488"><text:s/>(nurodyti, ar kolektyvinio investavimo subjekto dalyvis turi teisę keisti turimus vieno kolektyvinio investavimo</text:span><text:span text:style-name="T1489"><text:s/></text:span><text:span text:style-name="T1490">subjekto ar subfondo investicinius vienetus ar akcijas į kito, tos pačios valdymo įmonės valdomo kolektyvinio inves</text:span><text:span text:style-name="T1491">tavimo</text:span><text:span text:style-name="T1492"><text:s/></text:span><text:span text:style-name="T1493">subjekto ar subfondo investicinius vienetus ar akcijas, jei taip,– paaiškinti, kokių išlaidų kolektyvinio investavimo subjekto</text:span><text:span text:style-name="T1494"><text:s/></text:span><text:span text:style-name="T1495">dalyvis patirs).</text:span></text:p>
      <text:p text:style-name="P1496"><text:span text:style-name="T1497">19</text:span><text:span text:style-name="T1498">. Investicinių vienetų ar akcijų išpirkimo sustabdymo sąlygos ir tvarka:</text:span></text:p>
      <text:p text:style-name="P1499"><text:span text:style-name="T1500">19.1</text:span><text:span text:style-name="T1501">. investicinių viene</text:span><text:span text:style-name="T1502">tų ar akcijų išpirkimo sustabdymo pagrindai, sprendimo sustabdyti išpirkimą tvarka;</text:span></text:p>
      <text:p text:style-name="P1503"><text:span text:style-name="T1504">19.2</text:span><text:span text:style-name="T1505">. investuotojų informavimo apie sprendimą sustabdyti investicinių vienetų ar akcijų išpirkimą būdai ir tvarka</text:span><text:span text:style-name="T1506">.</text:span></text:p>
      <text:p text:style-name="P1507"><text:span text:style-name="T1508">20</text:span><text:span text:style-name="T1509">. Investicinių vienetų ar akcijų</text:span><text:span text:style-name="T1510"><text:s/></text:span><text:span text:style-name="T1511">pardavimo ir</text:span><text:span text:style-name="T1512"><text:s/>išpirkimo kainos nustatymo taisyklės:</text:span></text:p>
      <text:p text:style-name="P1513"><text:span text:style-name="T1514">20.1</text:span><text:span text:style-name="T1515">.</text:span><text:span text:style-name="T1516"><text:s/></text:span><text:span text:style-name="T1517">pagrindiniai investicinių vienetų ar akcijų<text:s/></text:span><text:span text:style-name="T1518">arba investicinių vienetų ar akcijų klasių arba serijų</text:span><text:span text:style-name="T1519">* pardavimo ir išpirkimo kainos nustatymo principai, metodai, dažnumas;</text:span></text:p>
      <text:p text:style-name="P1520"><text:span text:style-name="T1521">20.2</text:span><text:span text:style-name="T1522">. informacija apie investicinių</text:span><text:span text:style-name="T1523"><text:s/>vienetų ar akcijų pardavimo kainos padidinimą arba išpirkimo kainos sumažinimą platinimo ir išpirkimo sąnaudomis (jei tokiais mokesčiais didinama pardavimo kaina arba mažinama išpirkimo kaina, nurodyti šių mokesčių dydį).</text:span></text:p>
      <text:p text:style-name="P1524"><text:span text:style-name="T1525">21</text:span><text:span text:style-name="T1526">. Investicinių vienetų ar</text:span><text:span text:style-name="T1527"><text:s/>akcijų pardavimo ir išpirkimo kainų skelbimo tvarka<text:s/></text:span><text:span text:style-name="T1528">(vieta, periodiškumas).</text:span></text:p>
      <text:p text:style-name="P1529"/>
      <text:p text:style-name="P1530"><text:span text:style-name="T1531">IV</text:span><text:span text:style-name="T1532">.<text:s/></text:span><text:span text:style-name="T1533">informacija apie INVESTICIJas</text:span></text:p>
      <text:p text:style-name="P1534"/>
      <text:p text:style-name="P1535"><text:span text:style-name="T1536">22</text:span><text:span text:style-name="T1537">.</text:span><text:span text:style-name="T1538"><text:s/></text:span><text:span text:style-name="T1539">Kolektyvinio investavimo subjekto tikslai ir investavimo strategija<text:s/></text:span><text:span text:style-name="T1540">(šiame punkte pateikti</text:span><text:span text:style-name="T1541"><text:s/></text:span><text:span text:style-name="T1542">reikalaujama informacija gali būti pat</text:span><text:span text:style-name="T1543">eikiama ne pagal papunkčių numeraciją ir eiliškumą, o kaip vientisas tekstas, jeigu toks pateikimo būdas nėra klaidinantis ir geriau<text:s/></text:span><text:soft-page-break/><text:span text:style-name="T1544">atspindi specifinius kolektyvinio investavimo</text:span><text:span text:style-name="T1545"><text:s/></text:span><text:span text:style-name="T1546">subjekto investavimo tikslus, strategiją bei politiką):</text:span></text:p>
      <text:p text:style-name="P1547"><text:span text:style-name="T1548">22.1</text:span><text:span text:style-name="T1549">. kolektyvinio<text:s/></text:span><text:span text:style-name="T1550">investavimo</text:span><text:span text:style-name="T1551"><text:s/></text:span><text:span text:style-name="T1552">subjekto tikslų apibūdinimas (aprašyti rezultatus, kurių siekiama);</text:span></text:p>
      <text:p text:style-name="P1553"><text:span text:style-name="T1554">22.2</text:span><text:span text:style-name="T1555">. investavimo strategija:</text:span></text:p>
      <text:p text:style-name="P1556"><text:span text:style-name="T1557">22.2.1</text:span><text:span text:style-name="T1558">. investavimo objektai (finansinių priemonių kategorijos);</text:span></text:p>
      <text:p text:style-name="P1559"><text:span text:style-name="T1560">22.2.2</text:span><text:span text:style-name="T1561">. investicijų specializacija (pvz., investavimas į konkrečią<text:s/></text:span><text:span text:style-name="T1562">geografinę sritį, pramonės šaką, tam tikrą perleidžiamųjų vertybinių popierių rūšį ir pan.);</text:span></text:p>
      <text:p text:style-name="P1563"><text:span text:style-name="T1564">22.2.3</text:span><text:span text:style-name="T1565">. pabrėžti, jei būdinga, kad daugiausia investuojama (numatoma investuoti) ne į perleidžiamuosius vertybinius popierius ar pinigų rinkos priemones, nurod</text:span><text:span text:style-name="T1566">yti tokių investicijų tikslus ir dalį grynuosiuose aktyvuose;</text:span></text:p>
      <text:p text:style-name="P1567"><text:span text:style-name="T1568">22.2.4</text:span><text:span text:style-name="T1569">. įspėti, jei būdinga, kad, nepaisant to, jog faktinė portfelio sudėtis turi atitikti bendras teisės aktų nustatytas taisykles bei apribojimus, rizika vis tiek gali padidėti tam tikrų<text:s/></text:span><text:span text:style-name="T1570">siaurų turto klasių, pramonės šakų ir geografinių sektorių atžvilgiu;</text:span></text:p>
      <text:p text:style-name="P1571"><text:span text:style-name="T1572">22.2.5</text:span><text:span text:style-name="T1573">. jeigu kolektyvinio investavimo</text:span><text:span text:style-name="T1574"><text:s/></text:span><text:span text:style-name="T1575">subjektas investuoja į ne nuosavybės vertybinius popierius, nurodyti, ar tai vyriausybių ar įmonių ne nuosavybės vertybiniai popieriai, kokia j</text:span><text:span text:style-name="T1576">ų trukmė bei reitingo reikalavimai;</text:span></text:p>
      <text:p text:style-name="P1577"><text:span text:style-name="T1578">22.2.6</text:span><text:span text:style-name="T1579">. jeigu kolektyvinio investavimo</text:span><text:span text:style-name="T1580"><text:s/></text:span><text:span text:style-name="T1581">subjektas naudoja (numato naudoti) išvestines finansines priemones, nurodyti, kokių tikslų (rizikos valdymo, investicinių ar pan.) siekiama naudojant tokias priemones ir kokie g</text:span><text:span text:style-name="T1582">alimi tokių priemonių naudojimo padariniai rizikos prasme;</text:span></text:p>
      <text:p text:style-name="P1583"><text:span text:style-name="T1584">22.2.7</text:span><text:span text:style-name="T1585">. jeigu kolektyvinio investavimo</text:span><text:span text:style-name="T1586"><text:s/></text:span><text:span text:style-name="T1587">subjektas turi lyginamąjį indeksą arba yra valdomas pagal jį, pateikti informaciją apie lyginamąjį indeksą (kur skelbiamas, jo apskaičiavimo tvarka, su ku</text:span><text:span text:style-name="T1588">ria rinka jis susietas); jei numatoma investuoti pagal lyginamąjį indeksą, taip pat pateikti informaciją, kokio indekso atkartojimo laipsnio ar apimties siekiama, kokios strategijos laikomasi to siekiant;</text:span></text:p>
      <text:p text:style-name="P1589"><text:span text:style-name="T1590">22.2.8</text:span><text:span text:style-name="T1591">. nurodyti, ar yra tikimybė, kad portfeli</text:span><text:span text:style-name="T1592">o sudėtis ar portfelio valdymo metodai gali sukelti didelius grynųjų aktyvų vertės svyravimus, jei taip, – paaiškinti;</text:span></text:p>
      <text:p text:style-name="P1593"><text:span text:style-name="T1594">22.2.9</text:span><text:span text:style-name="T1595">. pateikti informaciją, jei būdinga, apie tai, kad portfelio valdymo metodas pagrįstas taktiniu turto paskirstymu ir dažnais po</text:span><text:span text:style-name="T1596">rtfelio koregavimais;</text:span></text:p>
      <text:p text:style-name="P1597"><text:span text:style-name="T1598">22.2.10</text:span><text:span text:style-name="T1599">. visi galimi investicinės politikos apribojimai, instrumentai ir priemonės, kurie gali būti panaudoti įgyvendinant investicinius tikslus, tų instrumentų ir priemonių panaudojimo tikslai ir tvarka;</text:span></text:p>
      <text:p text:style-name="P1600"><text:span text:style-name="T1601">22.2.11</text:span><text:span text:style-name="T1602">. skolinimosi<text:s/></text:span><text:span text:style-name="T1603">tikslai, apribojimai.</text:span></text:p>
      <text:p text:style-name="P1604"><text:span text:style-name="T1605">23</text:span><text:span text:style-name="T1606">. Investicijų konsultantai</text:span><text:span text:style-name="T1607"><text:s/>(vardai, pavardės, juridinių asmenų pavadinimai, adresai, įmonių rūšys, esminės sutarčių tarp konsultantų ir kolektyvinio investavimo</text:span><text:span text:style-name="T1608"><text:s/></text:span><text:span text:style-name="T1609">subjekto ar jo</text:span><text:span text:style-name="T1610"><text:s/></text:span><text:span text:style-name="T1611">valdymo įmonės nuostatos, kurios gali būti svarb</text:span><text:span text:style-name="T1612">ios investuotojams; konsultantų atsakomybės ribos, kita svarbi informacija).</text:span></text:p>
      <text:p text:style-name="P1613"><text:span text:style-name="T1614">24</text:span><text:span text:style-name="T1615">.</text:span><text:span text:style-name="T1616"><text:s/></text:span><text:span text:style-name="T1617">Vietos, kur galima susipažinti su kolektyvinio investavimo subjekto veiklos istorija<text:s/></text:span><text:span text:style-name="T1618">(metų ataskaitoje ar atskirame prospekto priede).</text:span></text:p>
      <text:p text:style-name="P1619"/>
      <text:p text:style-name="P1620"><text:span text:style-name="T1621">V</text:span><text:span text:style-name="T1622">.<text:s/></text:span><text:span text:style-name="T1623">INFORMACIJA APIE RIZIKOS<text:s/></text:span><text:span text:style-name="T1624">RŪŠIS IR JŲ VALDYMĄ</text:span></text:p>
      <text:p text:style-name="P1625"/>
      <text:p text:style-name="P1626"><text:span text:style-name="T1627">25</text:span><text:span text:style-name="T1628">. Rizikos veiksniai, susiję su investicinių vienetų ar akcijų įsigijimu ir investavimu</text:span><text:span text:style-name="T1629"><text:s/>(informacija apie rizikos veiksnius turi būti išdėstyta laikantis prioritetiškumo – pagal atitinkamos rizikos lygį ir reikšmingumą, kad būtų g</text:span><text:span text:style-name="T1630">eriau atspindėta individuali kolektyvinio investavimo</text:span><text:span text:style-name="T1631"><text:s/></text:span><text:span text:style-name="T1632">subjekto (ar subfondo*) rizika):</text:span></text:p>
      <text:p text:style-name="P1633"><text:span text:style-name="T1634">25.1</text:span><text:span text:style-name="T1635">. pateikti detalią informaciją apie specifinius ir įprastinius rizikos veiksnius – tokius kaip rinkos rizika, kredito rizika, specifinė investavimo rizika, likvidu</text:span><text:span text:style-name="T1636">mo rizika, sandorio šalies ir atsiskaitymų rizika, valiutos rizika, veiklos rizika, rezultatų rizika, infliacijos rizika ir kiti būdingi rizikos veiksniai;</text:span></text:p>
      <text:p text:style-name="P1637"><text:span text:style-name="T1638">25.2</text:span><text:span text:style-name="T1639">. specialusis kolektyvinio investavimo subjektas turi aiškiai įvardyti su investavimu<text:s/></text:span><text:soft-page-break/><text:span text:style-name="T1640">į šiuo</text:span><text:span text:style-name="T1641">s kolektyvinio investavimo subjektus susijusios rizikos pobūdį, taip pat tai, kad investavimas yra susijęs su didesne negu vidutinė rizika, o nekilnojamojo turto ir privataus kapitalo kolektyvinio investavimo subjektų atveju – su ilgalaike rizika*;</text:span></text:p>
      <text:p text:style-name="P1642"><text:span text:style-name="T1643">25.3</text:span><text:span text:style-name="T1644">. tik profesionaliesiems investuotojams skirti privataus kapitalo kolektyvinio investavimo subjektai turi nurodyti, kad šiems subjektams netaikomi investicijų portfelio diversifikavimo reikalavimai, kurie yra taikomi kitiems privataus kapitalo kolektyvini</text:span><text:span text:style-name="T1645">o investavimo subjektams*;</text:span></text:p>
      <text:p text:style-name="P1646"><text:span text:style-name="T1647">25.4</text:span><text:span text:style-name="T1648">. pasirinkti rizikos valdymo metodai (galima nurodyti ne atskirame papunktyje, o kartu su atitinkama informacija, pateikta šio punkto 1–3 papunkčiuose).</text:span></text:p>
      <text:p text:style-name="P1649"><text:span text:style-name="T1650">26</text:span><text:span text:style-name="T1651">. Kur ir kaip galima gauti papildomą informaciją apie riziko</text:span><text:span text:style-name="T1652">s rūšis.</text:span></text:p>
      <text:p text:style-name="P1653"/>
      <text:p text:style-name="P1654"><text:span text:style-name="T1655">VI</text:span><text:span text:style-name="T1656">.<text:s/></text:span><text:span text:style-name="T1657">INFORMACIJA APIE FINANSUOJANTįJĮ IR FINANSUOJAMĄJĮ KOLEKTYVINIO INVESTAVIMO SUBJEKTUS*</text:span></text:p>
      <text:p text:style-name="P1658"/>
      <text:p text:style-name="P1659"><text:span text:style-name="T1660">27</text:span><text:span text:style-name="T1661">. Nurodyti, kokio konkretaus finansuojamojo kolektyvinio investavimo subjekto (toliau – finansuojamasis subjektas) finansuojantysis kolektyvin</text:span><text:span text:style-name="T1662">io investavimo subjektas (toliau – finansuojantysis subjektas) yra atitinkamas finansuojantysis subjektas ir kad į to finansuojamojo subjekto investicinius vienetus ar akcijas jis nuolat investuoja ne mažiau kaip 85 procentus savo grynųjų aktyvų.</text:span></text:p>
      <text:p text:style-name="P1663"><text:span text:style-name="T1664">28</text:span><text:span text:style-name="T1665">. I</text:span><text:span text:style-name="T1666">nformacija apie investavimo tikslus ir politiką, įskaitant rizikos pobūdį, informacija apie finansuojančiojo ir finansuojamojo subjektų veiklos rezultatus, nurodant, kokia apimtimi ir dėl kokių priežasčių jie skiriasi, taip pat turi būti pateiktas Įstatymo</text:span><text:span text:style-name="T1667"><text:s/>97 straipsnio 1 dalyje nurodytų investavimo objektų aprašymas.</text:span></text:p>
      <text:p text:style-name="P1668"><text:span text:style-name="T1669">29</text:span><text:span text:style-name="T1670">. Trumpas finansuojamojo subjekto, jo organizacinės struktūros, investavimo tikslų ir strategijos aprašymas, įskaitant rizikos pobūdį, kartu nurodant, kur galima gauti finansuojamojo<text:s/></text:span><text:span text:style-name="T1671">subjekto prospektą.</text:span></text:p>
      <text:p text:style-name="P1672"><text:span text:style-name="T1673">30</text:span><text:span text:style-name="T1674">. Finansuojančiojo ir finansuojamojo subjektų sudaryto susitarimo dėl dokumentų ir informacijos pateikimo arba valdymo įmonės veiklos vidaus taisyklių santrauka.</text:span></text:p>
      <text:p text:style-name="P1675"><text:span text:style-name="T1676">31</text:span><text:span text:style-name="T1677">. Informacija apie tai, kur finansuojančiojo subjekto dalyviai</text:span><text:span text:style-name="T1678"><text:s/>gali gauti papildomos informacijos apie finansuojamąjį subjektą bei apie finansuojančiojo ir finansuojamojo subjektų sudarytą susitarimą dėl dokumentų ir informacijos pateikimo.</text:span></text:p>
      <text:p text:style-name="P1679"><text:span text:style-name="T1680">32</text:span><text:span text:style-name="T1681">. Visų išlaidų, kurias finansuojantysis subjektas patiria investuodamas</text:span><text:span text:style-name="T1682"><text:s/>į finansuojamojo subjekto investicinius vienetus ar akcijas (atlyginimai ar išmokos) aprašymas, taip pat finansuojančiojo ir finansuojamojo subjektų ar jų valdymo įmonių taikomų atskaitymų aprašymas.</text:span></text:p>
      <text:p text:style-name="P1683"><text:span text:style-name="T1684">33</text:span><text:span text:style-name="T1685">. Su finansuojančiojo subjekto investavimu į fina</text:span><text:span text:style-name="T1686">nsuojamąjį subjektą susijusių atskaitymų įtakos finansuojančiajam subjektui aprašymas.</text:span></text:p>
      <text:p text:style-name="P1687"/>
      <text:p text:style-name="P1688"><text:span text:style-name="T1689">ViI</text:span><text:span text:style-name="T1690">.<text:s/></text:span><text:span text:style-name="T1691">VALDYMAS</text:span></text:p>
      <text:p text:style-name="P1692"/>
      <text:p text:style-name="P1693"><text:span text:style-name="T1694">34</text:span><text:span text:style-name="T1695">. Visuotinis akcininkų susirinkimas</text:span><text:span text:style-name="T1696"><text:s/>(akcininkų susirinkimo sušaukimo tvarka, pranešimo apie akcininkų susirinkimą tvarka ir būdai, nutarimų p</text:span><text:span text:style-name="T1697">riėmimo, balsavimo akcininkų susirinkimuose tvarka, teisės ir pareigos).</text:span></text:p>
      <text:p text:style-name="P1698"><text:span text:style-name="T1699">35</text:span><text:span text:style-name="T1700">. Valdymo organų, stebėtojų tarybos nariai</text:span><text:span text:style-name="T1701"><text:s/>(stebėtojų tarybos, valdybos narių, administracijos vadovų vardai, pavardės, duomenys apie dalyvavimą kitų įmonių, įstaigų ir organiza</text:span><text:span text:style-name="T1702">cijų veikloje (pavadinimas ir pareigos) bei kapitale (pavadinimas ir turima kapitalo bei balsų dalis proc., jei turimi kitų įmonių perleidžiamieji vertybiniai popieriai suteikia daugiau nei 5 proc. balsų visuotiniuose akcininkų susirinkimuose, įskaitant ir</text:span><text:span text:style-name="T1703"><text:s/>balsus, kuriuos suteikia kartu veikiantiems asmenims priklausančios akcijos), informacija apie atlyginimus bei tantjemas, mokamas kolektyvinio investavimo</text:span><text:span text:style-name="T1704"><text:s/></text:span><text:span text:style-name="T1705">subjektų valdymo organų nariams: mokėjimo būdas, suma ir apskaičiavimo metodai bei principai; inform</text:span><text:span text:style-name="T1706">acija apie valdymo organų nariams bei darbuotojams kompensuojamas kolektyvinio investavimo</text:span><text:span text:style-name="T1707"><text:s/></text:span><text:span text:style-name="T1708">subjektų naudai<text:s/></text:span><text:soft-page-break/><text:span text:style-name="T1709">turėtas išlaidas: jų nustatymo ir pripažinimo būdas, kompensavimo principai ir tvarka; apie administracijos vadovą ir vyriausiąjį finansininką papild</text:span><text:span text:style-name="T1710">omai nurodomi šie duomenys: išsilavinimas ir profesinė patirtis.</text:span></text:p>
      <text:p text:style-name="P1711"><text:span text:style-name="T1712">36</text:span><text:span text:style-name="T1713">. Informacija apie valdymo įmonę</text:span><text:span text:style-name="T1714">:</text:span></text:p>
      <text:p text:style-name="P1715"><text:span text:style-name="T1716">36.1</text:span><text:span text:style-name="T1717">. visas pavadinimas, adresas, įmonės kodas, įmonės rūšis, leidimo verstis valdymo įmonės veikla numeris;</text:span></text:p>
      <text:p text:style-name="P1718"><text:span text:style-name="T1719">36.2</text:span><text:span text:style-name="T1720">. valdymo įmonės vadovų pavardės</text:span><text:span text:style-name="T1721">, informacija apie valdymo įmonės vadovų veiklą kitose įmonėse, įstaigose, organizacijose: nurodyti šių įmonių, įstaigų bei organizacijų pavadinimus, veiklą ir valdymo įmonės vadovų pareigas jose;</text:span></text:p>
      <text:p text:style-name="P1722"><text:span text:style-name="T1723">36.3</text:span><text:span text:style-name="T1724">. sutarties su valdymo įmone esminės nuostatos, gal</text:span><text:span text:style-name="T1725">inčios būti svarbios investuotojams;</text:span></text:p>
      <text:p text:style-name="P1726"><text:span text:style-name="T1727">36.4</text:span><text:span text:style-name="T1728">. jei ši valdymo įmonė kartu yra ir kitų kolektyvinio investavimo subjektų valdymo įmonė, nurodyti tuos subjektus ir trumpai apibūdinti jų investavimo strategiją;</text:span></text:p>
      <text:p text:style-name="P1729"><text:span text:style-name="T1730">36.5</text:span><text:span text:style-name="T1731">. valdymo įmonės įstatinis kapitalas, pa</text:span><text:span text:style-name="T1732">sirašyto ir apmokėto kapitalo dydis;</text:span></text:p>
      <text:p text:style-name="P1733"><text:span text:style-name="T1734">36.6</text:span><text:span text:style-name="T1735">. valdymo įmonės atlyginimų politikos aprašymas:</text:span></text:p>
      <text:p text:style-name="P1736"><text:span text:style-name="T1737">36.6.1</text:span><text:span text:style-name="T1738">. išsami informacija apie naujausią atlyginimų politiką, įskaitant, bet neapsiribojant, aprašymą, kaip apskaičiuojamas atlyginimas ir kitos išmokos;<text:s/></text:span><text:span text:style-name="T1739">asmenų, atsakingų už atlyginimo ir kitų išmokų skyrimą, tapatybės, įskaitant atlyginimų komiteto sudėtį, kai toks komitetas yra sudarytas; arba</text:span></text:p>
      <text:p text:style-name="P1740"><text:span text:style-name="T1741">36.6.2</text:span><text:span text:style-name="T1742">. atlyginimų politikos santrauka ir pareiškimas, kad išsami informacija apie naujausią atlyginimų poli</text:span><text:span text:style-name="T1743">tiką, įskaitant, bet neapsiribojant, aprašymą, kaip apskaičiuojamas atlyginimas ir kitos išmokos, taip pat asmenų, atsakingų už atlyginimo ir kitų išmokų skyrimą, tapatybės, įskaitant atlyginimų komiteto sudėtį, kai toks komitetas yra sudarytas, yra priein</text:span><text:span text:style-name="T1744">ama interneto svetainėje, kartu pateikiant nuorodą į interneto svetainę, o investuotojo prašymu bus nemokamai pateikta išspausdinta dokumento kopija.</text:span><text:s/></text:p>
      <text:p text:style-name="P1745">Papildyta papunkčiu:</text:p>
      <text:p text:style-name="P1746"><text:span text:style-name="T1747">Nr.<text:s/></text:span><text:a xlink:href="https://www.e-tar.lt/portal/legalAct.html?documentId=f81fe2e0c74c11e69dec860c1f4a5372" office:target-frame-name="_top" xlink:show="replace"><text:span text:style-name="T1748">03-192</text:span></text:a><text:span text:style-name="T1749">, 2016-12-20, paskelbta TAR 2016-12-21, i. k. 2016-29195</text:span></text:p>
      <text:p text:style-name="Normal"/>
      <text:p text:style-name="P1750"><text:span text:style-name="T1751">VIII</text:span><text:span text:style-name="T1752">.<text:s/></text:span><text:span text:style-name="T1753">KITA SVARBI INFORMACIJA</text:span></text:p>
      <text:p text:style-name="P1754"/>
      <text:p text:style-name="P1755"><text:span text:style-name="T1756">37</text:span><text:span text:style-name="T1757">. Funkcijų delegavimas<text:s/></text:span><text:span text:style-name="T1758">(jei valdymo įmonė ar investicinė bendrovė dalį savo funkcijų numato pavesti (pavedė) atlikti kitai įmon</text:span><text:span text:style-name="T1759">ei, nurodyti konkrečias leidžiamas deleguoti (deleguojamas) funkcijas bei įgaliotinius, kitą svarbią informaciją).</text:span></text:p>
      <text:p text:style-name="P1760"><text:span text:style-name="T1761">38</text:span><text:span text:style-name="T1762">. Informacija apie investicinių vienetų ar akcijų platintojus</text:span><text:span text:style-name="T1763"><text:s/>(pavadinimas, adresas, telefonai; apibūdinti su platintoju sudarytos sutarties pagrindines nuostatas, nurodyti platintojo atsakomybės ribas).</text:span></text:p>
      <text:p text:style-name="P1764"><text:span text:style-name="T1765">39</text:span><text:span text:style-name="T1766">. Informacija apie depozitoriumą:</text:span></text:p>
      <text:p text:style-name="P1767"><text:span text:style-name="T1768">39.1</text:span><text:span text:style-name="T1769">. depozitoriumo pavadinimas, buveinės adresas, telefonas, faksas,<text:s/></text:span><text:span text:style-name="T1770">elektroninio pašto adresas, interneto svetainės adresas;</text:span></text:p>
      <text:p text:style-name="P1771"><text:span text:style-name="T1772">39.2</text:span><text:span text:style-name="T1773">. depozitoriumo vykdomų funkcijų ir galinčių kilti interesų konfliktų aprašymas;</text:span></text:p>
      <text:p text:style-name="P1774"><text:span text:style-name="T1775">39.3</text:span><text:span text:style-name="T1776">. depozitoriumo funkcijų, perduotų kitiems subjektams, aprašymas; visų subjektų, kuriems buvo perduoto</text:span><text:span text:style-name="T1777">s depozitoriumo funkcijos, įskaitant ir visus paskesnius perdavimus, sąrašas; dėl depozitoriumo funkcijų perdavimo ir paskesnio perdavimo galinčių kilti interesų konfliktų aprašymas;</text:span></text:p>
      <text:p text:style-name="P1778"><text:span text:style-name="T1779">39.4</text:span><text:span text:style-name="T1780">. pareiškimas, kad investuotojų prašymu bus suteikta išsami ir na</text:span><text:span text:style-name="T1781">ujausia 39.2–39.3 papunkčiuose nurodyta informacija.<text:s/></text:span></text:p>
      <text:p text:style-name="P1782">Punkto pakeitimai:</text:p>
      <text:p text:style-name="P1783"><text:span text:style-name="T1784">Nr.<text:s/></text:span><text:a xlink:href="https://www.e-tar.lt/portal/legalAct.html?documentId=f81fe2e0c74c11e69dec860c1f4a5372" office:target-frame-name="_top" xlink:show="replace"><text:span text:style-name="T1785">03-192</text:span></text:a><text:span text:style-name="T1786">, 2016-12-20, paskelbta TAR 2016-12-21, i. k. 2016-29195</text:span></text:p>
      <text:p text:style-name="Normal"/>
      <text:p text:style-name="P1787"><text:span text:style-name="T1788">40</text:span><text:span text:style-name="T1789">. Informa</text:span><text:span text:style-name="T1790">cija apie audito įmonę<text:s/></text:span><text:span text:style-name="T1791">(audito įmonės pavadinimas, adresas, telefono numeriai, įmonės rūšis, leidimo verstis audito veikla numeris ir išdavimo data. Pateikti paskutinių 3 metų duomenis).</text:span></text:p>
      <text:p text:style-name="P1792"><text:span text:style-name="T1793">41</text:span><text:span text:style-name="T1794">. Informacija apie finansų tarpininkus</text:span><text:span text:style-name="T1795"><text:s/>(informacija apie finans</text:span><text:span text:style-name="T1796">ų tarpininkus, su<text:s/></text:span><text:soft-page-break/><text:span text:style-name="T1797">kuriais kolektyvinio investavimo subjektas ar jo valdymo įmonė yra sudariusi sutartis: pavadinimai, adresai, sutarčių su subjektu ar jo valdymo įmone pobūdis, kita svarbi informacija).</text:span></text:p>
      <text:p text:style-name="P1798"><text:span text:style-name="T1799">42</text:span><text:span text:style-name="T1800">.</text:span><text:span text:style-name="T1801"><text:s/></text:span><text:span text:style-name="T1802">Informacija apie turto vertintojus</text:span><text:span text:style-name="T1803"><text:s/>(vardai, p</text:span><text:span text:style-name="T1804">avardės, juridinių asmenų pavadinimai, adresai, telefonai, profesinė patirtis, specializacija).</text:span></text:p>
      <text:p text:style-name="P1805"><text:span text:style-name="T1806">43</text:span><text:span text:style-name="T1807">.</text:span><text:span text:style-name="T1808"><text:s/></text:span><text:span text:style-name="T1809">Likvidavimas ar panaikinimas</text:span><text:span text:style-name="T1810"><text:s/>(aplinkybės, kurioms esant gali būti nuspręsta likviduoti ar panaikinti kolektyvinio investavimo subjektą, tokio sprendimo priėmimo procedūra; likvidavimo ar panaikinimo tvarka, dalyvių teisės ir pareigos likviduojant ar naikinant kolektyvinio investavimo</text:span><text:span text:style-name="T1811"><text:s/>subjektą).</text:span></text:p>
      <text:p text:style-name="P1812"><text:span text:style-name="T1813">44</text:span><text:span text:style-name="T1814">. Kita, vadovų nuomone, svarbi informacija, galinti turėti įtakos investuotojams priimant sprendimą.</text:span></text:p>
      <text:p text:style-name="P1815"><text:span text:style-name="T1816">45</text:span><text:span text:style-name="T1817">. Asmenys, atsakingi už prospekte pateiktą informaciją:</text:span></text:p>
      <text:p text:style-name="P1818"><text:span text:style-name="T1819">45.1</text:span><text:span text:style-name="T1820">. už prospektą atsakingi administracijos vadovas ir vyriausiasis fina</text:span><text:span text:style-name="T1821">nsininkas (nurodomi vardai, pavardės, pareigos, telefonų ir faksų numeriai);</text:span></text:p>
      <text:p text:style-name="P1822"><text:span text:style-name="T1823">45.2</text:span><text:span text:style-name="T1824">. jeigu prospektą rengia konsultantas (-ai) arba jis rengiamas padedant konsultantui (-ams), prospekte nurodomas to konsultanto vardas, pavardė, telefono ir fakso numeriai</text:span><text:span text:style-name="T1825"><text:s/>(jeigu konsultantas yra juridinis asmuo, nurodomas jo pavadinimas, telefono ir fakso numeriai bei konsultanto atstovo (-ų) vardas ir pavardė), pažymima, kokias konkrečias prospekto dalis rengė konsultantai arba kokios prospekto dalys parengtos padedant ko</text:span><text:span text:style-name="T1826">nsultantams, ir nurodomos konsultanto atsakomybės ribos*.</text:span></text:p>
      <text:p text:style-name="P1827"/>
      <text:p text:style-name="P1828"><text:span text:style-name="T1829">Administracijos vadovo, vyriausiojo finansininko, konsultantų, rengusių arba padėjusių rengti prospektą ir atsakingų už jame pateiktos informacijos teisingumą, patvirtinimas parašais, kad prosp</text:span><text:span text:style-name="T1830">ekte pateikta informacija teisinga ir nėra nutylėtų faktų, galinčių turėti įtakos investuotojų sprendimams.</text:span></text:p>
      <text:p text:style-name="P1831"/>
      <text:p text:style-name="P1832">* Pildyti, jei taikoma.</text:p>
      <text:p text:style-name="P1833">** Gali būti pavaizduota grafiškai. Būtina pažymėti, kad duomenys atitinka kolektyvinio investavimo subjekto periodinėse ataskaitose ar reklaminio pobūdžio informacijoje pateikiamą informaciją.</text:p>
      <text:p text:style-name="P1834"/>
      <text:p text:style-name="P1835"><text:span text:style-name="T1836">_________________</text:span></text:p>
      <text:p text:style-name="P1837"/>
      <text:p text:style-name="P1838"/>
      <text:p text:style-name="P1839"><text:span text:style-name="T1840">Pakeitimai:</text:span></text:p>
      <text:p text:style-name="P1841"/>
      <text:p text:style-name="P1842"><text:span text:style-name="T1843">1.</text:span></text:p>
      <text:p text:style-name="P1844"><text:span text:style-name="T1845">Lietuvos bankas, Nutarimas</text:span></text:p>
      <text:p text:style-name="P1846"><text:span text:style-name="T1847">Nr.<text:s/></text:span><text:a xlink:href="https://www.e-tar.lt/portal/legalAct.html?documentId=9fcff7a0e24e11e39ea8c7e1dfdc4b5c" office:target-frame-name="_top" xlink:show="replace"><text:span text:style-name="T1848">03-87</text:span></text:a><text:span text:style-name="T1849">,<text:s/></text:span><text:span text:style-name="T1850">2014-05-20, paskelbta TAR 2014-05-23, i. k. 2014-05638</text:span></text:p>
      <text:p text:style-name="P1851"><text:span text:style-name="T1852">Dėl Lietuvos banko valdybos 2012 m. liepos 12 d. nutarimo Nr. 03-150 „Dėl Kolektyvinio investavimo subjektų prospekto ir pagrindinės informacijos investuotojams dokumento turinio ir pateikimo taisyklių</text:span><text:span text:style-name="T1853"><text:s/>patvirtinimo“ pakeitimo</text:span></text:p>
      <text:p text:style-name="P1854"/>
      <text:p text:style-name="P1855"><text:span text:style-name="T1856">2.</text:span></text:p>
      <text:p text:style-name="P1857"><text:span text:style-name="T1858">Lietuvos bankas, Nutarimas</text:span></text:p>
      <text:p text:style-name="P1859"><text:span text:style-name="T1860">Nr.<text:s/></text:span><text:a xlink:href="https://www.e-tar.lt/portal/legalAct.html?documentId=f81fe2e0c74c11e69dec860c1f4a5372" office:target-frame-name="_top" xlink:show="replace"><text:span text:style-name="T1861">03-192</text:span></text:a><text:span text:style-name="T1862">, 2016-12-20, paskelbta TAR 2016-12-21, i. k. 2016-29195</text:span></text:p>
      <text:p text:style-name="P1863"><text:span text:style-name="T1864">Dėl Lietuvos banko valdybos 2012 m.</text:span><text:span text:style-name="T1865"><text:s/>liepos 12 d. nutarimo Nr. 03-150 „Dėl Kolektyvinio investavimo subjektų prospekto ir pagrindinės informacijos investuotojams dokumento turinio ir pateikimo taisyklių patvirtinimo“ pakeitimo</text:span></text:p>
      <text:p text:style-name="P1866"/>
      <text:p text:style-name="P1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9-02-21T09:38:00Z</meta:creation-date>
    <dc:date>2019-02-21T09:38:00Z</dc:date>
    <meta:template xlink:href="Normal.dotm" xlink:type="simple"/>
    <meta:editing-cycles>2</meta:editing-cycles>
    <meta:editing-duration>PT0S</meta:editing-duration>
    <meta:document-statistic meta:page-count="21" meta:paragraph-count="416" meta:word-count="8505" meta:character-count="71203" meta:row-count="1705" meta:non-whitespace-character-count="63114"/>
  </office:meta>
</office:document-meta>
</file>