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text-position="super 66.6%"/>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text-position="super 66.6%"/>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48in"/>
    </style:style>
    <style:style style:name="T371" style:parent-style-name="DefaultParagraphFont" style:family="text">
      <style:text-properties fo:color="#000000" fo:letter-spacing="-0.0048in"/>
    </style:style>
    <style:style style:name="T372" style:parent-style-name="DefaultParagraphFont" style:family="text">
      <style:text-properties fo:color="#000000" fo:letter-spacing="-0.0048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FF" fo:letter-spacing="-0.0013in" style:text-underline-type="single" style:text-underline-style="solid" style:text-underline-width="auto" style:text-underline-mode="continuous"/>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center"/>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11-07-15 iki 2012-12-06</text:span></text:p>
      <text:p text:style-name="P10"/>
      <text:p text:style-name="P11"><text:span text:style-name="T12">Įsakymas paskelbtas: Žin. 2002, Nr.<text:s/></text:span><text:a xlink:href="https://www.e-tar.lt/portal/legalAct.html?documentId=TAR.4F35960F2A5D" office:target-frame-name="_top" xlink:show="replace"><text:span text:style-name="T13">86-3736</text:span></text:a><text:span text:style-name="T14">, i. k. 102301MISAK000004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ZŪKIJOS NACIONALINIO PARKO APSAUGOS REGLAMENTO PATVIRTINIMO</text:p>
      <text:p text:style-name="P23"/>
      <text:p text:style-name="P24">2002 m. rugpjūčio 10 d. Nr. 437</text:p>
      <text:p text:style-name="P25">Vilnius</text:p>
      <text:p text:style-name="P26"/>
      <text:p text:style-name="P27"/>
      <text:p text:style-name="P28"><text:span text:style-name="T29">Vadovaudamasis Lietuvos Respublikos saugomų teritorijų į</text:span><text:span text:style-name="T30">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text:span><text:span text:style-name="T35">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zūkijos nacional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s/></text:p>
      <text:p text:style-name="P56">2002 m. rugpjūčio 10 d. įsakymu Nr. 437</text:p>
      <text:p text:style-name="P57">(Lietuvos Respublikos aplinkos ministro<text:s/></text:p>
      <text:p text:style-name="P58">2011 m. birželio 28 d. įsakymo Nr. D1-514 redakcija)</text:p>
      <text:p text:style-name="P59"/>
      <text:p text:style-name="P60"><text:span text:style-name="T61">dzūkijos nacionalinio PARKO<text:s/></text:span><text:span text:style-name="T62">APSAUGOS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Dzūkijos nacionalinio parko apsaugos reglamentas (toliau – Reglamentas) nustato specialius Dzūkijos nacionalinio parko (toliau – Nacionalinis parkas) teritorijų planavimo, statinių projektavimo ir s</text:span><text:span text:style-name="T72">tatybos jo teritorijoje reikalavimus, apsaugos, tvarkymo ir naudojimo ypatumus.</text:span></text:p>
      <text:p text:style-name="P73"><text:span text:style-name="T74">2</text:span><text:span text:style-name="T75">. Veiklą Nacionaliniame parke reglamentuoja Lietuvos Respublikos saugomų teritorijų (Žin., 1993, Nr.<text:s/></text:span><text:a xlink:href="https://www.e-tar.lt/portal/lt/legalAct/TAR.FF1083B528B7" office:target-frame-name="_blank" xlink:show="new"><text:span text:style-name="T76">63-1188</text:span></text:a><text:span text:style-name="T77">; 2001, Nr.<text:s/></text:span><text:a xlink:href="https://www.e-tar.lt/portal/lt/legalAct/TAR.BB29FCA04DF2" office:target-frame-name="_blank" xlink:show="new"><text:span text:style-name="T78">108-3902</text:span></text:a><text:span text:style-name="T79">), Lietuvos Respublikos aplinkos apsaugos (Žin., 1992, Nr.<text:s/></text:span><text:a xlink:href="https://www.e-tar.lt/portal/lt/legalAct/TAR.E2780B68DE62" office:target-frame-name="_blank" xlink:show="new"><text:span text:style-name="T80">5-75</text:span></text:a><text:span text:style-name="T81">), Lietuvos Respublikos nekilnojamojo kultūros paveldo apsaugos (Žin., 1995, Nr.<text:s/></text:span><text:a xlink:href="https://www.e-tar.lt/portal/lt/legalAct/TAR.9BC8AEE9D9F8" office:target-frame-name="_blank" xlink:show="new"><text:span text:style-name="T82">3-37</text:span></text:a><text:span text:style-name="T83">; 2004, Nr.<text:s/></text:span><text:a xlink:href="https://www.e-tar.lt/portal/lt/legalAct/TAR.926B9B9755A3" office:target-frame-name="_blank" xlink:show="new"><text:span text:style-name="T84">153-5571</text:span></text:a><text:span text:style-name="T85">), Lietuvos Respublikos miškų (Žin., 1994, Nr.<text:s/></text:span><text:a xlink:href="https://www.e-tar.lt/portal/lt/legalAct/TAR.5D6D055CC00C" office:target-frame-name="_blank" xlink:show="new"><text:span text:style-name="T86">96-1872</text:span></text:a><text:span text:style-name="T87">; 2001, Nr.<text:s/></text:span><text:a xlink:href="https://www.e-tar.lt/portal/lt/legalAct/TAR.960DBFBF5981" office:target-frame-name="_blank" xlink:show="new"><text:span text:style-name="T88">35-1161</text:span></text:a><text:span text:style-name="T89">), Lietuvos Respublikos vandens (Žin., 1997, Nr.<text:s/></text:span><text:a xlink:href="https://www.e-tar.lt/portal/lt/legalAct/TAR.B3CC2C0B9BD2" office:target-frame-name="_blank" xlink:show="new"><text:span text:style-name="T90">104-2615</text:span></text:a><text:span text:style-name="T91">; 2003, Nr. 36-1544), Lietuvos Respu</text:span><text:span text:style-name="T92">blikos teritorijų planavimo (Žin., 1995, Nr.<text:s/></text:span><text:a xlink:href="https://www.e-tar.lt/portal/lt/legalAct/TAR.26B563184529" office:target-frame-name="_blank" xlink:show="new"><text:span text:style-name="T93">107-2391</text:span></text:a><text:span text:style-name="T94">; 2004, Nr.<text:s/></text:span><text:a xlink:href="https://www.e-tar.lt/portal/lt/legalAct/TAR.1C65A214E386" office:target-frame-name="_blank" xlink:show="new"><text:span text:style-name="T95">21-617</text:span></text:a><text:span text:style-name="T96">), Lietuvos Res</text:span><text:span text:style-name="T97">publikos statybo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text:span><text:span text:style-name="T102">urizmo (Žin., 1998, Nr.<text:s/></text:span><text:a xlink:href="https://www.e-tar.lt/portal/lt/legalAct/TAR.F0E2E67B1F2F" office:target-frame-name="_blank" xlink:show="new"><text:span text:style-name="T103">32-852</text:span></text:a><text:span text:style-name="T104">; 2002, Nr.<text:s/></text:span><text:a xlink:href="https://www.e-tar.lt/portal/lt/legalAct/TAR.101328A5921F" office:target-frame-name="_blank" xlink:show="new"><text:span text:style-name="T105">123-5507</text:span></text:a><text:span text:style-name="T106">), Lietuvos Respublikos saugaus eism</text:span><text:span text:style-name="T107">o automobilių keliais (Žin., 2000, Nr.<text:s/></text:span><text:a xlink:href="https://www.e-tar.lt/portal/lt/legalAct/TAR.5DC1759E42CB" office:target-frame-name="_blank" xlink:show="new"><text:span text:style-name="T108">92-2883</text:span></text:a><text:span text:style-name="T109">; 2007, Nr.<text:s/></text:span><text:a xlink:href="https://www.e-tar.lt/portal/lt/legalAct/TAR.8D97CD7E1857" office:target-frame-name="_blank" xlink:show="new"><text:span text:style-name="T110">128-5213</text:span></text:a><text:span text:style-name="T111">) įstatymai, Gamtini</text:span><text:span text:style-name="T112">ų ir kompleksinių draustinių nuostatai, patvirtinti Lietuvos Respublikos Vyriausybės 2008 m. balandžio 2 d. nutarimu Nr. 318 (Žin., 2008, Nr.<text:s/></text:span><text:a xlink:href="https://www.e-tar.lt/portal/lt/legalAct/TAR.111D79A65EC5" office:target-frame-name="_blank" xlink:show="new"><text:span text:style-name="T113">44-1642</text:span></text:a><text:span text:style-name="T114">), Kultūrinių draustin</text:span><text:span text:style-name="T115">ių nuostatai, patvirtinti Lietuvos Respublikos Vyriausybės 2006 m. spalio 30 d. nutarimu Nr. 1086 (Žin., 2006, Nr.<text:s/></text:span><text:a xlink:href="https://www.e-tar.lt/portal/lt/legalAct/TAR.A7C1B8DC3F10" office:target-frame-name="_blank" xlink:show="new"><text:span text:style-name="T116">118-4484</text:span></text:a><text:span text:style-name="T117">), Specialiosios žemės ir miško naudojimo sąlygo</text:span><text:span text:style-name="T118">s, patvirtintos Lietuvos Respublikos Vyriausybės 1992 m. gegužės 12 d. nutarimu Nr. 343 (Žin., 1992, Nr.<text:s/></text:span><text:a xlink:href="https://www.e-tar.lt/portal/lt/legalAct/TAR.5C63BB64A956" office:target-frame-name="_blank" xlink:show="new"><text:span text:style-name="T119">22-652</text:span></text:a><text:span text:style-name="T120">; 1996, Nr.<text:s/></text:span><text:a xlink:href="https://www.e-tar.lt/portal/lt/legalAct/TAR.24A188B62CA9" office:target-frame-name="_blank" xlink:show="new"><text:span text:style-name="T121">2-43</text:span></text:a><text:span text:style-name="T122">), Dzūkijos nacionalinio parko nuostatai, patvirtinti Lietuvos Respublikos Vyriausybės 1997 m. lapkričio 24 d. nutarimu Nr. 1273 (Žin., 1997, Nr.<text:s/></text:span><text:a xlink:href="https://www.e-tar.lt/portal/lt/legalAct/TAR.21BD4CBE4D79" office:target-frame-name="_blank" xlink:show="new"><text:span text:style-name="T123">108-2742</text:span></text:a><text:span text:style-name="T124">; 2004, Nr. 96-3540), statybos techniniai reglamentai, šis Reglamentas, kiti teisės aktai ir apsaugos sutartys, kurios gali būti sudaromos dėl veiklos apribojimų Nacionaliniame parke, konkrečių žemės, miško ir vandens telkinio naudo</text:span><text:span text:style-name="T125">jimo sąlygų nustatymo, Dzūkijos nacionalinio parko planavimo schema, patvirtinta Lietuvos Respublikos Vyriausybės 1997 m. balandžio 29 d. nutarimu Nr. 419 (Žin., 1997, Nr.<text:s/></text:span><text:a xlink:href="https://www.e-tar.lt/portal/lt/legalAct/TAR.D240CA3B122E" office:target-frame-name="_blank" xlink:show="new"><text:span text:style-name="T126">40-972</text:span></text:a><text:span text:style-name="T127">), Nacionalinio parko ir jo dalių specialieji ar detalieji planai, gamtotvarkos ir paveldotvarkos planai, bendrieji planai.</text:span></text:p>
      <text:p text:style-name="P128"><text:span text:style-name="T129">3</text:span><text:span text:style-name="T130">. Kultūros paveldo objektams (nekilnojamosioms kultūros vertybėms), esantiems Nacionaliniame parke, priežiūros,<text:s/></text:span><text:span text:style-name="T131">tvarkymo, naudojimo sąlygas ir galimybes nustato kultūros paveldo objektų (nekilnojamųjų kultūros vertybių) apsaugos reglamentai ir (ar) specialiojo teritorijų planavimo dokumentai.</text:span></text:p>
      <text:p text:style-name="P132"><text:span text:style-name="T133">4</text:span><text:span text:style-name="T134">. Gamtos paveldo objektai (saugomi gamtiniai kraštovaizdžio objektai)</text:span><text:span text:style-name="T135"><text:s/>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36">108-2727</text:span></text:a><text:span text:style-name="T137">; 2009, Nr</text:span><text:span text:style-name="T138">.<text:s/></text:span><text:a xlink:href="https://www.e-tar.lt/portal/lt/legalAct/TAR.BF39F17A7E62" office:target-frame-name="_blank" xlink:show="new"><text:span text:style-name="T139">159-7200</text:span></text:a><text:span text:style-name="T140">), Specialiosiomis žemės ir miško naudojimo sąlygomis ir Gamtos paveldo objektų nuostatais, patvirtintais Lietuvos Respublikos aplinkos ministro 2005 m. balandži</text:span><text:span text:style-name="T141">o 19 d. įsakymu Nr. D1-214 (Žin., 2005, Nr.<text:s/></text:span><text:a xlink:href="https://www.e-tar.lt/portal/lt/legalAct/TAR.78CE7551BBA7" office:target-frame-name="_blank" xlink:show="new"><text:span text:style-name="T142">58-2026</text:span></text:a><text:span text:style-name="T143">), pagal šių objektų gamtotvarkos projektus ir kitus apsaugos ir tvarkymo priemones numatančius dokumentus.</text:span></text:p>
      <text:p text:style-name="P144"><text:span text:style-name="T145">5</text:span><text:span text:style-name="T146">. Nacio</text:span><text:span text:style-name="T147">nalinis parkas, išskyrus parko rekreacininio, žemės ūkio ir kitos (gyvenamosios paskirties) funkcinio prioriteto zonas, yra įtrauktas į paukščių apsaugai svarbių teritorijų sąrašą, patvirtintą Lietuvos Respublikos Vyriausybės 2004 m. balandžio 8 d. nutarim</text:span><text:span text:style-name="T148">u Nr. 399 ( Žin., 2004, Nr.<text:s/></text:span><text:a xlink:href="https://www.e-tar.lt/portal/lt/legalAct/TAR.D5BB0E1D1021" office:target-frame-name="_blank" xlink:show="new"><text:span text:style-name="T149">55-1899</text:span></text:a><text:span text:style-name="T150">; 2006, Nr. 92-3635). Dalis Nacionalinio parko, išskyrus Merkinės geomorfologinį, Merkinės urbanistinį draustinius, rekreacinio, žemės ū</text:span><text:span text:style-name="T151">kio ir kitos (gyvenamosios paskirties) funkcinio prioriteto zonas, patenka į Vietovių, atitinkančių gamtinių buveinių apsaugai svarbių<text:s/></text:span><text:soft-page-break/><text:span text:style-name="T152">teritorijų atrankos kriterijus, sąrašą, skirtą pateikti Europos Komisijai, patvirtintą Lietuvos Respublikos aplinkos mini</text:span><text:span text:style-name="T153">stro 2009 m. balandžio 22 d. įsakymu Nr. D1-210 (Žin., 2009, Nr.<text:s/></text:span><text:a xlink:href="https://www.e-tar.lt/portal/lt/legalAct/TAR.B73240BA260C" office:target-frame-name="_blank" xlink:show="new"><text:span text:style-name="T154">51-2039</text:span></text:a><text:span text:style-name="T155">).</text:span></text:p>
      <text:p text:style-name="P156"><text:span text:style-name="T157">Veiklą „Natura 2000“ teritorijose papildomai reglamentuoja, apsaugos ir tvarkymo režimą nustato<text:s/></text:span><text:span text:style-name="T158">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59">41-</text:span><text:span text:style-name="T160">1335</text:span></text:a><text:span text:style-name="T161">), kiti teisės aktai.</text:span></text:p>
      <text:p text:style-name="P162"><text:span text:style-name="T163">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64">82-1965</text:span></text:a><text:span text:style-name="T165">; 2005, Nr. 84-3105), Planų ir programų strateginio pasekmių aplinkai vertinimo tvarkos aprašo, patvirtinto Lietuvos Respublikos Vyriausybės 2004 m. rugpjūčio 18 d. nutarimu Nr. 967 (Žin.,<text:s/></text:span><text:span text:style-name="T166">2004, Nr.<text:s/></text:span><text:a xlink:href="https://www.e-tar.lt/portal/lt/legalAct/TAR.0F35D6D2E316" office:target-frame-name="_blank" xlink:show="new"><text:span text:style-name="T167">130-4650</text:span></text:a><text:span text:style-name="T168">), nustatyta tvarka.</text:span></text:p>
      <text:p text:style-name="P169"><text:span text:style-name="T170">6</text:span><text:span text:style-name="T171">. Reglamente vartojamos sąvokos:</text:span></text:p>
      <text:p text:style-name="P172"><text:span text:style-name="T173">Apžvalgos aikštelė</text:span><text:span text:style-name="T174"><text:s/>– vieta, kurioje gali būti įrengti mažieji kraštovaizdžio architektūros sta</text:span><text:span text:style-name="T175">tiniai ar įrenginiai, stebėjimui pritaikyti įrenginiai (žiūronai, teleskopai) arba apžvalgos bokštas, skirti stebėti atsiveriančią panoramą.</text:span></text:p>
      <text:p text:style-name="P176"><text:span text:style-name="T177">Atokvėpio vieta</text:span><text:span text:style-name="T178"><text:s/>– trumpalaikiam poilsiui be nakvynės skirta teritorija greta pažintinių takų, rekreacinio funkcinio</text:span><text:span text:style-name="T179"><text:s/>prioriteto zonose ir kitose vietose. Joje įrengiami mažieji kraštovaizdžio architektūros statiniai.</text:span></text:p>
      <text:p text:style-name="P180"><text:span text:style-name="T181">Buvusi sodyba</text:span><text:span text:style-name="T182"><text:s/>– sodyba, kai yra išlikę buvusių statinių ir (ar) sodų liekanų arba kai sodyba pažymėta vietovės ar kituose planuose, arba kurios buvimo fakt</text:span><text:span text:style-name="T183">as įrodytas teismo sprendimu.</text:span></text:p>
      <text:p text:style-name="P184"><text:span text:style-name="T185">Dvaro (palivarko) sodyba –</text:span><text:span text:style-name="T186"><text:s/>dvaro teritorijos dalis, skirta gyventi, taip pat kitoms reikmėms (reprezentacinėms, ūkinėms, gamybinėms, rekreacinėms, švietimo). Ją sudaro istoriškai susiformavęs vientisas sodybinės žemės sklypas<text:s/></text:span><text:span text:style-name="T187">su visais jame esančiais dvaro įvairios paskirties statiniais, želdiniais, vandens telkiniais, susisiekimo, inžineriniais ir technologiniais įrenginiais, mažaisiais kraštovaizdžio architektūros elementais, dailės kūriniais, taip pat visų nurodytųjų sudėtin</text:span><text:span text:style-name="T188">ių dalių liekanomis ir jų vietomis, sujungtomis į teritorinį, funkcinį ir architektūrinį vienetą.</text:span></text:p>
      <text:p text:style-name="P189"><text:span text:style-name="T190">Ferma –<text:s/></text:span><text:span text:style-name="T191">žemės ūkio verslo pastatas ar grupė pastatų, skirtų gyvuliams (paukščiams) laikyti (auginti), su pagalbiniais pastatais ir teritorija.</text:span></text:p>
      <text:p text:style-name="P192"><text:span text:style-name="T193">Kraštovaizdžio<text:s/></text:span><text:span text:style-name="T194">estetinė vertė</text:span><text:span text:style-name="T195"><text:s/>– bendraisiais estetikos kriterijais išreiškiamas natūraliai susiformavusio ir natūralų pobūdį išlaikiusio ar žmogaus veiklos sukurto ir jo sambūvį su aplinka atspindinčio kraštovaizdžio apibūdinimas.</text:span></text:p>
      <text:p text:style-name="P196"><text:span text:style-name="T197">Lankomi objektai</text:span><text:span text:style-name="T198"><text:s/>– skirti ir (ar) pritai</text:span><text:span text:style-name="T199">kyti lankymui paveldo objektai, saviti kraštovaizdžio objektai ir kompleksai, savitų reiškinių išraiškos vietos, rekreaciniams visuomenės poreikiams skirti objektai.</text:span></text:p>
      <text:p text:style-name="P200"><text:span text:style-name="T201">Mažieji kraštovaizdžio architektūros įrenginiai ir statiniai<text:s/></text:span><text:span text:style-name="T202">– informacijai skirti įrengin</text:span><text:span text:style-name="T203">iai (skydai, stendai, informaciniai ženklai ir riboženkliai), kiti įrenginiai: sūpynės, laipynės, dekoratyvinės skulptūros, šviestuvai, stacionarūs baldai – suolai, stalai, šiukšliadėžės, dviračių stovai, nesudėtingi statiniai: atraminės sienutės, tvorelės</text:span><text:span text:style-name="T204">, platformos, pakilumos, skirtos teritorijos apžvalgai, laiptai, lieptai, tilteliai, pavėsinės, stoginės, kiti teritorijos vieningo stiliaus tvarkymo ir puošybos objektai.</text:span></text:p>
      <text:p text:style-name="P205"><text:span text:style-name="T206">Pažintinis takas</text:span><text:span text:style-name="T207"><text:s/>– takas, skirtas pėstiesiems, bevariklio transporto priemonių naudo</text:span><text:span text:style-name="T208">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209"><text:span text:style-name="T210">Poilsiavietė</text:span><text:span text:style-name="T211"><text:s/></text:span><text:span text:style-name="T212">– laikinai apsistoti be nakvynės skirta teritorija, kurioje gali būti įrengiami mažieji kraštovaizdžio architektūros statiniai, laužavietės, automobilių stovėjimo aikštelė.</text:span></text:p>
      <text:p text:style-name="P213"><text:span text:style-name="T214">Rekreaciniai statiniai ir įrenginiai<text:s/></text:span><text:span text:style-name="T215">– apžvalgos bokštai, poilsio (žaidimo),<text:s/></text:span><text:span text:style-name="T216">apžvalgos aikštelės (regyklos) su įranga (pakiluma, specialiais žiūronais, kt.), pažintiniai takai, miestų, miestelių aikščių, parkų, skverų ir kitų želdynų, paplūdimių statiniai ir įrenginiai.</text:span></text:p>
      <text:p text:style-name="P217"><text:span text:style-name="T218">Rekreaciniai pastatai</text:span><text:span text:style-name="T219"><text:s/>– viešbučių ir poilsio paskirties pastat</text:span><text:span text:style-name="T220">ai ir jų grupės, kuriuose teikiamos apgyvendinimo paslaugos (turizmo centrai ir bazės, poilsio namai, viešbučiai, kempingai,<text:s/></text:span><text:soft-page-break/><text:span text:style-name="T221">nakvynės namai, moteliai, svečių namai, vasarnamiai), ir gydymo paskirties pastatai (sanatorijos, sveikatingumo kompleksai).</text:span></text:p>
      <text:p text:style-name="P222"><text:span text:style-name="T223">Stovyk</text:span><text:span text:style-name="T224">lavietė</text:span><text:span text:style-name="T225"><text:s/>– poilsiui su nakvyne skirta teritorija, kurioje gali būti teikiama turistinės stovyklos paslauga. Joje gali būti įrengiami mažieji kraštovaizdžio architektūros statiniai, automobilių stovėjimo aikštelė, įranga maistui ruošti, laužavietės, sudaromo</text:span><text:span text:style-name="T226">s sąlygos higienos poreikiams tenkinti, atliekoms surinkti, poilsiui organizuoti.</text:span></text:p>
      <text:p text:style-name="P227"><text:span text:style-name="T228">Tradicinė etnografinio regiono architektūra</text:span><text:span text:style-name="T229"><text:s/>– istorijos eigoje etnografiniame regione susiformavusi teritorinė erdvinė struktūra su charakteringu sodybų išplanavimu, apželdin</text:span><text:span text:style-name="T230">imu, savitais pastatų statybos principais (konstrukcijų, formų, medžiagų, mažosios architektūros elementų), jų ryšys su aplinka, kraštovaizdžiu.</text:span></text:p>
      <text:p text:style-name="P231"><text:span text:style-name="T232">Kitos šiame Reglamente vartojamos sąvokos atitinka Saugomų teritorijų, Teritorijų planavimo, Statybos, Ūkininko</text:span><text:span text:style-name="T233"><text:s/>ūkio (Žin., 1999, Nr.<text:s/></text:span><text:a xlink:href="https://www.e-tar.lt/portal/lt/legalAct/TAR.769B541DD7F7" office:target-frame-name="_blank" xlink:show="new"><text:span text:style-name="T234">43-1358</text:span></text:a><text:span text:style-name="T235">; 2002, Nr. 123-5537), Saugaus eismo automobilių keliais įstatymuose ir kituose teisės aktuose vartojamas sąvokas.</text:span></text:p>
      <text:p text:style-name="P236"/>
      <text:p text:style-name="P237"><text:span text:style-name="T238">II</text:span><text:span text:style-name="T239">.<text:s/></text:span><text:span text:style-name="T240">NACIONALINIO PA</text:span><text:span text:style-name="T241">RKO FUNKCINIO PRIORITETO ZONOS</text:span></text:p>
      <text:p text:style-name="P242"/>
      <text:p text:style-name="P243"><text:span text:style-name="T244">7</text:span><text:span text:style-name="T245">. Nacionalinio parko apsauga ir tvarkymas, veiklos reglamentavimas siejamas su teritorijos funkcinio prioriteto zonomis:</text:span></text:p>
      <text:p text:style-name="P246"><text:span text:style-name="T247">7.1</text:span><text:span text:style-name="T248">. konservacinio prioriteto: Skroblaus, Musteikos, Povilnio gamtiniai rezervatai; Nemuno, Merk</text:span><text:span text:style-name="T249">io, Ūlos, Liškiavos, Kapiniškių, Lizdų, Lynežerio Glyno kraštovaizdžio draustiniai; Merkinės, Pakrykštės, Gudelių, Uciekos, Straujos, Marcinkonių, Dravių kampo, Alkūnės kampo, Šunupio geomorfologiniai draustiniai; Grūdos, Netiesų hidrografiniai draustiniai</text:span><text:span text:style-name="T250">; Imiškių (Imškų), Didžiabalės, Bakanauskų, Dėlyno telmologiniai draustiniai; Subartonių miško botaninis draustinis; Subartonių memorialinis draustinis; Musteikos, Žiogelių etnokultūriniai draustiniai; Merkinės urbanistinis draustinis;</text:span></text:p>
      <text:p text:style-name="P251"><text:span text:style-name="T252">7.2</text:span><text:span text:style-name="T253">. ekologinės<text:s/></text:span><text:span text:style-name="T254">apsaugos prioriteto;</text:span></text:p>
      <text:p text:style-name="P255"><text:span text:style-name="T256">7.3</text:span><text:span text:style-name="T257">. rekreacinio prioriteto;</text:span></text:p>
      <text:p text:style-name="P258"><text:span text:style-name="T259">7.4</text:span><text:span text:style-name="T260">. ūkinio prioriteto;</text:span></text:p>
      <text:p text:style-name="P261"><text:span text:style-name="T262">7.5</text:span><text:span text:style-name="T263">. kitos (gyvenamosios paskirties) prioriteto.</text:span></text:p>
      <text:p text:style-name="P264"><text:span text:style-name="T265">8</text:span><text:span text:style-name="T266">. Nacionalinio parko planavimo schemoje (tvarkymo plane) išskiriamos kraštovaizdžio tvarkymo zonos, kuriose teritorijos naudojimas ir apsauga reguliuojama pagal Saugomų teritorijų tipinius apsaugos reglamentus, patvirtintus Lietuvos Respublikos Vyriausybės</text:span><text:span text:style-name="T267"><text:s/>2004 m. rugpjūčio 19 d. nutarimu Nr. 996 (Žin., 2004, Nr.<text:s/></text:span><text:a xlink:href="https://www.e-tar.lt/portal/lt/legalAct/TAR.094AB12EF893" office:target-frame-name="_blank" xlink:show="new"><text:span text:style-name="T268">131-4704</text:span></text:a><text:span text:style-name="T269">).</text:span></text:p>
      <text:p text:style-name="P270"><text:span text:style-name="T271">9</text:span><text:span text:style-name="T272">. Nacionaliniame parke taikomi:</text:span></text:p>
      <text:p text:style-name="P273"><text:span text:style-name="T274">9.1</text:span><text:span text:style-name="T275">. reikalavimai veiklai visose Nacionalinio parko funkcinio<text:s/></text:span><text:span text:style-name="T276">prioriteto zonose reglamentuoti;</text:span></text:p>
      <text:p text:style-name="P277"><text:span text:style-name="T278">9.2</text:span><text:span text:style-name="T279">. papildomi reikalavimai veiklai atskirose Nacionalinio parko funkcinio prioriteto zonose reglamentuoti.</text:span></text:p>
      <text:p text:style-name="P280"/>
      <text:p text:style-name="P281"><text:span text:style-name="T282">III</text:span><text:span text:style-name="T283">.<text:s/></text:span><text:span text:style-name="T284">REIKALAVIMAI veiklai visose nacionalinio PARKO FUNKCINIO PRIORITETO ZONOSE reglamentuoti</text:span></text:p>
      <text:p text:style-name="P285"/>
      <text:p text:style-name="P286"><text:span text:style-name="T287">10</text:span><text:span text:style-name="T288">.</text:span><text:span text:style-name="T289"><text:s/>Statiniai Nacionaliniame parke projektuojami, statomi, rekonstruojami ar kapitališkai remontuojami, planavimo dokumentai rengiami, įvertinus vietovės kraštovaizdžio ypatumus ir tradicinės Dzūkijos etnografinio regiono (toliau – Etnografinis regionas), nus</text:span><text:span text:style-name="T290">tatyto Etninės globos tarybos prie Lietuvos Respublikos Seimo 2003 m. rugsėjo 17 d. rekomendacijoje Nr. 1 „Dėl etnografinių regionų ribų nustatymo“ („Informaciniai pranešimai“, 2003, Nr. 80), planavimo ir architektūros savitumus, išdėstytus 16–19 punktuose</text:span><text:span text:style-name="T291">, siekiant:</text:span></text:p>
      <text:p text:style-name="P292"><text:span text:style-name="T293">10.1</text:span><text:span text:style-name="T294">. išsaugoti bendrą kraštovaizdžio struktūrą ir jo estetinę vertę, erdvinį raiškumą ir raiškius reljefo bei hidrografinio tinklo elementus;</text:span></text:p>
      <text:p text:style-name="P295"><text:span text:style-name="T296">10.2</text:span><text:span text:style-name="T297">. išlaikyti gamtinių, kultūrinių kompleksų ir objektų vertę;</text:span></text:p>
      <text:p text:style-name="P298"><text:span text:style-name="T299">10.3</text:span><text:span text:style-name="T300">. išsaugoti išlikusią<text:s/></text:span><text:span text:style-name="T301">(susiformavusią iki 1939 m.) būdingą gyvenamųjų vietovių planinę struktūrą;</text:span></text:p>
      <text:p text:style-name="P302"><text:span text:style-name="T303">10.4</text:span><text:span text:style-name="T304">. išlaikyti tradicinės Etnografinio regiono architektūros pobūdį: formas, dydžius, statybos produktus, spalvas.</text:span></text:p>
      <text:p text:style-name="P305"><text:span text:style-name="T306">11</text:span><text:span text:style-name="T307">. Nauji statiniai, įskaitant ir ūkininko sodybos sta</text:span><text:span text:style-name="T308">tinius, projektuojami ir statomi Nacionalinio parko planavimo schemoje (tvarkymo plane) ir bendrojo teritorijų planavimo dokumentuose numatytose vietose.</text:span></text:p>
      <text:p text:style-name="P309"><text:span text:style-name="T310">12</text:span><text:span text:style-name="T311">. Rengiant buvusiai sodybai atkurti kaimo plėtros žemėtvarkos projektą ar statinio projektą,<text:s/></text:span><text:span text:style-name="T312">vietas pastatams statyti leidžiama parinkti kitoje sklypo vietoje nei jie stovėjo anksčiau, tačiau visais atvejais nepažeidžiant vertingų kraštovaizdžio elementų, laikantis 10 punkto reikalavimų. Kitoje sklypo vietoje pastatai projektuojami (statomi) ir ta</text:span><text:span text:style-name="T313">da, kai ankstesnėje vietoje negalima statyti dėl inžinerinių tinklų, susiformavusių želdinių.</text:span></text:p>
      <text:p text:style-name="P314"><text:span text:style-name="T315">13</text:span><text:span text:style-name="T316">. Inžineriniai statiniai projektuojami, statomi (tiesiami), rekonstruojami ar kapitališkai remontuojami kuo mažiau keičiant kraštovaizdžio pobūdį.<text:s/></text:span><text:span text:style-name="T317">Rekonstruojant esamas ir rengiant naujas žemos įtampos elektros perdavimo linijas, rekomenduojama jas tiesti požeminiais kabeliais.</text:span></text:p>
      <text:p text:style-name="P318"><text:span text:style-name="T319">14</text:span><text:span text:style-name="T320">. Mobiliojo ir radijo ryšio bokštus leidžiama statyti tik su apžvalgos aikštele lankytojams.</text:span></text:p>
      <text:p text:style-name="P321"><text:span text:style-name="T322">15</text:span><text:span text:style-name="T323">. Naujos lengvųjų a</text:span><text:span text:style-name="T324">utomobilių ir autobusų stovėjimo aikštelės projektuojamos ir įrengiamos ne arčiau kaip 25 m nuo vandens telkinio kranto, bet visais atvejais už vandens telkinio pakrantės apsaugos juostos ribų. Projektuojant didesnes kaip 500 m</text:span><text:span text:style-name="T325">2<text:s/></text:span><text:span text:style-name="T326">lengvųjų automobilių ir aut</text:span><text:span text:style-name="T327">obusų stovėjimo aikšteles, numatomos želdinių juostos, skaidančios aikšteles ne didesnėmis kaip 500 m</text:span><text:span text:style-name="T328">2</text:span><text:span text:style-name="T329"><text:s/>dalimis, išsaugomi esami želdiniai.</text:span></text:p>
      <text:p text:style-name="P330"><text:span text:style-name="T331">16</text:span><text:span text:style-name="T332">. Viename žemės sklype leidžiama formuoti vieną sodybą (vieną gyvenamąjį namą su priklausiniais). Tradicinė sod</text:span><text:span text:style-name="T333">yba susideda iš šių pastatų: gyvenamojo namo, lauko virtuvės, lauko rūsio, tvarto, daržinės, klėties, svirno, klojimo, pirties, malkinės. Projektuojant, rekonstruojant ar statant naują sodybą, nėra privaloma statyti visus nurodytus priklausinius. Be to, jo</text:span><text:span text:style-name="T334">je gali būti ir kiti sodybos pastatai (garažai, pagalbinio ūkio paskirties pastatai), architektūriniais sprendimais priderinti prie tradicinių pastatų. Sodybos planuojamos pagal šiuos reikalavimus:</text:span></text:p>
      <text:p text:style-name="P335"><text:span text:style-name="T336">16.1</text:span><text:span text:style-name="T337">. kai žemės sklypo plotas yra iki 0,5 ha, sodybos pa</text:span><text:span text:style-name="T338">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39">93-3464</text:span></text:a><text:span text:style-name="T340">), 9 priedo reikalavimus, bet negali viršyti 500 m</text:span><text:span text:style-name="T341">2</text:span><text:span text:style-name="T342">. Šios nuostatos netaikomos esamoms sodyboms, kurių pastatais užstatytas žemės plotas yra didesnis;</text:span></text:p>
      <text:p text:style-name="P343"><text:span text:style-name="T344">16.2</text:span><text:span text:style-name="T345">. kai žemės sklypo plotas yr</text:span><text:span text:style-name="T346">a nuo 0,5 ha iki 3 ha, sodybos pastatais užstatomas žemės plotas – iki 800 m</text:span><text:span text:style-name="T347">2</text:span><text:span text:style-name="T348">.</text:span></text:p>
      <text:p text:style-name="P349"><text:span text:style-name="T350">17</text:span><text:span text:style-name="T351">. Ūkininko sodybos planuojamos pagal šiuos reikalavimus:</text:span></text:p>
      <text:p text:style-name="P352"><text:span text:style-name="T353">17.1</text:span><text:span text:style-name="T354">. ūkininko sodyboje vienu fermos ar kitu pagalbinio ūkio paskirties pastatu užstatomas didžiausias žemės p</text:span><text:span text:style-name="T355">lotas negali viršyti 1000 m</text:span><text:span text:style-name="T356">2</text:span><text:span text:style-name="T357">. Leidžiamas ūkininko sodybos pastatais, įskaitant fermas, užstatomas žemės plotas (išskyrus konservacinio ir rekreacinio funkcinio prioriteto zonas):</text:span></text:p>
      <text:p text:style-name="P358"><text:span text:style-name="T359">17.1.1</text:span><text:span text:style-name="T360">. iki 1200 m</text:span><text:span text:style-name="T361">2<text:s/></text:span><text:span text:style-name="T362">– kai žemės ūkio paskirties žemės sklypo plotas yra nuo</text:span><text:span text:style-name="T363"><text:s/>3 ha iki 10 ha;</text:span></text:p>
      <text:p text:style-name="P364"><text:span text:style-name="T365">17.1.2</text:span><text:span text:style-name="T366">. iki 1600 m</text:span><text:span text:style-name="T367">2</text:span><text:span text:style-name="T368"><text:s/>– kai nuosavybės teise turimas žemės ūkio paskirties žemės plotas yra 10 ha ir didesnis;</text:span></text:p>
      <text:p text:style-name="P369"><text:span text:style-name="T370">17.1.3</text:span><text:span text:style-name="T371">. 17.1.1–17.1.2 punktuose nurodytais atvejais leidžiamas užstatyti žemės plotas viename sklype negali prieštarauti<text:s/></text:span><text:span text:style-name="T372">kitiems teisės aktams.</text:span></text:p>
      <text:p text:style-name="P373"><text:span text:style-name="T374">18</text:span><text:span text:style-name="T375">. Dvarų (palivarkų) sodybos (būdingos Etnografiniam regionui) atstatomos ar statomos pagal buvusius analogus, pagrįstus istoriniais ir (ar) archyviniais dokumentais, remiantis fotofiksacijomis, didesniuose nei 0,5 ha ploto<text:s/></text:span><text:span text:style-name="T376">žemės sklypuose (Nacionalinio parko planavimo schemoje (tvarkymo plane) numatytose naujų sodybų statybos vietose). Tokiais atvejais joms netaikomi 16.2, 19 ir 20.1 punktuose nurodyti apribojimai.</text:span></text:p>
      <text:p text:style-name="P377"><text:span text:style-name="T378">19</text:span><text:span text:style-name="T379">. Sodybų pastatai statomi, rekonstruojami ar remontuoj</text:span><text:span text:style-name="T380">ami pagal šiuos reikalavimus:</text:span></text:p>
      <text:p text:style-name="P381"><text:span text:style-name="T382">19.1</text:span><text:span text:style-name="T383">. draudžiama statyti sublokuotus gyvenamuosius namus, išskyrus jų statybą gyvenamosiose zonose;</text:span></text:p>
      <text:p text:style-name="P384"><text:span text:style-name="T385">19.2</text:span><text:span text:style-name="T386">. gyvenamuoju namu užstatomas žemės plotas negali viršyti 150 m</text:span><text:span text:style-name="T387">2</text:span><text:span text:style-name="T388">. Tradicinis gyvenamasis namas – stačiakampio plano,</text:span><text:span text:style-name="T389"><text:s/>didžiausias gyvenamojo namo aukštis – 8 m (aukštis skaičiuojamas nuo visų pastato projektinių kampų žemės paviršių altitudžių aritmetinio vidurkio iki<text:s/></text:span><text:soft-page-break/><text:span text:style-name="T390">stogo kraigo aukščiausio taško). Tradiciniai sodybos pastatų stogai: čiukuriniai, dvišlaičiai, keturšlai</text:span><text:span text:style-name="T391">čiai laužyti čiukuriniai, nuolydžio kampas – 42°–45°. Langai skaidomi (arba imituojamas skaidymas) į keturias ar šešias dalis;</text:span></text:p>
      <text:p text:style-name="P392"><text:span text:style-name="T393">19.3</text:span><text:span text:style-name="T394">. tradiciniai pagalbinio ūkio pastatai – vienaukščiai, dvišlaičiu stogu. Tvarto, kluono, daržinės aukštis – iki 8 m, kiti</text:span><text:span text:style-name="T395"><text:s/>priklausiniai – ne aukštesni kaip 6 m (aukštis skaičiuojamas nuo visų pastato projektinių kampų žemės paviršių altitudžių aritmetinio vidurkio iki stogo kraigo aukščiausio taško);</text:span></text:p>
      <text:p text:style-name="P396"><text:span text:style-name="T397">19.4</text:span><text:span text:style-name="T398">. pastatų stogai dengiami tradicinėmis dangomis: lentelėmis (malksn</text:span><text:span text:style-name="T399">omis), skiedromis, nendrėmis, šiaudais, kita vizualiai panašia danga arba smulkiai skaidyta bitumine danga (bituminėmis čerpėmis), beasbestiniu šiferiu, neblizgia skarda. Lauko rūsiai gali būti apželdinami žole;</text:span></text:p>
      <text:p text:style-name="P400"><text:span text:style-name="T401">19.5</text:span><text:span text:style-name="T402">. tradicinės sodybos pastatų statybo</text:span><text:span text:style-name="T403">s ir apdailos medžiagos: mediena, akmuo, molis, mūras, tinkas. Leidžiama naudoti vizualiai panašias medžiagas, išskyrus Musteikos, Žiogelių etnokultūriniuose draustiniuose;</text:span></text:p>
      <text:p text:style-name="P404"><text:span text:style-name="T405">19.6</text:span><text:span text:style-name="T406">. ūkininko sodybos pagalbinio ūkio pastatai, kurie dėl savo specifikos ir t</text:span><text:span text:style-name="T407">echninių reikalavimų negali būti statomi išlaikant tradicinės Etnografinio regiono architektūros savitumus, projektuojami taip, kad nepažeistų sodybos vientisumo.</text:span></text:p>
      <text:p text:style-name="P408"><text:span text:style-name="T409">20</text:span><text:span text:style-name="T410">. Sodybų pastatai statomi, rekonstruojami ar remontuojami atsižvelgiant į šias rekome</text:span><text:span text:style-name="T411">ndacijas:</text:span></text:p>
      <text:p text:style-name="P412"><text:span text:style-name="T413">20.1</text:span><text:span text:style-name="T414">. pastatų stogų spalva: tamsiai ruda, pilka, žalia. Visų rekonstruojamų ar naujai statomų sodybos pastatų stogus rekomenduojama dengti vienodos spalvos ir tekstūros statybos produktais;</text:span></text:p>
      <text:p text:style-name="P415"><text:span text:style-name="T416">20.2</text:span><text:span text:style-name="T417">. pastatų sienų spalvos: natūralaus medžio ir<text:s/></text:span><text:span text:style-name="T418">šviesių atspalvių rusva, gelsva, smėlinė, žalsva. Statant, rekonstruojant ar remontuojant silikatinių plytų mūro pastatų fasadus rekomenduojama apkalti medinėmis lentomis, dailylentėmis.</text:span></text:p>
      <text:p text:style-name="P419"><text:span text:style-name="T420">21</text:span><text:span text:style-name="T421">. Mažųjų kraštovaizdžio architektūros objektų įrengimas turi<text:s/></text:span><text:span text:style-name="T422">atitikti šiuos reikalavimus:</text:span></text:p>
      <text:p text:style-name="P423"><text:span text:style-name="T424">21.1</text:span><text:span text:style-name="T425">. sodybos aptveriamos perregimomis (ažūrinėmis) iki 1,5 m aukščio tvoromis (virbų, tašelių, karčių), be cokolio;</text:span></text:p>
      <text:p text:style-name="P426"><text:span text:style-name="T427">21.2</text:span><text:span text:style-name="T428">. neleidžiama aptverti rekreacinių teritorijų – vandens telkinių pakrančių, apžvalgos aikštelių, įre</text:span><text:span text:style-name="T429">ngtų pravažiavimų ir praėjimų į juos, pažintinių takų, servitutinių ir vidaus kelių, saugomų atvirų kraštovaizdžio erdvių, kitaip riboti Nacionalinio parko lankymą. Ganomus plotus leidžiama aptverti ganyklinėmis tvoromis;</text:span></text:p>
      <text:p text:style-name="P430"><text:span text:style-name="T431">21.3</text:span><text:span text:style-name="T432">. neleidžiama aptverti miš</text:span><text:span text:style-name="T433">kų, išskyrus atvejus, kai reikia atkurti pažeistus medynus, gamtos išteklius, išsaugoti gamtotvarkos planuose nurodytas rūšis ar buveines, kai reikia miško želdinius ir želdynus apsaugoti nuo laukinių gyvūnų daromos žalos, kai tai būtina saugioms eismo sąl</text:span><text:span text:style-name="T434">ygoms keliuose užtikrinti, kitais teisės aktuose nustatytais atvejais;</text:span></text:p>
      <text:p text:style-name="P435"><text:span text:style-name="T436">21.4</text:span><text:span text:style-name="T437">. vandens telkiniuose, išskyrus esančiuose gamtiniuose rezervatuose, prie esamų sodybų leidžiama įrengti vieną medinį lieptą iki 15 m ilgio nuo vandens telkinio kranto, ne<text:s/></text:span><text:span text:style-name="T438">platesnį kaip 1,5 m pločio, 30 m</text:span><text:span text:style-name="T439">2</text:span><text:span text:style-name="T440"><text:s/>ploto, iki 0,5 m nuo vandens paviršiaus. Jei viršvandeninės augalijos juosta yra platesnė nei 15 m, leidžiama statyti ilgesnius lieptus, bet išsikišančius ne daugiau kaip 2 m už viršvandeninės augalijos juostos. Urbanizuoj</text:span><text:span text:style-name="T441">amose (užstatomose) rekreacinėse teritorijose liepto matmenys gali būti didesni, jie nustatomi statinio projekto sprendiniuose.</text:span></text:p>
      <text:p text:style-name="P442"><text:span text:style-name="T443">22</text:span><text:span text:style-name="T444">. Buvusių žemės ūkio įmonių apleistus pastatus, ypač esančius konservacinio, ekologinės apsaugos ir rekreacinio<text:s/></text:span><text:span text:style-name="T445">funkcinio prioriteto zonose, prie pažintinių, mokomųjų takų, apžvalgos aikštelių ir kitų lankomų objektų, gyvenviečių vizualinėje aplinkoje, rekomenduojama griauti arba perstatyti atsižvelgiant į 10 punkte nurodytam Etnografiniam regionui būdingus pastatus</text:span><text:span text:style-name="T446">, skaidant ir mažinant jų tūrius, keičiant jų paskirtį, nesukeliant naujų neigiamų pasekmių gyvenimo ir aplinkos kokybei.</text:span></text:p>
      <text:p text:style-name="P447"><text:span text:style-name="T448">23</text:span><text:span text:style-name="T449">. Išeksploatuoti nerūdinių statybinių medžiagų karjerai ir durpynai rekultivuojami taikant priemones, atitinkančias Nacionalinio</text:span><text:span text:style-name="T450"><text:s/>parko steigimo tikslus (įveisiant miškus, įrengiant vandens telkinius, atkuriant pievų ir pelkių bendrijas), biologinės įvairovės apsaugos reikalavimus.</text:span></text:p>
      <text:p text:style-name="P451"><text:span text:style-name="T452">24</text:span><text:span text:style-name="T453">. Užrašai informaciniuose, reklamos skyduose, stenduose rašomi vadovaujantis Valstybinės kalbos<text:s/></text:span><text:span text:style-name="T454">įstatymo (Žin., 1995, Nr.<text:s/></text:span><text:a xlink:href="https://www.e-tar.lt/portal/lt/legalAct/TAR.0B0253BB424C" office:target-frame-name="_blank" xlink:show="new"><text:span text:style-name="T455">15-344</text:span></text:a><text:span text:style-name="T456">) ir jo įgyvendinamųjų teisės aktų nuostatomis. Informacinių, reklaminių skydų, stendų pastatymo vieta derinama su Dzūkijos nacionalinio pa</text:span><text:span text:style-name="T457">rko ir Čepkelių<text:s/></text:span><text:soft-page-break/><text:span text:style-name="T458">valstybinio gamtinio rezervato direkcija. Draudžiama informacijos ir reklamos skydus, stendus kabinti ar kitaip tvirtinti ant medžių, gamtos ir kultūros paveldo objektų, įrengti juos paveldo objektų vizualinės apsaugos zonose, išskyrus info</text:span><text:span text:style-name="T459">rmacinių stendų apie pačius gamtos ir kultūros paveldo objektus, įrengimą.</text:span></text:p>
      <text:p text:style-name="P460"><text:span text:style-name="T461">25</text:span><text:span text:style-name="T462">. Draudžiama statyti, laikyti ir naudoti apgyvendinimui, nakvynei, maitinimui ir kitiems panašiems tikslams vagonėlius ir kitus kilnojamuosius objektus ar įrenginius (mobiliuo</text:span><text:span text:style-name="T463">sius namelius, konteinerius, nebenaudojamas transporto priemones, metalinius garažus), išskyrus atvejus, kai jie naudojami Lietuvos Respublikos aplinkos ministerijos nustatyta tvarka mokslo institucijų moksliniams stebėjimams ir tyrimams vykdyti, teisės ak</text:span><text:span text:style-name="T464">tų nustatyta tvarka įregistruotiems bitynams, masiniams renginiams, turint nustatyta tvarka savivaldybių vykdomųjų institucijų išduotus leidimus, taip pat atvejus, kai vagonėliai naudojami statybos laikotarpiu prie statomų, rekonstruojamų ar kapitališkai r</text:span><text:span text:style-name="T465">emontuojamų statinių, turint teisės aktų nustatyta tvarka išduotus statybą leidžiančius dokumentus.</text:span></text:p>
      <text:p text:style-name="P466"><text:span text:style-name="T467">Mobilieji nameliai laikomi kempinguose, teritorijų planavimo dokumentuose numatytose vietose ir teisės aktuose numatytais atvejais.</text:span></text:p>
      <text:p text:style-name="P468"><text:span text:style-name="T469">26</text:span><text:span text:style-name="T470">. Nacionaliniame p</text:span><text:span text:style-name="T471">arke draudžiama važinėti ne keliais motorinėmis transporto priemonėmis (įskaitant dvirates, trirates ir keturrates transporto priemones), išskyrus specialiąsias transporto priemones, aplinkos apsaugos valstybinę kontrolę vykdančių institucijų transporto pr</text:span><text:span text:style-name="T472">iemones, vykdant žemės ir miškų ūkio, žuvininkystės darbus, jas statyti ar kitaip eksploatuoti ne keliuose Lietuvos Respublikos įstatymų ir kitų teisės aktų nustatyta tvarka.</text:span></text:p>
      <text:p text:style-name="P473"/>
      <text:p text:style-name="P474"><text:span text:style-name="T475">IV</text:span><text:span text:style-name="T476">.<text:s/></text:span><text:span text:style-name="T477">PAPILDOMI REIKALAVIMAI VEIKLAI Konservacinio funkcinio prioriteto zono</text:span><text:span text:style-name="T478">sE REGLAMENTUOTI</text:span></text:p>
      <text:p text:style-name="P479"/>
      <text:p text:style-name="P480"><text:span text:style-name="T481">27</text:span><text:span text:style-name="T482">. Nacionalinio parko gamtiniuose rezervatuose statyba draudžiama, išskyrus statinius, reikalingus rezervato tikslams įgyvendinti.</text:span></text:p>
      <text:p text:style-name="P483"><text:span text:style-name="T484">28</text:span><text:span text:style-name="T485">. Nacionalinio parko draustiniuose statomiems sodybų statiniams taikomos šio reglamento 16, 19,<text:s/></text:span><text:span text:style-name="T486">ir 20.1 punktų nuostatos, išskyrus atvejus, kai reikia atkurti ir tvarkyti draustinyje esančius kultūros paveldo objektus (nekilnojamąsias kultūros vertybes) arba kai reikia atkurti, formuoti buvusio (susiformavusio iki 1939 m.) užstatymo charakterį. Draud</text:span><text:span text:style-name="T487">žiama statyti naujus ar rekonstruoti esamus rekreacinius pastatus ir kompleksus, statyti naujas ūkininko sodybas, fermas.</text:span></text:p>
      <text:p text:style-name="P488"><text:span text:style-name="T489">29</text:span><text:span text:style-name="T490">. Kultūriniuose ir kraštovaizdžio draustiniuose esančių sodybų gyvenamuosiuose ir ūkiniuose pastatuose draudžiama projektuoti ir</text:span><text:span text:style-name="T491"><text:s/>įrengti vitrininius langus. Nerekomenduojama pastatų fasaduose naudoti plastikines dailylentes.</text:span></text:p>
      <text:p text:style-name="P492"><text:span text:style-name="T493">30</text:span><text:span text:style-name="T494">. Kultūriniuose ir kraštovaizdžio draustiniuose leidžiama įrengti saulės energijos akumuliavimo įrenginius tik pastatų fasaduose, kurie nėra matomi iš ga</text:span><text:span text:style-name="T495">tvės ar apžvalgos vietų (regyklų, turizmo trasų).</text:span></text:p>
      <text:p text:style-name="P496"/>
      <text:p text:style-name="P497"><text:span text:style-name="T498">V</text:span><text:span text:style-name="T499">.<text:s/></text:span><text:span text:style-name="T500">PAPILDOMI REIKALAVIMAI VEIKLAI EKOLOGINĖS APSAUGOS ir ūkinio FUNKCINio PRIORITETO ZONOSE REGLAMENTUOTI</text:span></text:p>
      <text:p text:style-name="P501"/>
      <text:p text:style-name="P502"><text:span text:style-name="T503">31</text:span><text:span text:style-name="T504">. Paveldo objektų (saugomų kraštovaizdžio objektų) apsaugos zonose draudžiama įveisti<text:s/></text:span><text:span text:style-name="T505">mišką, statyti statinius, užstojančius paveldo objektus, trukdančius juos apžvelgti, pažeidžiančius jų raiškumą.</text:span></text:p>
      <text:p text:style-name="P506"><text:span text:style-name="T507">32</text:span><text:span text:style-name="T508">. Kitose ekologinės apsaugos, taip pat ūkinio funkcinio prioriteto zonose papildomi reikalavimai nenustatomi.</text:span></text:p>
      <text:p text:style-name="P509"/>
      <text:p text:style-name="P510"><text:span text:style-name="T511">VI</text:span><text:span text:style-name="T512">.<text:s/></text:span><text:span text:style-name="T513">PAPILDOMI REIKAL</text:span><text:span text:style-name="T514">AVIMAI VEIKLAI rekreacinio funkcinio prioriteto zonOSE REGLAMENTUOTI</text:span></text:p>
      <text:p text:style-name="P515"/>
      <text:p text:style-name="P516"><text:span text:style-name="T517">33</text:span><text:span text:style-name="T518">. Tvarkant Nacionalinio parko rekreacinio funkcinio prioriteto zonas, didinamas vietovės estetinis potencialas, gerinamos vietovės eksponavimo galimybės, formuojami nauji želdiniai</text:span><text:span text:style-name="T519">,<text:s/></text:span><text:soft-page-break/><text:span text:style-name="T520">įgyvendinamos sanitarinių-higieninių ir estetinių savybių gerinimo, reginių formavimo, medynų atsparumo didinimo priemonės, įrengiami pliažai, poilsiui paruošiamos pakrantės. Jose draudžiama bloginti rekreacinių išteklių kokybę, naikinti kraštovaizdžio e</text:span><text:span text:style-name="T521">stetinį potencialą, projektuoti ir statyti su rekreacija nesusijusių pastatų ir įrangos.</text:span></text:p>
      <text:p text:style-name="P522"><text:span text:style-name="T523">34</text:span><text:span text:style-name="T524">. Rekreacinio funkcinio prioriteto zonose išskirtos urbanizuojamos ir neurbanizuojamos rekreacinės aplinkos kraštovaizdžio tvarkymo zonos.</text:span></text:p>
      <text:p text:style-name="P525"><text:span text:style-name="T526">35</text:span><text:span text:style-name="T527">. Urbanizuojamos</text:span><text:span text:style-name="T528">e (užstatomose) rekreacinės aplinkos kraštovaizdžio tvarkymo zonose, numatytose Nacionalinio parko planavimo schemoje (tvarkymo plane), pagal detaliuosius planus ir techninius projektus leidžiama naujų iki 9 m aukščio (aukštis skaičiuojamas nuo visų pastat</text:span><text:span text:style-name="T529">o projektinių kampų žemės paviršių altitudžių aritmetinio vidurkio iki stogo kraigo aukščiausio taško) rekreacinių statinių ir pastatų statyba. Esamų sodybų pastatus leidžiama rekonstruoti į rekreacinius pastatus.</text:span></text:p>
      <text:p text:style-name="P530"><text:span text:style-name="T531">36</text:span><text:span text:style-name="T532">. Neurbanizuojamose rekreacinės apli</text:span><text:span text:style-name="T533">nkos kraštovaizdžio tvarkymo zonose įrengiamos trumpalaikio poilsio vietos – poilsiavietės, atokvėpio vietos, pliažai su mažaisiais kraštovaizdžio architektūros objektais.</text:span></text:p>
      <text:p text:style-name="P534"/>
      <text:p text:style-name="P535"><text:span text:style-name="T536">VII</text:span><text:span text:style-name="T537">.<text:s/></text:span><text:span text:style-name="T538">PAPILDOMI REIKALAVIMAI VEIKLAI kitos (gyvenamosios) paskirties funkcinIO</text:span><text:span text:style-name="T539"><text:s/>PRIORITETO zonosE REGLAMENTUOTI</text:span></text:p>
      <text:p text:style-name="P540"/>
      <text:p text:style-name="P541"><text:span text:style-name="T542">37</text:span><text:span text:style-name="T543">. Kitos (gyvenamosios paskirties) funkcinio prioriteto zonose leidžiama statyti statinius bendruosiuose planuose ir Nacionalinio parko planavimo schemoje (tvarkymo plane) numatytose vietose.</text:span></text:p>
      <text:p text:style-name="P544"><text:span text:style-name="T545">38</text:span><text:span text:style-name="T546">. Merkinės<text:s/></text:span><text:span text:style-name="T547">miestelyje ir Panaros gyvenvietėje gyvenamieji namai gali būti statomi dviejų aukštų su palėpe (aukštis iki pastato karnizo – 7 m, iki kraigo 12 m. Aukštis skaičiuojamas nuo visų pastato projektinių kampų žemės paviršių altitudžių aritmetinio vidurkio iki<text:s/></text:span><text:span text:style-name="T548">stogo kraigo aukščiausio taško).</text:span></text:p>
      <text:p text:style-name="P549"><text:span text:style-name="T550">39</text:span><text:span text:style-name="T551">. Įrengiami šiuolaikinį technikos lygį atitinkantys inžineriniai tinklai, gerinama kelių, gatvių, aikščių, kiemų paviršiaus danga. Pirmenybė teikiama inžinerinei įrangai, kuo mažiau keičiančiai tradicinį kaimų ir mies</text:span><text:span text:style-name="T552">telių vaizdą, esamą kraštovaizdį.</text:span></text:p>
      <text:p text:style-name="P553"/>
      <text:p text:style-name="P554"><text:span text:style-name="T555">VIII</text:span><text:span text:style-name="T556">.<text:s/></text:span><text:span text:style-name="T557">SKATINAMA VEIKLA</text:span></text:p>
      <text:p text:style-name="P558"/>
      <text:p text:style-name="P559"><text:span text:style-name="T560">40</text:span><text:span text:style-name="T561">. Nacionaliniame parke skatinama:</text:span></text:p>
      <text:p text:style-name="P562"><text:span text:style-name="T563">40.1</text:span><text:span text:style-name="T564">. išsauganti ir (ar) išryškinanti kraštovaizdžio įvairovę veikla;</text:span></text:p>
      <text:p text:style-name="P565"><text:span text:style-name="T566">40.2</text:span><text:span text:style-name="T567">. miškų ekosistemų apsaugos funkcijų stiprinimas didinant biologinę<text:s/></text:span><text:span text:style-name="T568">įvairovę, veisiant ir formuojant mišrius medynus. Konservacinio prioriteto ir ekologinės apsaugos zonose pagrindinio kirtimo biržėse rekomenduojamas savaiminis miško atžėlimas;</text:span></text:p>
      <text:p text:style-name="P569"><text:span text:style-name="T570">40.3</text:span><text:span text:style-name="T571">. miško sodinimas nuskurdintose agrarinėse teritorijose, esančiose gamt</text:span><text:span text:style-name="T572">iniame karkase, nustatytame bendruosiuose planuose ir rajonų miškų išdėstymo žemėtvarkos schemose;</text:span></text:p>
      <text:p text:style-name="P573"><text:span text:style-name="T574">40.4</text:span><text:span text:style-name="T575">. pažeistų kraštovaizdžio kompleksų ir objektų atkūrimas formuojant želdynus, didinant ir atkuriant vietovės vizualinę, estetinę vertę;</text:span></text:p>
      <text:p text:style-name="P576"><text:span text:style-name="T577">40.5</text:span><text:span text:style-name="T578">. tra</text:span><text:span text:style-name="T579">dicinis ir ekologinis ūkininkavimas;</text:span></text:p>
      <text:p text:style-name="P580"><text:span text:style-name="T581">40.6</text:span><text:span text:style-name="T582">. gamtos ir kultūros paveldo objektų tyrimas, ieškant efektyvesnių jų išsaugojimo ir naudojimo būdų, naujų vertingų objektų paieška ir įteisinimas;</text:span></text:p>
      <text:p text:style-name="P583"><text:span text:style-name="T584">40.7</text:span><text:span text:style-name="T585">. gamtotvarkos projektuose numatytų priemonių įgyvendin</text:span><text:span text:style-name="T586">imas, gamtos ir kultūros paveldo objektų, kraštovaizdžio ir biologinės įvairovės apsaugos propagavimas siekiant suinteresuoti objektų savininkus, valdytojus ir naudotojus vertybių apsauga, skatinant užsiimti papildoma veikla, aptarnaujant Nacionalinio park</text:span><text:span text:style-name="T587">o lankytojus;</text:span></text:p>
      <text:p text:style-name="P588"><text:span text:style-name="T589">40.8</text:span><text:span text:style-name="T590">. apžvalgos aikštelių, apžvalgos bokštų įrengimas ir naudojimas;</text:span></text:p>
      <text:p text:style-name="P591"><text:span text:style-name="T592">40.9</text:span><text:span text:style-name="T593">. pažintinių ir mokomųjų takų, kitos rekreacinės infrastruktūros, numatytos Nacionalinio parko planavimo schemoje (tvarkymo plane) projektavimas ir įrengimas. Pa</text:span><text:span text:style-name="T594">žintinio turizmo organizavimas, prioritetą teikiant Nacionalinio parko planavimo schemoje (tvarkymo plane)<text:s/></text:span><text:soft-page-break/><text:span text:style-name="T595">numatytais pėsčiųjų, dviračių, vandens turizmui skirtais pažintiniais takais. Pažintinių takų ir jų įrangos naudojimas slidžių turizmui žiemos sezono</text:span><text:span text:style-name="T596"><text:s/>metu;</text:span></text:p>
      <text:p text:style-name="P597"><text:span text:style-name="T598">40.10</text:span><text:span text:style-name="T599">. pažintinio turizmo trasų, takų tinklas kuriamas taip, kad būtų sudarytos galimybės pasiekti visus svarbiausius Nacionalinio parko lankomus objektus.</text:span></text:p>
      <text:p text:style-name="P600"><text:span text:style-name="T601">40.11</text:span><text:span text:style-name="T602">. poilsiaviečių ir stovyklaviečių įrengimas rekreacinio funkcinio prioriteto zon</text:span><text:span text:style-name="T603">ose, kitose teritorijų planavimo dokumentuose nustatytose vietose;</text:span></text:p>
      <text:p text:style-name="P604"><text:span text:style-name="T605">40.12</text:span><text:span text:style-name="T606">. ekspozicijų po atviru dangumi įrengimas;</text:span></text:p>
      <text:p text:style-name="P607"><text:span text:style-name="T608">40.13</text:span><text:span text:style-name="T609">. etnokultūros, tradicinės kaimo gyvensenos puoselėjimas, tradicinių ir šiuolaikinių amatų propagavimas;</text:span></text:p>
      <text:p text:style-name="P610"><text:span text:style-name="T611">40.14</text:span><text:span text:style-name="T612">. kaimo turizm</text:span><text:span text:style-name="T613">o paslaugų teikimas, šiai veiklai pritaikant sodybas, užtikrinant Etnografinio regiono tradicijų tęstinumą;</text:span></text:p>
      <text:p text:style-name="P614"><text:span text:style-name="T615">40.15</text:span><text:span text:style-name="T616">. rekreacinio verslo plėtra bendruosiuose planuose ir Nacionalinio parko planavimo schemoje (tvarkymo plane) nustatytose vietose.</text:span></text:p>
      <text:p text:style-name="P617"><text:span text:style-name="T618">41</text:span><text:span text:style-name="T619">.</text:span><text:span text:style-name="T620"><text:s/>„Natura 2000“ teritorijose skatinamas saugomų teritorijų planavimo dokumentuose numatytų gamtotvarkos priemonių ir ūkininkavimo formų, palaikančių tinkamą buveinių ir saugomų rūšių būklę, įgyvendinimas.</text:span></text:p>
      <text:p text:style-name="P621"/>
      <text:p text:style-name="P622"><text:span text:style-name="T623">_________________</text:span></text:p>
      <text:p text:style-name="P624">Priedo pakeitimai:</text:p>
      <text:p text:style-name="P625"><text:span text:style-name="T626">Nr.<text:s/></text:span><text:a xlink:href="https://www.e-tar.lt/portal/legalAct.html?documentId=TAR.4A6ACFA3304E" office:target-frame-name="_top" xlink:show="replace"><text:span text:style-name="T627">D1-514</text:span></text:a><text:span text:style-name="T628">, 2011-06-28, Žin., 2011, Nr. 87-4190 (2011-07-14), i. k. 111301MISAK00D1-514</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aplinkos ministerija, Įsakymas</text:span></text:p>
      <text:p text:style-name="P638"><text:span text:style-name="T639">Nr.<text:s/></text:span><text:a xlink:href="https://www.e-tar.lt/portal/legalAct.html?documentId=TAR.0B10A5442FCB" office:target-frame-name="_top" xlink:show="replace"><text:span text:style-name="T640">D1-555</text:span></text:a><text:span text:style-name="T641">, 2007-11-07, Žin., 2007, Nr. 120-4915 (2007-11-22), i. k. 107301MISAK00D1-555</text:span></text:p>
      <text:p text:style-name="P642"><text:span text:style-name="T643">Dėl aplinkos ministro 2002 m. rugpjūčio 10 d. įsakymo Nr. 437 "Dėl Dzūkijos nacionalinio parko apsaugos re</text:span><text:span text:style-name="T644">glamento patvirtinimo" pakeitimo</text:span></text:p>
      <text:p text:style-name="P645"/>
      <text:p text:style-name="P646"><text:span text:style-name="T647">2.</text:span></text:p>
      <text:p text:style-name="P648"><text:span text:style-name="T649">Lietuvos Respublikos aplinkos ministerija, Įsakymas</text:span></text:p>
      <text:p text:style-name="P650"><text:span text:style-name="T651">Nr.<text:s/></text:span><text:a xlink:href="https://www.e-tar.lt/portal/legalAct.html?documentId=TAR.38024676A45D" office:target-frame-name="_top" xlink:show="replace"><text:span text:style-name="T652">D1-181</text:span></text:a><text:span text:style-name="T653">, 2009-04-17, Žin., 2009, Nr. 46-1832 (2009-04-25), i. k. 109301MISAK00D1-1</text:span><text:span text:style-name="T654">81</text:span></text:p>
      <text:p text:style-name="P655"><text:span text:style-name="T656">Dėl Lietuvos Respublikos aplinkos ministro 2002 m. rugpjūčio 10 d. įsakymo Nr. 437 "Dėl Dzūkijos nacionalinio parko apsaugos reglamento patvirtinimo" pakeitimo</text:span></text:p>
      <text:p text:style-name="P657"/>
      <text:p text:style-name="P658"><text:span text:style-name="T659">3.</text:span></text:p>
      <text:p text:style-name="P660"><text:span text:style-name="T661">Lietuvos Respublikos aplinkos ministerija, Įsakymas</text:span></text:p>
      <text:p text:style-name="P662"><text:span text:style-name="T663">Nr.<text:s/></text:span><text:a xlink:href="https://www.e-tar.lt/portal/legalAct.html?documentId=TAR.9320B91D5238" office:target-frame-name="_top" xlink:show="replace"><text:span text:style-name="T664">D1-851</text:span></text:a><text:span text:style-name="T665">, 2009-12-30, Žin., 2010, Nr. 5-193 (2010-01-14), i. k. 109301MISAK00D1-851</text:span></text:p>
      <text:p text:style-name="P666"><text:span text:style-name="T667">Dėl aplinkos ministro 2002 m. rugpjūčio 10 d. įsakymo Nr. 437 "Dėl Dzūkijos nacionalinio parko</text:span><text:span text:style-name="T668"><text:s/>apsaugos reglamento patvirtinimo" pakeitimo</text:span></text:p>
      <text:p text:style-name="P669"/>
      <text:p text:style-name="P670"><text:span text:style-name="T671">4.</text:span></text:p>
      <text:p text:style-name="P672"><text:span text:style-name="T673">Lietuvos Respublikos aplinkos ministerija, Įsakymas</text:span></text:p>
      <text:p text:style-name="P674"><text:span text:style-name="T675">Nr.<text:s/></text:span><text:a xlink:href="https://www.e-tar.lt/portal/legalAct.html?documentId=TAR.4A6ACFA3304E" office:target-frame-name="_top" xlink:show="replace"><text:span text:style-name="T676">D1-514</text:span></text:a><text:span text:style-name="T677">, 2011-06-28, Žin., 2011, Nr. 87-4190 (2011-07-14), i. k. 11130</text:span><text:span text:style-name="T678">1MISAK00D1-514</text:span></text:p>
      <text:p text:style-name="P679"><text:span text:style-name="T680">Dėl Lietuvos Respublikos aplinkos ministro 2002 m. rugpjūčio 10 d. įsakymo Nr. 437 "Dėl Dzūkijos nacionalinio parko apsaugos reglament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2:42:00Z</meta:creation-date>
    <dc:date>2016-03-03T12:42:00Z</dc:date>
    <meta:template xlink:href="Normal" xlink:type="simple"/>
    <meta:editing-cycles>2</meta:editing-cycles>
    <meta:editing-duration>PT0S</meta:editing-duration>
    <meta:document-statistic meta:page-count="9" meta:paragraph-count="168" meta:word-count="4086" meta:character-count="34486" meta:row-count="710" meta:non-whitespace-character-count="30568"/>
  </office:meta>
</office:document-meta>
</file>