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Hyperlink" style:family="text">
      <style:text-properties style:font-name="Times New Roman" fo:font-style="italic" style:font-style-asian="italic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Hyperlink" style:family="text">
      <style:text-properties style:font-name="Times New Roman" fo:font-style="italic" style:font-style-asian="italic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Hyperlink" style:family="text">
      <style:text-properties style:font-name="Times New Roman" fo:font-style="italic" style:font-style-asian="italic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Times New Roman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P58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9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/>
    </style:style>
    <style:style style:name="T67" style:parent-style-name="Hyperlink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PlainText" style:family="paragraph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Hyperlink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PlainText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2000, Nr. 104-3282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ŠEIMOS IR VAIKO REIKALŲ KOMISIJOS SUDARYMO</text:span></text:p>
      <text:p text:style-name="P11"><text:span text:style-name="T12">2000</text:span><text:span text:style-name="T13"><text:s/>m.<text:s/></text:span><text:span text:style-name="T14">lapkričio</text:span><text:span text:style-name="T15"><text:s/></text:span><text:span text:style-name="T16">30</text:span><text:span text:style-name="T17"><text:s/>d. Nr.<text:s/></text:span><text:span text:style-name="T18">IX-62</text:span><text:span text:style-name="T19"><text:line-break/>Vilnius</text:span></text:p>
      <text:section text:name="Sect1" text:style-name="S1">
        <text:soft-page-break/>
        <text:p text:style-name="P20">Lietuvos Respublikos Seimas, vadovaudamasis Seimo statuto 71 straipsniu, <text:s/><text:line-break/>n u t a r i a :</text:p>
        <text:p text:style-name="P21">1 straipsnis.</text:p>
        <text:p text:style-name="P22">Sudaryti šią nuolatinę Seimo Šeimos ir vaiko reikalų komisiją iš 9 narių:</text:p>
        <text:p text:style-name="P23">1) Ona BABONIENĖ;</text:p>
        <text:p text:style-name="P24">2) Irena<text:s/>DEGUTIENĖ;</text:p>
        <text:p text:style-name="P25">3) Janė NARVILIENĖ;</text:p>
        <text:p text:style-name="P26">4) Giedrė PURVANECKIENĖ;</text:p>
        <text:p text:style-name="P27">5) Egidijus SKARBALIUS;</text:p>
        <text:p text:style-name="P28">6) Dalia TEIŠERSKYTĖ;</text:p>
        <text:p text:style-name="P29">7) Valdemar TOMAŠEVSKI;</text:p>
        <text:p text:style-name="P30">8) Valerij TRETJAKOV;</text:p>
        <text:p text:style-name="P31">9) Virmantas VELIKONIS.</text:p>
        <text:p text:style-name="P32">Straipsnio pakeitimai:</text:p>
        <text:p text:style-name="P33"><text:span text:style-name="T34">Nr.<text:s/></text:span><text:a xlink:href="http://www3.lrs.lt/cgi-bin/preps2?a=153453&amp;b=" office:target-frame-name="_top" xlink:show="replace"><text:span text:style-name="T35">IX-580</text:span></text:a><text:span text:style-name="T36">, 2001-11-06, Žin., 2001, Nr. 94-3311 (2001-11-09)</text:span></text:p>
        <text:p text:style-name="PlainText"><text:span text:style-name="T37">Nr.<text:s/></text:span><text:a xlink:href="http://www3.lrs.lt/cgi-bin/preps2?a=168261&amp;b=" office:target-frame-name="_top" xlink:show="replace"><text:span text:style-name="T38">IX-925</text:span></text:a><text:span text:style-name="T39">, 2002-06-04, Žin., 2002, Nr. 57-2302 (2002-06-12)</text:span></text:p>
        <text:p text:style-name="PlainText"><text:span text:style-name="T40">Nr.<text:s/></text:span><text:a xlink:href="http://www3.lrs.lt/cgi-bin/preps2?a=211189&amp;b=" office:target-frame-name="_top" xlink:show="replace"><text:span text:style-name="T41">IX</text:span><text:span text:style-name="T42">-1561</text:span></text:a><text:span text:style-name="T43">, 2003-05-15, Žin., 2003, Nr. 50-2203 (2003-05-23)</text:span></text:p>
        <text:p text:style-name="P44"/>
        <text:p text:style-name="P45">2 straipsnis.</text:p>
        <text:p text:style-name="P46">Nutarimas įsigalioja nuo priėmimo.</text:p>
        <text:p text:style-name="P47"/>
        <text:p text:style-name="P48"/>
        <text:p text:style-name="P49"><text:span text:style-name="T50">LIETUVOS RESPUBLIKOS<text:s/></text:span></text:p>
        <text:p text:style-name="PlainText"><text:span text:style-name="T51">SEIMO PIRMININKAS</text:span><text:span text:style-name="T52"><text:tab/></text:span><text:span text:style-name="T53"><text:tab/></text:span><text:span text:style-name="T54"><text:tab/></text:span><text:span text:style-name="T55"><text:tab/><text:s/></text:span><text:span text:style-name="T56">ARTŪRAS PAULAUSKAS</text:span><text:span text:style-name="T57"><text:s/></text:span></text:p>
        <text:p text:style-name="P58"/>
        <text:p text:style-name="P59">_____________</text:p>
        <text:p text:style-name="P60"/>
        <text:p text:style-name="P61">Pakeitimai:</text:p>
        <text:p text:style-name="P62"/>
        <text:p text:style-name="P63">1.</text:p>
        <text:p text:style-name="P64">Lietuvos Respublikos Seimas, Nutarimas</text:p>
        <text:p text:style-name="P65"><text:span text:style-name="T66">Nr.<text:s/></text:span><text:a xlink:href="http://www3.lrs.lt/cgi-bin/preps2?a=153453&amp;b=" office:target-frame-name="_top" xlink:show="replace"><text:span text:style-name="T67">IX-580</text:span></text:a><text:span text:style-name="T68">, 2001-11-06, Žin., 2001, Nr. 94-3311 (2001-11-09)</text:span></text:p>
        <text:p text:style-name="P69">DĖL SEIMO NUTARIMO „DĖL SEIMO ŠEIMOS IR VAIKO REIKALŲ KOMISIJOS SUDARYMO“ PAKEITIMO</text:p>
        <text:p text:style-name="P70"/>
        <text:p text:style-name="P71">2.</text:p>
        <text:p text:style-name="P72">Lietuvos Respublikos Seimas,<text:s/>Nutarimas</text:p>
        <text:p text:style-name="PlainText"><text:span text:style-name="T73">Nr.<text:s/></text:span><text:a xlink:href="http://www3.lrs.lt/cgi-bin/preps2?a=168261&amp;b=" office:target-frame-name="_top" xlink:show="replace"><text:span text:style-name="T74">IX-925</text:span></text:a><text:span text:style-name="T75">, 2002-06-04, Žin., 2002, Nr. 57-2302 (2002-06-12)</text:span></text:p>
        <text:p text:style-name="P76">DĖL KAI KURIŲ SEIMO NUTARIMŲ DĖL SEIMO KOMISIJŲ SUDARYMO PAKEITIMO</text:p>
        <text:p text:style-name="P77"/>
        <text:p text:style-name="P78">3.</text:p>
        <text:p text:style-name="P79">Lietuvos Respublikos Seimas, Nutarimas</text:p>
        <text:p text:style-name="PlainText"><text:span text:style-name="T80">Nr.<text:s/></text:span><text:a xlink:href="http://www3.lrs.lt/cgi-bin/preps2?a=211189&amp;b=" office:target-frame-name="_top" xlink:show="replace"><text:span text:style-name="T81">IX-1561</text:span></text:a><text:span text:style-name="T82">, 2003-05-15, Žin., 2003, Nr. 50-2203 (2003-05-23)</text:span></text:p>
        <text:p text:style-name="P83">DĖL KAI KURIŲ SEIMO NUTARIMŲ DĖL SEIMO KOMISIJŲ SUDARYMO PAKEITIMO</text:p>
        <text:p text:style-name="P84"/>
        <text:soft-page-break/>
        <text:p text:style-name="P85">*** Pabaiga ***</text:p>
        <text:p text:style-name="P86"/>
        <text:p text:style-name="P87"/>
        <text:p text:style-name="P88">Redagavo: Aušrinė Trapinskienė (2003-05-26)</text:p>
        <text:p text:style-name="P89"><text:s text:c="12"/><text:s text:c="6"/>autrap@lrs.lt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5T02:42:00Z</meta:creation-date>
    <dc:date>2015-02-15T02:42:00Z</dc:date>
    <meta:print-date>2000-11-29T12:59:00Z</meta:print-date>
    <meta:template xlink:href="TAC_PROJ" xlink:type="simple"/>
    <meta:editing-cycles>2</meta:editing-cycles>
    <meta:editing-duration>PT0S</meta:editing-duration>
    <meta:document-statistic meta:page-count="2" meta:paragraph-count="68" meta:word-count="276" meta:character-count="2001" meta:row-count="85" meta:non-whitespace-character-count="1793"/>
  </office:meta>
</office:document-meta>
</file>