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name-asian="Calibri" fo:color="#000000" fo:letter-spacing="0.0694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justify" fo:text-indent="0.3937in"/>
      <style:text-properties fo:color="#000000" style:font-size-complex="12p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34in" style:font-size-complex="12pt"/>
    </style:style>
    <style:style style:name="T67" style:parent-style-name="DefaultParagraphFont" style:family="text">
      <style:text-properties fo:color="#000000" fo:letter-spacing="-0.0034in" style:font-size-complex="12pt"/>
    </style:style>
    <style:style style:name="T68" style:parent-style-name="DefaultParagraphFont" style:family="text">
      <style:text-properties fo:color="#000000" fo:letter-spacing="-0.0034in"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fo:letter-spacing="-0.0006in" style:font-size-complex="12pt"/>
    </style:style>
    <style:style style:name="T112" style:parent-style-name="DefaultParagraphFont" style:family="text">
      <style:text-properties fo:color="#000000" fo:letter-spacing="-0.0006in"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fo:letter-spacing="-0.0006in"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font-size-complex="12pt"/>
    </style:style>
    <style:style style:name="T300" style:parent-style-name="DefaultParagraphFont" style:family="text">
      <style:text-properties fo:color="#000000" fo:letter-spacing="-0.002in" style:font-size-complex="12pt"/>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text-properties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06in"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06in"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2" style:family="paragraph">
      <style:paragraph-properties fo:break-before="page" style:vertical-align="middle" fo:margin-left="4.134in" style:page-number="1">
        <style:tab-stops/>
      </style:paragraph-properties>
      <style:text-properties fo:color="#000000" style:font-size-complex="12pt" style:language-asian="lt" style:country-asian="LT"/>
    </style:style>
    <style:style style:name="P393"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394"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395" style:parent-style-name="Normal" style:family="paragraph">
      <style:paragraph-properties style:vertical-align="middle" fo:margin-left="4.134in">
        <style:tab-stops/>
      </style:paragraph-properties>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middle" fo:margin-left="4.134in" fo:text-indent="0.043in">
        <style:tab-stops/>
      </style:paragraph-properties>
      <style:text-properties style:font-size-complex="12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vertical-align="middl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text-properties fo:font-size="4pt" style:font-size-asian="4pt" style:font-size-complex="4pt"/>
    </style:style>
    <style:style style:name="TableColumn403" style:family="table-column">
      <style:table-column-properties style:column-width="0.4715in"/>
    </style:style>
    <style:style style:name="TableColumn404" style:family="table-column">
      <style:table-column-properties style:column-width="1.6888in"/>
    </style:style>
    <style:style style:name="TableColumn405" style:family="table-column">
      <style:table-column-properties style:column-width="4.6125in"/>
    </style:style>
    <style:style style:name="Table402" style:family="table">
      <style:table-properties style:width="6.7729in" style:rel-width="100%" fo:margin-left="0in" table:align="left"/>
    </style:style>
    <style:style style:name="TableRow406" style:family="table-row">
      <style:table-row-properties style:min-row-height="0.677in"/>
    </style:style>
    <style:style style:name="TableCell407" style:family="table-cell">
      <style:table-cell-properties fo:border-top="0.0138in solid #000000" fo:border-left="0.0138in solid #000000" fo:border-bottom="0.0138in solid #000000" fo:border-right="0.0138in solid #000000" fo:padding-top="0.0194in" fo:padding-left="0.0395in" fo:padding-bottom="0.0194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style:vertical-align="middle"/>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ableCell41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vertical-align="middle"/>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ableRow423" style:family="table-row">
      <style:table-row-properties style:min-row-height="0.927in"/>
    </style:style>
    <style:style style:name="TableCell4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vertical-align="middle"/>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0194in" fo:padding-left="0.0395in" fo:padding-bottom="0.0194in" fo:padding-right="0.0395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padding-top="0.0194in" fo:padding-left="0.0395in" fo:padding-bottom="0.0194in" fo:padding-right="0.0395in"/>
    </style:style>
    <style:style style:name="P431" style:parent-style-name="Normal" style:family="paragraph">
      <style:paragraph-properties fo:text-align="justify"/>
      <style:text-properties fo:color="#000000" style:font-size-complex="12pt" style:language-asian="lt" style:country-asian="LT"/>
    </style:style>
    <style:style style:name="P432" style:parent-style-name="Normal" style:family="paragraph">
      <style:paragraph-properties fo:text-align="justify"/>
      <style:text-properties fo:color="#000000" style:font-size-complex="12pt"/>
    </style:style>
    <style:style style:name="TableRow433" style:family="table-row">
      <style:table-row-properties style:min-row-height="0.043in"/>
    </style:style>
    <style:style style:name="TableCell4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vertical-align="middle"/>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padding-top="0.0194in" fo:padding-left="0.0395in" fo:padding-bottom="0.0194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vertical-align="middl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0194in" fo:padding-left="0.0395in" fo:padding-bottom="0.0194in" fo:padding-right="0.039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style:vertical-align="middle"/>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min-row-height="0.043in"/>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0194in" fo:padding-left="0.0395in" fo:padding-bottom="0.0194in" fo:padding-right="0.039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style:vertical-align="middle"/>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vertical-align="middle"/>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vertical-align="middle"/>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vertical-align="middle"/>
      <style:text-properties fo:color="#000000"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style:vertical-align="middle"/>
      <style:text-properties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style:vertical-align="middle"/>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043in"/>
    </style:style>
    <style:style style:name="TableCell4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vertical-align="middle"/>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0194in" fo:padding-left="0.0395in" fo:padding-bottom="0.0194in" fo:padding-right="0.039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0194in" fo:padding-left="0.0395in" fo:padding-bottom="0.0194in" fo:padding-right="0.0395in"/>
    </style:style>
    <style:style style:name="P484" style:parent-style-name="Normal" style:family="paragraph">
      <style:paragraph-properties fo:text-align="justify" fo:line-height="115%" fo:margin-left="-0.0159in">
        <style:tab-stops>
          <style:tab-stop style:type="left" style:position="0.186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0.043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padding-top="0.0194in" fo:padding-left="0.0395in" fo:padding-bottom="0.0194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vertical-align="middle"/>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vertical-align="middl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vertical-align="middl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0.043in"/>
    </style:style>
    <style:style style:name="TableCell5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vertical-align="middle"/>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0194in" fo:padding-left="0.0395in" fo:padding-bottom="0.0194in" fo:padding-right="0.039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vertical-align="middl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style:font-size-complex="12pt"/>
    </style:style>
    <style:style style:name="TableCell513" style:family="table-cell">
      <style:table-cell-properties fo:border-top="none" fo:border-left="none" fo:border-bottom="0.0138in solid #000000" fo:border-right="0.0138in solid #000000" fo:padding-top="0.0194in" fo:padding-left="0.0395in" fo:padding-bottom="0.0194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vertical-align="middl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min-row-height="0.043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0194in" fo:padding-left="0.0395in" fo:padding-bottom="0.0194in" fo:padding-right="0.039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style:vertical-align="middl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style:vertical-align="middle"/>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vertical-align="middle"/>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style:vertical-align="middle"/>
      <style:text-properties fo:color="#000000" style:font-size-complex="12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style:vertical-align="middle"/>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24%" fo:text-indent="0.2166in"/>
      <style:text-properties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8">Suvestinė redakcija nuo 2021-09-28</text:span></text:p>
      <text:p text:style-name="P9"/>
      <text:p text:style-name="P10"><text:span text:style-name="T11">Įsakymas paskelbtas: Žin. 2012, Nr.<text:s/></text:span><text:a xlink:href="https://www.e-tar.lt/portal/legalAct.html?documentId=TAR.4EF1A98608F3" office:target-frame-name="_top" xlink:show="replace"><text:span text:style-name="T12">57-2868</text:span></text:a><text:span text:style-name="T13">, i. k. 1122310ISAK001V-380</text:span></text:p>
      <text:p text:style-name="P14"/>
      <text:p text:style-name="P15">Nauja redakcija nuo 2021-03-13:</text:p>
      <text:p text:style-name="Normal"><text:span text:style-name="T16">Nr.<text:s/></text:span><text:a xlink:href="https://www.e-tar.lt/portal/legalAct.html?documentId=681245c0833711eb9fecb5ecd3bd711c" office:target-frame-name="_top" xlink:show="replace"><text:span text:style-name="T17">1V-197</text:span></text:a><text:span text:style-name="T18">, 2021-03-12, paskelbta TAR 2021-03-12, i. k. 2021-05100</text:span></text:p>
      <text:p text:style-name="P19"/>
      <text:p text:style-name="P20">LIETUVOS RESPUBLIKOS VIDAUS REIKALŲ MINISTRAS</text:p>
      <text:p text:style-name="P21"/>
      <text:p text:style-name="P22">ĮSAKYMAS</text:p>
      <text:p text:style-name="P23">DĖL VIDAUS REIKALŲ MINISTERIJOS EKSTREMALIŲJŲ SITUACIJŲ OPERACIJŲ CENTRO NUOSTATŲ PATVIRTINIMO</text:p>
      <text:p text:style-name="P24"/>
      <text:p text:style-name="P25">2012 m. gegužės 14 d. Nr. 1V-380</text:p>
      <text:p text:style-name="P26"><text:span text:style-name="T27">Vilnius</text:span></text:p>
      <text:p text:style-name="P28"/>
      <text:p text:style-name="P29"><text:span text:style-name="T30">Vadovaudamasi Lietuvos Respublikos civilinės saugos įstatymo 13 straipsnio 3 dalimi ir Ekstremaliųjų situacijų operacijų centrų sudarymo ir darbo organizavimo</text:span><text:span text:style-name="T31"><text:s/>tipinės tvarkos aprašo, patvirtinto Lietuvos Respublikos Vyriausybės 2010 m. rugpjūčio 25 d. nutarimu Nr. 1213 „Dėl Ekstremaliųjų situacijų operacijų centrų sudarymo ir darbo organizavimo tipinės tvarkos aprašo ir Ministerijų ir kitų valstybės institucijų</text:span><text:span text:style-name="T32"><text:s/>ir įstaigų, kuriose steigiami ekstremaliųjų situacijų operacijų centrai, sąrašo patvirtinimo“, 3 punktu,<text:s/></text:span></text:p>
      <text:p text:style-name="P33"><text:span text:style-name="T34">Tvirtinu</text:span><text:span text:style-name="T35"><text:s/>Vidaus reikalų ministerijos ekstremaliųjų situacijų operacijų centro nuostatus (pridedama).</text:span><text:s/></text:p>
      <text:p text:style-name="P36"/>
      <text:p text:style-name="P37"/>
      <text:p text:style-name="P38"/>
      <text:p text:style-name="P39"><text:span text:style-name="T40">Vidaus reikalų ministras</text:span><text:span text:style-name="T41"><text:tab/></text:span><text:span text:style-name="T42">Artūras Melianas<text:s/></text:span></text:p>
      <text:p text:style-name="Normal"/>
      <text:soft-page-break/>
      <text:p text:style-name="P43">PATVIRTINTA</text:p>
      <text:p text:style-name="P50">Lietuvos Respublikos vidaus reikalų<text:s/></text:p>
      <text:p text:style-name="P51">ministro 2012 m. gegužės 14 d.<text:s/></text:p>
      <text:p text:style-name="P52">įsakymu Nr. 1V-380</text:p>
      <text:p text:style-name="P53">(2021<text:s/>m. kovo 12 d.</text:p>
      <text:p text:style-name="P54">įsakymo Nr. 1V-197 redakcija) <text:s/></text:p>
      <text:p text:style-name="P55"/>
      <text:p text:style-name="P56"><text:span text:style-name="T57">VIDAUS REIKALŲ MINISTERIJOS EKSTREMALIŲJŲ SITUACIJŲ OPERACIJŲ CENTR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daus reikalų ministerijos ekstremaliųjų situacijų operacijų centro nuostatai<text:s/></text:span><text:span text:style-name="T68">reglamentuoja Vidaus reikalų ministerijos ekstremaliųjų situacijų operacijų centro (toliau – operacijų centras) veiklos tikslus, uždavinius, funkcijas, sudarymą, darbo organizavimą, sušaukimą ir veiklą.</text:span></text:p>
      <text:p text:style-name="P69"><text:span text:style-name="T70">2</text:span><text:span text:style-name="T71">.<text:s/></text:span><text:span text:style-name="T72">O</text:span><text:span text:style-name="T73">peracijų centras savo veikloje vadovaujasi Li</text:span><text:span text:style-name="T74">etuvos Respublikos įstatymais, Lietuvos Respublikos Vyriausybės nutarimais, šiais nuostatais, vidaus reikalų ministro įsakymais ir kitais teisės aktais, reglamentuojančiais pasirengimą ekstremaliosioms situacijoms, jų prevenciją ir valdymą.<text:s/></text:span></text:p>
      <text:p text:style-name="P75"><text:span text:style-name="T76">3</text:span><text:span text:style-name="T77">. Šiuose<text:s/></text:span><text:span text:style-name="T78">nuostatuose vartojamos sąvokos suprantamos taip, kaip jos apibrėžtos Lietuvos Respublikos civilinės saugos įstatyme.</text:span><text:span text:style-name="T79"><text:s/></text:span></text:p>
      <text:p text:style-name="Normal"/>
      <text:p text:style-name="P80"><text:span text:style-name="T81">II</text:span><text:span text:style-name="T82"><text:s/>SKYRIUS</text:span></text:p>
      <text:p text:style-name="P83"><text:span text:style-name="T84">OPERACIJŲ CENTRO VEIKLOS TIKSLAI, UŽDAVINIAI IR FUNKCIJOS</text:span></text:p>
      <text:p text:style-name="P85"/>
      <text:p text:style-name="P86"><text:span text:style-name="T87">4</text:span><text:span text:style-name="T88">. Operacijų centro veiklos tikslai:</text:span></text:p>
      <text:p text:style-name="P89"><text:span text:style-name="T90">4.1</text:span><text:span text:style-name="T91">. užtikrinti Li</text:span><text:span text:style-name="T92">etuvos Respublikos vidaus reikalų ministerijos (toliau – VRM) pasirengimą ekstremaliosioms situacijoms;</text:span></text:p>
      <text:p text:style-name="P93"><text:span text:style-name="T94">4.2</text:span><text:span text:style-name="T95">. užtikrinti VRM reagavimą gresiant ar susidarius ekstremaliosioms situacijoms.</text:span></text:p>
      <text:p text:style-name="P96"><text:span text:style-name="T97">5</text:span><text:span text:style-name="T98">. Operacijų centro uždaviniai:</text:span></text:p>
      <text:p text:style-name="P99"><text:span text:style-name="T100">5.1</text:span><text:span text:style-name="T101">. pagal VRM kompetenci</text:span><text:span text:style-name="T102">ją vykdyti ekstremaliųjų situacijų prevenciją;</text:span></text:p>
      <text:p text:style-name="P103"><text:span text:style-name="T104">5.2</text:span><text:span text:style-name="T105">. užtikrinti Vyriausybės ekstremalių situacijų komisijos priimtų sprendimų įgyvendinimą;</text:span></text:p>
      <text:p text:style-name="P106"><text:span text:style-name="T107">5.3</text:span><text:span text:style-name="T108">. pagal VRM kompetenciją organizuoti ir koordinuoti įvykių, ekstremaliųjų įvykių ir ekstremaliųjų situacij</text:span><text:span text:style-name="T109">ų likvidavimą, padarinių šalinimą, gyventojų ir turto gelbėjimą.<text:s/></text:span></text:p>
      <text:p text:style-name="P110"><text:span text:style-name="T111">6</text:span><text:span text:style-name="T112">. Operacijų centras, vykdydamas jam pavestus uždavinius, pagal VRM kompetenciją atlieka šias funkcijas:</text:span></text:p>
      <text:p text:style-name="P113"><text:span text:style-name="T114">6.1</text:span><text:span text:style-name="T115">. kasmet vertina VRM ir VRM pavaldžių įstaigų pasiūlymus dėl VRM ekstremal</text:span><text:span text:style-name="T116">iųjų situacijų valdymo ar prevencinių priemonių planų peržiūros ir (ar) keitimo;</text:span></text:p>
      <text:p text:style-name="P117"><text:span text:style-name="T118">6.2</text:span><text:span text:style-name="T119">. kasmet vertina VRM ekstremaliųjų situacijų prevencijos priemonių plano įgyvendinimą ir teikia VRM ir VRM pavaldžioms įstaigoms pasiūlymus dėl ekstremaliųjų situacijų<text:s/></text:span><text:span text:style-name="T120">prevencijos organizavimo ir stiprinimo;</text:span></text:p>
      <text:p text:style-name="P121"><text:span text:style-name="T122">6.3</text:span><text:span text:style-name="T123">. organizuoja Vyriausybės ekstremalių situacijų komisijos sprendimų įgyvendinimą;<text:s/></text:span></text:p>
      <text:p text:style-name="P124"><text:span text:style-name="T125">6.4</text:span><text:span text:style-name="T126">. analizuoja ir vertina gautą informaciją apie įvykį, ekstremalųjį įvykį, gresiančią ar susidariusią ekstremaliąją<text:s/></text:span><text:span text:style-name="T127">situaciją, prognozuoja jų eigą ir mastą, numato civilinės saugos priemones ir gelbėjimo veiksmus;</text:span></text:p>
      <text:p text:style-name="P128"><text:span text:style-name="T129">6.5</text:span><text:span text:style-name="T130">. teisės aktų nustatyta tvarka organizuoja gyventojų, valstybės ir savivaldybių institucijų ir įstaigų, kitų įstaigų ir ūkio subjektų perspėjimą ir inf</text:span><text:span text:style-name="T131">ormavimą apie įvykį, ekstremalųjį įvykį ar ekstremaliąją situaciją, galimus padarinius, jų šalinimo priemones ir apsisaugojimo nuo ekstremaliosios situacijos būdus;</text:span></text:p>
      <text:p text:style-name="P132"><text:span text:style-name="T133">6.6</text:span><text:span text:style-name="T134">. organizuoja ir koordinuoja civilinės saugos sistemos pajėgų telkimą įvykių, ekstre</text:span><text:span text:style-name="T135">maliųjų įvykių ar ekstremaliųjų situacijų likvidavimo, padarinių šalinimo, gyventojų ir turto gelbėjimo metu;</text:span></text:p>
      <text:p text:style-name="P136"><text:span text:style-name="T137">6.7</text:span><text:span text:style-name="T138">. organizuoja ir koordinuoja materialinių išteklių, kurie teisės aktų nustatyta tvarka gali būti panaudoti įvykiui, ekstremaliajam įvykiui<text:s/></text:span><text:span text:style-name="T139">ar ekstremaliajai situacijai likviduoti, padariniams šalinti, valstybės ir savivaldybių institucijų ir įstaigų, kitų įstaigų, ūkio subjektų veiklai palaikyti ar atkurti, telkimą šiems tikslams pasiekti;</text:span></text:p>
      <text:p text:style-name="P140"><text:span text:style-name="T141">6.8</text:span><text:span text:style-name="T142">. kreipiasi pagalbos į kompetentingus civilinė</text:span><text:span text:style-name="T143">s saugos sistemos subjektus įvykių, ekstremaliųjų įvykių ir ekstremaliųjų situacijų metu;<text:s/></text:span></text:p>
      <text:p text:style-name="P144"><text:span text:style-name="T145">6.9</text:span><text:span text:style-name="T146">. teikia Vyriausybės ekstremalių situacijų komisijai pasiūlymus dėl reikalingų civilinės saugos sistemos pajėgų, racionalaus ir veiksmingo finansinių ir kitų<text:s/></text:span><text:span text:style-name="T147">materialinių išteklių poreikio ir (ar) panaudojimo ekstremaliajai situacijai valdyti ar jos padariniams šalinti;</text:span></text:p>
      <text:p text:style-name="P148"><text:span text:style-name="T149">6.10</text:span><text:span text:style-name="T150">. keičiasi informacija su kitų institucijų operacijų centrais, analizuodamas, vertindamas įvykio, ekstremaliojo įvykio ar ekstremaliosi</text:span><text:span text:style-name="T151">os situacijos eigą;</text:span></text:p>
      <text:p text:style-name="P152"><text:span text:style-name="T153">6.11</text:span><text:span text:style-name="T154">. atlieka kitas teisės aktų nustatytas su civilinės saugos sistemos uždavinių įgyvendinimu susijusias funkcijas.</text:span></text:p>
      <text:p text:style-name="Normal"/>
      <text:p text:style-name="P155"><text:span text:style-name="T156">III</text:span><text:span text:style-name="T157"><text:s/>SKYRIUS</text:span></text:p>
      <text:p text:style-name="P158"><text:span text:style-name="T159">OPERACIJŲ CENTRO SUDARYMAS IR DARBO ORGANIZAVIMAS</text:span></text:p>
      <text:p text:style-name="P160"/>
      <text:p text:style-name="P161"><text:span text:style-name="T162">7</text:span><text:span text:style-name="T163">. Operacijų centrą sudaro operacijų ce</text:span><text:span text:style-name="T164">ntro koordinatorius ir nariai, kurie pagal jų atliekamas funkcijas suskirstyti į grupes (</text:span><text:span text:style-name="T165">priedas).<text:s/></text:span></text:p>
      <text:p text:style-name="P166"><text:span text:style-name="T167">8</text:span><text:span text:style-name="T168">. Laikinai nesant operacijų centro koordinatoriaus, jo funkcijas atlieka operacijų centro Operacinio vertinimo ir ekstremaliųjų situacijų prevencijos g</text:span><text:span text:style-name="T169">rupės vadovas (toliau – operacijų centro koordinatoriaus pavaduotojas).<text:s/></text:span></text:p>
      <text:p text:style-name="P170"><text:span text:style-name="T171">9</text:span><text:span text:style-name="T172">. Operacijų centro koordinatorius:</text:span></text:p>
      <text:p text:style-name="P173"><text:span text:style-name="T174">9.1</text:span><text:span text:style-name="T175">. organizuoja, koordinuoja ir kontroliuoja operacijų centrui priskirtų tikslų įgyvendinimą ir funkcijų atlikimą;</text:span></text:p>
      <text:p text:style-name="P176"><text:span text:style-name="T177">9.2</text:span><text:span text:style-name="T178">. pagal kompetenci</text:span><text:span text:style-name="T179">ją koordinuoja visų civilinės saugos sistemos pajėgų, dalyvaujančių likviduojant ekstremalųjį įvykį ar ekstremaliąją situaciją ir šalinant jų padarinius ekstremaliosios situacijos židinyje, veiksmus, iki paskiriamas valstybės ekstremaliosios situacijos ope</text:span><text:span text:style-name="T180">racijų vadovas, kai nėra gelbėjimo darbų vadovo;<text:s/></text:span></text:p>
      <text:p text:style-name="P181"><text:span text:style-name="T182">9.3</text:span><text:span text:style-name="T183">. pagal kompetenciją teikia Vyriausybės ekstremalių situacijų komisijai, valstybės ekstremaliosios situacijos operacijų vadovui pasiūlymus dėl gresiančiai ar susidariusiai ekstremaliajai situacijai<text:s/></text:span><text:span text:style-name="T184">valdyti ir padariniams šalinti reikalingų priemonių ir veiksmų.</text:span></text:p>
      <text:p text:style-name="P185"><text:span text:style-name="T186">10</text:span><text:span text:style-name="T187">. Operacijų centro koordinatorius pavaldus ir atskaitingas valstybės ekstremaliosios situacijos operacijų vadovui, o operacijų centro nariai pavaldūs šių nuostatų 11 punkte nurodytų op</text:span><text:span text:style-name="T188">eracijų centro grupių vadovams.</text:span></text:p>
      <text:p text:style-name="P189"><text:span text:style-name="T190">11</text:span><text:span text:style-name="T191">. Operacijų centrą sudaro šios grupės (toliau – grupės):</text:span></text:p>
      <text:p text:style-name="P192"><text:span text:style-name="T193">11.1</text:span><text:span text:style-name="T194">. Operacinio vertinimo ir ekstremaliųjų situacijų prevencijos;</text:span></text:p>
      <text:p text:style-name="P195"><text:span text:style-name="T196">11.2</text:span><text:span text:style-name="T197">. Informacijos valdymo ir visuomenės informavimo;</text:span></text:p>
      <text:p text:style-name="P198"><text:span text:style-name="T199">11.3</text:span><text:span text:style-name="T200">. Administravimo, material</text:span><text:span text:style-name="T201">inio techninio aprūpinimo ir elektroninių ryšių organizavimo bei palaikymo.<text:s/></text:span></text:p>
      <text:p text:style-name="P202"><text:span text:style-name="T203">12</text:span><text:span text:style-name="T204">. Operacinio vertinimo ir ekstremaliųjų situacijų prevencijos grupė atlieka šias funkcijas:</text:span></text:p>
      <text:p text:style-name="P205"><text:span text:style-name="T206">12.1</text:span><text:span text:style-name="T207">. organizuoja ekstremaliųjų situacijų prevenciją pagal VRM kompetenciją;</text:span></text:p>
      <text:p text:style-name="P208"><text:span text:style-name="T209">12.2</text:span><text:span text:style-name="T210">. prognozuoja įvykio, ekstremaliojo įvykio ir ekstremaliosios situacijos eigą, jos padarinių pobūdį ir mastą, planuoja civilinės saugos priemones ir gelbėjimo veiksmus;</text:span></text:p>
      <text:p text:style-name="P211"><text:span text:style-name="T212">12.3</text:span><text:span text:style-name="T213">. vertina dėl įvykio, ekstremaliojo įvykio ir ekstremaliosios situacijo</text:span><text:span text:style-name="T214">s</text:span><text:span text:style-name="T215"><text:s/></text:span><text:span text:style-name="T216">susidariusią situaciją ir operacijų centro koordinatoriui teikia pasiūlymus dėl:</text:span></text:p>
      <text:p text:style-name="P217"><text:span text:style-name="T218">12.3.1</text:span><text:span text:style-name="T219">. įvykio, ekstremaliojo įvykio ir ekstremaliosios situacijos likvidavimo, padarinių šalinimo, gyventojų ir turto gelbėjimo ir gyventojų evakavimo organizavimo ir koordinavimo;<text:s/></text:span></text:p>
      <text:p text:style-name="P220"><text:span text:style-name="T221">12.3.2</text:span><text:span text:style-name="T222">. reikalingų civilinės saugos sistemos pajėgų, racionalaus ir veiksmi</text:span><text:span text:style-name="T223">ngo finansinių ir kitų materialinių išteklių panaudojimo gresiančios ar susidariusios ekstremaliosios situacijos padariniams šalinti;</text:span></text:p>
      <text:p text:style-name="P224"><text:span text:style-name="T225">12.4</text:span><text:span text:style-name="T226">. konsultuojasi su ekspertais dėl įvykių, ekstremaliųjų įvykių ar ekstremaliųjų situacijų<text:s/></text:span><text:soft-page-break/><text:span text:style-name="T227">likvidavimo, jų padari</text:span><text:span text:style-name="T228">nių šalinimo, gyventojų ir turto gelbėjimo organizavimo;</text:span></text:p>
      <text:p text:style-name="P229"><text:span text:style-name="T230">12.5</text:span><text:span text:style-name="T231">. analizuodama, vertindama ir prognozuodama įvykio, ekstremaliojo įvykio ir ekstremaliosios situacijos eigą, koordinuoja savo veiksmus ir keičiasi informacija su kitų institucijų operacijų ce</text:span><text:span text:style-name="T232">ntrais;</text:span></text:p>
      <text:p text:style-name="P233"><text:span text:style-name="T234">12.6</text:span><text:span text:style-name="T235">. teikia pasiūlymus operacijų centro koordinatoriui dėl gyventojams rekomenduojamų apsisaugojimo priemonių ir būdų įvykių, ekstremaliųjų įvykių ar ekstremaliųjų situacijų metu.</text:span></text:p>
      <text:p text:style-name="P236"><text:span text:style-name="T237">13</text:span><text:span text:style-name="T238">. Informacijos valdymo ir visuomenės informavimo grupė<text:s/></text:span><text:span text:style-name="T239">atlieka šias funkcijas:</text:span></text:p>
      <text:p text:style-name="P240"><text:span text:style-name="T241">13.1</text:span><text:span text:style-name="T242">. analizuoja ir vertina informaciją ir duomenis apie įvykį, ekstremalųjį įvykį ar ekstremaliąją situaciją ir ją teikia operacijų centro nariams bei operacijų centro koordinatoriui;<text:s/></text:span></text:p>
      <text:p text:style-name="P243"><text:span text:style-name="T244">13.2</text:span><text:span text:style-name="T245">. analizuoja ir vertina Vyriausybės<text:s/></text:span><text:span text:style-name="T246">ekstremalių situacijų komisijos, valstybės ekstremaliosios situacijos operacijų vadovo sprendimus ir kitą būtiną informaciją ir perduoda ją operacijų centro nariams bei operacijų centro koordinatoriui, organizuoja jos perdavimą civilinės saugos sistemos pa</text:span><text:span text:style-name="T247">jėgoms ir pagal poreikį kitiems civilinės saugos sistemos subjektams;</text:span></text:p>
      <text:p text:style-name="P248"><text:span text:style-name="T249">13.3</text:span><text:span text:style-name="T250">. rengia informaciją, skirtą visuomenei apie gresiančią ar susidariusią ekstremaliąją situaciją, galimus jos padarinius, jų šalinimo priemones ir apsisaugojimo nuo<text:s/></text:span><text:span text:style-name="T251">ekstremaliosios situacijos būdus;</text:span></text:p>
      <text:p text:style-name="P252"><text:span text:style-name="T253">13.4</text:span><text:span text:style-name="T254">. organizuoja spaudos konferencijas;</text:span></text:p>
      <text:p text:style-name="P255"><text:span text:style-name="T256">13.5</text:span><text:span text:style-name="T257">. palaiko ryšį su Lietuvos Respublikos Vyriausybės kanceliarijos administracijos padaliniu, atsakingu už viešąją komunikaciją;</text:span></text:p>
      <text:p text:style-name="P258"><text:span text:style-name="T259">13.6</text:span><text:span text:style-name="T260">. koordinuoja informacijos apie įv</text:span><text:span text:style-name="T261">ykius, ekstremaliuosius įvykius ar ekstremaliąsias situacijas paskelbimą VRM interneto svetainėje.<text:s/></text:span></text:p>
      <text:p text:style-name="P262"><text:span text:style-name="T263">14</text:span><text:span text:style-name="T264">. Administravimo, materialinio techninio aprūpinimo ir elektroninių ryšių organizavimo bei palaikymo grupė atlieka šias funkcijas:</text:span></text:p>
      <text:p text:style-name="P265"><text:span text:style-name="T266">14.1</text:span><text:span text:style-name="T267">. užtikrina</text:span><text:span text:style-name="T268"><text:s/>operacijų centro darbo vietų aprūpinimą darbui reikalingomis priemonėmis;</text:span></text:p>
      <text:p text:style-name="P269"><text:span text:style-name="T270">14.2</text:span><text:span text:style-name="T271">. užtikrina operacijų centro naudojamos įrangos eksploatavimą ir techninę priežiūrą;</text:span></text:p>
      <text:p text:style-name="P272"><text:span text:style-name="T273">14.3</text:span><text:span text:style-name="T274">. atsižvelgdama į įvykio, ekstremaliojo įvykio ir ekstremaliosios situacijos eig</text:span><text:span text:style-name="T275">ą ir prognozę, planuoja operacijų centro ryšių, duomenų perdavimo įrangos ir sistemų veiklą, užtikrina tinkamą operacijų centro ryšių sistemų būklę;</text:span></text:p>
      <text:p text:style-name="P276"><text:span text:style-name="T277">14.4</text:span><text:span text:style-name="T278">. užtikrina operacijų centro elektroninės informacijos apsaugą;</text:span></text:p>
      <text:p text:style-name="P279"><text:span text:style-name="T280">14.5</text:span><text:span text:style-name="T281">. užtikrina operacijų centr</text:span><text:span text:style-name="T282">o naudojamų informacinių sistemų darbą;</text:span></text:p>
      <text:p text:style-name="P283"><text:span text:style-name="T284">14.6</text:span><text:span text:style-name="T285">. rengia operacijų centro posėdžio protokolus, organizuoja jų įforminimą, kitų dokumentų rengimą ir tvarkymą.</text:span></text:p>
      <text:p text:style-name="P286"><text:span text:style-name="T287">15</text:span><text:span text:style-name="T288">. Operacijų centras pagal kompetenciją vykdo kitus operacijų centro koordinatoriaus pavedi</text:span><text:span text:style-name="T289">mus, būtinus Vyriausybės ekstremalių situacijų komisijos ir (ar) valstybės ekstremaliosios situacijos operacijų vadovo priimtiems sprendimams ir (ar) kitiems operacijų centro uždaviniams įgyvendinti.</text:span></text:p>
      <text:p text:style-name="P290"><text:span text:style-name="T291">16</text:span><text:span text:style-name="T292">. Grupėms vadovauja grupių vadovai, kurie yra pava</text:span><text:span text:style-name="T293">ldūs ir atskaitingi operacijų centro koordinatoriui, o jo laikinai nesant – operacijų centro koordinatoriaus pavaduotojui. Laikinai nesant grupės vadovo, jo funkcijas operacijų centro koordinatoriaus nurodymu atlieka kitas grupės narys.</text:span></text:p>
      <text:p text:style-name="P294"><text:span text:style-name="T295">17</text:span><text:span text:style-name="T296">. Grupės vado</text:span><text:span text:style-name="T297">vas organizuoja, koordinuoja, kontroliuoja jo vadovaujamai grupei priskirtų funkcijų atlikimą.</text:span></text:p>
      <text:p text:style-name="P298"><text:span text:style-name="T299">18</text:span><text:span text:style-name="T300">. Operacijų centras, atlikdamas funkcijas, turi teisę gauti iš valstybės ir savivaldybių institucijų ir įstaigų, kitų įstaigų ir ūkio subjektų išsamią info</text:span><text:span text:style-name="T301">rmaciją apie įvykius, ekstremaliuosius įvykius ar ekstremaliąsias situacijas,<text:s/></text:span><text:span text:style-name="T302">jų turimas civilinės saugos sistemos pajėgas ir materialinius išteklius, kurie galėtų būti panaudoti gelbėjimo, paieškos ir neatidėliotiniems darbams atlikti, gresiančioms ar<text:s/></text:span><text:span text:style-name="T303">susidariusioms ekstremaliosioms situacijoms likviduoti, jų padariniams šalinti.</text:span></text:p>
      <text:p text:style-name="P304"><text:span text:style-name="T305">19</text:span><text:span text:style-name="T306">. Operacijų centro pasirengimas vykdyti jam pavestas funkcijas įvertinamas civilinės saugos pratybų metu.</text:span></text:p>
      <text:p text:style-name="P307"/>
      <text:p text:style-name="P308"><text:span text:style-name="T309">IV</text:span><text:span text:style-name="T310"><text:s/>SKYRIUS</text:span></text:p>
      <text:p text:style-name="P311"><text:span text:style-name="T312">OPERACIJŲ CENTRO SUŠAUKIMAS IR VEIKLA</text:span></text:p>
      <text:p text:style-name="P313"/>
      <text:p text:style-name="P314"><text:span text:style-name="T315">20</text:span><text:span text:style-name="T316">.</text:span><text:span text:style-name="T317"><text:s/>Operacijų centro koordinatorius operacijų centrą į posėdį sušaukia:</text:span></text:p>
      <text:p text:style-name="P318"><text:span text:style-name="T319">20.1</text:span><text:span text:style-name="T320">. gresiant ar susidarius ekstremaliajai situacijai, už kurios valdymą yra atsakinga VRM;</text:span></text:p>
      <text:p text:style-name="P321"><text:span text:style-name="T322">20.2</text:span><text:span text:style-name="T323">. dėl įvykių ar ekstremaliųjų įvykių, esant Operacinio vertinimo ir ekstremaliųjų si</text:span><text:span text:style-name="T324">tuacijų prevencijos grupės vadovo motyvuotam siūlymui;</text:span></text:p>
      <text:p text:style-name="P325"><text:span text:style-name="T326">20.3</text:span><text:span text:style-name="T327">. paskelbus trečią (visiškos parengties) civilinės saugos sistemos parengties lygį;</text:span></text:p>
      <text:p text:style-name="P328"><text:span text:style-name="T329">20.4</text:span><text:span text:style-name="T330">. šių nuostatų 6.1 ir 6.2 papunkčiuose nurodytoms funkcijoms vykdyti;</text:span></text:p>
      <text:p text:style-name="P331"><text:span text:style-name="T332">20.5</text:span><text:span text:style-name="T333">. per civilinės saugos<text:s/></text:span><text:span text:style-name="T334">pratybas.</text:span></text:p>
      <text:p text:style-name="P335"><text:span text:style-name="T336">21</text:span><text:span text:style-name="T337">. Atsižvelgęs į įvykio, ekstremaliojo įvykio ar ekstremaliosios situacijos mastą ir pobūdį, taip pat į šių nuostatų 20 punkte nurodytus operacijų centro sušaukimo į posėdį tikslus, operacijų centro koordinatorius:</text:span></text:p>
      <text:p text:style-name="P338"><text:span text:style-name="T339">21.1</text:span><text:span text:style-name="T340">. šaukia visą oper</text:span><text:span text:style-name="T341">acijų centrą ar reikalingas operacijų centro grupes arba kai kuriuos jų narius;</text:span></text:p>
      <text:p text:style-name="P342"><text:span text:style-name="T343">21.2</text:span><text:span text:style-name="T344">. gali kreiptis į kitas kompetentingas valstybės, savivaldybių institucijas, įstaigas ir ūkio subjektus su prašymu skirti atstovus, kurie padėtų užtikrinti operacijų ce</text:span><text:span text:style-name="T345">ntro veiklą.<text:s/></text:span></text:p>
      <text:p text:style-name="P346"><text:span text:style-name="T347">22</text:span><text:span text:style-name="T348">. Asmuo, atsakingas už pasirengimą ekstremaliosioms situacijoms Vidaus reikalų ministerijoje, sudaro vardinį operacijų centro narių sąrašą su kontaktais (el. pašto adresais, mob. tel. numeriais), kasmet jį peržiūri ir pateikia operaci</text:span><text:span text:style-name="T349">jų centro koordinatoriui.</text:span></text:p>
      <text:p text:style-name="P350"><text:span text:style-name="T351">23</text:span><text:span text:style-name="T352">. Operacijų centro koordinatorius operacijų centro narius apie šaukiamą operacijų centro posėdį informuoja pats arba paveda tai padaryti kuriam nors iš operacijų centro narių.</text:span></text:p>
      <text:p text:style-name="P353"><text:span text:style-name="T354">24</text:span><text:span text:style-name="T355">. Darbo metu operacijų centro nariai turi<text:s/></text:span><text:span text:style-name="T356">susirinkti į operacijų centro posėdį nedelsdami, o ne darbo metu, poilsio ir švenčių dienomis – per 2 valandas arba per operacijų centro koordinatoriaus nustatytą laiką.</text:span></text:p>
      <text:p text:style-name="P357"><text:span text:style-name="T358">25</text:span><text:span text:style-name="T359">.<text:s/></text:span><text:span text:style-name="T360">Operacijų centro</text:span><text:span text:style-name="T361"><text:s/>sprendimai priimami dalyvaujančių narių balsų dauguma. Balsam</text:span><text:span text:style-name="T362">s pasiskirsčius po lygiai, lemiamas yra<text:s/></text:span><text:span text:style-name="T363">operacijų</text:span><text:span text:style-name="T364"><text:s/>centro koordinatoriaus balsas. Operacijų centro priimti sprendimai protokoluojami. Protokolą pasirašo operacijų centro koordinatorius.</text:span></text:p>
      <text:p text:style-name="P365"><text:span text:style-name="T366">26</text:span><text:span text:style-name="T367">. Operacijų centro nariai jiems pavestas funkcijas atlieka iš ank</text:span><text:span text:style-name="T368">sto įrengtoje VRM pastato patalpoje (220 kab., Šventaragio g. 2, Vilnius) arba, operacijos centro koordinatoriaus sprendimu, nuotoliniu būdu bet kurioje saugioje darbo vietoje.</text:span></text:p>
      <text:p text:style-name="P369"><text:span text:style-name="T370">27</text:span><text:span text:style-name="T371">. Operacijų centro narių darbui iš anksto įrengtoje patalpoje turi būti v</text:span><text:span text:style-name="T372">eikiantys kopijavimo aparatai, ne mažiau kaip 5 kompiuteriai su interneto ryšiu ir 5 telefono aparatai. Darbui nuotoliniu būdu operacijų centro nariai aprūpinami reikalinga kompiuterine, interneto ir telefono ryšio įranga.</text:span></text:p>
      <text:p text:style-name="P373"><text:span text:style-name="T374">28</text:span><text:span text:style-name="T375">. Kai būtina užtikrinti ope</text:span><text:span text:style-name="T376">racijų centro narių apsaugą nuo jų gyvybei ar sveikatai pavojingų veiksnių, atsiradusių dėl gresiančios ar susidariusios ekstremaliosios situacijos, operacijos centro koordinatorius priima sprendimą operacijų centro nariams dirbti slėptuvėje.<text:s/></text:span></text:p>
      <text:p text:style-name="P377"/>
      <text:p text:style-name="P378"><text:span text:style-name="T379">_______</text:span><text:span text:style-name="T380">_________</text:span></text:p>
      <text:p text:style-name="Normal"/>
      <text:p text:style-name="P381">Priedo pakeitimai:</text:p>
      <text:p text:style-name="P382"><text:span text:style-name="T383">Nr.<text:s/></text:span><text:a xlink:href="https://www.e-tar.lt/portal/legalAct.html?documentId=681245c0833711eb9fecb5ecd3bd711c" office:target-frame-name="_top" xlink:show="replace"><text:span text:style-name="T384">1V-197</text:span></text:a><text:span text:style-name="T385">, 2021-03-12, paskelbta TAR 2021-03-12, i. k. 2021-05100</text:span></text:p>
      <text:p text:style-name="Normal"/>
      <text:soft-page-break/>
      <text:p text:style-name="P386">Vidaus reikalų ministerijos<text:s/></text:p>
      <text:p text:style-name="P393">ekstremaliųjų situacijų operacijų<text:s/></text:p>
      <text:p text:style-name="P394">centro nuostatų<text:s/></text:p>
      <text:p text:style-name="P395"><text:span text:style-name="T396">priedas</text:span></text:p>
      <text:p text:style-name="P397"/>
      <text:p text:style-name="P398"/>
      <text:p text:style-name="P399"><text:span text:style-name="T400">VIDAUS REIKALŲ MINISTERIJOS EKSTREMALIŲJŲ SITUACIJŲ OPERACIJŲ CENTRO NARIŲ SĄRAŠAS</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
            <text:p text:style-name="P409"><text:span text:style-name="T410">Eil.</text:span></text:p>
            <text:p text:style-name="P411"/>
            <text:p text:style-name="P412"><text:span text:style-name="T413">Nr.</text:span></text:p>
          </table:table-cell>
          <table:table-cell table:style-name="TableCell414">
            <text:p text:style-name="P415"/>
            <text:p text:style-name="P416"><text:span text:style-name="T417">Vidaus reikalų ministerijos ekstremaliųjų situacijų operacijų centro struktūrinis vienetas</text:span></text:p>
          </table:table-cell>
          <table:table-cell table:style-name="TableCell418">
            <text:p text:style-name="P419"/>
            <text:p text:style-name="P420"><text:span text:style-name="T421">Vida</text:span><text:span text:style-name="T422">us reikalų ministerijos ekstremaliųjų situacijų operacijų centro struktūrinio vieneto sudėtis</text:span></text:p>
          </table:table-cell>
        </table:table-row>
        <table:table-row table:style-name="TableRow423">
          <table:table-cell table:style-name="TableCell424">
            <text:p text:style-name="P425"/>
            <text:p text:style-name="P426"><text:span text:style-name="T427">1.</text:span></text:p>
          </table:table-cell>
          <table:table-cell table:style-name="TableCell428">
            <text:p text:style-name="Normal"><text:span text:style-name="T429">Vidaus reikalų ministerijos Ekstremaliųjų situacijų operacijų centro koordinatorius</text:span></text:p>
          </table:table-cell>
          <table:table-cell table:style-name="TableCell430">
            <text:p text:style-name="P431">Vidaus reikalų viceministras Kęstutis Lančinskas</text:p>
            <text:p text:style-name="P432"/>
          </table:table-cell>
        </table:table-row>
        <table:table-row table:style-name="TableRow433">
          <table:table-cell table:style-name="TableCell434" table:number-rows-spanned="2">
            <text:p text:style-name="P435"/>
            <text:p text:style-name="P436"><text:span text:style-name="T437">2.</text:span></text:p>
          </table:table-cell>
          <table:table-cell table:style-name="TableCell438" table:number-rows-spanned="2">
            <text:p text:style-name="P439"/>
            <text:p text:style-name="P440"><text:span text:style-name="T441">Operacinio<text:s/></text:span><text:span text:style-name="T442">vertinimo ir ekstremaliųjų situacijų prevencijos</text:span><text:span text:style-name="T443"><text:s/></text:span><text:span text:style-name="T444">grupė</text:span></text:p>
          </table:table-cell>
          <table:table-cell table:style-name="TableCell445">
            <text:p text:style-name="P446"/>
            <text:p text:style-name="P447"><text:span text:style-name="T448">Grupės vadovas – Lietuvos Respublikos vidaus reikalų ministerijos Viešojo saugumo politikos grupės vadovas</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
            <text:p text:style-name="P454"><text:span text:style-name="T455">Kiti nariai:<text:s/></text:span></text:p>
            <text:p text:style-name="P456"/>
            <text:p text:style-name="P457"><text:span text:style-name="T458">1. Policijos generalinio komisaro pavaduotojas.</text:span></text:p>
            <text:p text:style-name="P459"/>
            <text:p text:style-name="P460"><text:span text:style-name="T461">2. Priešgaisrinės apsaugos ir gelbėjimo departamento prie Vidaus reikalų ministerijos direktoriaus pavaduotojas.<text:s/></text:span></text:p>
            <text:p text:style-name="P462"/>
            <text:p text:style-name="P463">3. Valstybės sienos apsaugos tarnybos prie Lietuvos Respublikos vidaus reikalų ministerijos vado pavaduotojas.</text:p>
            <text:p text:style-name="P464"/>
            <text:p text:style-name="P465">4. Viešojo saugumo tarnybos<text:s/>prie Vidaus reikalų ministerijos štabo viršininkas.</text:p>
            <text:p text:style-name="P466"/>
            <text:p text:style-name="P467"><text:span text:style-name="T468">5. Migracijos departamento prie Lietuvos Respublikos vidaus reikalų ministerijos<text:s/></text:span><text:span text:style-name="T469">kancleris</text:span><text:span text:style-name="T470">.</text:span></text:p>
            <text:p text:style-name="P471"/>
            <text:p text:style-name="P472"><text:span text:style-name="T473">6. Asmuo, atsakingas už pasirengimą ekstremaliosioms situacijoms Vidaus reikalų ministerijoje.<text:s/></text:span></text:p>
          </table:table-cell>
        </table:table-row>
        <table:table-row table:style-name="TableRow474">
          <table:table-cell table:style-name="TableCell475" table:number-rows-spanned="2">
            <text:p text:style-name="P476"/>
            <text:p text:style-name="P477"><text:span text:style-name="T478">3.</text:span></text:p>
          </table:table-cell>
          <table:table-cell table:style-name="TableCell479" table:number-rows-spanned="2">
            <text:p text:style-name="P480"/>
            <text:p text:style-name="P481"><text:span text:style-name="T482">Informacijos valdymo ir visuomenės informavimo grupė<text:s/></text:span></text:p>
          </table:table-cell>
          <table:table-cell table:style-name="TableCell483">
            <text:p text:style-name="P484"><text:span text:style-name="T485">Grupės vadovas –<text:s/></text:span><text:span text:style-name="T486">vidaus reikalų ministro patarėjas ryšiams su visuomene<text:s/></text:span></text:p>
          </table:table-cell>
        </table:table-row>
        <table:table-row table:style-name="TableRow487">
          <table:covered-table-cell>
            <text:p text:style-name="P488"/>
          </table:covered-table-cell>
          <table:covered-table-cell>
            <text:p text:style-name="P489"/>
          </table:covered-table-cell>
          <table:table-cell table:style-name="TableCell490">
            <text:p text:style-name="P491"/>
            <text:p text:style-name="P492"><text:span text:style-name="T493">Kiti nariai:<text:s/></text:span></text:p>
            <text:p text:style-name="P494"/>
            <text:p text:style-name="P495"><text:span text:style-name="T496">1.<text:s/></text:span><text:span text:style-name="T497">Vidaus reikalų ministerijos Strateginės komunikacijos skyriaus<text:s/></text:span>vedėjas<text:span text:style-name="T498">.</text:span></text:p>
            <text:p text:style-name="P499"/>
            <text:p text:style-name="P500"><text:span text:style-name="T501">2. Migracijos departamento prie<text:s/></text:span><text:span text:style-name="T502">Lietuvos Respublikos vidaus reikalų ministerijos atstovas.</text:span></text:p>
          </table:table-cell>
        </table:table-row>
        <table:table-row table:style-name="TableRow503">
          <table:table-cell table:style-name="TableCell504" table:number-rows-spanned="2">
            <text:p text:style-name="P505"/>
            <text:p text:style-name="P506"><text:span text:style-name="T507">4.</text:span></text:p>
          </table:table-cell>
          <table:table-cell table:style-name="TableCell508" table:number-rows-spanned="2">
            <text:p text:style-name="P509"/>
            <text:p text:style-name="P510"><text:span text:style-name="T511">Administravimo, materialinio techninio aprūpinimo ir e</text:span><text:span text:style-name="T512">lektroninių ryšių organizavimo bei palaikymo grupė</text:span></text:p>
          </table:table-cell>
          <table:table-cell table:style-name="TableCell513">
            <text:p text:style-name="P514"/>
            <text:p text:style-name="P515"><text:span text:style-name="T516">Grupės vadovas – Turto valdymo ir ūkio departamento prie Lietuvos Respublikos vidaus<text:s/></text:span><text:span text:style-name="T517">reikalų ministerijos direktoriaus pavaduotojas.</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
            <text:p text:style-name="P523"><text:span text:style-name="T524">Kiti nariai:<text:s/></text:span></text:p>
            <text:p text:style-name="P525"/>
            <text:p text:style-name="P526"><text:span text:style-name="T527">1. Turto valdymo ir ūkio departamento prie Lietuvos Respublikos vidaus reikalų ministerijos atstovas.<text:s/></text:span></text:p>
            <text:p text:style-name="P528"/>
            <text:p text:style-name="P529"><text:span text:style-name="T530">2. Vidaus reikalų ministerijos Administravimo departamento atstovas.</text:span></text:p>
            <text:p text:style-name="P531"/>
            <text:p text:style-name="P532">3. Informatikos<text:s/>ir ryšių departamento prie Lietuvos Respublikos vidaus reikalų ministerijos direktoriaus pavaduotojas.</text:p>
            <text:p text:style-name="P533"/>
            <text:p text:style-name="P534"><text:span text:style-name="T535">4. Informatikos ir ryšių departamento prie Lietuvos Respublikos vidaus reikalų ministerijos atstovas.</text:span></text:p>
          </table:table-cell>
        </table:table-row>
      </table:table>
      <text:p text:style-name="P536"/>
      <text:p text:style-name="P537">Priedo pakeitimai:</text:p>
      <text:p text:style-name="P538"><text:span text:style-name="T539">Nr.<text:s/></text:span><text:a xlink:href="https://www.e-tar.lt/portal/legalAct.html?documentId=ba7db0c0320a11e69cf5d89a5fdd27cc" office:target-frame-name="_top" xlink:show="replace"><text:span text:style-name="T540">1V-438</text:span></text:a><text:span text:style-name="T541">, 2016-06-14, paskelbta TAR 2016-06-14, i. k. 2016-16589</text:span></text:p>
      <text:p text:style-name="P542"><text:span text:style-name="T543">Nr.<text:s/></text:span><text:a xlink:href="https://www.e-tar.lt/portal/legalAct.html?documentId=53bf1ac05e8311e89f00961ca6c2310f" office:target-frame-name="_top" xlink:show="replace"><text:span text:style-name="T544">1V-368</text:span></text:a><text:span text:style-name="T545">, 2018-05-23, paskelbta TAR 2018-05-23, i. k. 2018-08258</text:span></text:p>
      <text:p text:style-name="P546"><text:span text:style-name="T547">Nr.<text:s/></text:span><text:a xlink:href="https://www.e-tar.lt/portal/legalAct.html?documentId=681245c0833711eb9fecb5ecd3bd711c" office:target-frame-name="_top" xlink:show="replace"><text:span text:style-name="T548">1V-197</text:span></text:a><text:span text:style-name="T549">, 2021-03-12, paskelbta TAR 2021-03-12, i. k. 2021-05100</text:span></text:p>
      <text:p text:style-name="P550"><text:span text:style-name="T551">Nr.<text:s/></text:span><text:a xlink:href="https://www.e-tar.lt/portal/legalAct.html?documentId=891b45601f8511eca51399bc661f78e7" office:target-frame-name="_top" xlink:show="replace"><text:span text:style-name="T552">1V-734</text:span></text:a><text:span text:style-name="T553">, 2021-09-27, paskelbta TAR 2021-09-27, i. k. 2021-20159</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idaus reikalų ministerija, Įsakymas</text:span></text:p>
      <text:p text:style-name="P563"><text:span text:style-name="T564">Nr.<text:s/></text:span><text:a xlink:href="https://www.e-tar.lt/portal/legalAct.html?documentId=ba7db0c0320a11e69cf5d89a5fdd27cc" office:target-frame-name="_top" xlink:show="replace"><text:span text:style-name="T565">1V-438</text:span></text:a><text:span text:style-name="T566">, 2016-06-14, paskelbta TAR 2016-06-14, i. k. 2016-16589</text:span></text:p>
      <text:p text:style-name="P567"><text:span text:style-name="T568">Dėl Lietuvos Respublikos vidaus reikalų ministro 2012 m. gegužės 14 d. įsakymo Nr. 1V-380 ,,Dėl Vidaus reikalų ministerijos<text:s/></text:span><text:span text:style-name="T569">Ekstremaliųjų situacijų operacijų centro nuostatų patvirtinimo“ pakeitimo</text:span></text:p>
      <text:p text:style-name="P570"/>
      <text:p text:style-name="P571"><text:span text:style-name="T572">2.</text:span></text:p>
      <text:p text:style-name="P573"><text:span text:style-name="T574">Lietuvos Respublikos vidaus reikalų ministerija, Įsakymas</text:span></text:p>
      <text:p text:style-name="P575"><text:span text:style-name="T576">Nr.<text:s/></text:span><text:a xlink:href="https://www.e-tar.lt/portal/legalAct.html?documentId=53bf1ac05e8311e89f00961ca6c2310f" office:target-frame-name="_top" xlink:show="replace"><text:span text:style-name="T577">1V-368</text:span></text:a><text:span text:style-name="T578">,<text:s/></text:span><text:span text:style-name="T579">2018-05-23, paskelbta TAR 2018-05-23, i. k. 2018-08258</text:span></text:p>
      <text:p text:style-name="P580"><text:span text:style-name="T581">Dėl Lietuvos Respublikos vidaus reikalų ministro 2012 m. gegužės 14 d. įsakymo Nr. 1V-380 „Dėl Vidaus reikalų ministerijos Ekstremaliųjų situacijų operacijų centro nuostatų patvirtinimo“ pakeitimo</text:span></text:p>
      <text:p text:style-name="P582"/>
      <text:p text:style-name="P583"><text:span text:style-name="T584">3.</text:span></text:p>
      <text:p text:style-name="P585"><text:span text:style-name="T586">Lietuvos Respublikos vidaus reikalų ministerija, Įsakymas</text:span></text:p>
      <text:p text:style-name="P587"><text:span text:style-name="T588">Nr.<text:s/></text:span><text:a xlink:href="https://www.e-tar.lt/portal/legalAct.html?documentId=681245c0833711eb9fecb5ecd3bd711c" office:target-frame-name="_top" xlink:show="replace"><text:span text:style-name="T589">1V-197</text:span></text:a><text:span text:style-name="T590">, 2021-03-12, paskelbta TAR 2021-03-12, i. k. 2021-05100</text:span></text:p>
      <text:p text:style-name="P591"><text:span text:style-name="T592">Dėl Lietuvos Respublikos vidaus r</text:span><text:span text:style-name="T593">eikalų ministro 2012 m. gegužės 14 d. įsakymo Nr. 1V-380 „Dėl Vidaus reikalų ministerijos Ekstremaliųjų situacijų operacijų centro nuostatų patvirtinimo“ pakeitimo</text:span></text:p>
      <text:p text:style-name="P594"/>
      <text:p text:style-name="P595"><text:span text:style-name="T596">4.</text:span></text:p>
      <text:p text:style-name="P597"><text:span text:style-name="T598">Lietuvos Respublikos vidaus reikalų ministerija, Įsakymas</text:span></text:p>
      <text:p text:style-name="P599"><text:span text:style-name="T600">Nr.<text:s/></text:span><text:a xlink:href="https://www.e-tar.lt/portal/legalAct.html?documentId=891b45601f8511eca51399bc661f78e7" office:target-frame-name="_top" xlink:show="replace"><text:span text:style-name="T601">1V-734</text:span></text:a><text:span text:style-name="T602">, 2021-09-27, paskelbta TAR 2021-09-27, i. k. 2021-20159</text:span></text:p>
      <text:p text:style-name="P603"><text:span text:style-name="T604">Dėl Lietuvos Respublikos vidaus reikalų ministro 2012 m. gegužės 14 d. įsakymo Nr. 1V-380 „Dėl Vidaus reikalų ministerijo</text:span><text:span text:style-name="T605">s Ekstremaliųjų situacijų operacijų centro nuostatų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4625in"/>
          <style:tab-stop style:type="right" style:position="6.925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87"><text:span text:style-name="T388"><text:page-number text:fixed="false">2</text:page-number></text:span></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9-28T17:25:00Z</meta:creation-date>
    <dc:date>2021-09-28T17:25:00Z</dc:date>
    <meta:template xlink:href="Normal.dotm" xlink:type="simple"/>
    <meta:editing-cycles>2</meta:editing-cycles>
    <meta:editing-duration>PT0S</meta:editing-duration>
    <meta:document-statistic meta:page-count="7" meta:paragraph-count="376" meta:word-count="2536" meta:character-count="19205" meta:row-count="741" meta:non-whitespace-character-count="17045"/>
  </office:meta>
</office:document-meta>
</file>