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72" style:parent-style-name="Normal" style:family="paragraph">
      <style:paragraph-properties fo:widows="0" fo:orphans="0" fo:text-align="justify"/>
      <style:text-properties style:font-size-complex="12pt" style:language-asian="lt" style:country-asian="LT"/>
    </style:style>
    <style:style style:name="P73" style:parent-style-name="Normal" style:family="paragraph">
      <style:paragraph-properties fo:widows="0" fo:orphans="0" fo:text-align="justify"/>
      <style:text-properties style:font-size-complex="12pt" style:language-asian="lt" style:country-asian="LT"/>
    </style:style>
    <style:style style:name="P74" style:parent-style-name="Normal" style:family="paragraph">
      <style:paragraph-properties fo:widows="0" fo:orphans="0" fo:text-align="justify"/>
      <style:text-properties style:font-size-complex="12pt" style:language-asian="lt" style:country-asian="LT"/>
    </style:style>
    <style:style style:name="P75" style:parent-style-name="Normal" style:family="paragraph">
      <style:paragraph-properties fo:widows="0" fo:orphans="0" fo:text-align="justify"/>
      <style:text-properties style:font-size-complex="12pt" style:language-asian="lt" style:country-asian="LT"/>
    </style:style>
    <style:style style:name="P76" style:parent-style-name="Normal" style:family="paragraph">
      <style:paragraph-properties fo:widows="0" fo:orphans="0" fo:text-align="justify"/>
      <style:text-properties style:font-size-complex="12pt" style:language-asian="lt" style:country-asian="LT"/>
    </style:style>
    <style:style style:name="P77" style:parent-style-name="Normal" style:family="paragraph">
      <style:paragraph-properties fo:widows="0" fo:orphans="0" fo:text-align="justify"/>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break-before="page"/>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paragraph-properties fo:widows="0" fo:orphans="0" fo:margin-left="3.1493in">
        <style:tab-stops/>
      </style:paragraph-properties>
      <style:text-properties style:font-size-complex="12pt" style:language-asian="lt" style:country-asian="LT"/>
    </style:style>
    <style:style style:name="P82" style:parent-style-name="Normal" style:family="paragraph">
      <style:paragraph-properties fo:widows="0" fo:orphans="0" fo:margin-left="3.1493in">
        <style:tab-stops/>
      </style:paragraph-properties>
      <style:text-properties style:font-size-complex="12pt" style:language-asian="lt" style:country-asian="LT"/>
    </style:style>
    <style:style style:name="P83" style:parent-style-name="Normal" style:family="paragraph">
      <style:paragraph-properties fo:widows="0" fo:orphans="0" fo:text-align="justify" fo:text-indent="0.3937in"/>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widows="0" fo:orphans="0" fo:text-align="justify" fo:text-indent="0.3937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widows="0" fo:orphans="0" fo:text-align="justify" fo:text-indent="0.3937in"/>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fo:font-weight="bold" style:font-weight-asian="bold" style:font-weight-complex="bold"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fo:font-style="italic" style:font-style-asian="italic" style:font-style-complex="italic" fo:text-transform="uppercase"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P460" style:parent-style-name="Normal" style:family="paragraph">
      <style:paragraph-properties fo:widows="0" fo:orphans="0" fo:text-align="justify" fo:text-indent="0.3937in"/>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widows="0" fo:orphans="0" fo:text-align="justify" fo:text-indent="0.3937in"/>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widows="0" fo:orphans="0" fo:text-align="justify" fo:text-indent="0.3937in"/>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widows="0" fo:orphans="0" fo:text-align="justify" fo:text-indent="0.3937in"/>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style:font-size-complex="12pt" style:language-asian="lt" style:country-asian="LT"/>
    </style:style>
    <style:style style:name="T667" style:parent-style-name="DefaultParagraphFont" style:family="text">
      <style:text-properties fo:font-weight="bold" style:font-weight-asian="bold" style:font-weight-complex="bold" fo:text-transform="uppercase" style:font-size-complex="12pt" style:language-asian="lt" style:country-asian="LT"/>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P669" style:parent-style-name="Normal" style:family="paragraph">
      <style:paragraph-properties fo:widows="0" fo:orphans="0" fo:text-align="justify" fo:text-indent="0.3937in"/>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reak-before="page">
        <style:tab-stops>
          <style:tab-stop style:type="right" style:leader-style="solid" style:leader-text="_" style:position="6.3in"/>
        </style:tab-stops>
      </style:paragraph-properties>
    </style:style>
    <style:style style:name="P73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73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733" style:parent-style-name="Normal" style:family="paragraph">
      <style:paragraph-properties fo:margin-left="3.1493in">
        <style:tab-stops>
          <style:tab-stop style:type="right" style:leader-style="solid" style:leader-text="_" style:position="3.1506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right" style:leader-style="solid" style:leader-text="_" style:position="6.3in"/>
        </style:tab-stops>
      </style:paragraph-properties>
    </style:style>
    <style:style style:name="T738" style:parent-style-name="DefaultParagraphFont" style:family="text">
      <style:text-properties fo:font-weight="bold" style:font-weight-asian="bold" fo:font-size="10pt" style:font-size-asian="10pt" style:language-asian="lt" style:country-asian="LT"/>
    </style:style>
    <style:style style:name="P7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42" style:parent-style-name="Normal" style:family="paragraph">
      <style:paragraph-properties>
        <style:tab-stops>
          <style:tab-stop style:type="right" style:leader-style="solid" style:leader-text="_" style:position="6.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style:tab-stops>
          <style:tab-stop style:type="right" style:leader-style="solid" style:leader-text="_" style:position="6.3in"/>
        </style:tab-stops>
      </style:paragraph-properties>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right" style:leader-style="solid" style:leader-text="_" style:position="6.3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7" style:parent-style-name="Normal" style:family="paragraph">
      <style:paragraph-properties fo:text-align="justify" fo:text-indent="0.043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5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right" style:position="4.6666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tyle="italic" style:font-style-asian="italic"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75"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85" style:parent-style-name="Normal" style:family="paragraph">
      <style:paragraph-properties fo:text-align="justify" fo:margin-left="1.5in" fo:text-indent="0.0381in">
        <style:tab-stops>
          <style:tab-stop style:type="right" style:leader-style="solid" style:leader-text="_" style:position="4.8in"/>
        </style:tab-stops>
      </style:paragraph-properties>
      <style:text-properties fo:font-style="italic" style:font-style-asian="italic" fo:font-size="10pt" style:font-size-asian="10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787"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93" style:parent-style-name="Normal" style:family="paragraph">
      <style:paragraph-properties fo:text-align="justify" fo:text-indent="0.0465in">
        <style:tab-stops>
          <style:tab-stop style:type="right" style:leader-style="solid" style:leader-text="_" style:position="6.3in"/>
        </style:tab-stops>
      </style:paragraph-properties>
      <style:text-properties fo:font-size="10pt" style:font-size-asian="10pt" style:language-asian="lt" style:country-asian="L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803" style:family="table-column">
      <style:table-column-properties style:column-width="6.45in"/>
    </style:style>
    <style:style style:name="Table802" style:family="table">
      <style:table-properties style:width="6.45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right" style:leader-style="solid" style:leader-text="_" style:position="6.3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tyle="italic" style:font-style-asian="italic"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tyle="italic" style:font-style-asian="italic" fo:font-size="11pt" style:font-size-asian="11pt" style:font-size-complex="11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fo:font-size="10pt" style:font-size-asian="10pt" style:language-asian="lt" style:country-asian="LT"/>
    </style:style>
    <style:style style:name="P8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tyle="italic" style:font-style-asian="italic" fo:font-size="11pt" style:font-size-asian="11pt" style:font-size-complex="11pt" style:language-asian="lt" style:country-asian="LT"/>
    </style:style>
    <style:style style:name="T820" style:parent-style-name="DefaultParagraphFont" style:family="text">
      <style:text-properties fo:font-style="italic" style:font-style-asian="italic" fo:font-size="10pt" style:font-size-asian="10pt" style:language-asian="lt" style:country-asian="LT"/>
    </style:style>
    <style:style style:name="P821" style:parent-style-name="Normal" style:family="paragraph">
      <style:paragraph-properties fo:text-align="justify" fo:text-indent="0.9in">
        <style:tab-stops>
          <style:tab-stop style:type="right" style:leader-style="solid" style:leader-text="_" style:position="6.3in"/>
        </style:tab-stops>
      </style:paragraph-properties>
      <style:text-properties style:font-size-complex="12pt" style:language-asian="lt" style:country-asian="LT"/>
    </style:style>
    <style:style style:name="TableColumn823" style:family="table-column">
      <style:table-column-properties style:column-width="2.1062in"/>
    </style:style>
    <style:style style:name="TableColumn824" style:family="table-column">
      <style:table-column-properties style:column-width="2.0965in"/>
    </style:style>
    <style:style style:name="TableColumn825" style:family="table-column">
      <style:table-column-properties style:column-width="2.0958in"/>
    </style:style>
    <style:style style:name="Table822" style:family="table">
      <style:table-properties style:width="6.2986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835" style:parent-style-name="Normal" style:family="paragraph">
      <style:paragraph-properties fo:text-align="justify" fo:text-indent="1.7722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40" style:parent-style-name="Normal" style:family="paragraph">
      <style:paragraph-properties fo:text-align="center">
        <style:tab-stops>
          <style:tab-stop style:type="right" style:leader-style="solid" style:leader-text="_" style:position="6.3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break-before="page">
        <style:tab-stops>
          <style:tab-stop style:type="right" style:leader-style="solid" style:leader-text="_" style:position="6.3in"/>
        </style:tab-stops>
      </style:paragraph-properties>
    </style:style>
    <style:style style:name="P843"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84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845" style:parent-style-name="Normal" style:family="paragraph">
      <style:paragraph-properties fo:margin-left="3.1493in">
        <style:tab-stops>
          <style:tab-stop style:type="right" style:leader-style="solid" style:leader-text="_" style:position="3.1506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right" style:leader-style="solid" style:leader-text="_" style:position="6.3in"/>
        </style:tab-stops>
      </style:paragraph-properties>
    </style:style>
    <style:style style:name="T850" style:parent-style-name="DefaultParagraphFont" style:family="text">
      <style:text-properties fo:font-weight="bold" style:font-weight-asian="bold" fo:font-size="10pt" style:font-size-asian="10pt" style:language-asian="lt" style:country-asian="LT"/>
    </style:style>
    <style:style style:name="T851" style:parent-style-name="DefaultParagraphFont" style:family="text">
      <style:text-properties fo:font-weight="bold" style:font-weight-asian="bold" fo:font-size="10pt" style:font-size-asian="10pt" style:language-asian="lt" style:country-asian="LT"/>
    </style:style>
    <style:style style:name="P8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56" style:parent-style-name="Normal" style:family="paragraph">
      <style:paragraph-properties>
        <style:tab-stops>
          <style:tab-stop style:type="right" style:leader-style="solid" style:leader-text="_" style:position="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72"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tyle="italic" style:font-style-asian="italic" fo:font-size="11pt" style:font-size-asian="11pt" style:font-size-complex="11pt" style:language-asian="lt" style:country-asian="LT"/>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tyle="italic" style:font-style-asian="italic"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84" style:parent-style-name="Normal" style:family="paragraph">
      <style:paragraph-properties fo:text-align="justify" fo:margin-left="1.5833in" fo:text-indent="0.0381in">
        <style:tab-stops>
          <style:tab-stop style:type="right" style:leader-style="solid" style:leader-text="_" style:position="4.7166in"/>
        </style:tab-stops>
      </style:paragraph-properties>
    </style:style>
    <style:style style:name="T885" style:parent-style-name="DefaultParagraphFont" style:family="text">
      <style:text-properties fo:font-style="italic" style:font-style-asian="italic" fo:font-size="11pt" style:font-size-asian="11pt" style:font-size-complex="11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fo:font-size="11pt" style:font-size-asian="11pt" style:font-size-complex="11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99" style:family="table-column">
      <style:table-column-properties style:column-width="6.45in"/>
    </style:style>
    <style:style style:name="Table898" style:family="table">
      <style:table-properties style:width="6.45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right" style:leader-style="solid" style:leader-text="_" style:position="6.3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tyle="italic" style:font-style-asian="italic"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tyle="italic" style:font-style-asian="italic" fo:font-size="10pt" style:font-size-asian="10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TableColumn916" style:family="table-column">
      <style:table-column-properties style:column-width="2.1062in"/>
    </style:style>
    <style:style style:name="TableColumn917" style:family="table-column">
      <style:table-column-properties style:column-width="2.0965in"/>
    </style:style>
    <style:style style:name="TableColumn918" style:family="table-column">
      <style:table-column-properties style:column-width="2.0958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928" style:parent-style-name="Normal" style:family="paragraph">
      <style:paragraph-properties fo:text-align="justify" fo:text-indent="1.57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break-before="page">
        <style:tab-stops>
          <style:tab-stop style:type="right" style:leader-style="solid" style:leader-text="_" style:position="6.3in"/>
        </style:tab-stops>
      </style:paragraph-properties>
    </style:style>
    <style:style style:name="P94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942" style:parent-style-name="Normal" style:family="paragraph">
      <style:paragraph-properties fo:margin-left="3.1493in">
        <style:tab-stops>
          <style:tab-stop style:type="right" style:leader-style="solid" style:leader-text="_" style:position="3.1506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text-align="center">
        <style:tab-stops>
          <style:tab-stop style:type="right" style:leader-style="solid" style:leader-text="_" style:position="6.3in"/>
        </style:tab-stops>
      </style:paragraph-properties>
    </style:style>
    <style:style style:name="T947" style:parent-style-name="DefaultParagraphFont" style:family="text">
      <style:text-properties fo:font-weight="bold" style:font-weight-asian="bold" fo:font-size="9pt" style:font-size-asian="9pt" style:font-size-complex="9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60" style:parent-style-name="Normal" style:family="paragraph">
      <style:paragraph-properties fo:text-align="center">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046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0"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right" style:position="5.5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tyle="italic" style:font-style-asian="italic"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2"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4"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985" style:parent-style-name="Normal" style:family="paragraph">
      <style:paragraph-properties fo:text-align="justify">
        <style:tab-stops>
          <style:tab-stop style:type="right" style:leader-style="solid" style:leader-text="_" style:position="6.3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0" style:parent-style-name="Normal" style:family="paragraph">
      <style:paragraph-properties fo:text-align="justify" fo:margin-left="1.3784in">
        <style:tab-stops>
          <style:tab-stop style:type="right" style:leader-style="solid" style:leader-text="_" style:position="4.9215in"/>
        </style:tab-stops>
      </style:paragraph-properties>
    </style:style>
    <style:style style:name="T991" style:parent-style-name="DefaultParagraphFont" style:family="text">
      <style:text-properties fo:font-style="italic" style:font-style-asian="italic" fo:font-size="11pt" style:font-size-asian="11pt" style:font-size-complex="11pt" style:language-asian="lt" style:country-asian="LT"/>
    </style:style>
    <style:style style:name="T992" style:parent-style-name="DefaultParagraphFont" style:family="text">
      <style:text-properties fo:font-style="italic" style:font-style-asian="italic"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T996" style:parent-style-name="DefaultParagraphFont" style:family="text">
      <style:text-properties fo:font-style="italic" style:font-style-asian="italic" fo:font-size="11pt" style:font-size-asian="11pt" style:font-size-complex="11pt" style:language-asian="lt" style:country-asian="LT"/>
    </style:style>
    <style:style style:name="P9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9"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09" style:family="table-column">
      <style:table-column-properties style:column-width="6.45in"/>
    </style:style>
    <style:style style:name="Table1008" style:family="table">
      <style:table-properties style:width="6.45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tyle="italic" style:font-style-asian="italic" fo:font-size="11pt" style:font-size-asian="11pt" style:font-size-complex="11pt" style:language-asian="lt" style:country-asian="LT"/>
    </style:style>
    <style:style style:name="T1018" style:parent-style-name="DefaultParagraphFont" style:family="text">
      <style:text-properties fo:font-style="italic" style:font-style-asian="italic" fo:font-size="10pt" style:font-size-asian="10pt" style:language-asian="lt" style:country-asian="L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20" style:parent-style-name="DefaultParagraphFont" style:family="text">
      <style:text-properties fo:font-style="italic" style:font-style-asian="italic" fo:font-size="10pt" style:font-size-asian="10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tyle="italic" style:font-style-asian="italic" fo:font-size="11pt" style:font-size-asian="11pt" style:font-size-complex="11pt" style:language-asian="lt" style:country-asian="LT"/>
    </style:style>
    <style:style style:name="T1025" style:parent-style-name="DefaultParagraphFont" style:family="text">
      <style:text-properties fo:font-style="italic" style:font-style-asian="italic" fo:font-size="10pt" style:font-size-asian="10pt" style:language-asian="lt" style:country-asian="LT"/>
    </style:style>
    <style:style style:name="P10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028" style:family="table-column">
      <style:table-column-properties style:column-width="2.1062in"/>
    </style:style>
    <style:style style:name="TableColumn1029" style:family="table-column">
      <style:table-column-properties style:column-width="2.0965in"/>
    </style:style>
    <style:style style:name="TableColumn1030" style:family="table-column">
      <style:table-column-properties style:column-width="2.0958in"/>
    </style:style>
    <style:style style:name="Table1027" style:family="table">
      <style:table-properties style:width="6.2986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end"/>
      <style:text-properties fo:font-size="11pt" style:font-size-asian="11pt" style:font-size-complex="11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040" style:parent-style-name="Normal" style:family="paragraph">
      <style:paragraph-properties fo:text-align="justify" fo:text-indent="1.6736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T1046" style:parent-style-name="DefaultParagraphFont" style:family="text">
      <style:text-properties fo:font-style="italic" style:font-style-asian="italic" fo:font-size="10pt" style:font-size-asian="10pt" style:language-asian="lt" style:country-asian="LT"/>
    </style:style>
    <style:style style:name="P1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break-before="page"/>
    </style:style>
    <style:style style:name="P1051"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052"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1053" style:parent-style-name="Normal" style:family="paragraph">
      <style:paragraph-properties fo:margin-left="3.9375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style>
    <style:style style:name="T1058" style:parent-style-name="DefaultParagraphFont" style:family="text">
      <style:text-properties fo:font-weight="bold" style:font-weight-asian="bold" fo:font-size="10pt" style:font-size-asian="10pt" style:language-asian="lt" style:country-asian="LT"/>
    </style:style>
    <style:style style:name="T1059" style:parent-style-name="DefaultParagraphFont" style:family="text">
      <style:text-properties fo:font-weight="bold" style:font-weight-asian="bold" fo:font-size="10pt" style:font-size-asian="10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075" style:parent-style-name="Normal" style:family="paragraph">
      <style:paragraph-properties fo:text-indent="0.9in">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fo:line-height="150%">
        <style:tab-stops>
          <style:tab-stop style:type="right" style:position="4.75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tyle="italic" style:font-style-asian="italic"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P1084"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85"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3.5in" fo:text-indent="0.0381in">
        <style:tab-stops>
          <style:tab-stop style:type="right" style:leader-style="solid" style:leader-text="_" style:position="2.8in"/>
        </style:tab-stops>
      </style:paragraph-properties>
    </style:style>
    <style:style style:name="T1092" style:parent-style-name="DefaultParagraphFont" style:family="text">
      <style:text-properties fo:font-style="italic" style:font-style-asian="italic" fo:font-size="10pt" style:font-size-asian="10pt" style:language-asian="lt" style:country-asian="LT"/>
    </style:style>
    <style:style style:name="P10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1100" style:family="table-column">
      <style:table-column-properties style:column-width="2.1062in"/>
    </style:style>
    <style:style style:name="TableColumn1101" style:family="table-column">
      <style:table-column-properties style:column-width="2.0965in"/>
    </style:style>
    <style:style style:name="TableColumn1102" style:family="table-column">
      <style:table-column-properties style:column-width="2.0958in"/>
    </style:style>
    <style:style style:name="Table1099" style:family="table">
      <style:table-properties style:width="6.2986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end"/>
      <style:text-properties fo:font-size="11pt" style:font-size-asian="11pt" style:font-size-complex="11pt" style:language-asian="lt" style:country-asian="LT"/>
    </style:style>
    <style:style style:name="P11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olumn1113" style:family="table-column">
      <style:table-column-properties style:column-width="2.575in"/>
    </style:style>
    <style:style style:name="TableColumn1114" style:family="table-column">
      <style:table-column-properties style:column-width="1.6236in"/>
    </style:style>
    <style:style style:name="TableColumn1115" style:family="table-column">
      <style:table-column-properties style:column-width="2.1in"/>
    </style:style>
    <style:style style:name="Table1112" style:family="table">
      <style:table-properties style:width="6.2986in" fo:margin-left="0in" table:align="left"/>
    </style:style>
    <style:style style:name="TableRow1116" style:family="table-row">
      <style:table-row-properties style:min-row-height="1.9895in"/>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19" style:parent-style-name="Normal" style:family="paragraph">
      <style:paragraph-properties fo:text-align="center" fo:margin-left="1.5in" fo:text-indent="0.0381in">
        <style:tab-stops>
          <style:tab-stop style:type="right" style:leader-style="solid" style:leader-text="_" style:position="4.4062in"/>
        </style:tab-stops>
      </style:paragraph-properties>
      <style:text-properties fo:font-style="italic" style:font-style-asian="italic" fo:font-size="10pt" style:font-size-asian="10pt" style:language-asian="lt" style:country-asian="LT"/>
    </style:style>
    <style:style style:name="P1120" style:parent-style-name="Normal" style:family="paragraph">
      <style:paragraph-properties>
        <style:tab-stops>
          <style:tab-stop style:type="right" style:leader-style="solid" style:leader-text="_" style:position="5.9062in"/>
        </style:tab-stops>
      </style:paragraph-properties>
      <style:text-properties fo:font-style="italic" style:font-style-asian="italic" fo:font-size="11pt" style:font-size-asian="11pt" style:font-size-complex="11pt" style:language-asian="lt" style:country-asian="LT"/>
    </style:style>
    <style:style style:name="P1121" style:parent-style-name="Normal" style:family="paragraph">
      <style:paragraph-properties fo:text-align="center" fo:text-indent="0.0381in">
        <style:tab-stops>
          <style:tab-stop style:type="right" style:leader-style="solid" style:leader-text="_" style:position="5.9062in"/>
        </style:tab-stops>
      </style:paragraph-properties>
    </style:style>
    <style:style style:name="T1122" style:parent-style-name="DefaultParagraphFont" style:family="text">
      <style:text-properties fo:font-style="italic" style:font-style-asian="italic"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style:tab-stops>
          <style:tab-stop style:type="right" style:leader-style="solid" style:leader-text="_" style:position="5.9062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30" style:parent-style-name="Normal" style:family="paragraph">
      <style:paragraph-properties fo:text-indent="0.6895in">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31" style:parent-style-name="Normal" style:family="paragraph">
      <style:paragraph-properties fo:text-indent="0.3937in">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Row1133" style:family="table-row">
      <style:table-row-properties style:min-row-height="0.0555in"/>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tab-stops>
          <style:tab-stop style:type="right" style:leader-style="solid" style:leader-text="_" style:position="5.9062in"/>
        </style:tab-stops>
      </style:paragraph-properties>
      <style:text-properties fo:font-size="11pt" style:font-size-asian="11pt" style:font-size-complex="11pt" style:language-asian="lt" style:country-asian="L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P1141"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142" style:parent-style-name="Normal" style:family="paragraph">
      <style:paragraph-properties fo:text-align="justify" fo:text-indent="1.47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45" style:parent-style-name="Normal" style:family="paragraph">
      <style:paragraph-properties>
        <style:tab-stops>
          <style:tab-stop style:type="right" style:leader-style="solid" style:leader-text="_" style:position="6.3in"/>
        </style:tab-stops>
      </style:paragraph-properties>
    </style:style>
    <style:style style:name="T1146" style:parent-style-name="DefaultParagraphFont" style:family="text">
      <style:text-properties fo:font-style="italic" style:font-style-asian="italic" fo:font-size="10pt" style:font-size-asian="10pt" style:language-asian="lt" style:country-asian="LT"/>
    </style:style>
    <style:style style:name="P1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break-before="page">
        <style:tab-stops>
          <style:tab-stop style:type="right" style:leader-style="solid" style:leader-text="_" style:position="6.3in"/>
        </style:tab-stops>
      </style:paragraph-properties>
    </style:style>
    <style:style style:name="P115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115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language-asian="lt" style:country-asian="LT"/>
    </style:style>
    <style:style style:name="P1153" style:parent-style-name="Normal" style:family="paragraph">
      <style:paragraph-properties fo:margin-left="3.1493in">
        <style:tab-stops>
          <style:tab-stop style:type="right" style:leader-style="solid" style:leader-text="_" style:position="3.1506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style>
    <style:style style:name="T1158" style:parent-style-name="DefaultParagraphFont" style:family="text">
      <style:text-properties fo:font-weight="bold" style:font-weight-asian="bold" fo:font-size="10pt" style:font-size-asian="10pt" style:language-asian="lt" style:country-asian="LT"/>
    </style:style>
    <style:style style:name="T1159" style:parent-style-name="DefaultParagraphFont" style:family="text">
      <style:text-properties fo:font-weight="bold" style:font-weight-asian="bold" fo:font-size="10pt" style:font-size-asian="10pt" style:language-asian="lt" style:country-asian="LT"/>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margin-left="2.1666in" fo:text-indent="0.0381in">
        <style:tab-stops>
          <style:tab-stop style:type="right" style:leader-style="solid" style:leader-text="_" style:position="4.1333in"/>
        </style:tab-stops>
      </style:paragraph-properties>
    </style:style>
    <style:style style:name="T1178" style:parent-style-name="DefaultParagraphFont" style:family="text">
      <style:text-properties fo:font-style="italic" style:font-style-asian="italic" fo:font-size="10pt" style:font-size-asian="10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83"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size-complex="12pt" style:language-asian="lt" style:country-asian="LT"/>
    </style:style>
    <style:style style:name="P11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margin-left="1.5in" fo:text-indent="0.0381in">
        <style:tab-stops>
          <style:tab-stop style:type="right" style:leader-style="solid" style:leader-text="_" style:position="4.8in"/>
        </style:tab-stops>
      </style:paragraph-properties>
      <style:text-properties fo:font-style="italic" style:font-style-asian="italic" fo:font-size="10pt" style:font-size-asian="10pt" style:language-asian="lt" style:country-asian="LT"/>
    </style:style>
    <style:style style:name="P1191" style:parent-style-name="Normal" style:family="paragraph">
      <style:paragraph-properties fo:text-align="justify">
        <style:tab-stops>
          <style:tab-stop style:type="right" style:leader-style="solid" style:leader-text="_" style:position="6.3in"/>
        </style:tab-stops>
      </style:paragraph-properties>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1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201" style:family="table-column">
      <style:table-column-properties style:column-width="6.2986in"/>
    </style:style>
    <style:style style:name="Table1200" style:family="table">
      <style:table-properties style:width="6.2986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right" style:leader-style="solid" style:leader-text="_" style:position="6.3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11" style:parent-style-name="DefaultParagraphFont" style:family="text">
      <style:text-properties fo:font-style="italic" style:font-style-asian="italic" fo:font-size="10pt" style:font-size-asian="10pt" style:language-asian="lt" style:country-asian="LT"/>
    </style:style>
    <style:style style:name="P12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tyle="italic" style:font-style-asian="italic" fo:font-size="10pt" style:font-size-asian="10pt" style:language-asian="lt" style:country-asian="LT"/>
    </style:style>
    <style:style style:name="P121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language-asian="lt" style:country-asian="LT"/>
    </style:style>
    <style:style style:name="TableColumn1218" style:family="table-column">
      <style:table-column-properties style:column-width="2.1062in"/>
    </style:style>
    <style:style style:name="TableColumn1219" style:family="table-column">
      <style:table-column-properties style:column-width="2.0965in"/>
    </style:style>
    <style:style style:name="TableColumn1220" style:family="table-column">
      <style:table-column-properties style:column-width="2.0958in"/>
    </style:style>
    <style:style style:name="Table1217" style:family="table">
      <style:table-properties style:width="6.2986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end"/>
      <style:text-properties fo:font-size="11pt" style:font-size-asian="11pt" style:font-size-complex="11pt" style:language-asian="lt" style:country-asian="LT"/>
    </style:style>
    <style:style style:name="P12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P1230" style:parent-style-name="Normal" style:family="paragraph">
      <style:paragraph-properties fo:text-indent="1.2798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23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1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2">Suvestinė redakcija nuo 2013-07-31 iki 2014-10-31</text:span></text:p>
      <text:p text:style-name="P3"/>
      <text:p text:style-name="P4"><text:span text:style-name="T5">Įsakymas paskelbtas: Žin. 2013, Nr.<text:s/></text:span><text:a xlink:href="https://www.e-tar.lt/portal/legalAct.html?documentId=TAR.4EC56EA73663" office:target-frame-name="_top" xlink:show="replace"><text:span text:style-name="T6">34-1675</text:span></text:a><text:span text:style-name="T7">, i. k. 1132230ISAK00A1-133</text:span></text:p>
      <text:p text:style-name="P8"/>
      <text:p text:style-name="P9">LIETUVOS RESPUBLIKOS SOCIALINĖS APSAUGOS IR DARBO<text:s/>MINISTRO</text:p>
      <text:p text:style-name="P10"/>
      <text:p text:style-name="P11">Į S A K Y M A S</text:p>
      <text:p text:style-name="P12">DĖL LEIDIMO DIRBTI UŽSIENIEČIams IŠDAVIMO SĄLYGŲ IR TVARKOS APRAŠO PATVIRTINIMO</text:p>
      <text:p text:style-name="P13"/>
      <text:p text:style-name="P14">2013 m. kovo 27 d. Nr. A1-133</text:p>
      <text:p text:style-name="P15">Vilnius</text:p>
      <text:p text:style-name="P16"/>
      <text:p text:style-name="P17"/>
      <text:p text:style-name="P18"><text:span text:style-name="T19">Vadovaudamasi Lietuvos Respublikos įstatymo „Dėl užsieniečių teisinės padėties“ (Žin., 2004, Nr.<text:s/></text:span><text:a xlink:href="https://www.e-tar.lt/portal/lt/legalAct/TAR.42837E5A79DD" office:target-frame-name="_blank" xlink:show="new"><text:span text:style-name="T20">73-2539</text:span></text:a><text:span text:style-name="T21">; 2012, Nr.<text:s/></text:span><text:a xlink:href="https://www.e-tar.lt/portal/lt/legalAct/TAR.935939A2F479" office:target-frame-name="_blank" xlink:show="new"><text:span text:style-name="T22">85-4450</text:span></text:a><text:span text:style-name="T23">) 57 straipsnio 5 dalimi ir 58 straipsnio 2 dalimi:</text:span></text:p>
      <text:p text:style-name="P24"><text:span text:style-name="T25">1</text:span><text:span text:style-name="T26">. T v i r t i n</text:span><text:span text:style-name="T27"><text:s/>u Leidimo dirbti užsieniečiams išdavimo sąlygų ir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ocialinės apsaugos ir darbo ministro 2009 m. rugpjūčio 14 d. įsakymą Nr. A1-500 „Dėl Leidimo dirbti u</text:span><text:span text:style-name="T34">žsieniečiams išdavimo sąlygų ir tvarkos aprašo patvirtinimo“ (Žin., 2009, Nr.<text:s/></text:span><text:a xlink:href="https://www.e-tar.lt/portal/lt/legalAct/TAR.420313D4BA18" office:target-frame-name="_blank" xlink:show="new"><text:span text:style-name="T35">98-4134</text:span></text:a><text:span text:style-name="T36">);</text:span></text:p>
      <text:p text:style-name="P37"><text:span text:style-name="T38">2.2</text:span><text:span text:style-name="T39">. Lietuvos Respublikos socialinės apsaugos ir darbo ministro 2010 m. spalio 5 d. įsakymą Nr. A1-461 „Dėl Lietuvos Respublikos socialinės apsaugos ir darbo ministro 2009 m. rugpjūčio 14 d. įsakymo „Dėl Leidimo dirbti užsieniečiams išdavimo sąlygų ir tvarkos</text:span><text:span text:style-name="T40"><text:s/>aprašo patvirtinimo“ pakeitimo“ (Žin., 2010, Nr.<text:s/></text:span><text:a xlink:href="https://www.e-tar.lt/portal/lt/legalAct/TAR.AAC5214FFD86" office:target-frame-name="_blank" xlink:show="new"><text:span text:style-name="T41">120-6142</text:span></text:a><text:span text:style-name="T42">);</text:span></text:p>
      <text:p text:style-name="P43"><text:span text:style-name="T44">2.3</text:span><text:span text:style-name="T45">. Lietuvos Respublikos socialinės apsaugos ir darbo ministro 2010 m. kovo 26 d. įsakymą Nr. A1-120 „Dėl</text:span><text:span text:style-name="T46"><text:s/>Lietuvos Respublikos socialinės apsaugos ir darbo ministro 2009 m. rugpjūčio 14 d. įsakymo Nr. A1-500 „Dėl Leidimo dirbti užsieniečiams išdavimo sąlygų ir tvarkos aprašo patvirtinimo“ pakeitimo“ (Žin., 2010, Nr.<text:s/></text:span><text:a xlink:href="https://www.e-tar.lt/portal/lt/legalAct/TAR.5E15348ECD69" office:target-frame-name="_blank" xlink:show="new"><text:span text:style-name="T47">36-1735</text:span></text:a><text:span text:style-name="T48">).</text:span></text:p>
      <text:p text:style-name="P49"><text:span text:style-name="T50">3</text:span><text:span text:style-name="T51">. P a v e d u šio įsakymo vykdymo kontrolę viceministrui pagal veiklos sritį.</text:span></text:p>
      <text:p text:style-name="P52"><text:span text:style-name="T53">4</text:span><text:span text:style-name="T54">. N u s t a t a u, kad:</text:span></text:p>
      <text:p text:style-name="P55"><text:span text:style-name="T56">4.1</text:span><text:span text:style-name="T57">. leidimo dirbti Lietuvos Respublikoje išdavimo, galiojimo laiko pratęsimo procedūros</text:span><text:span text:style-name="T58">, pradėtos iki šio įsakymo įsigaliojimo, baigiamos laikantis iki šio įsakymo įsigaliojimo galiojusios tvarkos;</text:span></text:p>
      <text:p text:style-name="P59"><text:span text:style-name="T60">4.2</text:span><text:span text:style-name="T61">. Leidimo dirbti užsieniečiams išdavimo sąlygų ir tvarkos aprašo 21.1 punkto nuostatos taikomos pateikiant prašymus išduoti leidimus dirbt</text:span><text:span text:style-name="T62">i Lietuvos Respublikoje užsieniečiams nuo 2013 m. rugsėjo 1 d.</text:span><text:s/></text:p>
      <text:p text:style-name="P63">Punkto pakeitimai:</text:p>
      <text:p text:style-name="P64"><text:span text:style-name="T65">Nr.<text:s/></text:span><text:a xlink:href="https://www.e-tar.lt/portal/legalAct.html?documentId=TAR.562B7701382D" office:target-frame-name="_top" xlink:show="replace"><text:span text:style-name="T66">A1-191</text:span></text:a><text:span text:style-name="T67">, 2013-05-07, Žin., 2013, Nr. 48-2396 (2013-05-11), i. k. 1132230ISAK00A1-191</text:span></text:p>
      <text:p text:style-name="Normal"/>
      <text:p text:style-name="P68"/>
      <text:p text:style-name="P69"/>
      <text:p text:style-name="P70"/>
      <text:p text:style-name="P71">Socialinės apsaugos ir darbo ministrė<text:tab/>Algimanta Pabedinskienė</text:p>
      <text:p text:style-name="P72"/>
      <text:p text:style-name="P73"/>
      <text:p text:style-name="P74"/>
      <text:p text:style-name="P75">SUDERINTA</text:p>
      <text:soft-page-break/>
      <text:p text:style-name="P76">Lietuvos Respublikos vidaus reikalų ministerijos</text:p>
      <text:p text:style-name="P77"><text:span text:style-name="T78">2013-03-08 raštu Nr. 1D-2598 (3)</text:span></text:p>
      <text:p text:style-name="P79"/>
      <text:soft-page-break/>
      <text:p text:style-name="P80">PATVIRTINTA</text:p>
      <text:p text:style-name="P81">Lietuvos Respublikos socialinės apsaugos ir darbo<text:s/></text:p>
      <text:p text:style-name="P82">ministro 2013 m. kovo 27<text:s/>d. įsakymu Nr. A1-133</text:p>
      <text:p text:style-name="P83"/>
      <text:p text:style-name="P84"><text:span text:style-name="T85">LEIDIMO DIRBTI UŽSIENIEČIAMS IŠDAVIMO SĄLYGŲ IR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o dirbti užsieniečiams išdavimo sąlygų ir tvarkos aprašas (toliau – šis Aprašas) reglamentuoja leidimo dirbti Lietuvos Respubl</text:span><text:span text:style-name="T95">ikoje (toliau – leidimas dirbti) užsieniečiams išdavimo, jo galiojimo laiko pratęsimo, atsisakymo išduoti arba pratęsti jo galiojimo laiką ir jo panaikinimo sąlygas ir tvarką bei sąlygas, kurioms esant iš užsieniečio nereikalaujama įsigyti leidimo dirbti.</text:span></text:p>
      <text:p text:style-name="P96"><text:span text:style-name="T97">2</text:span><text:span text:style-name="T98">. Šiame Apraše vartojamos sąvokos atitinka sąvokas, apibrėžtas Lietuvos Respublikos įstatymo „Dėl užsieniečių teisinės padėties“ (Žin., 2004, Nr.<text:s/></text:span><text:a xlink:href="https://www.e-tar.lt/portal/lt/legalAct/TAR.42837E5A79DD" office:target-frame-name="_blank" xlink:show="new"><text:span text:style-name="T99">73-2539</text:span></text:a><text:span text:style-name="T100">) 2 straipsny</text:span><text:span text:style-name="T101">je ir Lietuvos Respublikos garantijų komandiruotiems darbuotojams įstatymo (Žin., 2005, Nr.<text:s/></text:span><text:a xlink:href="https://www.e-tar.lt/portal/lt/legalAct/TAR.7C6FDDF4284A" office:target-frame-name="_blank" xlink:show="new"><text:span text:style-name="T102">67-2406</text:span></text:a><text:span text:style-name="T103">) 2 straipsnyje.</text:span></text:p>
      <text:p text:style-name="P104"><text:span text:style-name="T105">3</text:span><text:span text:style-name="T106">. Užsienietis, kuris ketina dirbti Lietuvos Respub</text:span><text:span text:style-name="T107">likoje pagal darbo sutartį arba kai jo nuolatinė darbo vieta užsienyje, yra atsiųstas laikinai dirbti į Lietuvos Respubliką, privalo įsigyti leidimą dirbti, išskyrus atvejus, nustatytus Lietuvos Respublikos įstatymo „Dėl užsieniečių teisinės padėties“ 58 s</text:span><text:span text:style-name="T108">traipsnio 1 dalyje, ir šio Aprašo 9 punkte nustatytas sąlygas.</text:span></text:p>
      <text:p text:style-name="P109"><text:span text:style-name="T110">4</text:span><text:span text:style-name="T111">. Leidimą dirbti užsienietis privalo gauti iki atvykimo į Lietuvos Respubliką, išskyrus atvejus, kai Leidimo dirbti užsieniečiui, jam esant Lietuvos Respublikoje, išdavimo sąlygų ir tvarko</text:span><text:span text:style-name="T112">s apraše, patvirtintame Lietuvos Respublikos<text:s/></text:span><text:span text:style-name="T113">socialinės apsaugos ir darbo ministro ir Lietuvos Respublikos vidaus reikalų ministro 2004 m. rugsėjo 28 d. įsakymu Nr. A1-</text:span><text:span text:style-name="T114">223/1V-310 (Žin., 2004, Nr.<text:s/></text:span><text:a xlink:href="https://www.e-tar.lt/portal/lt/legalAct/TAR.02C0D0CA3349" office:target-frame-name="_blank" xlink:show="new"><text:span text:style-name="T115">149-5435</text:span></text:a><text:span text:style-name="T116">), nustatytomis sąlygomis ir tvarka leidimas dirbti užsieniečiui gali būti išduotas, kai jis yra Lietuvos Respublikoje.</text:span></text:p>
      <text:p text:style-name="P117"><text:span text:style-name="T118">5</text:span><text:span text:style-name="T119">. Leidimas dirbti išduodamas, atsižvelgiant į Lietuvos Respublikos darbo rinkos poreikius,<text:s/></text:span><text:span text:style-name="T120">pirmenybę teikiant Lietuvos Respublikos, Europos Sąjungos valstybių narių ir Europos laisvosios prekybos asociacijos valstybių narių piliečiams. Ši nuostata netaikoma, kai leidimas dirbti užsieniečiui išduodamas Lietuvos Respublikos tarptautiniuose susitar</text:span><text:span text:style-name="T121">imuose dėl jaunimo mainų nustatytais atvejais.</text:span></text:p>
      <text:p text:style-name="P122"><text:span text:style-name="T123">6</text:span><text:span text:style-name="T124">. Užsienietis vienu metu gali turėti vieną leidimą dirbti.</text:span></text:p>
      <text:p text:style-name="P125"><text:span text:style-name="T126">7</text:span><text:span text:style-name="T127">. Pasibaigus leidimo dirbti galiojimo laikui, užsienietis privalo išvykti iš Lietuvos Respublikos.</text:span></text:p>
      <text:p text:style-name="P128"><text:span text:style-name="T129">8</text:span><text:span text:style-name="T130">. Šis Aprašas netaikomas Europos Sąj</text:span><text:span text:style-name="T131">ungos valstybių narių ir Europos laisvosios prekybos asociacijos valstybių narių piliečiams ir jų šeimų nariams bei kitiems asmenims, kurie pagal Europos Sąjungos teisės aktus naudojasi laisvo asmenų judėjimo teise.</text:span></text:p>
      <text:p text:style-name="P132"><text:span text:style-name="T133">9</text:span><text:span text:style-name="T134">. Iš užsieniečio nereikalaujama įsi</text:span><text:span text:style-name="T135">gyti leidimo dirbti, jei jis:</text:span></text:p>
      <text:p text:style-name="P136"><text:span text:style-name="T137">9.1</text:span><text:span text:style-name="T138">. įregistruoja įmonę, įstaigą ar organizaciją Lietuvos Respublikoje kaip savininkas ir yra šios įmonės, įstaigos ar organizacijos, įregistruotos Lietuvos Respublikoje, vadovas, kurio pagrindinis atvykimo tikslas yra darba</text:span><text:span text:style-name="T139">s toje įmonėje, įstaigoje ar organizacijoje;</text:span></text:p>
      <text:p text:style-name="P140"><text:span text:style-name="T141">9.2</text:span><text:span text:style-name="T142">. yra Lietuvos Respublikoje įregistruotos įmonės, kurios įstatinis kapitalas sudaro ne mažiau kaip 50 tūkst. litų, savininkas, ir jo buvimas Lietuvos Respublikoje yra būtinas, siekiant šios įmonės tikslų<text:s/></text:span><text:span text:style-name="T143">ir vykdant veiklą;</text:span></text:p>
      <text:p text:style-name="P144"><text:span text:style-name="T145">9.3</text:span><text:span text:style-name="T146">. yra Lietuvos Respublikoje įregistruotos įmonės bendraturtis, kurio turimo įmonės įstatinio kapitalo dalies nominalioji vertė sudaro ne mažiau kaip 50 tūkst. litų, ir jo buvimas<text:s/></text:span><text:soft-page-break/><text:span text:style-name="T147">Lietuvos Respublikoje yra būtinas, siekiant šios įm</text:span><text:span text:style-name="T148">onės tikslų ir vykdant veiklą;</text:span></text:p>
      <text:p text:style-name="P149"><text:span text:style-name="T150">9.4</text:span><text:span text:style-name="T151">. yra Lietuvos Respublikoje įregistruotos įmonės, kurios įstatinis kapitalas sudaro ne mažiau kaip 50 tūkst. litų ir kurioje yra įsteigtos ne mažiau kaip 3 darbo vietos ir<text:s/></text:span><text:span text:style-name="T152">kiekvienoje visą darbo laiką<text:s/></text:span><text:span text:style-name="T153">dirba Lietuvos Re</text:span><text:span text:style-name="T154">spublikos piliečiai ar nuolat Lietuvos Respublikoje gyvenantys užsieniečiai, vadovas, kurio pagrindinis atvykimo tikslas yra darbas toje įmonėje;</text:span></text:p>
      <text:p text:style-name="P155">Punkto pakeitimai:</text:p>
      <text:p text:style-name="P156"><text:span text:style-name="T157">Nr.<text:s/></text:span><text:a xlink:href="https://www.e-tar.lt/portal/legalAct.html?documentId=TAR.69743B05013B" office:target-frame-name="_top" xlink:show="replace"><text:span text:style-name="T158">A1-44</text:span><text:span text:style-name="T159">8</text:span></text:a><text:span text:style-name="T160">, 2013-07-26, Žin., 2013, Nr. 83-4208 (2013-07-30), i. k. 1132230ISAK00A1-448</text:span></text:p>
      <text:p text:style-name="Normal"/>
      <text:p text:style-name="P161"><text:span text:style-name="T162">9.5</text:span><text:span text:style-name="T163">. atvyksta į Lietuvos Respubliką tvarkyti reikalų, susijusių su derybomis dėl sutarties sudarymo ir su šios sutarties vykdymu, personalo mokymu, komerciniu įsisteigimu,<text:s/></text:span><text:span text:style-name="T164">įrangos įdiegimu ne ilgesniam kaip trijų mėnesių laikotarpiui per metus;</text:span></text:p>
      <text:p text:style-name="P165"><text:span text:style-name="T166">9.6</text:span><text:span text:style-name="T167">. atvyksta į Lietuvos Respubliką ne ilgiau nei trejiems metams dirbti užsienio valstybėje įsteigtos įmonės filiale, atstovybėje arba įmonėje, priklausančioje tai pačiai įmonių<text:s/></text:span><text:span text:style-name="T168">grupei, kaip specialistas, kurio dalykinių žinių ar aukštos profesinės kvalifikacijos būtinai reikia įmonės, filialo ar atstovybės veiklai, arba vadovas, jeigu iki atvykimo į Lietuvos Respubliką dienos jis užsienio valstybėje įsteigtoje įmonėje yra dirbęs<text:s/></text:span><text:span text:style-name="T169">ne mažiau nei vienus metus;</text:span></text:p>
      <text:p text:style-name="P170"><text:span text:style-name="T171">9.7</text:span><text:span text:style-name="T172">. yra Europos Sąjungos ar Europos laisvosios prekybos asociacijos valstybėje narėje įsteigtos įmonės nuolatinis darbuotojas, šios įmonės atsiunčiamas laikinai dirbti į Lietuvos Respubliką, ir turi Europos Sąjungos ar Euro</text:span><text:span text:style-name="T173">pos laisvosios prekybos asociacijos valstybės narės kompetentingos įstaigos išduotą pažymą, patvirtinančią, kad užsienietis yra apdraustas socialiniu draudimu;<text:s/></text:span></text:p>
      <text:p text:style-name="P174">Punkto pakeitimai:</text:p>
      <text:p text:style-name="P175"><text:span text:style-name="T176">Nr.<text:s/></text:span><text:a xlink:href="https://www.e-tar.lt/portal/legalAct.html?documentId=TAR.69743B05013B" office:target-frame-name="_top" xlink:show="replace"><text:span text:style-name="T177">A1-448</text:span></text:a><text:span text:style-name="T178">, 2013-07-26, Žin., 2013, Nr. 83-4208 (2013-07-30), i. k. 1132230ISAK00A1-448</text:span></text:p>
      <text:p text:style-name="Normal"/>
      <text:p text:style-name="P179"><text:span text:style-name="T180">9.8</text:span><text:span text:style-name="T181">. atvyksta vykdyti bendrų su užsienio valstybėmis vyriausybinių programų;</text:span></text:p>
      <text:p text:style-name="P182"><text:span text:style-name="T183">9.9</text:span><text:span text:style-name="T184">. y</text:span><text:span text:style-name="T185">ra sportininkas profesionalas ar treneris, sudaręs sportinės veiklos sutartį, kaip numatyta Lietuvos Respublikos kūno kultūros ir sporto įstatyme (Žin., 1996, Nr.<text:s/></text:span><text:a xlink:href="https://www.e-tar.lt/portal/lt/legalAct/TAR.791BF9249C9C" office:target-frame-name="_blank" xlink:show="new"><text:span text:style-name="T186">9-215</text:span></text:a><text:span text:style-name="T187">; 2</text:span><text:span text:style-name="T188">008, Nr. 47-1752; 2 straipsnio 17 dalis, 35 straipsnio 1–4 dalys);</text:span></text:p>
      <text:p text:style-name="P189"><text:span text:style-name="T190">9.10</text:span><text:span text:style-name="T191">. ketina dirbti kaip dėstytojas ir (arba) atlikti mokslinius tyrimus ir (arba) eksperimentinės (socialinės, kultūrinės) plėtros darbus kaip tyrėjas pagal darbo arba autorinę sutartį</text:span><text:span text:style-name="T192">, sudarytą su Lietuvos Respublikoje įregistruota mokslo ir studijų institucija;</text:span></text:p>
      <text:p text:style-name="P193"><text:span text:style-name="T194">9.11</text:span><text:span text:style-name="T195">. yra su Lietuvos valstybės vėliava tarptautiniais maršrutais plaukiojančio laivo įgulos narys;</text:span></text:p>
      <text:p text:style-name="P196"><text:span text:style-name="T197">9.12</text:span><text:span text:style-name="T198">. yra tradicinės Lietuvos religinės bendrijos (bendruomenės) ar<text:s/></text:span><text:span text:style-name="T199">valstybės pripažintos religinės bendrijos narys, turintis atitinkamos religinės bendrijos (bendruomenės) vadovybės išduotą tarpininkavimo dokumentą, Lietuvos Respublikoje juridinio asmens statusą turinčios kitos religinės bendruomenės ar bendrijos dvasinin</text:span><text:span text:style-name="T200">kas, turintis atitinkamos religinės bendruomenės ar bendrijos vadovybės išduotą tarpininkavimo dokumentą, buvimo ir religinės veiklos Lietuvos Respublikoje laikotarpiu išlaikomas iš religinės bendruomenės lėšų, kaip numatyta Lietuvos Respublikos religinių<text:s/></text:span><text:span text:style-name="T201">bendruomenių ir bendrijų įstatyme (Žin., 1995, Nr.<text:s/></text:span><text:a xlink:href="https://www.e-tar.lt/portal/lt/legalAct/TAR.B4DBBD7C388A" office:target-frame-name="_blank" xlink:show="new"><text:span text:style-name="T202">89-1985</text:span></text:a><text:span text:style-name="T203">; 17 straipsnis);</text:span></text:p>
      <text:p text:style-name="P204"><text:span text:style-name="T205">9.13</text:span><text:span text:style-name="T206">. yra kitos valstybės labdaros organizacijos atstovas, atvykstantis teikti labdaros Lie</text:span><text:span text:style-name="T207">tuvos Respublikoje;</text:span></text:p>
      <text:p text:style-name="P208"><text:span text:style-name="T209">9.14</text:span><text:span text:style-name="T210">. yra Europos Sąjungos ar jos valstybių narių remiamų savanorių programų dalyvis.</text:span></text:p>
      <text:p text:style-name="P211"><text:span text:style-name="T212">10</text:span><text:span text:style-name="T213">. Už leidimo dirbti išdavimą, jo galiojimo laiko pratęsimą ir dublikato išdavimą imama Lietuvos Respublikos Vyriausybės nustatyta valstybė</text:span><text:span text:style-name="T214">s rinkliava.</text:span></text:p>
      <text:p text:style-name="P215"><text:span text:style-name="T216">11</text:span><text:span text:style-name="T217">. Leidimą dirbti užsieniečiui išduoda Lietuvos darbo birža prie Socialinės apsaugos ir darbo ministerijos (toliau – Lietuvos darbo birža).</text:span></text:p>
      <text:p text:style-name="P218"/>
      <text:p text:style-name="P219"><text:span text:style-name="T220">II</text:span><text:span text:style-name="T221">.<text:s/></text:span><text:span text:style-name="T222">PRAŠYMO IŠDUOTI LEIDIMĄ DIRBTI PATEIKIMAS</text:span></text:p>
      <text:p text:style-name="P223"/>
      <text:p text:style-name="P224"><text:span text:style-name="T225">12</text:span><text:span text:style-name="T226">. Darbdavys, nesant Lietuvos<text:s/></text:span><text:span text:style-name="T227">Respublikoje specialisto, atitinkančio darbdavio keliamus kvalifikacinius reikalavimus, norintis įdarbinti užsienietį, turi pateikti teritorinei darbo biržai, kurios veiklos teritorijoje registruota laisva darbo vieta, nustatytos formos prašymą (1 priedas)</text:span><text:span text:style-name="T228">. Prie prašymo pridedama:</text:span></text:p>
      <text:p text:style-name="P229"><text:span text:style-name="T230">12.1</text:span><text:span text:style-name="T231">. užsieniečio galiojančio kelionės dokumento kopija arba užsieniečio, įgijusio kitoje Europos Sąjungos valstybėje narėje ilgalaikio gyventojo statusą, tos valstybės išduoto leidimo gyventi kopija;</text:span></text:p>
      <text:p text:style-name="P232"><text:span text:style-name="T233">12.2</text:span><text:span text:style-name="T234">. užsieniečio diplo</text:span><text:span text:style-name="T235">mo ar kito dokumento, patvirtinančio asmens kvalifikaciją, kopija;</text:span></text:p>
      <text:p text:style-name="P236"><text:span text:style-name="T237">12.3</text:span><text:span text:style-name="T238">. Studijų kokybės vertinimo centro nustatyta tvarka įforminto sprendimo dėl užsienio kvalifikacijos akademinio pripažinimo, kaip nustatyta Lietuvos Respublikos Vyriausybės 2012 m. v</text:span><text:span text:style-name="T239">asario 29 d. nutarime Nr. 212 „Dėl Išsilavinimo ir kvalifikacijų, susijusių su aukštuoju mokslu ir įgytų pagal užsienio valstybių ir tarptautinių organizacijų švietimo programas, pripažinimo tvarkos aprašo patvirtinimo“ (Žin., 2012, Nr.<text:s/></text:span><text:a xlink:href="https://www.e-tar.lt/portal/lt/legalAct/TAR.0DEDE1A7E942" office:target-frame-name="_blank" xlink:show="new"><text:span text:style-name="T240">29-1290</text:span></text:a><text:span text:style-name="T241">), kopija kartu su užsieniečio diplomo ar kito dokumento, patvirtinančio asmens kvalifikaciją, kopija, jeigu profesija nereglamentuojama Lietuvos Respublikoje, bet yra reikalaujama tu</text:span><text:span text:style-name="T242">rėti aukštąjį išsilavinimą;</text:span></text:p>
      <text:p text:style-name="P243"><text:span text:style-name="T244">12.4</text:span><text:span text:style-name="T245">. kompetentingos institucijos sprendimo dėl asmens profesinės kvalifikacijos pripažinimo, kaip nustatyta Lietuvos Respublikos Vyriausybės 2011 m. rugsėjo 14 d. nutarime Nr. 1069 „Dėl trečiųjų šalių piliečių reglamentuoja</text:span><text:span text:style-name="T246">mų profesinių kvalifikacijų pripažinimo“ (Žin., 2011, Nr.<text:s/></text:span><text:a xlink:href="https://www.e-tar.lt/portal/lt/legalAct/TAR.31B5763F222B" office:target-frame-name="_blank" xlink:show="new"><text:span text:style-name="T247">115-5403</text:span></text:a><text:span text:style-name="T248">), kopija, jeigu profesija reglamentuojama Lietuvos Respublikoje pagal Lietuvos Respublikoje reglamentuoj</text:span><text:span text:style-name="T249">amų profesijų sąrašą, patvirtintą Lietuvos Respublikos ūkio ministro 2010 m. rugpjūčio 31 d. įsakymu Nr. 4-668 (Žin., 2010, Nr.<text:s/></text:span><text:a xlink:href="https://www.e-tar.lt/portal/lt/legalAct/TAR.DF02D8C13934" office:target-frame-name="_blank" xlink:show="new"><text:span text:style-name="T250">104-5419</text:span></text:a><text:span text:style-name="T251">);</text:span></text:p>
      <text:p text:style-name="P252"><text:span text:style-name="T253">12.5</text:span><text:span text:style-name="T254">. užsieniečio 2 metų dar</text:span><text:span text:style-name="T255">bo patirtį (stažą) pagal turimą profesinę kvalifikaciją per 3 paskutiniuosius metus patvirtinančio dokumento kopija. Šis reikalavimas netaikomas užsieniečiui, įgijusiam išsilavinimą Lietuvos Respublikoje (Leidimo dirbti užsieniečiui, jam esant Lietuvos Res</text:span><text:span text:style-name="T256">publikoje, išdavimo sąlygų ir tvarkos aprašo 2.3 punktas) ar studijuojančiam Lietuvos Respublikoje rezidentūroje;</text:span></text:p>
      <text:p text:style-name="P257"><text:span text:style-name="T258">12.6</text:span><text:span text:style-name="T259">. pažyma, išduota Lietuvos Respublikos aukštosios mokyklos ir patvirtinanti užsieniečio antruosius ar paskesnius studijų metus Lietuvo</text:span><text:span text:style-name="T260">s Respublikoje (pateikiama vietoj šio Aprašo 12.2–12.5 punktuose nurodytų dokumentų, kai kreipiamasi dėl užsieniečio, norinčio dirbti studijų laikotarpiu);</text:span></text:p>
      <text:p text:style-name="P261"><text:span text:style-name="T262">12.7</text:span><text:span text:style-name="T263">. darbdavio pasirašyta pažyma, kurioje nurodoma informacija apie:</text:span></text:p>
      <text:p text:style-name="P264"><text:span text:style-name="T265">12.7.1</text:span><text:span text:style-name="T266">. būtinumą įdarbin</text:span><text:span text:style-name="T267">ti užsienietį;</text:span></text:p>
      <text:p text:style-name="P268"><text:span text:style-name="T269">12.7.2</text:span><text:span text:style-name="T270">. darbuotojų atleidimus per 6 mėnesius iki kreipimosi dėl leidimo dirbti išdavimo (atleidimo iš darbo priežastis, atleistų darbuotojų kvalifikaciją ir darbo funkcijas);</text:span></text:p>
      <text:p text:style-name="P271"><text:span text:style-name="T272">12.7.3</text:span><text:span text:style-name="T273">. darbuotojo vidutinį darbo užmokesčio dydį, jei<text:s/></text:span><text:span text:style-name="T274">įmonėje yra daugiau darbuotojų, dirbančių tokį patį darbą, kokiam prašoma leidimo dirbti užsieniečiui;</text:span></text:p>
      <text:p text:style-name="P275"><text:span text:style-name="T276">12.8</text:span><text:span text:style-name="T277">. išduoto leidimo dirbti kopija ir darbdavio pažyma apie užsieniečio darbą toje darbovietėje, nurodant darbuotojo darbo funkciją, darbo užmokes</text:span><text:span text:style-name="T278">čio dydį, apskaičiuotų ir per visą užsieniečio dirbtą laikotarpį sumokėtų mokesčių bei valstybinio socialinio draudimo įmokų dydį (pateikiama vietoj Aprašo 12.2–12.5 punktuose nurodytų dokumentų), kai kreipiamasi dėl užsieniečio, kurio profesija įtraukta į</text:span><text:span text:style-name="T279"><text:s/>profesijų, kurių darbuotojų trūksta Lietuvos Respublikoje, sąrašą pagal ekonominės<text:s/></text:span><text:span text:style-name="T280">veiklos rūšis</text:span><text:span text:style-name="T281"><text:s/></text:span><text:span text:style-name="T282">(Leidimo dirbti užsieniečiui, jam esant Lietuvos Respublikoje, išdavimo sąlygų ir tvarkos aprašo 2.4 punktas);</text:span></text:p>
      <text:p text:style-name="P283"><text:span text:style-name="T284">12.9</text:span><text:span text:style-name="T285">. šio Aprašo 12.1–12.4 punktuose nurody</text:span><text:span text:style-name="T286">ti dokumentai, kai kreipiamasi dėl Lietuvos Respublikoje įregistruotos įmonės užsieniečio vadovo, kuris neatitinka šio Aprašo 9.4.punkte<text:s/></text:span><text:soft-page-break/><text:span text:style-name="T287">nurodytų sąlygų.</text:span></text:p>
      <text:p text:style-name="P288"><text:span text:style-name="T289">13</text:span><text:span text:style-name="T290">. Lietuvos Respublikoje įregistruota įmonė, įstaiga, organizacija ar Lietuvos Respublikoje įre</text:span><text:span text:style-name="T291">gistruotas užsienio juridinio asmens filialas ar atstovybė (toliau – įmonė), priimanti atsiųstą laikinai dirbti į Lietuvos Respubliką užsienietį, kurio nuolatinė darbo vieta yra užsienyje, turi pateikti teritorinei darbo biržai nustatytos formos prašymą (2</text:span><text:span text:style-name="T292"><text:s/>priedas). Prie prašymo pridedama:</text:span></text:p>
      <text:p text:style-name="P293"><text:span text:style-name="T294">13.1</text:span><text:span text:style-name="T295">. sutarties dėl paslaugų teikimo ar darbų atlikimo, sudarytos tarp įmonės ir užsienio valstybės įmonės, siunčiančios darbuotoją, kopija;</text:span></text:p>
      <text:p text:style-name="P296"><text:span text:style-name="T297">13.2</text:span><text:span text:style-name="T298">. užsienio valstybės juridinio asmens registracijos pažymėjimo ar išra</text:span><text:span text:style-name="T299">šo iš užsienio valstybės registro kopija;</text:span></text:p>
      <text:p text:style-name="P300"><text:span text:style-name="T301">13.3</text:span><text:span text:style-name="T302">. vykdomo projekto aprašymas su paaiškinimu, kodėl šiam projektui vykdyti yra pasirinktos užsienio įmonės paslaugos ir kokiu tikslu planuojama priimti atsiunčiamą užsienietį;</text:span></text:p>
      <text:p text:style-name="P303"><text:span text:style-name="T304">13.4</text:span><text:span text:style-name="T305">. užsieniečio galiojanč</text:span><text:span text:style-name="T306">io kelionės dokumento kopija;</text:span></text:p>
      <text:p text:style-name="P307"><text:span text:style-name="T308">13.5</text:span><text:span text:style-name="T309">. užsieniečio darbo sutarties siunčiančioje įmonėje kopija;</text:span></text:p>
      <text:p text:style-name="P310"><text:span text:style-name="T311">13.6</text:span><text:span text:style-name="T312">. užsienio valstybės kompetentingos institucijos pažyma, patvirtinanti, kad užsienietis yra apdraustas socialiniu draudimu siunčiančioje įmonėje. Jei<text:s/></text:span><text:span text:style-name="T313">užsienio šalies kompetentinga institucija neteikia pažymos apie konkretaus asmens socialinį draustumą, pateikiama siunčiančios įmonės pažyma, kad užsienietis yra draudžiamas socialiniu draudimu, ir kompetentingos institucijos pažyma, patvirtinanti, kad siu</text:span><text:span text:style-name="T314">nčianti įmonė neturi mokestinės nepriemokos valstybiniam socialiniam draudimui;</text:span></text:p>
      <text:p text:style-name="P315"><text:span text:style-name="T316">13.7</text:span><text:span text:style-name="T317">. užsieniečio diplomo ar kito dokumento, patvirtinančio asmens kvalifikaciją, kopija.</text:span></text:p>
      <text:p text:style-name="P318"><text:span text:style-name="T319">14</text:span><text:span text:style-name="T320">. Darbdavys, norintis įdarbinti užsienietį kaip stažuotoją ar praktikantą,</text:span><text:span text:style-name="T321"><text:s/>turi pateikti teritorinei darbo biržai nustatytos formos prašymą (3 priedas). Prie prašymo pridedama:</text:span></text:p>
      <text:p text:style-name="P322"><text:span text:style-name="T323">14.1</text:span><text:span text:style-name="T324">. užsieniečio galiojančio kelionės dokumento kopija;</text:span></text:p>
      <text:p text:style-name="P325"><text:span text:style-name="T326">14.2</text:span><text:span text:style-name="T327">. užsieniečio diplomo ar kito dokumento, patvirtinančio asmens kvalifikaciją, kopija;</text:span></text:p>
      <text:p text:style-name="P328"><text:span text:style-name="T329">14.3</text:span><text:span text:style-name="T330">. Studijų kokybės vertinimo centro nustatyta tvarka įforminta sprendimo dėl užsienio kvalifikacijos akademinio pripažinimo, kaip nustatyta Lietuvos Respublikos Vyriausybės 2012 m. vasario 29 d. nutarime Nr. 212, kopija kartu su užsieniečio diplomo<text:s/></text:span><text:span text:style-name="T331">ar kito dokumento, patvirtinančio asmens kvalifikaciją, kopija, jeigu profesija nereglamentuojama Lietuvos Respublikoje, bet yra reikalaujama turėti aukštąjį išsilavinimą;</text:span></text:p>
      <text:p text:style-name="P332"><text:span text:style-name="T333">14.4</text:span><text:span text:style-name="T334">. kompetentingos institucijos sprendimo dėl asmens profesinės kvalifikacijos</text:span><text:span text:style-name="T335"><text:s/>pripažinimo, kaip nustatyta Lietuvos Respublikos Vyriausybės 2011 m. rugsėjo 14 d. nutarime Nr. 1069, kopija, jeigu profesija reglamentuojama Lietuvos Respublikoje pagal Lietuvos Respublikoje reglamentuojamų profesijų sąrašą;</text:span></text:p>
      <text:p text:style-name="P336"><text:span text:style-name="T337">14.5</text:span><text:span text:style-name="T338">. pažyma, išduota užs</text:span><text:span text:style-name="T339">ienio šalies aukštosios mokyklos ir patvirtinanti užsieniečio studijas aukštojoje mokykloje (pateikiama vietoj šio Aprašo 14.2–14.4 punktuose nurodytų dokumentų, jei užsienietis dar studijuoja aukštojoje mokykloje);</text:span></text:p>
      <text:p text:style-name="P340"><text:span text:style-name="T341">14.6</text:span><text:span text:style-name="T342">. darbdavio pažyma, kurioje pate</text:span><text:span text:style-name="T343">ikiamas trumpas užsieniečio lietuvių kalbos mokėjimo įvertinimas (tiek, kiek būtina siekiant dirbti);</text:span></text:p>
      <text:p text:style-name="P344"><text:span text:style-name="T345">14.7</text:span><text:span text:style-name="T346">. asociacijos AIESEC Lietuva ar Lietuvos medicinos studentų asociacijos (LiMSA) prezidentų pasirašyta tarpininkavimo pažyma apie užsieniečio įdarb</text:span><text:span text:style-name="T347">inimo pagrįstumą;</text:span></text:p>
      <text:p text:style-name="P348"><text:span text:style-name="T349">14.8</text:span><text:span text:style-name="T350">. bendradarbiavimo sutarties, darbdavio sudarytos su asociacija AIESEC Lietuva ar LiMSA, kopija.</text:span></text:p>
      <text:p text:style-name="P351"><text:span text:style-name="T352">15</text:span><text:span text:style-name="T353">. Užsienietis, kuris nori įsidarbinti kaip stažuotojas ar praktikantas, turi atitikti šias sąlygas:</text:span></text:p>
      <text:p text:style-name="P354"><text:span text:style-name="T355">15.1</text:span><text:span text:style-name="T356">. būti ne jaunesnis</text:span><text:span text:style-name="T357"><text:s/>kaip 18 ir ne vyresnis kaip 30 metų;</text:span></text:p>
      <text:p text:style-name="P358"><text:span text:style-name="T359">15.2</text:span><text:span text:style-name="T360">. turėti aukštąjį išsilavinimą arba studijuoti aukštojoje mokykloje;</text:span></text:p>
      <text:p text:style-name="P361"><text:span text:style-name="T362">15.3</text:span><text:span text:style-name="T363">. siekti pagilinti lietuvių kalbos žinias ar savo profesinę kompetenciją arba įgyti papildomą kompetenciją.</text:span></text:p>
      <text:p text:style-name="P364"><text:span text:style-name="T365">16</text:span><text:span text:style-name="T366">. Darbdavys, nori</text:span><text:span text:style-name="T367">ntis įdarbinti užsienietį Lietuvos Respublikos tarptautiniuose susitarimuose dėl jaunimo mainų nustatytais atvejais, turi pateikti teritorinei darbo biržai nustatytos formos prašymą (4 priedas). Prie prašymo pridedama:</text:span></text:p>
      <text:p text:style-name="P368"><text:span text:style-name="T369">16.1</text:span><text:span text:style-name="T370">. užsieniečio galiojančio kelio</text:span><text:span text:style-name="T371">nės dokumento kopija, daugkartinės nacionalinės vizos kopija. Jeigu daugkartinė nacionalinė viza nėra išduota, būtinas kompetentingos institucijos sprendimas dėl daugkartinės nacionalinės vizos išdavimo užsieniečiui;</text:span></text:p>
      <text:p text:style-name="P372"><text:span text:style-name="T373">16.2</text:span><text:span text:style-name="T374">. darbo sutarties kopija, jeigu</text:span><text:span text:style-name="T375"><text:s/>yra iš anksto suderinta darbo sutartis arba užsienietis vyksta stažuotis ar atlikti darbo praktikos.</text:span></text:p>
      <text:p text:style-name="P376"><text:span text:style-name="T377">17</text:span><text:span text:style-name="T378">. Šio Aprašo 16 punkte nurodytu atveju dėl leidimo dirbti išdavimo gali kreiptis pats užsienietis.</text:span></text:p>
      <text:p text:style-name="P379"><text:span text:style-name="T380">18</text:span><text:span text:style-name="T381">. Užsienio valstybių dokumentai turi būti</text:span><text:span text:style-name="T382"><text:s/>nustatyta tvarka legalizuoti ar patvirtinti pažyma<text:s/></text:span><text:span text:style-name="T383">(</text:span><text:span text:style-name="T384">a</text:span><text:span text:style-name="T385">postile)</text:span><text:span text:style-name="T386">, jeigu kiti teisės aktai nenustato kitaip. Dokumentų, sudarytų ne lietuvių kalba, vertimas į lietuvių kalbą turi būti patvirtintas jį atlikusio vertėjo parašu. Dokumentų kopijos turi būti<text:s/></text:span><text:span text:style-name="T387">patvirtintos įmonės vadovo parašu ir antspaudu.</text:span></text:p>
      <text:p text:style-name="P388"><text:span text:style-name="T389">19</text:span><text:span text:style-name="T390">. Priėmęs šio Aprašo 12–14 ir 16 punktuose nurodytus dokumentus, teritorinės darbo biržos įgaliotas valstybės tarnautojas patikrina, ar darbdavys (įmonė) atitinka šiuos reikalavimus:</text:span></text:p>
      <text:p text:style-name="P391"><text:span text:style-name="T392">19.1</text:span><text:span text:style-name="T393">. yra įregist</text:span><text:span text:style-name="T394">ruotas Lietuvos Respublikoje;</text:span></text:p>
      <text:p text:style-name="P395"><text:span text:style-name="T396">19.2</text:span><text:span text:style-name="T397">. nėra bankrutavęs, jam neiškelta bankroto byla;</text:span></text:p>
      <text:p text:style-name="P398"><text:span text:style-name="T399">19.3</text:span><text:span text:style-name="T400">. neturi mokestinės nepriemokos valstybės ir (arba) savivaldybių biudžetams ir fondams, į kuriuos mokamus mokesčius administruoja Valstybinė mokesčių inspekcija<text:s/></text:span><text:span text:style-name="T401">prie Finansų ministerijos, nėra skolingas Valstybinio socialinio draudimo fondo biudžetui;</text:span></text:p>
      <text:p text:style-name="P402"><text:span text:style-name="T403">19.4</text:span><text:span text:style-name="T404">. neturi galiojančios administracinės nuobaudos</text:span><text:span text:style-name="T405"><text:s/></text:span><text:span text:style-name="T406">pagal Lietuvos Respublikos administracinių teisės pažeidimų kodekso (Žin., 1985, Nr. 1-1)<text:s/></text:span><text:span text:style-name="T407">41</text:span><text:span text:style-name="T408">3<text:s/></text:span><text:span text:style-name="T409">straipsnį, 41</text:span><text:span text:style-name="T410">4</text:span><text:span text:style-name="T411"><text:s/></text:span><text:span text:style-name="T412">straipsnio 2–4 dalis ir 206</text:span><text:span text:style-name="T413">3<text:s/></text:span><text:span text:style-name="T414">straipsnį</text:span><text:span text:style-name="T415">;</text:span></text:p>
      <text:p text:style-name="P416">Punkto pakeitimai:</text:p>
      <text:p text:style-name="P417"><text:span text:style-name="T418">Nr.<text:s/></text:span><text:a xlink:href="https://www.e-tar.lt/portal/legalAct.html?documentId=TAR.69743B05013B" office:target-frame-name="_top" xlink:show="replace"><text:span text:style-name="T419">A1-448</text:span></text:a><text:span text:style-name="T420">, 2013-07-26, Žin., 2013, Nr. 83-4208 (2013-07-30), i. k. 1132230ISAK00A1-448</text:span></text:p>
      <text:p text:style-name="Normal"/>
      <text:p text:style-name="P421"><text:span text:style-name="T422">19.5</text:span><text:span text:style-name="T423">. neturi galiojanč</text:span><text:span text:style-name="T424">ios nuobaudos pagal Lietuvos Respublikos valstybinės darbo inspekcijos įstatymo (Žin., 2003, Nr.<text:s/></text:span><text:a xlink:href="https://www.e-tar.lt/portal/lt/legalAct/TAR.1FD5C3A4D10A" office:target-frame-name="_blank" xlink:show="new"><text:span text:style-name="T425">102-4585</text:span></text:a><text:span text:style-name="T426">; 2012, Nr.<text:s/></text:span><text:a xlink:href="https://www.e-tar.lt/portal/lt/legalAct/TAR.D69C8BBD9D73" office:target-frame-name="_blank" xlink:show="new"><text:span text:style-name="T427">82-4272</text:span></text:a><text:span text:style-name="T428">) 12</text:span><text:span text:style-name="T429">1</text:span><text:span text:style-name="T430"><text:s/>straipsnį;</text:span></text:p>
      <text:p text:style-name="P431"><text:span text:style-name="T432">19.6</text:span><text:span text:style-name="T433">. yra laivybos, žvejybos įmonė, o darbo vieta yra vidaus vandenų transporto priemonė, plaukiojanti su Lietuvos valstybės vėliava Lietuvos Res</text:span><text:span text:style-name="T434">publikos vidaus vandenyse ar teritorinėje jūroje, įregistruota Lietuvos Respublikos vidaus vandenų laivų registre, arba laivas, įregistruotas Lietuvos Respublikos jūrų laivų registre.</text:span></text:p>
      <text:p text:style-name="P435"><text:span text:style-name="T436">20</text:span><text:span text:style-name="T437">. Darbdaviui pageidaujant, teritorinės darbo biržos įgaliotas va</text:span><text:span text:style-name="T438">lstybės tarnautojas išduoda dokumentų gavimo pažymą.</text:span></text:p>
      <text:p text:style-name="P439"><text:span text:style-name="T440">21</text:span><text:span text:style-name="T441">. Darbdavio prašymas išduoti leidimą dirbti užsieniečiui nepriimamas nagrinėti, jeigu darbdavys:</text:span></text:p>
      <text:p text:style-name="P442"><text:span text:style-name="T443">21.1</text:span><text:span text:style-name="T444">. likus ne mažiau nei 3 mėnesiams iki prašymo pateikimo dienos, teritorinei darbo biržai<text:s/></text:span><text:span text:style-name="T445">nepateikė informacijos apie prognozuojamą užsieniečių įdarbinimo poreikį. Šis reikalavimas netaikomas darbdaviui, kuris per artimiausius 6 mėnesius planuoja įdarbinti ne daugiau kaip 5 tos pačios profesinės kvalifikacijos užsieniečius;</text:span></text:p>
      <text:p text:style-name="P446"><text:span text:style-name="T447">21.2</text:span><text:span text:style-name="T448">. prieš mėne</text:span><text:span text:style-name="T449">sį iki prašymo pateikimo teritorinei darbo biržai dienos teisės aktų nustatyta tvarka nebuvo įregistravęs laisvos darbo vietos arba užsienietis jau turi galiojantį leidimą dirbti kitoje įmonėje. Reikalavimas registruoti laisvą darbo vietą netaikomas darbda</text:span><text:span text:style-name="T450">viui, norinčiam įdarbinti užsienietį Lietuvos Respublikos tarptautiniuose susitarimuose dėl jaunimo mainų nustatytomis sąlygomis, įmonei, priimančiai atsiųstą laikinai dirbti į Lietuvos Respubliką užsienietį, ir darbdaviui, kuris nori įdarbinti užsienietį<text:s/></text:span><text:span text:style-name="T451">kaip stažuotoją ar praktikantą;</text:span></text:p>
      <text:p text:style-name="P452"><text:span text:style-name="T453">21.3</text:span><text:span text:style-name="T454">. nesilaikė šio Aprašo 55 ir 57 punktuose nustatytų reikalavimų. Prašymas gali būti priimtas nagrinėti praėjus 3 mėnesiams nuo leidimo dirbti panaikinimo dienos.</text:span></text:p>
      <text:p text:style-name="P455"/>
      <text:p text:style-name="P456"><text:span text:style-name="T457">III</text:span><text:span text:style-name="T458">.<text:s/></text:span><text:span text:style-name="T459">LEIDIMO DIRBTI IŠDAVIMAS</text:span></text:p>
      <text:p text:style-name="P460"/>
      <text:p text:style-name="P461"><text:span text:style-name="T462">22</text:span><text:span text:style-name="T463">. Terito</text:span><text:span text:style-name="T464">rinės darbo biržos įgaliotas valstybės tarnautojas ne vėliau kaip per 21 kalendorinę dieną, o dėl užsieniečio, kurio profesija įtraukta į profesijų, kurių darbuotojų trūksta Lietuvos Respublikoje, sąrašą pagal ekonominės veiklos rūšis, – ne vėliau kaip per</text:span><text:span text:style-name="T465"><text:s/>14 kalendorinių dienų nuo šio Aprašo 12 punkte nurodytų dokumentų gavimo dienos pateikia Lietuvos darbo biržai išvadą dėl leidimo dirbti pagal darbo sutartį užsieniečiui išdavimo. Darbdavio prašymas išduoti leidimą dirbti užsieniečiui pagal darbo sutartį<text:s/></text:span><text:span text:style-name="T466">turi būti išnagrinėtas ne vėliau kaip per 20 kalendorinių dienų, o dėl trūkstamos profesijos darbuotojo įdarbinimo – ne vėliau kaip per 10 kalendorinių dienų nuo jo gavimo Lietuvos darbo biržoje.</text:span></text:p>
      <text:p text:style-name="P467"><text:span text:style-name="T468">23</text:span><text:span text:style-name="T469">. Teritorinės darbo biržos įgaliotas valstybės tarnaut</text:span><text:span text:style-name="T470">ojas ne vėliau kaip per 10 kalendorinių dienų nuo šio Aprašo 13 punkte nurodytų dokumentų gavimo dienos pateikia Lietuvos darbo biržai išvadą dėl leidimo dirbti atsiųstam laikinai dirbti į Lietuvos Respubliką užsieniečiui išdavimo. Įmonės prašymas išduoti<text:s/></text:span><text:span text:style-name="T471">leidimą dirbti atsiųstam laikinai dirbti į Lietuvos Respubliką užsieniečiui turi būti išnagrinėtas ne vėliau kaip per 10 kalendorinių dienų nuo jo gavimo Lietuvos darbo biržoje.</text:span></text:p>
      <text:p text:style-name="P472"><text:span text:style-name="T473">24</text:span><text:span text:style-name="T474">. Teritorinės darbo biržos įgaliotas valstybės tarnautojas ne vėliau kai</text:span><text:span text:style-name="T475">p per 15 kalendorinių dienų nuo šio Aprašo 14 punkte nurodytų dokumentų gavimo dienos pateikia Lietuvos darbo biržai išvadą dėl leidimo dirbti užsieniečiui išdavimo. Darbdavio prašymas išduoti leidimą dirbti užsieniečiui stažuotojui ar praktikantui turi bū</text:span><text:span text:style-name="T476">ti išnagrinėtas ne vėliau kaip per 10 kalendorinių dienų nuo jo gavimo Lietuvos darbo biržoje.</text:span></text:p>
      <text:p text:style-name="P477"><text:span text:style-name="T478">25</text:span><text:span text:style-name="T479">. Teritorinės darbo biržos įgaliotas valstybės tarnautojas ne vėliau kaip per 7 kalendorines dienas nuo šio Aprašo 16 punkte nurodytų dokumentų gavimo dien</text:span><text:span text:style-name="T480">os pateikia Lietuvos darbo biržai išvadą dėl leidimo dirbti užsieniečiui, atvykusiam pagal tarptautinius susitarimus dėl jaunimo mainų, išdavimo. Darbdavio ar užsieniečio prašymas išduoti leidimą dirbti užsieniečiui Lietuvos Respublikos tarptautiniuose sus</text:span><text:span text:style-name="T481">itarimuose dėl jaunimo mainų nustatytais atvejais turi būti išnagrinėtas ne vėliau kaip per 7 kalendorines dienas nuo jo gavimo Lietuvos darbo biržoje.</text:span></text:p>
      <text:p text:style-name="P482"><text:span text:style-name="T483">26</text:span><text:span text:style-name="T484">. Kilus įtarimui, kad kartu su prašymu pateiktas dokumentas (-ai) yra (buvo) suklastotas (-i),<text:s/></text:span><text:span text:style-name="T485">kreipiamasi į kompetentingą instituciją ir šio Aprašo 22–25 punktuose nurodytas terminas sustabdomas iki kompetentingos institucijos sprendimo priėmimo dienos. Apie šio Aprašo 22–25 punktuose nurodyto termino sustabdymą darbdavys elektroniniu paštu informu</text:span><text:span text:style-name="T486">ojamas ne vėliau kaip per 3 kalendorines dienas nuo kreipimosi į kompetentingą instituciją dienos. Jei darbdavys nenurodė elektroninio pašto adreso, pranešimas išsiunčiamas paštu.</text:span></text:p>
      <text:p text:style-name="P487"><text:span text:style-name="T488">27</text:span><text:span text:style-name="T489">. Lietuvos darbo biržos direktorius ar jo įgaliotas valstybės tarnauto</text:span><text:span text:style-name="T490">jas, remdamasis teritorinės darbo biržos išvada ir atsižvelgdamas į tarptautinius Lietuvos Respublikos įsipareigojimus bei Lietuvos Respublikos darbo rinkos poreikius, priima sprendimą dėl leidimo dirbti ir išduoda leidimą.</text:span></text:p>
      <text:p text:style-name="P491"><text:span text:style-name="T492">28</text:span><text:span text:style-name="T493">. Lietuvos darbo biržos di</text:span><text:span text:style-name="T494">rektorius ar jo įgaliotas valstybės tarnautojas šio Aprašo 16 punkte nurodytu atveju priima sprendimą dėl leidimo dirbti ir išduoda leidimą, jeigu užsienietis atitinka Lietuvos Respublikos tarptautiniuose susitarimuose dėl jaunimo mainų nustatytas sąlygas.</text:span></text:p>
      <text:p text:style-name="P495"><text:span text:style-name="T496">29</text:span><text:span text:style-name="T497">. Leidime dirbti nurodoma užsieniečio vardas, pavardė, pilietybė, gimimo data, profesinė kvalifikacija, leidimo dirbti galiojimo laikas, darbo vieta (darbdavio pavadinimas, kodas, struktūrinio padalinio pavadinimas, adresas, telefono nr., fakso nr.,</text:span><text:span text:style-name="T498"><text:s/>el. paštas) ir darbo funkcija (profesija, specialybė, pareigų pavadinimas).</text:span></text:p>
      <text:p text:style-name="P499"><text:span text:style-name="T500">30</text:span><text:span text:style-name="T501">. Leidime dirbti, kuris išduotas užsieniečiui, atvykstančiam pagal Lietuvos Respublikos tarptautinius susitarimus dėl jaunimo mainų, nurodoma užsieniečio vardas, pavardė, pi</text:span><text:span text:style-name="T502">lietybė, gimimo data ir nuoroda į tarptautinį susitarimą. Informaciją apie profesinę kvalifikaciją, darbą ir darbo funkciją šiame leidime nurodyti neprivaloma, leidimas galioja visoje Lietuvos Respublikoje.</text:span></text:p>
      <text:p text:style-name="P503"><text:span text:style-name="T504">31</text:span><text:span text:style-name="T505">. Darbdavys ar užsienietis, praradęs leidim</text:span><text:span text:style-name="T506">ą dirbti, dėl leidimo dirbti dublikato išdavimo turi kreiptis į Lietuvos darbo biržą ir pateikti motyvuotą prašymą. Leidimo dirbti dublikatas išduodamas per 5 kalendorines dienas.</text:span></text:p>
      <text:p text:style-name="P507"/>
      <text:p text:style-name="P508"><text:span text:style-name="T509">IV</text:span><text:span text:style-name="T510">.<text:s/></text:span><text:span text:style-name="T511">LEIDIMO DIRBTI GALIOJIMO LAIKAS</text:span></text:p>
      <text:p text:style-name="P512"/>
      <text:p text:style-name="P513"><text:span text:style-name="T514">32</text:span><text:span text:style-name="T515">. Užsieniečiui leidimas di</text:span><text:span text:style-name="T516">rbti išduodamas iki 2 metų. Leidimo dirbti galiojimo laikas nustatomas įvertinus darbo rinkos poreikius.</text:span></text:p>
      <text:p text:style-name="P517"><text:span text:style-name="T518">33</text:span><text:span text:style-name="T519">. Užsienietis gali įsidarbinti pagal darbo sutartį su nauju leidimu dirbti, praėjus ne mažiau kaip 1 mėnesiui nuo išduoto leidimo dirbti galiojim</text:span><text:span text:style-name="T520">o laiko pabaigos.</text:span></text:p>
      <text:p text:style-name="P521"><text:span text:style-name="T522">34</text:span><text:span text:style-name="T523">. Užsieniečiui, atsiųstam laikinai dirbti į Lietuvos Respubliką, leidimas dirbti išduodamas laikotarpiui, kuris numatytas sutartyje dėl paslaugų teikimo ar darbų atlikimo, sudarytoje tarp įmonės ir užsienio valstybės įmonės, siunčia</text:span><text:span text:style-name="T524">nčios darbuotoją, tačiau ne daugiau kaip 1 metams. Tuo laikotarpiu darbuotojas turi turėti galiojančią darbo sutartį siunčiančioje įmonėje.</text:span></text:p>
      <text:p text:style-name="P525"><text:span text:style-name="T526">35</text:span><text:span text:style-name="T527">. Užsieniečiui, kuris atvyksta dirbti sezoninių darbų, leidimas dirbti išduodamas iki 6 mėnesių per vienerius<text:s/></text:span><text:span text:style-name="T528">metus, skaičiuojant nuo pirmosios atvykimo į Lietuvos Respubliką dienos.</text:span></text:p>
      <text:p text:style-name="P529"><text:span text:style-name="T530">36</text:span><text:span text:style-name="T531">.</text:span><text:span text:style-name="T532"><text:s/></text:span><text:span text:style-name="T533">Užsieniečiui, kuris atvyksta dirbti kaip stažuotojas ar praktikantas, leidimas dirbti išduodamas vieneriems metams.</text:span></text:p>
      <text:p text:style-name="P534"/>
      <text:p text:style-name="P535"><text:span text:style-name="T536">V</text:span><text:span text:style-name="T537">.<text:s/></text:span><text:span text:style-name="T538">LEIDIMO DIRBTI GALIOJIMO LAIKO PRATĘSIMAS</text:span></text:p>
      <text:p text:style-name="P539"/>
      <text:p text:style-name="P540"><text:span text:style-name="T541">37</text:span><text:span text:style-name="T542">. Leidimo dirbti galiojimo laikas gali būti pratęsiamas esant būtinumui ir tuo atveju, jeigu leidimas dirbti buvo išduotas trumpesniam nei 2 metų laikotarpiui.</text:span></text:p>
      <text:p text:style-name="P543"><text:span text:style-name="T544">38</text:span><text:span text:style-name="T545">. Leidimo dirbti, išduoto šio Aprašo 34 punkte nurodytomis sąlygomis, galiojimo laikas gal</text:span><text:span text:style-name="T546">i būti pratęsiamas, esant būtinumui, tačiau ne daugiau kaip 1 metams. Pasibaigus šio leidimo dirbti galiojimo laikui, užsienietis privalo išvykti iš Lietuvos Respublikos. Toks užsienietis į Lietuvos Respubliką vėl gali būti atsiųstas laikinai dirbti praėju</text:span><text:span text:style-name="T547">s ne mažiau kaip 3 mėnesiams nuo išduoto leidimo dirbti galiojimo laiko pabaigos.</text:span></text:p>
      <text:p text:style-name="P548"><text:span text:style-name="T549">39</text:span><text:span text:style-name="T550">. Leidimo dirbti, išduoto šio Aprašo 36 punkte nurodytomis sąlygomis, galiojimo laikas gali būti pratęsiamas išimtiniais atvejais, kai stažuotės ar praktikos laikotarpi</text:span><text:span text:style-name="T551">s yra ilgesnis negu vieneri metai ir tai būtina atitinkamai kvalifikacijai įgyti.</text:span></text:p>
      <text:p text:style-name="P552"><text:span text:style-name="T553">40</text:span><text:span text:style-name="T554">. Leidimo dirbti galiojimo laikas, įskaitant jo galiojimo laiko pratęsimą, visais atvejais negali būti ilgesnis nei 2 metai.</text:span><text:s/></text:p>
      <text:p text:style-name="P555">Punkto pakeitimai:</text:p>
      <text:p text:style-name="P556"><text:span text:style-name="T557">Nr.<text:s/></text:span><text:a xlink:href="https://www.e-tar.lt/portal/legalAct.html?documentId=TAR.69743B05013B" office:target-frame-name="_top" xlink:show="replace"><text:span text:style-name="T558">A1-448</text:span></text:a><text:span text:style-name="T559">, 2013-07-26, Žin., 2013, Nr. 83-4208 (2013-07-30), i. k. 1132230ISAK00A1-448</text:span></text:p>
      <text:p text:style-name="Normal"/>
      <text:p text:style-name="P560"><text:span text:style-name="T561">41</text:span><text:span text:style-name="T562">. Norėdami pratęsti leidimo dirbti galiojimo laiką, ne vėliau kaip prieš 2 mėnesius ir ne anksčiau kai</text:span><text:span text:style-name="T563">p prieš 4 mėnesius iki jo galiojimo laiko pabaigos šio Aprašo 12–14 punktuose nurodyti pareiškėjai turi pateikti teritorinei darbo biržai nustatytos formos prašymą (5 priedas). Prie prašymo pridedama:</text:span></text:p>
      <text:p text:style-name="P564"><text:span text:style-name="T565">41.1</text:span><text:span text:style-name="T566">. išduoto leidimo dirbti kopija;</text:span></text:p>
      <text:p text:style-name="P567"><text:span text:style-name="T568">41.2</text:span><text:span text:style-name="T569">. užsien</text:span><text:span text:style-name="T570">iečio galiojančio kelionės dokumento kopija;</text:span></text:p>
      <text:p text:style-name="P571"><text:span text:style-name="T572">41.3</text:span><text:span text:style-name="T573">. darbdavio pasirašyta pažyma (pateikia šio Aprašo 12 punkte nurodytas pareiškėjas),<text:s/></text:span><text:soft-page-break/><text:span text:style-name="T574">kurioje nurodoma informacija apie:</text:span></text:p>
      <text:p text:style-name="P575"><text:span text:style-name="T576">41.3.1</text:span><text:span text:style-name="T577">. būtinumą pratęsti leidimą dirbti užsieniečiui;</text:span></text:p>
      <text:p text:style-name="P578"><text:span text:style-name="T579">41.3.2</text:span><text:span text:style-name="T580">. užsieniečio da</text:span><text:span text:style-name="T581">rbą toje darbovietėje, nurodant darbuotojo darbo funkciją, kiek laiko jis dirbo, darbo užmokesčio dydį, apskaičiuotų ir sumokėtų mokesčių bei valstybinio socialinio draudimo įmokų dydį;</text:span></text:p>
      <text:p text:style-name="P582"><text:span text:style-name="T583">41.3.3</text:span><text:span text:style-name="T584">. darbuotojų atleidimus per 6 mėnesius iki kreipimosi dėl le</text:span><text:span text:style-name="T585">idimo dirbti galiojimo laiko pratęsimo (atleidimo iš darbo priežastis, atleistų darbuotojų kvalifikaciją ir darbo funkcijas);</text:span></text:p>
      <text:p text:style-name="P586"><text:span text:style-name="T587">41.4</text:span><text:span text:style-name="T588">. užsienio valstybės kompetentingos institucijos pažyma, patvirtinanti, kad užsienietis yra apdraustas socialiniu draudi</text:span><text:span text:style-name="T589">mu siunčiančioje įmonėje (pateikia šio Aprašo 13 punkte nurodytas pareiškėjas);</text:span></text:p>
      <text:p text:style-name="P590"><text:span text:style-name="T591">41.5</text:span><text:span text:style-name="T592">. sutarties dėl paslaugų teikimo ar darbų atlikimo, sudarytos tarp įmonės ir užsienio valstybės įmonės, siunčiančios darbuotoją, kopija (pateikia šio Aprašo 13 punkte<text:s/></text:span><text:span text:style-name="T593">nurodytas pareiškėjas).</text:span></text:p>
      <text:p text:style-name="P594"><text:span text:style-name="T595">42</text:span><text:span text:style-name="T596">. Teritorinės darbo biržos įgaliotas valstybės tarnautojas ne vėliau kaip per 7 kalendorines dienas pateikia Lietuvos darbo biržai išvadą dėl leidimo dirbti galiojimo laiko pratęsimo. Pateiktas prašymas pratęsti leidimo dirb</text:span><text:span text:style-name="T597">ti galiojimo laiką turi būti išnagrinėtas ne vėliau kaip per 10 kalendorinių dienų nuo jo gavimo Lietuvos darbo biržoje.</text:span></text:p>
      <text:p text:style-name="P598"><text:span text:style-name="T599">43</text:span><text:span text:style-name="T600">. Lietuvos darbo biržos direktorius ar jo įgaliotas valstybės tarnautojas, remdamasis teritorinės darbo biržos išvada, priima spr</text:span><text:span text:style-name="T601">endimą dėl leidimo dirbti galiojimo laiko pratęsimo.</text:span></text:p>
      <text:p text:style-name="P602"/>
      <text:p text:style-name="P603"><text:span text:style-name="T604">VI</text:span><text:span text:style-name="T605">.<text:s/></text:span><text:span text:style-name="T606">ATSISAKYMAS IŠDUOTI LEIDIMĄ DIRBTI ARBA PRATĘSTI JO GALIOJIMO LAIKĄ, LEIDIMO DIRBTI PANAIKINIMAS<text:s/></text:span></text:p>
      <text:p text:style-name="P607"/>
      <text:p text:style-name="P608"><text:span text:style-name="T609">44</text:span><text:span text:style-name="T610">. Lietuvos darbo birža užsieniečiui leidimo dirbti neišduoda, o išduoto leidimo dirbti<text:s/></text:span><text:span text:style-name="T611">galiojimo laiko nepratęsia, jeigu:</text:span></text:p>
      <text:p text:style-name="P612"><text:span text:style-name="T613">44.1</text:span><text:span text:style-name="T614">. užsieniečio įdarbinimas Lietuvos Respublikoje neatitinka Lietuvos Respublikos tarptautinių įsipareigojimų;</text:span></text:p>
      <text:p text:style-name="P615"><text:span text:style-name="T616">44.2</text:span><text:span text:style-name="T617">. užsieniečio įdarbinimas neatitinka Lietuvos darbo rinkos poreikių, kai teritorinė darbo birža pa</text:span><text:span text:style-name="T618">siūlo darbdaviui tinkamą profesinę kvalifikaciją turintį ieškantį darbo asmenį, kuriam nereikia leidimo dirbti, o darbdavys nepagrįstai atsisako jį priimti į paskelbtą laisvą darbo vietą;</text:span></text:p>
      <text:p text:style-name="P619"><text:span text:style-name="T620">44.3</text:span><text:span text:style-name="T621">. nėra sąlygų, nurodytų šio Aprašo 37 ir 39 punktuose;</text:span></text:p>
      <text:p text:style-name="P622"><text:span text:style-name="T623">44.</text:span><text:span text:style-name="T624">4</text:span><text:span text:style-name="T625">. pateikti ne visi šio Aprašo 12–14, 16 ar 41 punktuose nurodyti dokumentai;</text:span></text:p>
      <text:p text:style-name="P626"><text:span text:style-name="T627">44.5</text:span><text:span text:style-name="T628">. pateikti netikslūs, neišsamūs ar klaidingi duomenys;</text:span></text:p>
      <text:p text:style-name="P629"><text:span text:style-name="T630">44.6</text:span><text:span text:style-name="T631">. užsieniečio kvalifikacija neatitinka kvalifikacijos reikalavimų ir būsimo darbo pobūdžio;</text:span></text:p>
      <text:p text:style-name="P632"><text:span text:style-name="T633">44.7</text:span><text:span text:style-name="T634">.<text:s/></text:span><text:span text:style-name="T635">paaiškėja, kad darbdavys nevykdo ūkinės veiklos arba neatitinka šio Aprašo 19 punkte nustatytų reikalavimų;</text:span></text:p>
      <text:p text:style-name="P636"><text:span text:style-name="T637">44.8</text:span><text:span text:style-name="T638">. darbdavys per 6 mėnesius iki kreipimosi dėl leidimo dirbti išdavimo atleido iš darbo pagal Lietuvos Respublikos darbo kodekso (Žin., 2002,</text:span><text:span text:style-name="T639"><text:s/>Nr.<text:s/></text:span><text:a xlink:href="https://www.e-tar.lt/portal/lt/legalAct/TAR.31185A622C9F" office:target-frame-name="_blank" xlink:show="new"><text:span text:style-name="T640">64-2569</text:span></text:a><text:span text:style-name="T641">) 129 straipsnį tos pačios kvalifikacijos, kaip ir norimo įdarbinti užsieniečio, du ir daugiau darbuotojų;</text:span></text:p>
      <text:p text:style-name="P642"><text:span text:style-name="T643">44.9</text:span><text:span text:style-name="T644">. išduotas leidimas dirbti buvo panaikintas<text:s/></text:span><text:span text:style-name="T645">Lietuvos Respublikos įstatymo „Dėl užsieniečių teisinės padėties“ 63 straipsnio 1 punkte nustatytu pagrindu ir nepraėjo vienerių metų terminas nuo leidimo dirbti panaikinimo dienos;</text:span></text:p>
      <text:p text:style-name="P646"><text:span text:style-name="T647">44.10</text:span><text:span text:style-name="T648">. užsienietis nebuvo įdarbintas per 6 mėnesius nuo leidimo dirbti</text:span><text:span text:style-name="T649"><text:s/>įsigaliojimo dienos arba turėjo ilgesnius nei 3 mėnesių darbo laikotarpius, kai nemokamas arba mokamas mažesnis nei nustatytas darbo sutartyje darbo užmokestis (prastova, nemokamos atostogos ir kt.);</text:span></text:p>
      <text:p text:style-name="P650"><text:span text:style-name="T651">44.11</text:span><text:span text:style-name="T652">. darbdavys per 6 mėnesius nuo darbo sutarties</text:span><text:span text:style-name="T653"><text:s/>užregistravimo nesudarė sąlygų teritorinės darbo biržos įgaliotam valstybės tarnautojui patikrinti, ar užsienietis įsidarbino pagal<text:s/></text:span><text:soft-page-break/><text:span text:style-name="T654">leidime dirbti ir darbo sutartyje nustatytas sąlygas.</text:span></text:p>
      <text:p text:style-name="P655"><text:span text:style-name="T656">45</text:span><text:span text:style-name="T657">. Lietuvos darbo birža panaikina užsieniečiui išduotą leidimą</text:span><text:span text:style-name="T658"><text:s/>dirbti Lietuvos Respublikos įstatymo „Dėl užsieniečių teisinės padėties“ 63 straipsnyje nustatytais pagrindais. Lietuvos darbo birža sprendimą dėl leidimo dirbti panaikinimo priima per 7 kalendorines dienas nuo nustatytų pagrindų atsiradimo ar paaiškėjimo</text:span><text:span text:style-name="T659"><text:s/>dienos.</text:span></text:p>
      <text:p text:style-name="P660"><text:span text:style-name="T661">46</text:span><text:span text:style-name="T662">. Lietuvos darbo birža, atsisakiusi išduoti leidimą dirbti, pratęsti jo galiojimo laiką, panaikinusi užsieniečiui išduotą leidimą dirbti, per 3 kalendorines dienas nuo sprendimo priėmimo raštu informuoja Migracijos departamentą prie Vidaus r</text:span><text:span text:style-name="T663">eikalų ministerijos ir darbdavį.</text:span></text:p>
      <text:p text:style-name="P664"/>
      <text:p text:style-name="P665"><text:span text:style-name="T666">VII</text:span><text:span text:style-name="T667">.<text:s/></text:span><text:span text:style-name="T668">BAIGIAMOSIOS NUOSTATOS</text:span></text:p>
      <text:p text:style-name="P669"/>
      <text:p text:style-name="P670"><text:span text:style-name="T671">47</text:span><text:span text:style-name="T672">. Sprendimas dėl leidimo dirbti išdavimo, leidimo dirbti galiojimo laiko pratęsimo, atsisakymo išduoti leidimą dirbti, leidimo dirbti panaikinimo, dublikato išdavimo įforminamas Lie</text:span><text:span text:style-name="T673">tuvos darbo biržos direktoriaus įsakymu.</text:span></text:p>
      <text:p text:style-name="P674"><text:span text:style-name="T675">48</text:span><text:span text:style-name="T676">. Lietuvos darbo birža apie priimtą sprendimą raštu informuoja darbdavį (įmonę). Jeigu per 1 mėnesį nuo pranešimo apie sprendimą dėl leidimo dirbti išdavimo, pratęsimo dienos pareiškėjas nepateikia mokėjimo pa</text:span><text:span text:style-name="T677">vedimo arba kvito, patvirtinančio Lietuvos Respublikos Vyriausybės nustatyto dydžio valstybės rinkliavos sumokėjimą, Lietuvos darbo birža grąžina pareiškėjui pateiktus dokumentus, o sprendimą panaikina.</text:span></text:p>
      <text:p text:style-name="P678"><text:span text:style-name="T679">49</text:span><text:span text:style-name="T680">. Leidimą dirbti darbdavys (įmonė) atsiima teri</text:span><text:span text:style-name="T681">torinėje darbo biržoje, kurioje pateikė prašymą.</text:span></text:p>
      <text:p text:style-name="P682"><text:span text:style-name="T683">50</text:span><text:span text:style-name="T684">. Užsienietis negali dirbti kitoje darbo vietoje, negu nurodyta leidime dirbti, atlikti kitos darbo funkcijos (tam tikros profesijos, kvalifikacijos, specialybės, darbo arba eiti tam tikrų pareigų), iš</text:span><text:span text:style-name="T685">skyrus tą, kuriai išduotas leidimas dirbti.</text:span></text:p>
      <text:p text:style-name="P686"><text:span text:style-name="T687">51</text:span><text:span text:style-name="T688">. Darbo sutartis su užsieniečiu sudaroma raštu Lietuvos Respublikos įstatymų nustatyta tvarka, lietuvių ir kita užsieniečiui suprantama kalba.</text:span></text:p>
      <text:p text:style-name="P689"><text:span text:style-name="T690">52</text:span><text:span text:style-name="T691">. Darbo sutartyje nurodytas užsieniečio darbo laikotarpis</text:span><text:span text:style-name="T692"><text:s/>turi sutapti su išduoto leidimo dirbti galiojimo laiku.</text:span></text:p>
      <text:p text:style-name="P693"><text:span text:style-name="T694">53</text:span><text:span text:style-name="T695">. Darbdavys teisės aktų nustatyta tvarka turi pateikti Valstybinio socialinio draudimo fondo valdybos teritoriniam skyriui pranešimą apie apdraustojo valstybinio socialinio draudimo pradžią ne<text:s/></text:span><text:span text:style-name="T696">vėliau kaip prieš 1 darbo dieną iki numatytos darbo laiko pradžios.</text:span></text:p>
      <text:p text:style-name="P697"><text:span text:style-name="T698">54</text:span><text:span text:style-name="T699">. Darbdavys per 2 mėnesius nuo leidimo dirbti užsieniečiui išdavimo dienos privalo pateikti darbo sutarties kopiją teritorinei darbo biržai, kuri, patikrinusi, ar sutartis atitinka š</text:span><text:span text:style-name="T700">io Aprašo 50–52 ir 58 punktuose nurodytus reikalavimus, ją registruoja Lietuvos darbo biržos direktoriaus nustatytos formos žurnale ir deda antspaudą „Gauta“. Teritorinė darbo birža kartą per mėnesį praneša apie užregistruotas darbo sutartis Lietuvos darbo</text:span><text:span text:style-name="T701"><text:s/>biržai ir Lietuvos Respublikos valstybinės darbo inspekcijos teritoriniam skyriui.</text:span></text:p>
      <text:p text:style-name="P702"><text:span text:style-name="T703">55</text:span><text:span text:style-name="T704">. Darbdavys privalo per 3 kalendorines dienas raštu pranešti Lietuvos darbo biržai apie darbo sutarties nutraukimą ir pateikti leidimą dirbti.</text:span></text:p>
      <text:p text:style-name="P705"><text:span text:style-name="T706">56</text:span><text:span text:style-name="T707">. Įmonė teisės ak</text:span><text:span text:style-name="T708">tų nustatyta tvarka turi pateikti Valstybinės darbo inspekcijos teritoriniam skyriui pranešimą apie atsiųstą laikinai dirbti į Lietuvos Respubliką darbuotoją ne vėliau kaip prieš 1 darbo dieną iki numatytos darbo laiko pradžios.</text:span></text:p>
      <text:p text:style-name="P709"><text:span text:style-name="T710">57</text:span><text:span text:style-name="T711">. Nutrūkus darbo sant</text:span><text:span text:style-name="T712">ykiams su užsienyje esančiu darbdaviu, kuris buvo atsiuntęs užsienietį laikinai dirbti į Lietuvos Respubliką, ar atlikus darbus (paslaugas) anksčiau, nei numatyta sutartyje dėl paslaugų teikimo ar darbų atlikimo, įmonė privalo per 3 kalendorines dienas api</text:span><text:span text:style-name="T713">e tai raštu pranešti Lietuvos darbo biržai ir pateikti leidimą dirbti.</text:span></text:p>
      <text:p text:style-name="P714"><text:span text:style-name="T715">58</text:span><text:span text:style-name="T716">. Užsieniečio darbo užmokestis negali būti mažesnis už tokį patį darbą dirbančio Lietuvos<text:s/></text:span><text:soft-page-break/><text:span text:style-name="T717">Respublikos gyventojo. Lietuvos darbo birža, teritorinė darbo birža, taikydamos šias nuos</text:span><text:span text:style-name="T718">tatas, atsižvelgia į Lietuvos statistikos departamento kas ketvirtį skelbiamą vidutinį mėnesinį bruto darbo užmokestį pagal ekonomikos sektorius ir ekonominės veiklos rūšis.</text:span></text:p>
      <text:p text:style-name="P719"><text:span text:style-name="T720">59</text:span><text:span text:style-name="T721">. Šio Aprašo laikymąsi pagal kompetenciją kontroliuoja Lietuvos darbo birža,</text:span><text:span text:style-name="T722"><text:s/>Valstybinė darbo inspekcija, Valstybinė vidaus vandenų laivybos inspekcija, taip pat kitos valstybės institucijos ir įstaigos, įgaliotos vykdyti nelegalaus darbo kontrolę.</text:span></text:p>
      <text:p text:style-name="P723"><text:span text:style-name="T724">60</text:span><text:span text:style-name="T725">. Ginčai dėl leidimo dirbti užsieniečiui išdavimo sprendžiami Lietuvos Respub</text:span><text:span text:style-name="T726">likos įstatymų nustatyta tvarka.</text:span></text:p>
      <text:p text:style-name="P727"/>
      <text:p text:style-name="P728"><text:span text:style-name="T729">_________________</text:span></text:p>
      <text:p text:style-name="P730"/>
      <text:soft-page-break/>
      <text:p text:style-name="P731">Leidimo dirbti užsieniečiams išdavimo sąlygų ir<text:s/></text:p>
      <text:p text:style-name="P732">tvarkos aprašo</text:p>
      <text:p text:style-name="P733"><text:span text:style-name="T734">1</text:span><text:span text:style-name="T735"><text:s/>priedas</text:span></text:p>
      <text:p text:style-name="P736"/>
      <text:p text:style-name="P737"><text:span text:style-name="T738">(Prašymo išduoti leidimą dirbti Lietuvos Respublikoje užsieniečiui forma)</text:span></text:p>
      <text:p text:style-name="P739"/>
      <text:p text:style-name="P740">__________________________________________________________________________</text:p>
      <text:p text:style-name="P741">(darbdavio pavadinimas, kodas, adresas, telefono nr., fakso nr., el. pašto adresas)</text:p>
      <text:p text:style-name="P742"><text:span text:style-name="T743">________________________<text:s/></text:span><text:span text:style-name="T744">darbo biržai</text:span></text:p>
      <text:p text:style-name="P745"><text:span text:style-name="T746">(teritorinės darbo biržos pavadinimas</text:span><text:span text:style-name="T747">)</text:span></text:p>
      <text:p text:style-name="P748"/>
      <text:p text:style-name="P749">PRAŠYMAS</text:p>
      <text:p text:style-name="P750"><text:span text:style-name="T751">IŠDUOTI LE</text:span><text:span text:style-name="T752">IDIMĄ DIRBTI LIETUVOS RESPUBLIKOJE UŽSIENIEČIUI</text:span></text:p>
      <text:p text:style-name="P753">____________Nr. ____</text:p>
      <text:p text:style-name="P754">(data)</text:p>
      <text:p text:style-name="P755"/>
      <text:p text:style-name="P756">Pateikiu duomenis apie užsienietį</text:p>
      <text:p text:style-name="P757"/>
      <text:p text:style-name="P758">Vardas ir pavardė<text:s/><text:tab/></text:p>
      <text:p text:style-name="P759"/>
      <text:p text:style-name="P760">Ankstesnė pavardė<text:s/><text:tab/></text:p>
      <text:p text:style-name="P761"/>
      <text:p text:style-name="P762"><text:span text:style-name="T763">Gimimo data:<text:s/></text:span><text:span text:style-name="T764">metai-mėnuo-diena</text:span><text:span text:style-name="T765"><text:s/></text:span><text:span text:style-name="T766"><text:tab/>Lytis:<text:s/></text:span><text:span text:style-name="T767">mot. / vyr.</text:span><text:span text:style-name="T768"><text:s/></text:span></text:p>
      <text:p text:style-name="P769"/>
      <text:p text:style-name="P770"><text:span text:style-name="T771">Pilietybė<text:s/></text:span><text:span text:style-name="T772"><text:tab/></text:span></text:p>
      <text:p text:style-name="P773"/>
      <text:p text:style-name="P774">Asmens dokumentas _____________ Nr. ________ galioja iki<text:s/><text:tab/></text:p>
      <text:p text:style-name="P775"/>
      <text:p text:style-name="P776"><text:span text:style-name="T777">Kvalifikacija<text:s/></text:span><text:span text:style-name="T778"><text:tab/></text:span></text:p>
      <text:p text:style-name="P779"/>
      <text:p text:style-name="P780">Darbo veikla per pastaruosius 3 metus<text:s/><text:tab/></text:p>
      <text:p text:style-name="P781"/>
      <text:p text:style-name="P782">_<text:tab/></text:p>
      <text:p text:style-name="P783"/>
      <text:p text:style-name="P784">Numatoma darbo vieta<text:s/><text:tab/></text:p>
      <text:p text:style-name="P785">(įmonės, įstaigos, organizacijos pavadinimas, kodas, adresas, telefono nr., fakso nr.,<text:s/></text:p>
      <text:p text:style-name="P786">_<text:tab/><text:s/></text:p>
      <text:p text:style-name="P787"><text:span text:style-name="T788">el. pašto adresas,</text:span><text:span text:style-name="T789"><text:s/></text:span><text:span text:style-name="T790">filialo ar atstovybės pavadinimas, struktūrinio padalinio pavadinimas)</text:span></text:p>
      <text:p text:style-name="P791"/>
      <text:p text:style-name="P792">Numatoma darbo funkcija<text:s/><text:tab/></text:p>
      <text:p text:style-name="P793"/>
      <text:p text:style-name="P794">Numatomas darbo užmokesčio dydis (Lt)<text:s/><text:tab/></text:p>
      <text:p text:style-name="P795"/>
      <text:p text:style-name="P796"><text:span text:style-name="T797">Leidimą dirbti prašome išduoti<text:s/></text:span><text:span text:style-name="T798">______</text:span><text:span text:style-name="T799">metams, nuo ___________ iki<text:s/></text:span><text:span text:style-name="T800"><text:tab/></text:span></text:p>
      <text:p text:style-name="P801"/>
      <table:table table:style-name="Table802">
        <table:table-columns>
          <table:table-column table:style-name="TableColumn803"/>
        </table:table-columns>
        <table:table-row table:style-name="TableRow804">
          <table:table-cell table:style-name="TableCell805">
            <text:p text:style-name="P806"><text:span text:style-name="T807">Žinau, kad prireikus turėsiu padengti<text:s/></text:span><text:span text:style-name="T808">užsieniečio grįžimo į valstybę, į kurią jis turi teisę vykti,</text:span><text:span text:style-name="T809"><text:s/></text:span><text:span text:style-name="T810">išlaidas</text:span><text:span text:style-name="T811"><text:s/></text:span><text:span text:style-name="T812">(Lietuvos Respublikos įstatymo „Dėl užsieniečių teisinės padėties“ (Žin., 2004, Nr.<text:s/></text:span><text:a xlink:href="https://www.e-tar.lt/portal/lt/legalAct/TAR.42837E5A79DD" office:target-frame-name="_blank" xlink:show="new"><text:span text:style-name="T813">73-2539</text:span></text:a><text:span text:style-name="T814">) 131 str</text:span><text:span text:style-name="T815">. 1 d. 2 p. ar 4 p.)</text:span></text:p>
          </table:table-cell>
        </table:table-row>
      </table:table>
      <text:p text:style-name="P816"/>
      <text:p text:style-name="P817"><text:span text:style-name="T818">PRIDEDAMA:<text:s/></text:span><text:span text:style-name="T819">(n</text:span><text:span text:style-name="T820">urodyti pridedamus dokumentus, jų lapų skaičių)</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soft-page-break/>
            <text:p text:style-name="P828">(Pareigų pavadinimas)<text:s/></text:p>
          </table:table-cell>
          <table:table-cell table:style-name="TableCell829">
            <text:p text:style-name="P830">(Parašas)</text:p>
          </table:table-cell>
          <table:table-cell table:style-name="TableCell831">
            <text:p text:style-name="P832">(Vardas ir pavardė)</text:p>
          </table:table-cell>
        </table:table-row>
      </table:table>
      <text:p text:style-name="P833"/>
      <text:p text:style-name="P834">---<text:tab/></text:p>
      <text:p text:style-name="P835">Pildo leidimą dirbti išdavęs Lietuvos darbo biržos darbuotojas</text:p>
      <text:p text:style-name="P836"/>
      <text:p text:style-name="P837">________ išduotas leidimas dirbti Nr. ______, galiojimo laikas nuo _______ iki<text:s/><text:tab/></text:p>
      <text:p text:style-name="P838">(data)</text:p>
      <text:p text:style-name="P839"/>
      <text:p text:style-name="P840"><text:span text:style-name="T841">_________________</text:span></text:p>
      <text:p text:style-name="P842"/>
      <text:soft-page-break/>
      <text:p text:style-name="P843">Leidimo dirbti užsieniečiams išdavimo sąlygų ir<text:s/></text:p>
      <text:p text:style-name="P844">tvarkos aprašo</text:p>
      <text:p text:style-name="P845"><text:span text:style-name="T846">2</text:span><text:span text:style-name="T847"><text:s/>priedas</text:span></text:p>
      <text:p text:style-name="P848"/>
      <text:p text:style-name="P849"><text:span text:style-name="T850">(Prašymo išduoti leidimą dirbti Lietuvos Respublikoje atsiųstam laik</text:span><text:span text:style-name="T851">inai dirbti užsieniečiui forma)</text:span></text:p>
      <text:p text:style-name="P852">_<text:tab/></text:p>
      <text:p text:style-name="P853">(Lietuvos Respublikoje įregistruotos įmonės, įstaigos, organizacijos, Lietuvos Respublikoje įregistruoto užsienio</text:p>
      <text:p text:style-name="P854">_<text:tab/></text:p>
      <text:p text:style-name="P855">juridinio asmens filialo ar atstovybės pavadinimas, kodas, buveinė, telefono nr., fakso nr., el. pašto<text:s/>adresas)</text:p>
      <text:p text:style-name="P856"><text:span text:style-name="T857">____________________</text:span><text:span text:style-name="T858">darbo biržai</text:span></text:p>
      <text:p text:style-name="P859">(teritorinės darbo biržos pavadinimas)</text:p>
      <text:p text:style-name="P860"/>
      <text:p text:style-name="P861">PRAŠYMAS</text:p>
      <text:p text:style-name="P862">IŠDUOTI LEIDIMĄ DIRBTI LIETUVOS RESPUBLIKOJE</text:p>
      <text:p text:style-name="P863">ATSIŲSTAM LAIKINAI DIRBTI UŽSIENIEČIUI</text:p>
      <text:p text:style-name="P864">_____________Nr. _________</text:p>
      <text:p text:style-name="P865">(data)</text:p>
      <text:p text:style-name="P866"/>
      <text:p text:style-name="P867">Pateikiu duomenis apie užsienietį<text:s/></text:p>
      <text:p text:style-name="P868"/>
      <text:p text:style-name="P869">Vardas ir<text:s/>pavardė<text:s/><text:tab/>,</text:p>
      <text:p text:style-name="P870"/>
      <text:p text:style-name="P871">atsiųstą iš<text:s/><text:tab/></text:p>
      <text:p text:style-name="P872"><text:span text:style-name="T873">(</text:span><text:span text:style-name="T874">valstybės pavadinimas)</text:span></text:p>
      <text:p text:style-name="P875"><text:span text:style-name="T876">_</text:span><text:span text:style-name="T877"><text:tab/></text:span><text:span text:style-name="T878"><text:s/>,</text:span></text:p>
      <text:p text:style-name="P879">(užsienio valstybės įmonės pavadinimas, kodas, buveinė, telefono nr., fakso nr., el. pašto adresas)</text:p>
      <text:p text:style-name="P880"/>
      <text:p text:style-name="P881">kurio kvalifikacija<text:s/><text:tab/>.</text:p>
      <text:p text:style-name="P882"/>
      <text:p text:style-name="P883">Numatoma darbo vieta<text:s/><text:tab/></text:p>
      <text:p text:style-name="P884"><text:span text:style-name="T885">(įmonės, įstaigos, organizacijos pavadinimas, kodas, adresas, telefono nr.,<text:s/></text:span></text:p>
      <text:p text:style-name="P886"><text:span text:style-name="T887">_</text:span><text:span text:style-name="T888"><text:tab/><text:s/></text:span></text:p>
      <text:p text:style-name="P889"><text:span text:style-name="T890">fakso nr., el. pašto adresas;</text:span><text:span text:style-name="T891"><text:s/></text:span><text:span text:style-name="T892">filialo ar atstovybės pavadinimas, struktūrinio padalinio pavadinimas)</text:span></text:p>
      <text:p text:style-name="P893"/>
      <text:p text:style-name="P894">Numatoma darbo funkcija<text:s/><text:tab/></text:p>
      <text:p text:style-name="P895"/>
      <text:p text:style-name="P896">Leidimą dirbti prašome išduoti ________ metams, nuo ___________ iki<text:s/><text:tab/></text:p>
      <text:p text:style-name="P897"/>
      <table:table table:style-name="Table898">
        <table:table-columns>
          <table:table-column table:style-name="TableColumn899"/>
        </table:table-columns>
        <table:table-row table:style-name="TableRow900">
          <table:table-cell table:style-name="TableCell901">
            <text:p text:style-name="P902"><text:span text:style-name="T903">Žinau, kad prireikus turėsiu padengti užsieniečio grįžimo į valstybę, į kurią jis turi teisę vykti,</text:span><text:span text:style-name="T904"><text:s/></text:span><text:span text:style-name="T905">išlaidas</text:span><text:span text:style-name="T906"><text:s/>(</text:span><text:span text:style-name="T907">Lietuvos Respublikos įstatymo „Dėl užsieniečių teisinės padėties“ (Žin., 2004, Nr.<text:s/></text:span><text:a xlink:href="https://www.e-tar.lt/portal/lt/legalAct/TAR.42837E5A79DD" office:target-frame-name="_blank" xlink:show="new"><text:span text:style-name="T908">73-2539</text:span></text:a><text:span text:style-name="T909">) 131 str. 1 d. 2 p. ar 4 p.)</text:span></text:p>
          </table:table-cell>
        </table:table-row>
      </table:table>
      <text:p text:style-name="P910"/>
      <text:p text:style-name="P911"><text:span text:style-name="T912">PRIDEDAMA:<text:s/></text:span><text:span text:style-name="T913">(nurodyti pridedamus dokumentus, jų lapų skaičių)</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Pareigų pavadinimas)<text:s/></text:p>
          </table:table-cell>
          <table:table-cell table:style-name="TableCell922">
            <text:p text:style-name="P923">(Parašas)</text:p>
          </table:table-cell>
          <table:table-cell table:style-name="TableCell924">
            <text:p text:style-name="P925">(Vardas ir pavardė)</text:p>
          </table:table-cell>
        </table:table-row>
      </table:table>
      <text:p text:style-name="P926"/>
      <text:p text:style-name="P927">---<text:tab/></text:p>
      <text:p text:style-name="P928">Pildo leidimą dirbti išdavęs Lietuvos darbo biržos darbuotojas<text:s/></text:p>
      <text:p text:style-name="P929"/>
      <text:p text:style-name="P930"/>
      <text:soft-page-break/>
      <text:p text:style-name="P931"><text:span text:style-name="T932">__</text:span><text:span text:style-name="T933">______ išduotas leidimas dirbti Nr. ______, galiojimo laikas nuo _______ iki<text:s/></text:span><text:span text:style-name="T934"><text:tab/></text:span></text:p>
      <text:p text:style-name="P935">(data)</text:p>
      <text:p text:style-name="P936"/>
      <text:p text:style-name="P937"><text:span text:style-name="T938">_________________</text:span></text:p>
      <text:p text:style-name="P939"/>
      <text:soft-page-break/>
      <text:p text:style-name="P940">Leidimo dirbti užsieniečiams išdavimo sąlygų ir<text:s/></text:p>
      <text:p text:style-name="P941">tvarkos aprašo</text:p>
      <text:p text:style-name="P942"><text:span text:style-name="T943">3</text:span><text:span text:style-name="T944"><text:s/>priedas</text:span></text:p>
      <text:p text:style-name="P945"/>
      <text:p text:style-name="P946"><text:span text:style-name="T947">(Prašymo išduoti leidimą dirbti Lietuvos Respublikoje užsieniečiui, atvykusiam kaip stažuotojui ar praktikantui, forma)</text:span></text:p>
      <text:p text:style-name="P948">_<text:tab/></text:p>
      <text:p text:style-name="P949">(darbdavio pavadinimas, kodas, adresas, telefono nr., fakso nr., el. pašto adresas)</text:p>
      <text:p text:style-name="P950"><text:span text:style-name="T951">________________________________<text:s/></text:span><text:span text:style-name="T952">darbo biržai</text:span></text:p>
      <text:p text:style-name="P953"><text:span text:style-name="T954">(</text:span><text:span text:style-name="T955">teritorinės darbo biržos pavadinimas</text:span><text:span text:style-name="T956">)</text:span></text:p>
      <text:p text:style-name="P957"/>
      <text:p text:style-name="P958">PRAŠYMAS</text:p>
      <text:p text:style-name="P959">IŠDUOTI LEIDIMĄ DIRBTI LIETUVOS RESPUBLIKOJE</text:p>
      <text:p text:style-name="P960"><text:span text:style-name="T961">UŽSIENIEČIUI, ATVYKUSIAM KAIP STAŽUOTOJUI AR PRAKTIKANTUI</text:span></text:p>
      <text:p text:style-name="P962">____________Nr. ____</text:p>
      <text:p text:style-name="P963">(data)</text:p>
      <text:p text:style-name="P964"/>
      <text:p text:style-name="P965"><text:span text:style-name="T966">Pateikiu duomenis apie užsienietį</text:span><text:span text:style-name="T967"><text:s/></text:span></text:p>
      <text:p text:style-name="P968"/>
      <text:p text:style-name="P969">Vardas ir pavardė<text:s/><text:tab/></text:p>
      <text:p text:style-name="P970"/>
      <text:p text:style-name="P971">Ankstesnė pavardė<text:s/><text:tab/></text:p>
      <text:p text:style-name="P972"/>
      <text:p text:style-name="P973"><text:span text:style-name="T974">Gimimo data:<text:s/></text:span><text:span text:style-name="T975">metai-mėnuo-diena</text:span><text:span text:style-name="T976"><text:s/></text:span><text:span text:style-name="T977"><text:tab/>Lytis:<text:s/></text:span><text:span text:style-name="T978">mot. / vyr.</text:span><text:span text:style-name="T979"><text:s/></text:span></text:p>
      <text:p text:style-name="P980"/>
      <text:p text:style-name="P981">Pilietybė<text:s/><text:tab/></text:p>
      <text:p text:style-name="P982"/>
      <text:p text:style-name="P983">Asmens dokumentas _____________Nr. _______________ galioja iki<text:s/><text:tab/></text:p>
      <text:p text:style-name="P984"/>
      <text:p text:style-name="P985"><text:span text:style-name="T986">Kvalifikacija<text:s/></text:span><text:span text:style-name="T987"><text:tab/></text:span></text:p>
      <text:p text:style-name="P988"/>
      <text:p text:style-name="P989">Numatoma darbo vieta<text:s/><text:tab/></text:p>
      <text:p text:style-name="P990"><text:span text:style-name="T991">(įmonės, įstaigos, organizacijos pavadinimas, kodas, adresas, telefono nr., fakso<text:s/></text:span><text:span text:style-name="T992">nr.,</text:span><text:span text:style-name="T993"><text:s/></text:span></text:p>
      <text:p text:style-name="P994">_<text:tab/></text:p>
      <text:p text:style-name="P995"><text:span text:style-name="T996">el. pašto adresas, filialas ar atstovybės pavadinimas, struktūrinio padalinio pavadinimas)</text:span></text:p>
      <text:p text:style-name="P997"/>
      <text:p text:style-name="P998">Numatoma darbo funkcija<text:s/><text:tab/></text:p>
      <text:p text:style-name="P999"/>
      <text:p text:style-name="P1000">Numatomas darbo užmokesčio dydis (Lt)<text:s/><text:tab/></text:p>
      <text:p text:style-name="P1001"/>
      <text:p text:style-name="P1002"><text:span text:style-name="T1003">Leidimą dirbti prašome išduoti<text:s/></text:span><text:span text:style-name="T1004">______</text:span><text:span text:style-name="T1005"><text:s/>metams, nuo ____________iki<text:s/></text:span><text:span text:style-name="T1006"><text:tab/></text:span></text:p>
      <text:p text:style-name="P1007"/>
      <table:table table:style-name="Table1008">
        <table:table-columns>
          <table:table-column table:style-name="TableColumn1009"/>
        </table:table-columns>
        <table:table-row table:style-name="TableRow1010">
          <table:table-cell table:style-name="TableCell1011">
            <text:p text:style-name="P1012"><text:span text:style-name="T1013">Žinau, kad prireik</text:span><text:span text:style-name="T1014">us turėsiu padengti užsieniečio grįžimo į valstybę, į kurią jis turi teisę vykti,</text:span><text:span text:style-name="T1015"><text:s/></text:span><text:span text:style-name="T1016">išlaidas</text:span><text:span text:style-name="T1017"><text:s/></text:span><text:span text:style-name="T1018">(Lietuvos Respublikos įstatymo „Dėl užsieniečių teisinės padėties“ (Žin., 2004, Nr.<text:s/></text:span><text:a xlink:href="https://www.e-tar.lt/portal/lt/legalAct/TAR.42837E5A79DD" office:target-frame-name="_blank" xlink:show="new"><text:span text:style-name="T1019">73-2539</text:span></text:a><text:span text:style-name="T1020">) 131 str. 1 d. 2 p. ar 4 p.)</text:span></text:p>
          </table:table-cell>
        </table:table-row>
      </table:table>
      <text:p text:style-name="P1021"/>
      <text:p text:style-name="P1022"><text:span text:style-name="T1023">PRIDEDAMA:<text:s/></text:span><text:span text:style-name="T1024">(n</text:span><text:span text:style-name="T1025">urodyti pridedamus dokumentus, jų lapų skaičių)</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Pareigų pavadinimas)<text:s/></text:p>
          </table:table-cell>
          <table:table-cell table:style-name="TableCell1034">
            <text:p text:style-name="P1035">(Parašas)</text:p>
          </table:table-cell>
          <table:table-cell table:style-name="TableCell1036">
            <text:p text:style-name="P1037">(Vardas ir pavardė)</text:p>
          </table:table-cell>
        </table:table-row>
      </table:table>
      <text:p text:style-name="P1038"/>
      <text:p text:style-name="P1039">---<text:tab/></text:p>
      <text:soft-page-break/>
      <text:p text:style-name="P1040">Pildo leidimą dirbti išdavęs Lietuvos darbo biržos darbuotojas</text:p>
      <text:p text:style-name="P1041"/>
      <text:p text:style-name="P1042"><text:span text:style-name="T1043">____________ išduotas leidimas dirbti Nr. ______, galiojimo laikas nuo _______ iki<text:s/></text:span><text:span text:style-name="T1044"><text:tab/></text:span></text:p>
      <text:p text:style-name="P1045"><text:span text:style-name="T1046">(data)</text:span></text:p>
      <text:p text:style-name="P1047"/>
      <text:p text:style-name="P1048"><text:span text:style-name="T1049">_________________</text:span></text:p>
      <text:p text:style-name="P1050"/>
      <text:soft-page-break/>
      <text:p text:style-name="P1051">Leidimo dirbti užsieniečiams<text:s/></text:p>
      <text:p text:style-name="P1052">išdavimo sąlygų ir tvarkos aprašo</text:p>
      <text:p text:style-name="P1053"><text:span text:style-name="T1054">4</text:span><text:span text:style-name="T1055"><text:s/>priedas</text:span></text:p>
      <text:p text:style-name="P1056"/>
      <text:p text:style-name="P1057"><text:span text:style-name="T1058">(Prašymo išduoti leidimą dirbti Lietuvos Respublikoje užsienieči</text:span><text:span text:style-name="T1059">ui, atvykusiam pagal Lietuvos Respublikos tarptautinius susitarimus dėl jaunimo mainų, forma)</text:span></text:p>
      <text:p text:style-name="P1060">_<text:tab/></text:p>
      <text:p text:style-name="P1061">( užsieniečio vardas ir pavardė arba darbdavio pavadinimas, kodas, adresas, telefono nr., fakso nr., el. paštas)</text:p>
      <text:p text:style-name="P1062"/>
      <text:p text:style-name="P1063"><text:span text:style-name="T1064">____________________________<text:s/></text:span><text:span text:style-name="T1065">darbo biržai</text:span></text:p>
      <text:p text:style-name="P1066"><text:span text:style-name="T1067">(</text:span><text:span text:style-name="T1068">teritorinės darbo biržos pavadinimas</text:span><text:span text:style-name="T1069">)</text:span></text:p>
      <text:p text:style-name="P1070"/>
      <text:p text:style-name="P1071">PRAŠYMAS</text:p>
      <text:p text:style-name="P1072">IŠDUOTI LEIDIMĄ DIRBTI LIETUVOS RESPUBLIKOJE UŽSIENIEČIUI, ATVYKUSIAM PAGAL LIETUVOS RESPUBLIKOS TARPTAUTINIUS SUSITARIMUS DĖL JAUNIMO MAINŲ</text:p>
      <text:p text:style-name="P1073">__________Nr. _______</text:p>
      <text:p text:style-name="P1074">(data)</text:p>
      <text:p text:style-name="P1075"/>
      <text:p text:style-name="P1076">Vardas ir pavardė<text:s/><text:tab/>,</text:p>
      <text:p text:style-name="P1077">Ankstesnė pavardė<text:s/><text:tab/></text:p>
      <text:p text:style-name="P1078"><text:span text:style-name="T1079">Gimimo data:<text:s/></text:span><text:span text:style-name="T1080">metai-mėnuo-diena</text:span><text:span text:style-name="T1081"><text:s/></text:span><text:span text:style-name="T1082"><text:tab/>Lytis:<text:s/></text:span><text:span text:style-name="T1083">mot. / vyr.<text:s/></text:span></text:p>
      <text:p text:style-name="P1084">Pilietybė<text:s/><text:tab/></text:p>
      <text:p text:style-name="P1085">Asmens dokumentas ___________Nr. ___________ galioja iki<text:s/><text:tab/></text:p>
      <text:p text:style-name="P1086"/>
      <text:p text:style-name="P1087"><text:span text:style-name="T1088">Lietuvos Respublikos tarptautinis susitarimas su</text:span><text:span text:style-name="T1089"><text:s/></text:span><text:span text:style-name="T1090"><text:tab/>dėl jaunimo mainų<text:s/></text:span></text:p>
      <text:p text:style-name="P1091"><text:span text:style-name="T1092">(nurodyti šalį)<text:s/></text:span></text:p>
      <text:p text:style-name="P1093">Leidimą dirbti prašau išduoti ______ metams, nuo________________ iki<text:s/><text:tab/>.</text:p>
      <text:p text:style-name="P1094"/>
      <text:p text:style-name="P1095">PRIDEDAMA:</text:p>
      <text:p text:style-name="P1096">1. Paso ar jį atitinkančio dokumento kopija.<text:s/></text:p>
      <text:p text:style-name="P1097">2. Daugkartinės nacionalinės vizos kopija.</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Parašas)</text:p>
          </table:table-cell>
          <table:table-cell table:style-name="TableCell1108">
            <text:p text:style-name="P1109">(Vardas ir pavardė)</text:p>
          </table:table-cell>
        </table:table-row>
      </table:table>
      <text:p text:style-name="P1110"/>
      <text:p text:style-name="P1111">Pildoma, jei prašymą teikia darbdavys</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able:number-columns-spanned="3">
            <text:p text:style-name="P1118">Numatoma darbo vieta<text:s/><text:tab/></text:p>
            <text:p text:style-name="P1119">(įmonės, įstaigos, organizacijos pavadinimas, kodas, adresas, telefono nr., fakso nr.,<text:s/></text:p>
            <text:p text:style-name="P1120">_<text:tab/><text:s/></text:p>
            <text:p text:style-name="P1121"><text:span text:style-name="T1122">el. pašto adresas, filialo ar atstovybės pavadinimas, struktūrinio padalinio pavadinimas</text:span><text:span text:style-name="T1123">)<text:s/></text:span></text:p>
            <text:p text:style-name="P1124"><text:span text:style-name="T1125">Kvalifikacija<text:s/></text:span><text:span text:style-name="T1126"><text:tab/></text:span></text:p>
            <text:p text:style-name="P1127"/>
            <text:p text:style-name="P1128">Numatoma darbo funkcija<text:s/><text:tab/></text:p>
            <text:p text:style-name="P1129">Numatomas darbo užmokesčio dydis (Lt)<text:s/><text:tab/></text:p>
            <text:p text:style-name="P1130"/>
            <text:p text:style-name="P1131">PRIDEDAMA. Darbo sutarties kopija.<text:s/></text:p>
            <text:p text:style-name="P1132"/>
          </table:table-cell>
          <table:covered-table-cell/>
          <table:covered-table-cell/>
        </table:table-row>
        <text:soft-page-break/>
        <table:table-row table:style-name="TableRow1133">
          <table:table-cell table:style-name="TableCell1134">
            <text:p text:style-name="P1135">(Darbdavio pareigų pavadinimas)<text:s/></text:p>
          </table:table-cell>
          <table:table-cell table:style-name="TableCell1136">
            <text:p text:style-name="P1137">(Parašas)</text:p>
          </table:table-cell>
          <table:table-cell table:style-name="TableCell1138">
            <text:p text:style-name="P1139">(Vardas ir pavardė)</text:p>
          </table:table-cell>
        </table:table-row>
      </table:table>
      <text:p text:style-name="P1140"/>
      <text:p text:style-name="P1141">---<text:tab/></text:p>
      <text:p text:style-name="P1142">Pildo leidimą dirbti išdavęs Lietuvos darbo biržos darbuotojas</text:p>
      <text:p text:style-name="P1143"/>
      <text:p text:style-name="P1144">______ išduotas leidimas dirbti Nr. ______, galiojimo laikas nuo _________ iki<text:s/><text:tab/>.</text:p>
      <text:p text:style-name="P1145"><text:span text:style-name="T1146">(data)</text:span></text:p>
      <text:p text:style-name="P1147"/>
      <text:p text:style-name="P1148"><text:span text:style-name="T1149">_________________</text:span></text:p>
      <text:p text:style-name="P1150"/>
      <text:soft-page-break/>
      <text:p text:style-name="P1151">Leidimo dirbti užsieniečiams išdavimo sąlygų ir<text:s/></text:p>
      <text:p text:style-name="P1152">tvarkos aprašo</text:p>
      <text:p text:style-name="P1153"><text:span text:style-name="T1154">5</text:span><text:span text:style-name="T1155"><text:s/>priedas</text:span></text:p>
      <text:p text:style-name="P1156"/>
      <text:p text:style-name="P1157"><text:span text:style-name="T1158">(Prašymo pratęsti leidimo dirbti Lietuvos Respublikoje galiojimo<text:s/></text:span><text:span text:style-name="T1159">laiką forma)</text:span></text:p>
      <text:p text:style-name="P1160"/>
      <text:p text:style-name="P1161">_<text:tab/></text:p>
      <text:p text:style-name="P1162">(darbdavio (įmonės) pavadinimas, kodas, adresas, telefono nr., fakso nr., el. pašto adresas)</text:p>
      <text:p text:style-name="P1163"><text:span text:style-name="T1164">____________________________</text:span><text:span text:style-name="T1165">darbo biržai</text:span></text:p>
      <text:p text:style-name="P1166">(teritorinės darbo biržos pavadinimas)</text:p>
      <text:p text:style-name="P1167"/>
      <text:p text:style-name="P1168">PRAŠYMAS</text:p>
      <text:p text:style-name="P1169">PRATĘSTI LEIDIMO DIRBTI LIETUVOS RESPUBLIKOJE GALIOJIMO LAIKĄ</text:p>
      <text:p text:style-name="P1170">____________Nr. _______</text:p>
      <text:p text:style-name="P1171">(data)</text:p>
      <text:p text:style-name="P1172"/>
      <text:p text:style-name="P1173"><text:span text:style-name="T1174">Prašau pratęsti užsieniečiui</text:span><text:span text:style-name="T1175"><text:s/></text:span><text:span text:style-name="T1176"><text:tab/></text:span></text:p>
      <text:p text:style-name="P1177"><text:span text:style-name="T1178">(vardas ir pavardė)</text:span></text:p>
      <text:p text:style-name="P1179"/>
      <text:p text:style-name="P1180">_____išduoto leidimo dirbti Lietuvos Respublikoje Nr.<text:s/><text:tab/>galiojimo laiką</text:p>
      <text:p text:style-name="P1181">(data)</text:p>
      <text:p text:style-name="P1182">nuo _____________________________________ iki<text:s/><text:tab/></text:p>
      <text:p text:style-name="P1183"/>
      <text:p text:style-name="P1184"/>
      <text:p text:style-name="P1185">Pratęsimo priežastis<text:s/><text:tab/></text:p>
      <text:p text:style-name="P1186"/>
      <text:p text:style-name="P1187"><text:span text:style-name="T1188">Numatoma darbo vieta<text:s/></text:span><text:span text:style-name="T1189"><text:tab/></text:span></text:p>
      <text:p text:style-name="P1190">(įmonės, įstaigos, organizacijos pavadinimas, kodas, adresas, telefono nr., fakso nr.,<text:s/></text:p>
      <text:p text:style-name="P1191"><text:span text:style-name="T1192">_</text:span><text:span text:style-name="T1193"><text:tab/></text:span></text:p>
      <text:p text:style-name="P1194">el. pašto adresas, filialo ar atstovybės pavadinimas, struktūrinio padalinio pavadinimas)</text:p>
      <text:p text:style-name="P1195"/>
      <text:p text:style-name="P1196">Numatoma darbo funkcija<text:s/><text:tab/></text:p>
      <text:p text:style-name="P1197"/>
      <text:p text:style-name="P1198">Numatomas darbo užmokesčio dydis (Lt)<text:s/><text:tab/></text:p>
      <text:p text:style-name="P1199"/>
      <table:table table:style-name="Table1200">
        <table:table-columns>
          <table:table-column table:style-name="TableColumn1201"/>
        </table:table-columns>
        <table:table-row table:style-name="TableRow1202">
          <table:table-cell table:style-name="TableCell1203">
            <text:p text:style-name="P1204"><text:span text:style-name="T1205">Žinau, kad prireikus turėsiu padengti užsieniečio grįžimo į valstybę, į kurią jis turi teisę vykti,</text:span><text:span text:style-name="T1206"><text:s/></text:span><text:span text:style-name="T1207">išlaidas</text:span><text:span text:style-name="T1208"><text:s/></text:span><text:span text:style-name="T1209">(Lietuvos Respublikos įstatymo „Dėl užsieniečių teisinės padėties“ (Žin., 2004, Nr.<text:s/></text:span><text:a xlink:href="https://www.e-tar.lt/portal/lt/legalAct/TAR.42837E5A79DD" office:target-frame-name="_blank" xlink:show="new"><text:span text:style-name="T1210">73-2539</text:span></text:a><text:span text:style-name="T1211">) 131 str. 1 d. 2 p. ar 4 p.)</text:span></text:p>
          </table:table-cell>
        </table:table-row>
      </table:table>
      <text:p text:style-name="P1212"/>
      <text:p text:style-name="P1213"><text:span text:style-name="T1214">PRIDEDAMA:<text:s/></text:span><text:span text:style-name="T1215">(nurodyti pridedamus dokumentus, jų lapų skaičių)</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Pareigų pavadinimas)<text:s/></text:p>
          </table:table-cell>
          <table:table-cell table:style-name="TableCell1224">
            <text:p text:style-name="P1225">(Parašas)</text:p>
          </table:table-cell>
          <table:table-cell table:style-name="TableCell1226">
            <text:p text:style-name="P1227">(Vardas ir pavardė)</text:p>
          </table:table-cell>
        </table:table-row>
      </table:table>
      <text:p text:style-name="P1228"/>
      <text:p text:style-name="P1229">---<text:tab/></text:p>
      <text:p text:style-name="P1230">Pildo leidimo dirbti galiojimo<text:s/>laiką pratęsęs Lietuvos darbo biržos darbuotojas</text:p>
      <text:p text:style-name="P1231"/>
      <text:p text:style-name="P1232">____________ leidimo dirbti Nr. ____ galiojimo laikas pratęstas nuo __________ iki<text:s/><text:tab/></text:p>
      <text:p text:style-name="P1233">(data)</text:p>
      <text:p text:style-name="P1234"/>
      <text:p text:style-name="P1235">_________________</text:p>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ocialinės apsaugos ir darbo ministerija, Įsakymas</text:span></text:p>
      <text:p text:style-name="P1245"><text:span text:style-name="T1246">Nr.<text:s/></text:span><text:a xlink:href="https://www.e-tar.lt/portal/legalAct.html?documentId=TAR.562B7701382D" office:target-frame-name="_top" xlink:show="replace"><text:span text:style-name="T1247">A1-191</text:span></text:a><text:span text:style-name="T1248">, 2013-05-07, Žin., 2013, Nr. 48-2396 (2013-05-11), i. k. 1132230ISAK00A1-191</text:span></text:p>
      <text:p text:style-name="P1249"><text:span text:style-name="T1250">Dėl Lietuvos Respublikos socialinės apsaugos ir darbo ministro 2013 m. kovo 27 d. įsakymo N</text:span><text:span text:style-name="T1251">r. A1-133 "Dėl Leidimo dirbti užsieniečiams išdavimo sąlygų ir tvarkos aprašo patvirtinimo" pakeitimo</text:span></text:p>
      <text:p text:style-name="P1252"/>
      <text:p text:style-name="P1253"><text:span text:style-name="T1254">2.</text:span></text:p>
      <text:p text:style-name="P1255"><text:span text:style-name="T1256">Lietuvos Respublikos socialinės apsaugos ir darbo ministerija, Įsakymas</text:span></text:p>
      <text:p text:style-name="P1257"><text:span text:style-name="T1258">Nr.<text:s/></text:span><text:a xlink:href="https://www.e-tar.lt/portal/legalAct.html?documentId=TAR.69743B05013B" office:target-frame-name="_top" xlink:show="replace"><text:span text:style-name="T1259">A1-448</text:span></text:a><text:span text:style-name="T1260">, 2013-07-26, Žin., 2013, Nr. 83-4208 (2013-07-30), i. k. 1132230ISAK00A1-448</text:span></text:p>
      <text:p text:style-name="P1261"><text:span text:style-name="T1262">Dėl Lietuvos Respublikos socialinės apsaugos ir darbo ministro 2013 m. kovo 27 d. įsakymo Nr. A1-133 "Dėl Leidimo dirbti užsieniečiams išdavimo sąlygų ir tvarkos ap</text:span><text:span text:style-name="T1263">rašo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1.47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3T07:16:00Z</meta:creation-date>
    <dc:date>2017-05-23T07:16:00Z</dc:date>
    <meta:template xlink:href="Normal.dotm" xlink:type="simple"/>
    <meta:editing-cycles>2</meta:editing-cycles>
    <meta:editing-duration>PT0S</meta:editing-duration>
    <meta:document-statistic meta:page-count="22" meta:paragraph-count="484" meta:word-count="5172" meta:character-count="46014" meta:row-count="1180" meta:non-whitespace-character-count="41326"/>
  </office:meta>
</office:document-meta>
</file>