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9in"/>
      <style:text-properties fo:font-weight="bold" style:font-weight-asian="bold"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line-height="115%">
        <style:tab-stops>
          <style:tab-stop style:type="right" style:position="6.2993in"/>
        </style:tab-stops>
      </style:paragraph-properties>
    </style:style>
    <style:style style:name="P43" style:parent-style-name="Normal" style:family="paragraph">
      <style:paragraph-properties fo:widows="0" fo:orphans="0" fo:line-height="115%">
        <style:tab-stops>
          <style:tab-stop style:type="right" style:position="6.2993in"/>
        </style:tab-stops>
      </style:paragraph-properties>
    </style:style>
    <style:style style:name="P44" style:parent-style-name="Normal" style:family="paragraph">
      <style:paragraph-properties fo:widows="0" fo:orphans="0" fo:line-height="115%">
        <style:tab-stops>
          <style:tab-stop style:type="right" style:position="6.2993in"/>
        </style:tab-stops>
      </style:paragraph-properties>
    </style:style>
    <style:style style:name="P45" style:parent-style-name="Normal" style:family="paragraph">
      <style:paragraph-properties fo:widows="0" fo:orphans="0" fo:line-height="115%">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fo:text-align="justify" fo:line-height="115%"/>
      <style:text-properties style:font-size-complex="12pt" style:language-asian="lt" style:country-asian="LT"/>
    </style:style>
    <style:style style:name="P47" style:parent-style-name="Normal" style:family="paragraph">
      <style:paragraph-properties fo:widows="0" fo:orphans="0" fo:text-align="justify" fo:line-height="115%"/>
      <style:text-properties style:font-size-complex="12pt" style:language-asian="lt" style:country-asian="LT"/>
    </style:style>
    <style:style style:name="P48" style:parent-style-name="Normal" style:family="paragraph">
      <style:paragraph-properties fo:widows="0" fo:orphans="0" fo:text-align="justify" fo:line-height="115%"/>
      <style:text-properties style:font-size-complex="12pt" style:language-asian="lt" style:country-asian="LT"/>
    </style:style>
    <style:style style:name="P49" style:parent-style-name="Normal" style:family="paragraph">
      <style:paragraph-properties fo:widows="0" fo:orphans="0" fo:text-align="justify" fo:line-height="115%"/>
      <style:text-properties style:font-size-complex="12pt" style:language-asian="lt" style:country-asian="LT"/>
    </style:style>
    <style:style style:name="P50" style:parent-style-name="Normal" style:family="paragraph">
      <style:paragraph-properties fo:widows="0" fo:orphans="0" fo:text-align="justify" fo:line-height="115%"/>
      <style:text-properties style:font-size-complex="12pt" style:language-asian="lt" style:country-asian="LT"/>
    </style:style>
    <style:style style:name="P51" style:parent-style-name="Normal" style:family="paragraph">
      <style:paragraph-properties fo:widows="0" fo:orphans="0" fo:text-align="justify" fo:line-height="115%"/>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2.2645in" style:page-number="1">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0" style:parent-style-name="Normal" style:family="paragraph">
      <style:paragraph-properties fo:margin-left="2.2645in">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1" style:parent-style-name="Normal" style:family="paragraph">
      <style:paragraph-properties fo:margin-left="2.2645in">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2"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6"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7"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68"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fo:font-size="10pt" style:font-size-asian="10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text-indent="0.4923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weight-complex="bold" fo:color="#1F497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center" fo:text-indent="0.5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fo:text-indent="0.5in"/>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1722in"/>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4923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text-indent="0.1722in"/>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354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354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354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text-indent="0.4923in"/>
    </style:style>
    <style:style style:name="P391" style:parent-style-name="Normal" style:family="paragraph">
      <style:paragraph-properties fo:text-align="center"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4923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4923in"/>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23" style:parent-style-name="Normal" style:family="paragraph">
      <style:paragraph-properties fo:margin-left="3.3472in">
        <style:tab-stops/>
      </style:paragraph-properties>
      <style:text-properties style:font-size-complex="12pt" style:language-asian="lt" style:country-asian="LT"/>
    </style:style>
    <style:style style:name="P424" style:parent-style-name="Normal" style:family="paragraph">
      <style:paragraph-properties fo:margin-left="3.3472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tyle-complex="italic" fo:font-size="11pt" style:font-size-asian="11pt" style:font-size-complex="11pt" style:language-asian="lt" style:country-asian="LT"/>
    </style:style>
    <style:style style:name="P435" style:parent-style-name="Normal" style:family="paragraph">
      <style:text-properties style:font-size-complex="12pt" style:language-asian="lt" style:country-asian="LT"/>
    </style:style>
    <style:style style:name="TableColumn437" style:family="table-column">
      <style:table-column-properties style:column-width="3.4215in"/>
    </style:style>
    <style:style style:name="TableColumn438" style:family="table-column">
      <style:table-column-properties style:column-width="3.4215in"/>
    </style:style>
    <style:style style:name="Table436" style:family="table">
      <style:table-properties style:width="6.843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tyle-complex="italic" fo:font-size="11pt" style:font-size-asian="11pt" style:font-size-complex="11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text-properties style:font-size-complex="12pt" style:language-asian="lt" style:country-asian="LT"/>
    </style:style>
    <style:style style:name="TableColumn452" style:family="table-column">
      <style:table-column-properties style:column-width="2.8916in"/>
    </style:style>
    <style:style style:name="TableColumn453" style:family="table-column">
      <style:table-column-properties style:column-width="3.9513in"/>
    </style:style>
    <style:style style:name="Table451" style:family="table">
      <style:table-properties style:width="6.843in" style:rel-width="100%"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fo:font-style="italic" style:font-style-asian="italic"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style="italic" style:font-style-asian="italic" style:font-style-complex="italic" style:font-size-complex="12pt" style:language-asian="lt" style:country-asian="LT"/>
    </style:style>
    <style:style style:name="T507" style:parent-style-name="DefaultParagraphFont" style:family="text">
      <style:text-properties style:font-name-asian="Calibri" fo:font-style="italic" style:font-style-asian="italic" style:font-style-complex="italic"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alibri" fo:font-style="italic" style:font-style-asian="italic" style:font-style-complex="italic" style:font-size-complex="12pt" style:language-asian="lt" style:country-asian="LT"/>
    </style:style>
    <style:style style:name="T530" style:parent-style-name="DefaultParagraphFont" style:family="text">
      <style:text-properties style:font-name-asian="Calibri" fo:font-style="italic" style:font-style-asian="italic" style:font-style-complex="italic"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fo:font-style="italic" style:font-style-asian="italic" style:font-style-complex="italic" style:font-size-complex="12pt" style:language-asian="lt" style:country-asian="LT"/>
    </style:style>
    <style:style style:name="T53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style="italic" style:font-style-asian="italic" style:font-style-complex="italic"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style="italic" style:font-style-asian="italic"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fo:font-style="italic" style:font-style-asian="italic"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5" style:family="table-column">
      <style:table-column-properties style:column-width="6.843in"/>
    </style:style>
    <style:style style:name="Table574" style:family="table">
      <style:table-properties style:width="6.843in" style:rel-width="100%"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P5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tyle="italic" style:font-style-asian="italic" fo:font-size="11pt" style:font-size-asian="11pt" style:font-size-complex="11pt" style:language-asian="lt" style:country-asian="LT"/>
    </style:style>
    <style:style style:name="T586"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588" style:parent-style-name="DefaultParagraphFont" style:family="text">
      <style:text-properties fo:font-style="italic" style:font-style-asian="italic" fo:font-size="11pt" style:font-size-asian="11pt" style:font-size-complex="11pt" style:language-asian="lt" style:country-asian="LT"/>
    </style:style>
    <style:style style:name="P589" style:parent-style-name="Normal" style:family="paragraph">
      <style:paragraph-properties fo:text-indent="0.9in"/>
      <style:text-properties style:font-size-complex="12pt" style:language-asian="lt" style:country-asian="LT"/>
    </style:style>
    <style:style style:name="P590" style:parent-style-name="Normal" style:family="paragraph">
      <style:paragraph-properties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9in"/>
      <style:text-properties style:font-size-complex="12pt" style:language-asian="lt" style:country-asian="LT"/>
    </style:style>
    <style:style style:name="TableColumn596" style:family="table-column">
      <style:table-column-properties style:column-width="2.2368in"/>
    </style:style>
    <style:style style:name="TableColumn597" style:family="table-column">
      <style:table-column-properties style:column-width="2.2284in"/>
    </style:style>
    <style:style style:name="TableColumn598" style:family="table-column">
      <style:table-column-properties style:column-width="2.2277in"/>
    </style:style>
    <style:style style:name="Table595" style:family="table">
      <style:table-properties style:width="6.693in" fo:margin-left="0in" table:align="lef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master-page-name="MPF3" style:family="paragraph">
      <style:paragraph-properties fo:break-before="page" fo:margin-left="3.5437in" style:page-number="1">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4" style:parent-style-name="Normal" style:family="paragraph">
      <style:paragraph-properties fo:margin-left="3.5437in">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5" style:parent-style-name="Normal" style:family="paragraph">
      <style:paragraph-properties fo:margin-left="3.5437in">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style="italic" style:font-style-asian="italic" style:language-asian="lt" style:country-asian="LT"/>
    </style:style>
    <style:style style:name="T621" style:parent-style-name="DefaultParagraphFont" style:family="text">
      <style:text-properties fo:font-style="italic" style:font-style-asian="italic" style:language-asian="lt" style:country-asian="LT"/>
    </style:style>
    <style:style style:name="P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4" style:family="table-column">
      <style:table-column-properties style:column-width="3.1972in"/>
    </style:style>
    <style:style style:name="TableColumn625" style:family="table-column">
      <style:table-column-properties style:column-width="3.252in"/>
    </style:style>
    <style:style style:name="Table623" style:family="table">
      <style:table-properties style:width="6.4493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tyle="italic" style:font-style-asian="italic" style:language-asian="lt" style:country-asian="LT"/>
    </style:style>
    <style:style style:name="P6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Hyperlink"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43" style:family="table-column">
      <style:table-column-properties style:column-width="3.0881in"/>
    </style:style>
    <style:style style:name="TableColumn644" style:family="table-column">
      <style:table-column-properties style:column-width="3.3611in"/>
    </style:style>
    <style:style style:name="Table642" style:family="table">
      <style:table-properties style:width="6.4493in" style:rel-width="100%"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22" style:family="table-column">
      <style:table-column-properties style:column-width="6.4493in"/>
    </style:style>
    <style:style style:name="Table721" style:family="table">
      <style:table-properties style:width="6.4493in" style:rel-width="100%"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fo:font-style="italic" style:font-style-asian="italic" style:language-asian="lt" style:country-asian="LT"/>
    </style:style>
    <style:style style:name="P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style="italic" style:font-style-asian="italic" style:language-asian="lt" style:country-asian="LT"/>
    </style:style>
    <style:style style:name="T733" style:parent-style-name="DefaultParagraphFont" style:family="text">
      <style:text-properties fo:font-style="italic" style:font-style-asian="italic" style:language-asian="lt" style:country-asian="LT"/>
    </style:style>
    <style:style style:name="T734" style:parent-style-name="DefaultParagraphFont" style:family="text">
      <style:text-properties fo:font-style="italic" style:font-style-asian="italic" style:text-position="super 66.6%" style:language-asian="lt" style:country-asian="LT"/>
    </style:style>
    <style:style style:name="T735" style:parent-style-name="DefaultParagraphFont" style:family="text">
      <style:text-properties fo:font-style="italic" style:font-style-asian="italic" style:language-asian="lt" style:country-asian="LT"/>
    </style:style>
    <style:style style:name="P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P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3" style:family="table-column">
      <style:table-column-properties style:column-width="2.1673in"/>
    </style:style>
    <style:style style:name="TableColumn744" style:family="table-column">
      <style:table-column-properties style:column-width="2.1423in"/>
    </style:style>
    <style:style style:name="TableColumn745" style:family="table-column">
      <style:table-column-properties style:column-width="2.1395in"/>
    </style:style>
    <style:style style:name="Table742" style:family="table">
      <style:table-properties style:width="6.4493in" fo:margin-left="0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8">Suvestinė redakcija nuo 2024-07-25 iki 2025-01-24</text:span></text:p>
      <text:p text:style-name="P9"/>
      <text:p text:style-name="P10"><text:span text:style-name="T11">Įsakymas paskelbtas: Žin. 2013, Nr.<text:s/></text:span><text:a xlink:href="https://www.e-tar.lt/portal/legalAct.html?documentId=TAR.4EC56EA73663" office:target-frame-name="_top" xlink:show="replace"><text:span text:style-name="T12">34-1675</text:span></text:a><text:span text:style-name="T13">, i. k. 1132230ISAK00A1-133</text:span></text:p>
      <text:p text:style-name="P14"/>
      <text:p text:style-name="P15">Nauja redakcija nuo 2024-07-25:</text:p>
      <text:p text:style-name="Normal"><text:span text:style-name="T16">Nr.<text:s/></text:span><text:a xlink:href="https://www.e-tar.lt/portal/legalAct.html?documentId=a5feb5a049bb11efbdaea558de59136c" office:target-frame-name="_top" xlink:show="replace"><text:span text:style-name="T17">A1-493</text:span></text:a><text:span text:style-name="T18">, 2024-07-24, paskelbta TAR 2024-07-24, i. k. 2024-13531</text:span></text:p>
      <text:p text:style-name="P19"/>
      <text:p text:style-name="P20">LIETUVOS RESPUBLIKOS SOCIALINĖS APSAUGOS IR DARBO MINISTRAS</text:p>
      <text:p text:style-name="P21"/>
      <text:p text:style-name="P22">ĮSAKYMAS</text:p>
      <text:p text:style-name="P23">DĖL LEIDIMO DIRBTI LIETUVOS RESPUBLIKOJE UŽSIENIEČIAMS IŠDAVIMO TVARKOS APRAŠO PATVIRTINIMO</text:p>
      <text:p text:style-name="P24"/>
      <text:p text:style-name="P25">2013 m. kovo 27 d. Nr. A1-133</text:p>
      <text:p text:style-name="P26">Vilnius</text:p>
      <text:p text:style-name="P27"/>
      <text:p text:style-name="P28"/>
      <text:p text:style-name="P29"><text:span text:style-name="T30">Vadovaudamasis Lietuvos Respublikos įstatymo „Dėl užsieniečių teisinės padėties“ 57 straipsnio 2 dalimi:<text:s/></text:span></text:p>
      <text:p text:style-name="P31"><text:span text:style-name="T32">1</text:span><text:span text:style-name="T33">.<text:s/></text:span><text:span text:style-name="T34">Tvirtinu</text:span><text:span text:style-name="T35"><text:s/>Leidimo dirbti Lietuvos Res</text:span><text:span text:style-name="T36">publikoje užsieniečiams išdavimo tvarkos aprašą (pridedama).<text:s/></text:span></text:p>
      <text:p text:style-name="P37"><text:span text:style-name="T38">2</text:span><text:span text:style-name="T39">.<text:s/></text:span><text:span text:style-name="T40">Pavedu</text:span><text:span text:style-name="T41"><text:s/>šio įsakymo vykdymo kontrolę viceministrui pagal veiklos sritį.</text:span></text:p>
      <text:p text:style-name="P42"/>
      <text:p text:style-name="P43"/>
      <text:p text:style-name="P44"/>
      <text:p text:style-name="P45">Socialinės apsaugos ir darbo ministrė<text:tab/>Algimanta Pabedinskienė</text:p>
      <text:p text:style-name="P46"/>
      <text:p text:style-name="P47"/>
      <text:p text:style-name="P48"/>
      <text:p text:style-name="P49">SUDERINTA</text:p>
      <text:p text:style-name="P50">Lietuvos Respublikos vidaus reikalų<text:s/>ministerijos</text:p>
      <text:p text:style-name="P51"><text:span text:style-name="T52">2013-03-08 raštu Nr. 1D-2598 (3)</text:span></text:p>
      <text:p text:style-name="Normal"/>
      <text:soft-page-break/>
      <text:p text:style-name="P53">PATVIRTINTA<text:s/></text:p>
      <text:p text:style-name="P60">Lietuvos Respublikos socialinės apsaugos ir darbo ministro<text:s/></text:p>
      <text:p text:style-name="P61">2013 m. kovo 27 d. įsakymu Nr. A1-133</text:p>
      <text:p text:style-name="P62"><text:span text:style-name="T63">(</text:span><text:span text:style-name="T64">Lietuvos Respublikos socialinės apsaugos ir darbo ministro<text:s/></text:span></text:p>
      <text:p text:style-name="P65">2024 m. liepos 24 d. įsakymo Nr. A1-493</text:p>
      <text:p text:style-name="P66">redakcija)<text:s/></text:p>
      <text:p text:style-name="P67"/>
      <text:p text:style-name="P68"/>
      <text:p text:style-name="P69"><text:span text:style-name="T70">LEIDIMO DIRBTI<text:s/></text:span><text:span text:style-name="T71">LIETUVOS RESPUBLIKOJE</text:span><text:span text:style-name="T72"><text:s/></text:span><text:span text:style-name="T73">UŽSIENIEČIAMS IŠDAVIMO TVARKOS APRAŠAS</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Leidimo dirbti<text:s/></text:span><text:span text:style-name="T85">Lietuvos Respublikoje<text:s/></text:span><text:span text:style-name="T86">užsieniečiams išdavimo tvarkos aprašas (toliau – Aprašas) reglamentuoja leidimo dirbti Lietuvos Respublikoje (toliau – leidimas dirbti) (prireikus – jo dublikato) užsieniečiui išdavimo ir panaikinimo,<text:s/></text:span><text:span text:style-name="T87">leidimo dirbti galiojimo laiko pratęsimo bei duomenų pateikimo tvarką.</text:span></text:p>
      <text:p text:style-name="P88"><text:span text:style-name="T89">2</text:span><text:span text:style-name="T90">.<text:s/></text:span><text:span text:style-name="T91">Aprašas taikomas Lietuvos Respublikos įstatymo „Dėl užsieniečių teisinės padėties“ 57 straipsnio 1 dalies 2</text:span><text:span text:style-name="T92"> </text:span><text:span text:style-name="T93">punkte nurodytam užsieniečiui.</text:span></text:p>
      <text:p text:style-name="P94"><text:span text:style-name="T95">3</text:span><text:span text:style-name="T96">. Leidimas dirbti užsieniečiui išd</text:span><text:span text:style-name="T97">uodamas, iki jam atvykstant į Lietuvos Respubliką darbų atlikimo ir (ar) paslaugų teikimo sutartyje numatytiems darbams atlikti ir (ar) paslaugoms teikti Lietuvos Respublikoje pagal užsieniečio turimą kvalifikaciją ir jo darbo patirtį.</text:span></text:p>
      <text:p text:style-name="P98"><text:span text:style-name="T99">4</text:span><text:span text:style-name="T100">. Apraše vartoj</text:span><text:span text:style-name="T101">amos sąvokos suprantamos taip, kaip jos apibrėžtos įstatyme „Dėl užsieniečių teisinės padėties“ ir Lietuvos Respublikos darbo kodekse.</text:span></text:p>
      <text:p text:style-name="P102"/>
      <text:p text:style-name="P103"><text:span text:style-name="T104">II</text:span><text:span text:style-name="T105"><text:s/>SKYRIUS</text:span></text:p>
      <text:p text:style-name="P106"><text:span text:style-name="T107">PRAŠYMO IŠDUOTI LEIDIMĄ DIRBTI UŽSIENIEČIUI PATEIKIMAS<text:s/></text:span></text:p>
      <text:p text:style-name="P108"/>
      <text:p text:style-name="P109"><text:span text:style-name="T110">5</text:span><text:span text:style-name="T111">. Į</text:span><text:span text:style-name="T112">monė Lietuvos Respublikoje arba fizini</text:span><text:span text:style-name="T113">s asmuo, į kurią (pas kurį) užsienietis komandiruojamas laikinai dirbti<text:s/></text:span><text:span text:style-name="T114">(toliau – įmonė ar fizinis asmuo)</text:span><text:span text:style-name="T115">,</text:span><text:span text:style-name="T116"><text:s/>Užimtumo tarnybai prie Lietuvos Respublikos socialinės apsaugos ir darbo ministerijos (toliau – Užimtumo tarnyba) pateikia Prašymą (Aprašo 1 priedas)</text:span><text:span text:style-name="T117"><text:s/>ir šiuos dokumentus:<text:s/></text:span></text:p>
      <text:p text:style-name="P118"><text:span text:style-name="T119">5.1</text:span><text:span text:style-name="T120">. užsieniečio galiojančio kelionės dokumento kopiją;</text:span></text:p>
      <text:p text:style-name="P121"><text:span text:style-name="T122">5.2</text:span><text:span text:style-name="T123">. darbų atlikimo ir (ar) paslaugų teikimo sutarties, sudarytos tarp įmonės ar fizinio asmens</text:span><text:span text:style-name="T124">,<text:s/></text:span><text:span text:style-name="T125">ir<text:s/></text:span><text:span text:style-name="T126">įmonės, įsteigtos užsienio valstybėje, kuri nėra Europos Sąjungos ar Eu</text:span><text:span text:style-name="T127">ropos laisvosios prekybos asociacijos valstybė narė (toliau – užsienio valstybė), iš kurios užsienietis siunčiamas laikinai dirbti pagal neterminuotą darbo sutartį (toliau – siunčiančioji įmonė),<text:s/></text:span><text:span text:style-name="T128">patvirtintą</text:span><text:span text:style-name="T129"><text:s/>kopiją (fizinio asmens atveju sutarties kopijoje turi būti užtušuotas jo gyvenamosios vietos adresas (išskyrus valstybę), banko sąskaitos numeris).<text:s/></text:span><text:span text:style-name="T130">Kartu su esminėmis sąlygomis darbų atlikimo ir (ar) paslaugų teikimo sutartyje turi būti įtvirtintos sąlygo</text:span><text:span text:style-name="T131">s, užtikrinančios Darbo kodekso 108 straipsnyje nustatytas komandiruojamų darbuotojų garantijas, nurodant komandiruotės Lietuvos Respublikoje metu darbuotojui mokamo darbo užmokesčio dydį ir darbo laiką;</text:span></text:p>
      <text:p text:style-name="P132"><text:span text:style-name="T133">5.3</text:span><text:span text:style-name="T134">. užsieniečio darbo sutarties siunčiančiojoje</text:span><text:span text:style-name="T135"><text:s/>įmonėje patvirtintą kopiją</text:span><text:span text:style-name="T136"><text:s/>(</text:span><text:span text:style-name="T137">turi būti užtušuotas jo gyvenamosios vietos adresas (išskyrus valstybę), banko sąskaitos numeris);</text:span></text:p>
      <text:p text:style-name="P138"><text:span text:style-name="T139">5.4</text:span><text:span text:style-name="T140">. užsienio valstybės kompetentingos institucijos išduotą dokumentą, patvirtinantį, kad ne mažiau kaip pastaruosius 3 mėne</text:span><text:span text:style-name="T141">sius užsienietis buvo<text:s/></text:span><text:span text:style-name="T142">įdarbintas siunčiančiojoje įmonėje</text:span><text:span text:style-name="T143"><text:s/>ir apdraustas socialiniu draudimu toje užsienio valstybėje (nurodomas užsieniečio vardas, pavardė, gimimo data, patvirtinimas), ir siunčiančiosios įmonės įsipareigojimą, kad komandiruotės į Lietuvos<text:s/></text:span><text:span text:style-name="T144">Respubliką laikotarpiu jis lieka apdraustas socialiniu draudimu toje užsienio valstybėje (nurodoma: užsieniečio vardas, pavardė, gimimo data ir įsipareigojimas dėl socialinio draudimo). Jei užsienio valstybės kompetentinga institucija neteikia dokumento ap</text:span><text:span text:style-name="T145">ie konkretaus asmens socialinį draustumą, pateikiama tai patvirtinanti informacija ir siunčiančiosios įmonės pažyma, kad užsienietis per pastarąjį pusmetį ne mažiau kaip 3 mėnesius buvo draudžiamas socialiniu draudimu (nurodoma: užsieniečio vardas, pavardė</text:span><text:span text:style-name="T146">, gimimo data ir patvirtinimas dėl socialinio draudimo);<text:s/></text:span></text:p>
      <text:p text:style-name="P147"><text:span text:style-name="T148">5.5</text:span><text:span text:style-name="T149">. siunčiančiosios įmonės informaciją apie užsieniečio turimą kvalifikaciją (diplomo arba kvalifikacijos pažymėjimo numeris, išdavimo data, diplomą arba kvalifikacijos pažymėjimą išdavusios in</text:span><text:span text:style-name="T150">stitucijos pavadinimas), susijusią su atliktinu darbu, ir</text:span><text:span text:style-name="T151"><text:s/></text:span><text:span text:style-name="T152">ne mažesnę negu vienų metų darbo patirtį per pastaruosius 3 metus, susijusią su atliktinu darbu:<text:s/></text:span></text:p>
      <text:p text:style-name="P153"><text:span text:style-name="T154">5.5.1</text:span><text:span text:style-name="T155">. jeigu užsienietis darbo patirtį įgijo dirbdamas pagal darbo sutartį: užsieniečio darbo paga</text:span><text:span text:style-name="T156">l darbdavio nurodytą profesiją laikotarpis, įmonės, kurioje užsienietis įgijo darbo patirtį, pavadinimas, kodas, veiklos adresas, telefono ryšio numeris, elektroninio pašto adresas;<text:s/></text:span></text:p>
      <text:p text:style-name="P157"><text:span text:style-name="T158">5.5.2</text:span><text:span text:style-name="T159">. jeigu užsienietis darbo patirtį įgijo užsiimdamas savarankiška</text:span><text:span text:style-name="T160"><text:s/>veikla: užsieniečio savarankiškos veiklos pavadinimas, laikotarpis, leidimo ar kito dokumento, leidžiančio fiziniam asmeniui užsiimti savarankiška veikla, data ir numeris, jį išdavusios institucijos pavadinimas; paslaugų teikimo ar darbų atlikimo sutarčių</text:span><text:span text:style-name="T161">, įrodančių darbo patirtį ir trukmę vykdant savarankišką veiklą, datos ir numeriai, jeigu tokios sutartys buvo sudarytos.<text:s/></text:span></text:p>
      <text:p text:style-name="P162"><text:span text:style-name="T163">6</text:span><text:span text:style-name="T164">. Aprašo 5 punkte nurodyti dokumentai pateikiami Užimtumo tarnybai elektroniniu paštu (pasirašyti įmonės vadovo ar fizinio a</text:span><text:span text:style-name="T165">smens ar jo įgalioto asmens kvalifikuotu elektroniniu parašu) arba paštu (pasirašyti nurodytų asmenų paprastais parašais). Prašymą teikiant elektroniniu paštu, teikiamos dokumentų kopijos, Prašymą teikiant paštu, teikiami dokumentų originalai arba patvirti</text:span><text:span text:style-name="T166">ntos jų kopijos.<text:s/></text:span></text:p>
      <text:p text:style-name="P167"><text:span text:style-name="T168">7</text:span><text:span text:style-name="T169">. Dokumentų kopijos turi būti patvirtintos Aprašo 6 punkte nurodytų asmenų parašais (išskyrus dokumentų kopijas, teikiamas elektroniniu paštu ir pasirašytas elektroniniu parašu) ir antspaudais, jei antspaudą jie privalo turėti. Dokum</text:span><text:span text:style-name="T170">entų, parengtų ne lietuvių kalba, vertimas į lietuvių kalbą turi būti patvirtintas jį atlikusio vertėjo parašu.<text:s/></text:span></text:p>
      <text:p text:style-name="P171"><text:span text:style-name="T172">8</text:span><text:span text:style-name="T173">. Prašymas išduoti leidimą dirbti užsieniečiui nepriimamas nagrinėti, jei:</text:span></text:p>
      <text:p text:style-name="P174"><text:span text:style-name="T175">8.1</text:span><text:span text:style-name="T176">. užsienietis neatitinka Aprašo 2 punkto sąlygos;<text:s/></text:span></text:p>
      <text:p text:style-name="P177"><text:span text:style-name="T178">8.2</text:span><text:span text:style-name="T179">. pateikti ne visi Aprašo 5 punkte nurodyti dokumentai.</text:span></text:p>
      <text:p text:style-name="P180"><text:span text:style-name="T181">9</text:span><text:span text:style-name="T182">. Už leidimo dirbti (prireikus – jo dublikato) išdavimą, leidimo dirbti galiojimo pratęsimą imama Lietuvos Respublikos Vyriausybės nustatyta valstybės rinkliava, kurią įmonė ar fizinis asmuo<text:s/></text:span><text:span text:style-name="T183">sumoka iki Prašymo Užimtumo tarnybai pateikimo dienos (prie Prašymo pridedama mokėjimo pavedimo arba kvito, kuriame nurodyta: gavėjas, gavėjo sąskaitos numeris, įmokos kodas, sumokėta suma, mokėjimo paskirtis (už leidimą dirbti), užsieniečio vardas ir pava</text:span><text:span text:style-name="T184">rdė, mokėtojo pavadinimas (jei moka fizinis asmuo, – vardas ir pavardė), kopija). Jeigu pateiktas prašymas nutraukti leidimo dirbti užsieniečiui išdavimo procedūrą, valstybės rinkliava grąžinama vadovaujantis Valstybės rinkliavos mokėjimo ir grąžinimo tais</text:span><text:span text:style-name="T185">yklėmis, patvirtintomis Lietuvos Respublikos Vyriausybės 2000 m. gruodžio 15 d. nutarimu Nr. 1458 „Dėl Konkrečių valstybės rinkliavos dydžių sąrašo ir Valstybės rinkliavos mokėjimo ir grąžinimo taisyklių patvirtinimo“.</text:span></text:p>
      <text:p text:style-name="P186"><text:span text:style-name="T187">10</text:span><text:span text:style-name="T188">.</text:span><text:span text:style-name="T189"><text:s/>Įmonės ar fizinio asmens</text:span><text:span text:style-name="T190"><text:s/>praš</text:span><text:span text:style-name="T191">ymu išduodama Užimtumo tarnybos nustatytos formos dokumentų gavimo pažyma, kurioje nurodomas įmonės pavadinimas, kodas, fizinio asmens vardas, pavardė, gimimo data, prašymo gavimo Užimtumo tarnyboje data.</text:span></text:p>
      <text:p text:style-name="P192"/>
      <text:p text:style-name="P193"><text:span text:style-name="T194">III</text:span><text:span text:style-name="T195"><text:s/>SKYRIUS</text:span></text:p>
      <text:p text:style-name="P196"><text:span text:style-name="T197">LEIDIMO DIRBTI IŠDAVIMAS</text:span></text:p>
      <text:p text:style-name="P198"/>
      <text:p text:style-name="P199"><text:span text:style-name="T200">11</text:span><text:span text:style-name="T201">. Priėmęs Aprašo 5 punkte nurodytus dokumentus, Užimtumo tarnybos įgaliotas valstybės tarnautojas ar darbuotojas, dirbantis pagal darbo sutartį, (toliau – darbuotojas) patikrina:</text:span></text:p>
      <text:p text:style-name="P202"><text:span text:style-name="T203">11.1</text:span><text:span text:style-name="T204">. Juridinių asmenų registre – ar įmonė,<text:s/></text:span><text:span text:style-name="T205">į kurią užsienietis komandiruoj</text:span><text:span text:style-name="T206">amas laikinai dirbti,</text:span><text:span text:style-name="T207"><text:s/>yra Lietuvos Respublikoje įsteigtas juridinis asmuo, Europos Sąjungos valstybėje narėje įsteigto juridinio asmens ar kitos organizacijos filialas ar atstovybė, įsteigti Lietuvos Respublikoje;<text:s/></text:span></text:p>
      <text:p text:style-name="P208"><text:span text:style-name="T209">11.2</text:span><text:span text:style-name="T210">. Lietuvos Respublikos gyventojų<text:s/></text:span><text:span text:style-name="T211">registre – ar fizinis asmuo, pas kurį užsienietis komandiruojamas laikinai dirbti, yra Lietuvos Respublikos gyventojas,</text:span><text:span text:style-name="T212"><text:s/></text:span><text:span text:style-name="T213">Europos Sąjungos valstybės narės pilietis ar kitas fizinis asmuo, kuris naudojasi Europos Sąjungos teisės aktuose jam suteiktomis judėji</text:span><text:span text:style-name="T214">mo valstybėse narėse teisėmis ir kuris turi teisę gyventi Lietuvos Respublikoje (tikrinama pagal fizinio asmens vardą, pavardę, gimimo datą);</text:span></text:p>
      <text:p text:style-name="P215"><text:span text:style-name="T216">11.3</text:span><text:span text:style-name="T217">. ar nėra įstatymo „Dėl užsieniečių teisinės padėties“ 63 straipsnio 1 dalies 2, 7 ir 8 punktuose nustatyt</text:span><text:span text:style-name="T218">ų atsisakymo išduoti leidimą dirbti pagrindų.<text:s/></text:span></text:p>
      <text:p text:style-name="P219"><text:span text:style-name="T220">12</text:span><text:span text:style-name="T221">. Priėmęs Aprašo 5 punkte nurodytus dokumentus, Užimtumo tarnybos darbuotojas įvertina, ar<text:s/></text:span><text:span text:style-name="T222">užsieniečio kvalifikacija ir darbo patirtis, nurodytos Aprašo 5.5 papunktyje, tinkamos Aprašo 5.2 papunktyje n</text:span><text:span text:style-name="T223">urodytoje darbų atlikimo ir (ar) paslaugų teikimo sutartyje nustatytiems darbams atlikti ir (ar) paslaugoms teikti.<text:s/></text:span></text:p>
      <text:p text:style-name="P224"><text:span text:style-name="T225">13</text:span><text:span text:style-name="T226">. Užimtumo tarnybos direktorius ar jo įgaliotas valstybės tarnautojas, įvertinęs, ar nėra įstatymo „Dėl užsieniečių teisinės padėties</text:span><text:span text:style-name="T227">“ 63 straipsnio 1 dalyje nustatytų atsisakymo išduoti leidimą dirbti pagrindų, Aprašo 12 punkte nustatyta tvarka – užsieniečio atitiktį darbams atlikti ir (ar) paslaugoms teikti Lietuvos Respublikoje, per 7 darbo dienas nuo Aprašo 5 punkte nurodytų dokumen</text:span><text:span text:style-name="T228">tų gavimo Užimtumo tarnyboje dienos priima sprendimą išduoti (atsisakyti išduoti) leidimą dirbti užsieniečiui. Nustačius Aprašo 14 punkte nurodytas aplinkybes, priimamas sprendimas dėl šiame punkte nurodyto termino sustabdymo.</text:span><text:span text:style-name="T229"><text:s/></text:span></text:p>
      <text:p text:style-name="P230"><text:span text:style-name="T231">14</text:span><text:span text:style-name="T232">. Apie Aprašo 13 punkt</text:span><text:span text:style-name="T233">e nurodyto termino sustabdymą,<text:s/></text:span>nurodant jo sustabdymo priežastį ir datą, iki kurios terminas sustabdytas<text:span text:style-name="T234">, į</text:span><text:span text:style-name="T235">monė ar fizinis asmuo<text:s/></text:span><text:span text:style-name="T236">informuojami per 3 darbo dienas elektroniniu paštu (jei nenurodytas elektroninio pašto adresas, pranešimas išsiunčiamas paštu)<text:s/></text:span><text:span text:style-name="T237">(nurodomas užsieniečio vardas, pavardė, gimimo data), jei:</text:span></text:p>
      <text:p text:style-name="P238"><text:span text:style-name="T239">14.1</text:span><text:span text:style-name="T240">. nesilaikoma Aprašo 7 punkte nustatytų reikalavimų kartu su Prašymu teikiamiems dokumentams;<text:s/></text:span></text:p>
      <text:p text:style-name="P241"><text:span text:style-name="T242">14.2</text:span><text:span text:style-name="T243">. kyla įtarimų, kad pateikta informacija apie užsieniečio kvalifikaciją ir darbo patirtį</text:span><text:span text:style-name="T244"><text:s/>nėra teisinga ar neatitinka nustatytų reikalavimų darbams atlikti ir (ar) paslaugoms teikti;</text:span></text:p>
      <text:p text:style-name="P245"><text:span text:style-name="T246">14.3</text:span><text:span text:style-name="T247">. kyla įtarimų, kad kartu su Prašymu pateiktas (-i) dokumentas (-ai) yra suklastotas (-i)</text:span><text:span text:style-name="T248"><text:s/></text:span><text:span text:style-name="T249">ar informacija jame (juose) nėra teisinga.<text:s/></text:span></text:p>
      <text:p text:style-name="P250"><text:span text:style-name="T251">15</text:span><text:span text:style-name="T252">.<text:s/></text:span><text:span text:style-name="T253">Užimtumo tarnybos darbuotojas<text:s/></text:span><text:span text:style-name="T254">paprašo kompetentingos institucijos Aprašo 14.3 papunktyje nurodytu atveju pateikti informaciją (duomenys gaunami duomenų teikimo sutartyje nustatyta tvarka, o jeigu tokia nesudaryta, raštu kreipiantis į kompetentingą instituc</text:span><text:span text:style-name="T255">iją ir nurodant juridinio asmens pavadinimą ir kodą arba fizinio asmens vardą, pavardę, gimimo datą, prašomų duomenų gavimo pagrindą, jų naudojimo tikslą, pateikimo būdą ir duomenų apimtį), o<text:s/></text:span><text:span text:style-name="T256">įmonės ar fizinio asmens</text:span><text:span text:style-name="T257"><text:s/>– Aprašo 14.1 papunktyje nurodytu atvej</text:span><text:span text:style-name="T258">u ištaisyti trūkumus ar Aprašo 14.2 papunktyje nurodytu atveju pateikti užsieniečio kvalifikaciją, susijusią su atliktinu darbu, ir darbo patirtį, susijusią su atliktinu darbu, patvirtinančius dokumentus arba šių dokumentų kopijas (Užimtumo tarnyba kiekvie</text:span><text:span text:style-name="T259">nu atveju nurodo konkrečiai) per 10 darbo dienų nuo šio prašymo gavimo dienos.</text:span></text:p>
      <text:p text:style-name="P260"><text:span text:style-name="T261">16</text:span><text:span text:style-name="T262">. Sprendimas išduoti (atsisakyti išduoti) leidimą dirbti (prireikus – jo dublikatą), panaikinti leidimą dirbti įforminamas Užimtumo tarnybos direktoriaus ar jo įgalioto va</text:span><text:span text:style-name="T263">lstybės tarnautojo įsakymu.</text:span><text:span text:style-name="T264"><text:s/></text:span><text:span text:style-name="T265">Įsakymų, kuriais įforminami šiame punkte ir Aprašo 26 punkte nurodyti sprendimai, formas tvirtina Užimtumo tarnybos direktorius.</text:span></text:p>
      <text:p text:style-name="P266"><text:span text:style-name="T267">17</text:span><text:span text:style-name="T268">. Leidime dirbti nurodoma: užsieniečio vardas, pavardė, pilietybė, gimimo data, atliekamas da</text:span><text:span text:style-name="T269">rbas ir (ar) teikiamos paslaugos<text:s/></text:span><text:span text:style-name="T270">(nurodoma profesija ir jos kodas pagal Lietuvos profesijų klasifikatorių)</text:span><text:span text:style-name="T271">, įmonė arba fizinis asmuo Lietuvos Respublikoje, į kurią (pas kurį) užsienietis komandiruojamas laikinai dirbti (įmonės, įstaigos, organizacijos pava</text:span><text:span text:style-name="T272">dinimas ir kodas, veiklos adresas, telefono ryšio numeris, elektroninio pašto adresas; filialo ar atstovybės, struktūrinio padalinio pavadinimas; jei<text:s/></text:span><text:span text:style-name="T273">užsienietis komandiruojamas laikinai dirbti</text:span><text:span text:style-name="T274"><text:s/>pas<text:s/></text:span><text:span text:style-name="T275">fizinį asmenį</text:span><text:span text:style-name="T276">,<text:s/></text:span><text:span text:style-name="T277">– jo vardas, pavardė, gimimo data, veiklos<text:s/></text:span><text:span text:style-name="T278">adresas, telefono ryšio numeris, elektroninio pašto adresas) ir leidimo dirbti galiojimas.<text:s/></text:span></text:p>
      <text:p text:style-name="P279"><text:span text:style-name="T280">18</text:span><text:span text:style-name="T281">. Užimtumo tarnyba, naudodamasi savo informacine sistema, per 3 darbo dienas nuo leidimo dirbti išdavimo ar atsisakymo jį išduoti dienos informuoja Migracijos</text:span><text:span text:style-name="T282"><text:s/>departamentą prie<text:s/></text:span><text:span text:style-name="T283">Lietuvos Respublikos vidaus reikalų ministerijos</text:span><text:span text:style-name="T284"><text:s/>(toliau – Migracijos departamentas) ir Lietuvos Respublikos valstybinę darbo inspekciją prie Socialinės apsaugos ir darbo ministerijos apie užsieniečiui išduotą leidimą dirbti (nurodoma: į</text:span><text:span text:style-name="T285">monės pavadinimas, kodas, siunčiančiosios įmonės pavadinimas, kodas, valstybė, užsieniečio vardas, pavardė, užsieniečiui išduoto leidimo dirbti numeris, data, galiojimo laikas arba nurodoma: fizinio asmens vardas, pavardė, gimimo data, siunčiančiosios įmon</text:span><text:span text:style-name="T286">ės pavadinimas, kodas, valstybė, užsieniečio vardas, pavardė, užsieniečiui išduoto leidimo dirbti numeris, data, galiojimo laikas),</text:span><text:span text:style-name="T287"><text:s/></text:span><text:span text:style-name="T288">o įmonei ar fiziniam asmeniui elektroniniu paštu išsiunčia leidimo dirbti arba sprendimo atsisakyti išduoti leidimą dirbti k</text:span><text:span text:style-name="T289">opiją, nuorašą ar išrašą arba paštu šiame Aprašo punkte nurodytus dokumentus, pasirašytus elektroniniu parašu.<text:s/></text:span></text:p>
      <text:p text:style-name="P290"><text:span text:style-name="T291">19</text:span><text:span text:style-name="T292">. Į</text:span><text:span text:style-name="T293">monei ar fiziniam asmeniui</text:span><text:span text:style-name="T294"><text:s/></text:span><text:span text:style-name="T295">pateikus prašymą nutraukti leidimo dirbti išdavimo procedūrą (nurodomas įmonės, į kurią užsienietis komandir</text:span><text:span text:style-name="T296">uojamas laikinai dirbti, pavadinimas, jei užsienietis komandiruojamas laikinai dirbti pas fizinį asmenį, nurodoma: fizinio asmens vardas, pavardė, gimimo data, užsieniečio vardas, pavardė, gimimo data), procedūra nutraukiama, o paštu pateikti dokumentų ori</text:span><text:span text:style-name="T297">ginalai grąžinami juos pateikusiam asmeniui.</text:span></text:p>
      <text:p text:style-name="P298"><text:span text:style-name="T299">20</text:span><text:span text:style-name="T300">. Praradus leidimą dirbti, prireikus Užimtumo tarnybai pateikiamas rašytinis prašymas išduoti leidimo dirbti dublikatą (nurodoma įmonės,</text:span><text:span text:style-name="T301"><text:s/>į kurią užsienietis komandiruojamas laikinai dirbti,</text:span><text:span text:style-name="T302"><text:s/>pavadinimas, je</text:span><text:span text:style-name="T303">i<text:s/></text:span><text:span text:style-name="T304">užsienietis komandiruojamas laikinai dirbti</text:span><text:span text:style-name="T305"><text:s/>pas<text:s/></text:span><text:span text:style-name="T306">fizinį asmenį</text:span><text:span text:style-name="T307">, nurodoma:</text:span><text:span text:style-name="T308"><text:s/>fizinio asmens vardas, pavardė, gimimo data, užsieniečio vardas, pavardė, gimimo data, pilietybė). Leidimo dirbti dublikatas išduodamas per 3 darbo dienas nuo prašymo gavimo Užimtum</text:span><text:span text:style-name="T309">o tarnyboje dienos.<text:s/></text:span></text:p>
      <text:p text:style-name="P310"><text:span text:style-name="T311">21</text:span><text:span text:style-name="T312">. Užsienietis vienu metu gali turėti vieną leidimą dirbti.</text:span></text:p>
      <text:p text:style-name="P313"/>
      <text:p text:style-name="P314"><text:span text:style-name="T315">IV</text:span><text:span text:style-name="T316"><text:s/>SKYRIUS</text:span></text:p>
      <text:p text:style-name="P317"><text:span text:style-name="T318">LEIDIMO DIRBTI GALIOJIMAS IR GALIOJIMO PRATĘSIMAS</text:span></text:p>
      <text:p text:style-name="P319"/>
      <text:p text:style-name="P320"><text:span text:style-name="T321">22</text:span><text:span text:style-name="T322">. Leidimas dirbti išduodamas iki vienų metų.<text:s/></text:span></text:p>
      <text:p text:style-name="P323"><text:span text:style-name="T324">23</text:span><text:span text:style-name="T325">. Leidimo dirbti galiojimas pratęsiamas,<text:s/></text:span><text:span text:style-name="T326">jeigu leidimas dirbti buvo išduotas trumpesniam nei Aprašo 22 punkte nurodytam laikotarpiui.</text:span><text:s/></text:p>
      <text:p text:style-name="P327"><text:span text:style-name="T328">24</text:span><text:span text:style-name="T329">. Pratęsiant leidimo dirbti galiojimą, likus vienam mėnesiui iki jo galiojimo pabaigos, Užimtumo tarnybai elektroniniu paštu arba paštu pateikiamas prašymas</text:span><text:span text:style-name="T330"><text:s/>pratęsti leidimo dirbti galiojimą (teikiamas elektroniniu paštu turi būti pasirašytas įmonės ar fizinio asmens, ar jų įgalioto asmens elektroniniu parašu, o teikiamas paštu – nurodytų asmenų parašais) (Aprašo 2 priedas) ir užsieniečio galiojančio kelionės</text:span><text:span text:style-name="T331"><text:s/>dokumento kopija.<text:s/></text:span></text:p>
      <text:p text:style-name="P332"><text:span text:style-name="T333">25</text:span><text:span text:style-name="T334">. Priėmęs Aprašo 24 punkte nurodytus dokumentus, Užimtumo tarnybos darbuotojas patikrina, ar tenkinama Aprašo 22 punkte nurodyta sąlyga ir ar nėra įstatymo „Dėl užsieniečių teisinės padėties“ 63 straipsnio 1 dalies 2, 7 ir 8 punkt</text:span><text:span text:style-name="T335">uose nustatytų atsisakymo išduoti leidimą dirbti pagrindų.<text:s/></text:span></text:p>
      <text:p text:style-name="P336"><text:span text:style-name="T337">26</text:span><text:span text:style-name="T338">. Užimtumo tarnybos direktorius ar jo įgaliotas valstybės tarnautojas priima sprendimą pratęsti leidimo dirbti galiojimą (atsisakyti pratęsti jo galiojimą) per 5 darbo dienas nuo Aprašo 25 p</text:span><text:span text:style-name="T339">unkte nurodytos informacijos gavimo Užimtumo tarnyboje dienos. Sprendimas pratęsti (atsisakyti pratęsti) leidimo dirbti galiojimą įforminamas Užimtumo tarnybos direktoriaus ar jo įgalioto valstybės tarnautojo įsakymu.</text:span></text:p>
      <text:p text:style-name="P340"/>
      <text:p text:style-name="P341"><text:span text:style-name="T342">V</text:span><text:span text:style-name="T343"><text:s/>SKYRIUS</text:span></text:p>
      <text:p text:style-name="P344"><text:span text:style-name="T345">LEIDIMO DIRBTI PANAIK</text:span><text:span text:style-name="T346">INIMAS</text:span></text:p>
      <text:p text:style-name="P347"/>
      <text:p text:style-name="P348"><text:span text:style-name="T349">27</text:span><text:span text:style-name="T350">. Leidimas dirbti panaikinamas įstatymo „Dėl užsieniečių teisinės padėties“ 63 straipsnio 2 dalyje nustatytais pagrindais per 5 darbo dienas nuo duomenų Užimtumo tarnyboje gavimo dienos.<text:s/></text:span></text:p>
      <text:p text:style-name="P351"><text:span text:style-name="T352">28</text:span><text:span text:style-name="T353">. Apie leidimo dirbti panaikinimą Užimtumo tarny</text:span><text:span text:style-name="T354">ba, naudodamasi savo informacine sistema, informuoja Migracijos departamentą ir įmonę ar fizinį asmenį</text:span><text:span text:style-name="T355"><text:s/></text:span><text:span text:style-name="T356">per 3 darbo dienas nuo jo panaikinimo Užimtumo tarnyboje dienos, išsiųsdama įsakymą, pasirašytą elektroniniu parašu, arba jo nuorašą ar išrašą.<text:s/></text:span></text:p>
      <text:p text:style-name="P357"/>
      <text:p text:style-name="P358"><text:span text:style-name="T359">VI</text:span><text:span text:style-name="T360"><text:s/>SKYRIUS</text:span></text:p>
      <text:p text:style-name="P361"><text:span text:style-name="T362">DUOMENŲ PATEIKIMAS</text:span></text:p>
      <text:p text:style-name="P363"/>
      <text:p text:style-name="P364"><text:span text:style-name="T365">29</text:span><text:span text:style-name="T366">. Įmonė</text:span><text:span text:style-name="T367"><text:s/></text:span><text:span text:style-name="T368">ar fizinis asmuo</text:span><text:span text:style-name="T369"><text:s/></text:span><text:span text:style-name="T370">duomenis</text:span><text:span text:style-name="T371"><text:s/>apie komandiruotą į Lietuvos Respubliką užsienietį, nutrūkusius užsieniečio darbo santykius su siunčiančiąja įmone,<text:s/></text:span><text:span text:style-name="T372">pateikia<text:s/></text:span><text:span text:style-name="T373">įstatymo „Dėl užsieniečių teisinės padėties“<text:s/></text:span><text:span text:style-name="T374">62 straipsnio 8<text:s/></text:span><text:span text:style-name="T375">dalyje nustatyta tvarka.</text:span></text:p>
      <text:p text:style-name="P376"><text:span text:style-name="T377">30</text:span><text:span text:style-name="T378">. Įmonė ar fizinis asmuo per 7 kalendorines dienas nuo nacionalinės vizos išdavimo dienos informuoja Užimtumo tarnybą apie neatvykusį (nepriimtą) užsienietį (nurodoma: užsieniečio vardas, pavardė, gimimo data, išduoto leidimo</text:span><text:span text:style-name="T379"><text:s/>dirbti data ir numeris) ir prašo panaikinti leidimą dirbti.<text:s/></text:span></text:p>
      <text:p text:style-name="P380"><text:span text:style-name="T381">31</text:span><text:span text:style-name="T382">. Įmonė ar fizinis asmuo informuoja Užimtumo tarnybą apie užsieniečio (nurodoma: užsieniečio vardas, pavardė, gimimo data, išduoto leidimo dirbti data ir numeris) anksčiau baigtus atlikti<text:s/></text:span><text:span text:style-name="T383">ar nutrauktus darbus ir (ar) paslaugas, nei buvo nurodyta išduotame leidime dirbti, per 7 kalendorines dienas ir prašo panaikinti leidimą dirbti.<text:s/></text:span></text:p>
      <text:p text:style-name="P384"><text:span text:style-name="T385">32</text:span><text:span text:style-name="T386">. Leidimas dirbti panaikinamas per 7 kalendorines dienas nuo informacijos, nurodytos Aprašo 30 ar 31 pu</text:span><text:span text:style-name="T387">nkte, gavimo Užimtumo tarnyboje</text:span><text:span text:style-name="T388"><text:s/>dienos</text:span><text:span text:style-name="T389">.<text:s/></text:span></text:p>
      <text:p text:style-name="P390"/>
      <text:p text:style-name="P391"><text:span text:style-name="T392">VII</text:span><text:span text:style-name="T393"><text:s/>SKYRIUS</text:span></text:p>
      <text:p text:style-name="P394"><text:span text:style-name="T395">BAIGIAMOSIOS NUOSTATOS</text:span></text:p>
      <text:p text:style-name="P396"/>
      <text:p text:style-name="P397"><text:span text:style-name="T398">33</text:span><text:span text:style-name="T399">. Užsienietis gali atlikti darbus ir (ar) teikti paslaugas, nurodytus (-as) leidime dirbti</text:span><text:span text:style-name="T400"><text:s/>įmonėje ar pas fizinį asmenį, į kurią (pas kurį) užsienietis komandiruojamas laikinai dirbti Lietuvos Respublikoje nurodytus leidime dirbti.<text:s/></text:span></text:p>
      <text:p text:style-name="P401"><text:span text:style-name="T402">34</text:span><text:span text:style-name="T403">. Asmens duomenys tvarkomi vadovaujantis 2016 m. balandžio 27 d. Europos Parlamento ir Tarybos reglamentu (</text:span><text:span text:style-name="T404">ES) 2016/679 dėl fizinių asmenų apsaugos tvarkant asmens duomenis ir dėl laisvo tokių duomenų judėjimo ir kuriuo panaikinama Direktyva 95/46/EB (Bendrasis duomenų apsaugos reglamentas) ir kitų teisės aktų, reglamentuojančių asmens duomenų apsaugą ir tvarky</text:span><text:span text:style-name="T405">mą, nuostatomis.</text:span></text:p>
      <text:p text:style-name="P406"><text:span text:style-name="T407">35</text:span><text:span text:style-name="T408">. Dokumentai saugomi vadovaujantis Lietuvos Respublikos dokumentų ir archyvų įstatymu.<text:s/></text:span></text:p>
      <text:p text:style-name="P409"><text:span text:style-name="T410">36</text:span><text:span text:style-name="T411">. Duomenų subjektų teisės įgyvendinamos duomenų valdytojo, į kurį kreipiamasi dėl duomenų subjekto teisių įgyvendinimo, nustatyta tvarka, v</text:span><text:span text:style-name="T412">adovaujantis Reglamentu (ES) 2016/679.<text:s/></text:span></text:p>
      <text:p text:style-name="P413"/>
      <text:p text:style-name="P414"><text:span text:style-name="T415">________________________</text:span></text:p>
      <text:p text:style-name="Normal"/>
      <text:h text:style-name="P416" text:outline-level="1">Leidimo dirbti Lietuvos Respublikoje<text:s/></text:h>
      <text:h text:style-name="P423" text:outline-level="1">užsieniečiams išdavimo tvarkos aprašo<text:s/></text:h>
      <text:h text:style-name="P424" text:outline-level="1"><text:span text:style-name="T425">1 priedas</text:span></text:h>
      <text:p text:style-name="P426"/>
      <text:p text:style-name="P427"><text:span text:style-name="T428">(Prašymo išduoti leidimą dirbti Lietuvos Respublikoje užsieniečiui, komandi</text:span><text:span text:style-name="T429">ruojamam laikinai dirbti į Lietuvos Respubliką,</text:span><text:span text:style-name="T430"><text:s/></text:span><text:span text:style-name="T431">forma)</text:span></text:p>
      <text:p text:style-name="P432"/>
      <text:p text:style-name="P433">______________________________________________________________________________</text:p>
      <text:p text:style-name="P434">(įmonės pavadinimas, kodas arba fizinio asmens vardas, pavardė, gimimo data, veiklos adresas, telefono ryšio numeris, el.<text:s/>pašto adresas)</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Užimtumo tarnybai prie Lietuvos Respublikos<text:s/></text:p>
            <text:p text:style-name="P442">socialinės apsaugos ir darbo ministerijos</text:p>
          </table:table-cell>
          <table:table-cell table:style-name="TableCell443">
            <text:p text:style-name="P444">__________________ Nr. ________________</text:p>
            <text:p text:style-name="P445"><text:span text:style-name="T446"><text:s text:c="14"/></text:span><text:span text:style-name="T447">(data)</text:span></text:p>
          </table:table-cell>
        </table:table-row>
      </table:table>
      <text:p text:style-name="P448"/>
      <text:h text:style-name="P449" text:outline-level="1">PRAŠYMAS IŠDUOTI LEIDIMĄ DIRBTI LIETUVOS RESPUBLIKOJE UŽSIENIEČIUI, KOMANDIRUOJAMAM<text:s/>LAIKINAI DIRBTI Į LIETUVOS RESPUBLIKĄ</text:h>
      <text:p text:style-name="P450"><text:s/></text:p>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text:span text:style-name="T457">Užsienietis</text:span></text:p>
          </table:table-cell>
          <table:covered-table-cell/>
        </table:table-row>
        <table:table-row table:style-name="TableRow458">
          <table:table-cell table:style-name="TableCell459">
            <text:p text:style-name="P460">VARDAS</text:p>
          </table:table-cell>
          <table:table-cell table:style-name="TableCell461">
            <text:p text:style-name="P462"/>
          </table:table-cell>
        </table:table-row>
        <table:table-row table:style-name="TableRow463">
          <table:table-cell table:style-name="TableCell464">
            <text:p text:style-name="P465">PAVARDĖ</text:p>
          </table:table-cell>
          <table:table-cell table:style-name="TableCell466">
            <text:p text:style-name="P467"/>
          </table:table-cell>
        </table:table-row>
        <table:table-row table:style-name="TableRow468">
          <table:table-cell table:style-name="TableCell469">
            <text:p text:style-name="P470">Gimimo data</text:p>
          </table:table-cell>
          <table:table-cell table:style-name="TableCell471">
            <text:p text:style-name="P472">__ __ __ __-__ __-__ __<text:s/></text:p>
            <text:p text:style-name="P473">(metai-mėnuo-diena)</text:p>
          </table:table-cell>
        </table:table-row>
        <table:table-row table:style-name="TableRow474">
          <table:table-cell table:style-name="TableCell475">
            <text:p text:style-name="P476">Lytis</text:p>
          </table:table-cell>
          <table:table-cell table:style-name="TableCell477">
            <text:p text:style-name="P478">mot. / vyr. <text:s/></text:p>
          </table:table-cell>
        </table:table-row>
        <table:table-row table:style-name="TableRow479">
          <table:table-cell table:style-name="TableCell480">
            <text:p text:style-name="P481">Pilietybė</text:p>
          </table:table-cell>
          <table:table-cell table:style-name="TableCell482">
            <text:p text:style-name="P483"/>
          </table:table-cell>
        </table:table-row>
        <table:table-row table:style-name="TableRow484">
          <table:table-cell table:style-name="TableCell485">
            <text:p text:style-name="P486">Kelionės dokumentas</text:p>
          </table:table-cell>
          <table:table-cell table:style-name="TableCell487">
            <text:p text:style-name="P488">________ Nr. _________, išduotas ________________, galioja iki<text:s/>____________________________________</text:p>
          </table:table-cell>
        </table:table-row>
        <table:table-row table:style-name="TableRow489">
          <table:table-cell table:style-name="TableCell490">
            <text:p text:style-name="P491">Komandiruojamas laikinai dirbti iš:<text:s/></text:p>
          </table:table-cell>
          <table:table-cell table:style-name="TableCell492">
            <text:p text:style-name="P493"/>
          </table:table-cell>
        </table:table-row>
        <table:table-row table:style-name="TableRow494">
          <table:table-cell table:style-name="TableCell495">
            <text:p text:style-name="P496"><text:span text:style-name="T497">Užsienio valstybės<text:s/></text:span><text:span text:style-name="T498">pavadinimas</text:span></text:p>
          </table:table-cell>
          <table:table-cell table:style-name="TableCell499">
            <text:p text:style-name="P500"/>
          </table:table-cell>
        </table:table-row>
        <table:table-row table:style-name="TableRow501">
          <table:table-cell table:style-name="TableCell502">
            <text:p text:style-name="P503"><text:span text:style-name="T504">Įmonės, įsteigtos užsienio valstybėje, kuri nėra Europos Sąjungos ar Europos laisvosios prekybos asociacijos valstybė narė<text:s/></text:span><text:span text:style-name="T505">(</text:span><text:span text:style-name="T506">pavadinimas, kodas,<text:s/></text:span><text:span text:style-name="T507">veiklos adresas, telefono ryšio numeris, el. pašto adresas</text:span><text:span text:style-name="T508">), k</text:span><text:span text:style-name="T509">urioje komandiruojamas užsienietis dirba pagal neterminuotą darbo sutartį</text:span><text:span text:style-name="T510"><text:s/></text:span></text:p>
          </table:table-cell>
          <table:table-cell table:style-name="TableCell511">
            <text:p text:style-name="P512"/>
          </table:table-cell>
        </table:table-row>
        <table:table-row table:style-name="TableRow513">
          <table:table-cell table:style-name="TableCell514" table:number-columns-spanned="2">
            <text:p text:style-name="P515">Užsieniečio kvalifikacija ir darbo patirtis: <text:s/></text:p>
          </table:table-cell>
          <table:covered-table-cell/>
        </table:table-row>
        <table:table-row table:style-name="TableRow516">
          <table:table-cell table:style-name="TableCell517">
            <text:p text:style-name="P518"><text:span text:style-name="T519">□ Kvalifikacija</text:span><text:span text:style-name="T520"><text:s/></text:span><text:span text:style-name="T521">(diplomo arba kvalifikacijos pažymėjimo numeris, išdavimo data, diplomą arba kvalifikacijos pažymėjimą išdavusios institucijos pavadinimas)<text:s/></text:span></text:p>
          </table:table-cell>
          <table:table-cell table:style-name="TableCell522">
            <text:p text:style-name="P523"/>
          </table:table-cell>
        </table:table-row>
        <table:table-row table:style-name="TableRow524">
          <table:table-cell table:style-name="TableCell525">
            <text:p text:style-name="P526">□ Vienų metų darbo patirtis per pastaruosius 3 metus:<text:s/></text:p>
            <text:p text:style-name="P527">a) jeigu užsienietis darbo patirtį įgijo dirbdamas pagal darbo sutartį:<text:s/></text:p>
            <text:p text:style-name="P528"><text:span text:style-name="T529">užsieniečio darbo pagal darbdavio nurodytą profesiją laikotarpis, įmonės, kurioje užsienietis įgijo darbo patirtį, pavadinimas, kodas, veiklos adresas, telefono ryšio numeris, el. paš</text:span><text:span text:style-name="T530">to adresas</text:span><text:span text:style-name="T531">; b) jeigu užsienietis darbo patirtį įgijo užsiimdamas savarankiška veikla:<text:s/></text:span></text:p>
            <text:p text:style-name="P532"><text:span text:style-name="T533">užsieniečio savarankiškos veiklos pavadinimas, laikotarpis, leidimo ar kito dokumento, leidžiančio fiziniam asmeniui užsiimti savarankiška veikla, data ir numeris, jį iš</text:span><text:span text:style-name="T534">davusios institucijos pavadinimas; paslaugų teikimo ar darbų atlikimo sutarčių, įrodančių darbo patirtį ir trukmę vykdant savarankišką veiklą, datos ir numeriai, jeigu tokios sutartys buvo sudarytos</text:span></text:p>
          </table:table-cell>
          <table:table-cell table:style-name="TableCell535">
            <text:p text:style-name="P536"/>
          </table:table-cell>
        </table:table-row>
        <table:table-row table:style-name="TableRow537">
          <table:table-cell table:style-name="TableCell538" table:number-columns-spanned="2">
            <text:p text:style-name="P539"><text:span text:style-name="T540">Įmonė arba fizinis asmuo Lietuvos Respublikoje, į kurią</text:span><text:span text:style-name="T541"><text:s/>(pas kurį) užsienietis komandiruojamas laikinai dirbti</text:span></text:p>
          </table:table-cell>
          <table:covered-table-cell/>
        </table:table-row>
        <table:table-row table:style-name="TableRow542">
          <table:table-cell table:style-name="TableCell543">
            <text:p text:style-name="P544"><text:span text:style-name="T545">Įmonė<text:s/></text:span><text:span text:style-name="T546">(pavadinimas, kodas, veiklos adresas, telefono ryšio numeris, el. pašto adresas, filialo ar atstovybės pavadinimas, struktūrinio padalinio pavadinimas)</text:span><text:span text:style-name="T547"><text:s/></text:span></text:p>
          </table:table-cell>
          <table:table-cell table:style-name="TableCell548">
            <text:p text:style-name="P549"/>
          </table:table-cell>
        </table:table-row>
        <table:table-row table:style-name="TableRow550">
          <table:table-cell table:style-name="TableCell551">
            <text:p text:style-name="P552"><text:span text:style-name="T553">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554">ikoje<text:s/></text:span><text:span text:style-name="T555">(vardas, pavardė, gimimo data, veiklos adresas, telefono ryšio numeris, el. pašto adresas)</text:span></text:p>
          </table:table-cell>
          <table:table-cell table:style-name="TableCell556">
            <text:p text:style-name="P557"/>
          </table:table-cell>
        </table:table-row>
        <table:table-row table:style-name="TableRow558">
          <table:table-cell table:style-name="TableCell559">
            <text:p text:style-name="P560">Numatomi atlikti darbai ir (ar) numatomos teikti paslaugos (nurodoma profesija ir kodas pagal Lietuvos profesijų klasifikatorių)</text:p>
          </table:table-cell>
          <table:table-cell table:style-name="TableCell561">
            <text:p text:style-name="P562"/>
          </table:table-cell>
        </table:table-row>
        <table:table-row table:style-name="TableRow563">
          <table:table-cell table:style-name="TableCell564" table:number-columns-spanned="2">
            <text:p text:style-name="P565"/>
            <text:p text:style-name="P566"><text:span text:style-name="T567">Leidimą dirbti išduoti nu</text:span><text:span text:style-name="T568">o __ __ __ __-__ __-__ __ iki</text:span><text:span text:style-name="T569"><text:s/></text:span><text:span text:style-name="T570">__ __ __ __-__ __-__ __</text:span><text:span text:style-name="T571"><text:s/>.</text:span></text:p>
          </table:table-cell>
          <table:covered-table-cell/>
        </table:table-row>
      </table:table>
      <text:p text:style-name="P572"/>
      <text:p text:style-name="P573"/>
      <table:table table:style-name="Table574">
        <table:table-columns>
          <table:table-column table:style-name="TableColumn575"/>
        </table:table-columns>
        <table:table-row table:style-name="TableRow576">
          <table:table-cell table:style-name="TableCell577">
            <text:p text:style-name="P578">Žinau, kad prireikus turėsiu:</text:p>
            <text:p text:style-name="P579">– pasirūpinti, kad užsienietis jo buvimo Lietuvos Respublikoje laikotarpiu turėtų įstatyme „Dėl užsieniečių teisinės padėties“ nustatytus reikalavimus atitinkantį sveikatos draudimą;<text:s/></text:p>
            <text:p text:style-name="P580">– atlyginti įstatymo „Dėl užsieniečių teisinės padėties“ 131 straipsnio<text:s/>3 dalyje nurodytas valstybės išlaidas ir valstybės išlaidas, patirtas dėl užsieniečio sveikatos priežiūros;</text:p>
            <text:p text:style-name="P581"><text:span text:style-name="T582">– padengti užsieniečio grįžimo į valstybę, į kurią jis turi teisę vykti, išlaidas.</text:span><text:span text:style-name="T583"><text:s/></text:span></text:p>
            <text:p text:style-name="P584"><text:span text:style-name="T585">(Įstatymo „Dėl užsieniečių teisinės padėties“ 4</text:span><text:span text:style-name="T586">1</text:span><text:span text:style-name="T587"><text:s/>straipsnis, 131</text:span><text:span text:style-name="T588"><text:s/>straipsnio 1 dalies 2 ir 4 punktai, 131 straipsnio 3 dalis)</text:span></text:p>
          </table:table-cell>
        </table:table-row>
      </table:table>
      <text:p text:style-name="P589"/>
      <text:p text:style-name="P590"><text:span text:style-name="T591">PRIDEDAMA: (</text:span><text:span text:style-name="T592">nurodyti pridedamus dokumentus, jų lapų skaičių</text:span><text:span text:style-name="T593">).</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Pareigų pavadinimas)</text:p>
          </table:table-cell>
          <table:table-cell table:style-name="TableCell602">
            <text:p text:style-name="P603">(Parašas)</text:p>
          </table:table-cell>
          <table:table-cell table:style-name="TableCell604">
            <text:p text:style-name="P605">(Vardas ir pavardė)</text:p>
          </table:table-cell>
        </table:table-row>
      </table:table>
      <text:p text:style-name="P606"/>
      <text:p text:style-name="P607">Leidimo dirbti Lietuvos Respublikoje<text:s/></text:p>
      <text:p text:style-name="P614">užsieniečiams išdavimo tvarkos aprašo<text:s/></text:p>
      <text:p text:style-name="P615">2 priedas</text:p>
      <text:p text:style-name="P616"/>
      <text:p text:style-name="P617">(Prašymo pratęsti leidimo dirbti Lietuvos Respublikoje galiojimą forma)</text:p>
      <text:p text:style-name="P618">______________________________________________________________________________</text:p>
      <text:p text:style-name="P619"><text:span text:style-name="T620">(įmonės pavadinimas, kodas arba fizinio asmens vardas,<text:s/></text:span><text:span text:style-name="T621">pavardė, gimimo data, veiklos adresas, telefono ryšio numeris, el. pašto adresas)</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Užimtumo tarnybai prie Lietuvos Respublikos<text:s/></text:p>
            <text:p text:style-name="P629">socialinės apsaugos ir darbo ministerijos</text:p>
          </table:table-cell>
          <table:table-cell table:style-name="TableCell630">
            <text:p text:style-name="P631">_________________ Nr. _______________</text:p>
            <text:p text:style-name="P632"><text:span text:style-name="T633"><text:s text:c="16"/></text:span><text:span text:style-name="T634">(data)</text:span></text:p>
          </table:table-cell>
        </table:table-row>
      </table:table>
      <text:p text:style-name="P635"/>
      <text:p text:style-name="P636">PRAŠYMAS<text:s/></text:p>
      <text:p text:style-name="P637"><text:span text:style-name="T638">PRATĘSTI LEIDIMO<text:s/></text:span><text:a xlink:href="http://192.168.133.235/Litlex/LL.DLL?Tekstas=1?Id=168116&amp;Zd=leidimo%2Bdirbti%2Bi%F0davimo&amp;BF=4#178z" office:target-frame-name="_top" xlink:show="replace"><text:span text:style-name="T639">DIRBTI</text:span></text:a><text:span text:style-name="T640"><text:s/>LIETUVOS RESPUBLIKOJE GALIOJIMĄ</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text:span text:style-name="T648">Užsienietis</text:span></text:p>
          </table:table-cell>
          <table:covered-table-cell/>
        </table:table-row>
        <table:table-row table:style-name="TableRow649">
          <table:table-cell table:style-name="TableCell650">
            <text:p text:style-name="P651">VARDAS<text:s/></text:p>
          </table:table-cell>
          <table:table-cell table:style-name="TableCell652">
            <text:p text:style-name="P653"/>
          </table:table-cell>
        </table:table-row>
        <table:table-row table:style-name="TableRow654">
          <table:table-cell table:style-name="TableCell655">
            <text:p text:style-name="P656">PAVARDĖ</text:p>
          </table:table-cell>
          <table:table-cell table:style-name="TableCell657">
            <text:p text:style-name="P658"/>
          </table:table-cell>
        </table:table-row>
        <table:table-row table:style-name="TableRow659">
          <table:table-cell table:style-name="TableCell660">
            <text:p text:style-name="P661">Gimimo data</text:p>
          </table:table-cell>
          <table:table-cell table:style-name="TableCell662">
            <text:p text:style-name="P663">__ __ __ __-__ __-__ __<text:s/></text:p>
            <text:p text:style-name="P664">(metai-mėnuo-diena)</text:p>
          </table:table-cell>
        </table:table-row>
        <table:table-row table:style-name="TableRow665">
          <table:table-cell table:style-name="TableCell666">
            <text:p text:style-name="P667">Lytis</text:p>
          </table:table-cell>
          <table:table-cell table:style-name="TableCell668">
            <text:p text:style-name="P669">mot. / vyr.<text:s/></text:p>
          </table:table-cell>
        </table:table-row>
        <table:table-row table:style-name="TableRow670">
          <table:table-cell table:style-name="TableCell671">
            <text:p text:style-name="P672">Pilietybė</text:p>
          </table:table-cell>
          <table:table-cell table:style-name="TableCell673">
            <text:p text:style-name="P674"/>
          </table:table-cell>
        </table:table-row>
        <table:table-row table:style-name="TableRow675">
          <table:table-cell table:style-name="TableCell676" table:number-columns-spanned="2">
            <text:p text:style-name="P677"><text:span text:style-name="T678">Išduotas leidimas dirbti Lietuvos Respublikoje</text:span><text:span text:style-name="T679"><text:s/></text:span><text:span text:style-name="T680">Nr. __________, data __ __ __ __-__ __-__ __</text:span></text:p>
          </table:table-cell>
          <table:covered-table-cell/>
        </table:table-row>
        <table:table-row table:style-name="TableRow681">
          <table:table-cell table:style-name="TableCell682" table:number-columns-spanned="2">
            <text:p text:style-name="P683"><text:span text:style-name="T684">Pratęsti leidimo dirbti galiojimą <text:s text:c="13"/>nuo __ __ __ __-__ __-__ __ iki __ __ __ __-__ __-__</text:span><text:span text:style-name="T685"><text:s/>__<text:s/></text:span></text:p>
          </table:table-cell>
          <table:covered-table-cell/>
        </table:table-row>
        <table:table-row table:style-name="TableRow686">
          <table:table-cell table:style-name="TableCell687">
            <text:p text:style-name="P688">Pratęsimo priežastis</text:p>
          </table:table-cell>
          <table:table-cell table:style-name="TableCell689">
            <text:p text:style-name="P690"/>
          </table:table-cell>
        </table:table-row>
        <table:table-row table:style-name="TableRow691">
          <table:table-cell table:style-name="TableCell692" table:number-columns-spanned="2">
            <text:p text:style-name="P693"><text:span text:style-name="T694">Įmonė arba fizinis asmuo Lietuvos Respublikoje, į kurią (pas kurį) užsienietis komandiruojamas laikinai dirbti</text:span></text:p>
          </table:table-cell>
          <table:covered-table-cell/>
        </table:table-row>
        <table:table-row table:style-name="TableRow695">
          <table:table-cell table:style-name="TableCell696">
            <text:p text:style-name="P697"><text:span text:style-name="T698">Įmonė<text:s/></text:span><text:span text:style-name="T699">(pavadinimas, kodas, veiklos adresas, telefono ryšio numeris, el. pašto adresas, filialo ar atstovybės pavadinimas,</text:span><text:span text:style-name="T700"><text:s/>struktūrinio padalinio pavadinimas)</text:span><text:span text:style-name="T701"><text:s/></text:span></text:p>
          </table:table-cell>
          <table:table-cell table:style-name="TableCell702">
            <text:p text:style-name="P703"/>
          </table:table-cell>
        </table:table-row>
        <table:table-row table:style-name="TableRow704">
          <table:table-cell table:style-name="TableCell705">
            <text:p text:style-name="P706"><text:span text:style-name="T707">Fizinis asmuo: Lietuvos Respublikos gyventojas, Europos Sąjungos valstybės narės pilietis, kitas fizinis asmuo, kuris naudojasi Europos Sąjungos teisės aktuose jam suteiktomis judėjimo valstybėse narėse teisėmis ir k</text:span><text:span text:style-name="T708">uris turi teisę gyventi Lietuvos Respublikoje<text:s/></text:span><text:span text:style-name="T709">(vardas, pavardė, gimimo data, veiklos adresas, telefono ryšio numeris, el. pašto adresas)</text:span></text:p>
          </table:table-cell>
          <table:table-cell table:style-name="TableCell710">
            <text:p text:style-name="P711"/>
          </table:table-cell>
        </table:table-row>
        <table:table-row table:style-name="TableRow712">
          <table:table-cell table:style-name="TableCell713">
            <text:p text:style-name="P714"><text:span text:style-name="T715">Numatomi atlikti darbai ir (ar) numatomos teikti paslaugos<text:s/></text:span><text:span text:style-name="T716">(nurodoma profesija ir kodas pagal Lietuvos profesijų klas</text:span><text:span text:style-name="T717">ifikatorių)</text:span></text:p>
          </table:table-cell>
          <table:table-cell table:style-name="TableCell718">
            <text:p text:style-name="P719"/>
          </table:table-cell>
        </table:table-row>
      </table:table>
      <text:p text:style-name="P720"/>
      <table:table table:style-name="Table721">
        <table:table-columns>
          <table:table-column table:style-name="TableColumn722"/>
        </table:table-columns>
        <table:table-row table:style-name="TableRow723">
          <table:table-cell table:style-name="TableCell724">
            <text:p text:style-name="P725">Žinau, kad prireikus turėsiu:</text:p>
            <text:p text:style-name="P726">– pasirūpinti, kad užsienietis jo buvimo Lietuvos Respublikoje laikotarpiu turėtų įstatyme „Dėl užsieniečių teisinės padėties“ nustatytus reikalavimus atitinkantį sveikatos draudimą;<text:s/></text:p>
            <text:p text:style-name="P727">– atlyginti įstatymo „Dėl<text:s/>užsieniečių teisinės padėties“ 131 straipsnio 3 dalyje nurodytas valstybės išlaidas ir valstybės išlaidas, patirtas dėl užsieniečio sveikatos priežiūros;</text:p>
            <text:p text:style-name="P728"><text:span text:style-name="T729">– padengti užsieniečio grįžimo į valstybę, į kurią jis turi teisę vykti, išlaidas.</text:span><text:span text:style-name="T730"><text:s/></text:span></text:p>
            <text:p text:style-name="P731"><text:span text:style-name="T732">(Įstatymo „Dėl užs</text:span><text:span text:style-name="T733">ieniečių teisinės padėties“ 4</text:span><text:span text:style-name="T734">1</text:span><text:span text:style-name="T735"><text:s/>straipsnis, 131 straipsnio 1 dalies 2 ir 4 punktai, 131 straipsnio 3 dalis)</text:span></text:p>
          </table:table-cell>
        </table:table-row>
      </table:table>
      <text:p text:style-name="P736"/>
      <text:p text:style-name="P737"><text:span text:style-name="T738">PRIDEDAMA:<text:s/></text:span><text:span text:style-name="T739">(nurodyti pridedamus dokumentus, jų lapų skaičių).</text:span></text:p>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Pareigų pavadinimas)</text:p>
          </table:table-cell>
          <table:table-cell table:style-name="TableCell749">
            <text:p text:style-name="P750">(Parašas)</text:p>
          </table:table-cell>
          <table:table-cell table:style-name="TableCell751">
            <text:p text:style-name="P752">(Vardas ir pavardė)</text:p>
          </table:table-cell>
        </table:table-row>
      </table:table>
      <text:p text:style-name="P753"/>
      <text:p text:style-name="P754"/>
      <text:p text:style-name="P755"/>
      <text:p text:style-name="P756"><text:span text:style-name="T757">Pakeitimai:</text:span></text:p>
      <text:p text:style-name="P758"/>
      <text:p text:style-name="P759"><text:span text:style-name="T760">1.</text:span></text:p>
      <text:p text:style-name="P761"><text:span text:style-name="T762">Lietuvos<text:s/></text:span><text:span text:style-name="T763">Respublikos socialinės apsaugos ir darbo ministerija, Įsakymas</text:span></text:p>
      <text:p text:style-name="P764"><text:span text:style-name="T765">Nr.<text:s/></text:span><text:a xlink:href="https://www.e-tar.lt/portal/legalAct.html?documentId=TAR.562B7701382D" office:target-frame-name="_top" xlink:show="replace"><text:span text:style-name="T766">A1-191</text:span></text:a><text:span text:style-name="T767">, 2013-05-07, Žin., 2013, Nr. 48-2396 (2013-05-11), i. k. 1132230ISAK00A1-191</text:span></text:p>
      <text:p text:style-name="P768"><text:span text:style-name="T769">Dėl Lietuvos Respubliko</text:span><text:span text:style-name="T770">s socialinės apsaugos ir darbo ministro 2013 m. kovo 27 d. įsakymo Nr. A1-133 "Dėl Leidimo dirbti užsieniečiams išdavimo sąlygų ir tvarkos aprašo patvirtinimo" pakeitimo</text:span></text:p>
      <text:p text:style-name="P771"/>
      <text:p text:style-name="P772"><text:span text:style-name="T773">2.</text:span></text:p>
      <text:p text:style-name="P774"><text:span text:style-name="T775">Lietuvos Respublikos socialinės apsaugos ir darbo ministerija, Įsakymas</text:span></text:p>
      <text:p text:style-name="P776"><text:span text:style-name="T777">Nr.<text:s/></text:span><text:a xlink:href="https://www.e-tar.lt/portal/legalAct.html?documentId=TAR.69743B05013B" office:target-frame-name="_top" xlink:show="replace"><text:span text:style-name="T778">A1-448</text:span></text:a><text:span text:style-name="T779">, 2013-07-26, Žin., 2013, Nr. 83-4208 (2013-07-30), i. k. 1132230ISAK00A1-448</text:span></text:p>
      <text:p text:style-name="P780"><text:span text:style-name="T781">Dėl Lietuvos Respublikos socialinės apsaugos ir darbo ministro 2013 m. kovo 27 d. įsakymo Nr</text:span><text:span text:style-name="T782">. A1-133 "Dėl Leidimo dirbti užsieniečiams išdavimo sąlygų ir tvarkos aprašo patvirtinimo" pakeitimo</text:span></text:p>
      <text:p text:style-name="P783"/>
      <text:p text:style-name="P784"><text:span text:style-name="T785">3.</text:span></text:p>
      <text:p text:style-name="P786"><text:span text:style-name="T787">Lietuvos Respublikos socialinės apsaugos ir darbo ministerija, Įsakymas</text:span></text:p>
      <text:p text:style-name="P788"><text:span text:style-name="T789">Nr.<text:s/></text:span><text:a xlink:href="https://www.e-tar.lt/portal/legalAct.html?documentId=a1879bf0604011e4bad5c03f56793630" office:target-frame-name="_top" xlink:show="replace"><text:span text:style-name="T790">A1-519</text:span></text:a><text:span text:style-name="T791">, 2014-10-30, paskelbta TAR 2014-10-31, i. k. 2014-15296</text:span></text:p>
      <text:p text:style-name="P792"><text:span text:style-name="T793">Dėl Lietuvos Respublikos socialinės apsaugos ir darbo ministro 2013 m. kovo 27 d. įsakymo Nr. A1-133 „Dėl Leidimo dirbti užsieniečiams išdavimo sąlygų ir tvarkos aprašo<text:s/></text:span><text:span text:style-name="T794">patvirtinimo“ pakeitimo</text:span></text:p>
      <text:p text:style-name="P795"/>
      <text:p text:style-name="P796"><text:span text:style-name="T797">4.</text:span></text:p>
      <text:p text:style-name="P798"><text:span text:style-name="T799">Lietuvos Respublikos socialinės apsaugos ir darbo ministerija, Įsakymas</text:span></text:p>
      <text:p text:style-name="P800"><text:span text:style-name="T801">Nr.<text:s/></text:span><text:a xlink:href="https://www.e-tar.lt/portal/legalAct.html?documentId=3c652e10ced411e4bcd1a882e9a189f1" office:target-frame-name="_top" xlink:show="replace"><text:span text:style-name="T802">A1-141</text:span></text:a><text:span text:style-name="T803">, 2015-03-19, paskelbta TAR 2015-03-23, i. k. 20</text:span><text:span text:style-name="T804">15-04040</text:span></text:p>
      <text:p text:style-name="P805"><text:span text:style-name="T806">Dėl Lietuvos Respublikos socialinės apsaugos ir darbo ministro 2013 m. kovo 27 d. įsakymo Nr. A1-133 „Dėl Leidimo dirbti užsieniečiams išdavimo sąlygų ir tvarkos aprašo patvirtinimo“ pakeitimo</text:span></text:p>
      <text:p text:style-name="P807"/>
      <text:p text:style-name="P808"><text:span text:style-name="T809">5.</text:span></text:p>
      <text:p text:style-name="P810"><text:span text:style-name="T811">Lietuvos Respublikos socialinės apsaugos ir darbo<text:s/></text:span><text:span text:style-name="T812">ministerija, Įsakymas</text:span></text:p>
      <text:p text:style-name="P813"><text:span text:style-name="T814">Nr.<text:s/></text:span><text:a xlink:href="https://www.e-tar.lt/portal/legalAct.html?documentId=ac8565c091c011e5a6f4e928c954d72b" office:target-frame-name="_top" xlink:show="replace"><text:span text:style-name="T815">A1-677</text:span></text:a><text:span text:style-name="T816">, 2015-11-23, paskelbta TAR 2015-11-23, i. k. 2015-18552</text:span></text:p>
      <text:p text:style-name="P817"><text:span text:style-name="T818">Dėl Lietuvos Respublikos socialinės apsaugos ir darbo ministro 2013 m</text:span><text:span text:style-name="T819">. kovo 27 d. įsakymo Nr. A1-133 „Dėl Leidimo dirbti užsieniečiams išdavimo sąlygų ir tvarkos aprašo patvirtinimo“ pakeitimo</text:span></text:p>
      <text:p text:style-name="P820"/>
      <text:p text:style-name="P821"><text:span text:style-name="T822">6.</text:span></text:p>
      <text:p text:style-name="P823"><text:span text:style-name="T824">Lietuvos Respublikos socialinės apsaugos ir darbo ministerija, Įsakymas</text:span></text:p>
      <text:p text:style-name="P825"><text:span text:style-name="T826">Nr.<text:s/></text:span><text:a xlink:href="https://www.e-tar.lt/portal/legalAct.html?documentId=390b8b50bde011e5a6588fb85a3cc84b" office:target-frame-name="_top" xlink:show="replace"><text:span text:style-name="T827">A1-25</text:span></text:a><text:span text:style-name="T828">, 2016-01-18, paskelbta TAR 2016-01-19, i. k. 2016-01186</text:span></text:p>
      <text:p text:style-name="P829"><text:span text:style-name="T830">Dėl Lietuvos Respublikos socialinės apsaugos ir darbo ministro 2013 m. kovo 27 d. įsakymo Nr. A1-133 „Dėl Leidimo dirbti užsieniečiams išdavimo sąly</text:span><text:span text:style-name="T831">gų ir tvarkos aprašo patvirtinimo“ pakeitimo</text:span></text:p>
      <text:p text:style-name="P832"/>
      <text:p text:style-name="P833"><text:span text:style-name="T834">7.</text:span></text:p>
      <text:p text:style-name="P835"><text:span text:style-name="T836">Lietuvos Respublikos socialinės apsaugos ir darbo ministerija, Įsakymas</text:span></text:p>
      <text:p text:style-name="P837"><text:span text:style-name="T838">Nr.<text:s/></text:span><text:a xlink:href="https://www.e-tar.lt/portal/legalAct.html?documentId=504cd6f0fa3211e5a52397090a2fa158" office:target-frame-name="_top" xlink:show="replace"><text:span text:style-name="T839">A1-173</text:span></text:a><text:span text:style-name="T840">, 2016-04-04, paskelbta TAR</text:span><text:span text:style-name="T841"><text:s/>2016-04-04, i. k. 2016-07363</text:span></text:p>
      <text:p text:style-name="P842"><text:span text:style-name="T843">Dėl Lietuvos Respublikos socialinės apsaugos ir darbo ministro 2013 m. kovo 27 d. įsakymo Nr. A1-133 „Dėl Leidimo dirbti užsieniečiams išdavimo sąlygų ir tvarkos aprašo patvirtinimo“ pakeitimo</text:span></text:p>
      <text:p text:style-name="P844"/>
      <text:p text:style-name="P845"><text:span text:style-name="T846">8.</text:span></text:p>
      <text:p text:style-name="P847"><text:span text:style-name="T848">Lietuvos Respublikos<text:s/></text:span><text:span text:style-name="T849">socialinės apsaugos ir darbo ministerija, Įsakymas</text:span></text:p>
      <text:p text:style-name="P850"><text:span text:style-name="T851">Nr.<text:s/></text:span><text:a xlink:href="https://www.e-tar.lt/portal/legalAct.html?documentId=054e16e0bb8f11e688d0ed775a2e782a" office:target-frame-name="_top" xlink:show="replace"><text:span text:style-name="T852">A1-649</text:span></text:a><text:span text:style-name="T853">, 2016-12-06, paskelbta TAR 2016-12-06, i. k. 2016-28304</text:span></text:p>
      <text:p text:style-name="P854"><text:span text:style-name="T855">Dėl Lietuvos Respublikos socialinės apsa</text:span><text:span text:style-name="T856">ugos ir darbo ministro 2013 m. kovo 27 d. įsakymo Nr. A1-133 „Dėl Leidimo dirbti užsieniečiams išdavimo sąlygų ir tvarkos aprašo patvirtinimo“ pakeitimo</text:span></text:p>
      <text:p text:style-name="P857"/>
      <text:p text:style-name="P858"><text:span text:style-name="T859">9.</text:span></text:p>
      <text:p text:style-name="P860"><text:span text:style-name="T861">Lietuvos Respublikos socialinės apsaugos ir darbo ministerija, Įsakymas</text:span></text:p>
      <text:p text:style-name="P862"><text:span text:style-name="T863">Nr.<text:s/></text:span><text:a xlink:href="https://www.e-tar.lt/portal/legalAct.html?documentId=4ee4b9a03a4011e7b66ae890e1368363" office:target-frame-name="_top" xlink:show="replace"><text:span text:style-name="T864">A1-252</text:span></text:a><text:span text:style-name="T865">, 2017-05-15, paskelbta TAR 2017-05-17, i. k. 2017-08295</text:span></text:p>
      <text:p text:style-name="P866"><text:span text:style-name="T867">Dėl Lietuvos Respublikos socialinės apsaugos ir darbo ministro 2013 m. kovo 27 d. įsakymo Nr. A1-</text:span><text:span text:style-name="T868">133 „Dėl Leidimo dirbti užsieniečiams išdavimo sąlygų ir tvarkos aprašo patvirtinimo“ pakeitimo</text:span></text:p>
      <text:p text:style-name="P869"/>
      <text:p text:style-name="P870"><text:span text:style-name="T871">10.</text:span></text:p>
      <text:p text:style-name="P872"><text:span text:style-name="T873">Lietuvos Respublikos socialinės apsaugos ir darbo ministerija, Įsakymas</text:span></text:p>
      <text:p text:style-name="P874"><text:span text:style-name="T875">Nr.<text:s/></text:span><text:a xlink:href="https://www.e-tar.lt/portal/legalAct.html?documentId=2d79f7b05a5811e89f00961ca6c2310f" office:target-frame-name="_top" xlink:show="replace"><text:span text:style-name="T876">A1-213</text:span></text:a><text:span text:style-name="T877">, 2018-05-18, paskelbta TAR 2018-05-21, i. k. 2018-08110</text:span></text:p>
      <text:p text:style-name="P878"><text:span text:style-name="T879">Dėl Lietuvos Respublikos socialinės apsaugos ir darbo ministro 2013 m. kovo 27 d. įsakymo Nr. A1-133 „Dėl Leidimo dirbti užsieniečiams išdavimo tvarkos aprašo patvirtinimo“ p</text:span><text:span text:style-name="T880">akeitimo</text:span></text:p>
      <text:p text:style-name="P881"/>
      <text:p text:style-name="P882"><text:span text:style-name="T883">11.</text:span></text:p>
      <text:p text:style-name="P884"><text:span text:style-name="T885">Lietuvos Respublikos socialinės apsaugos ir darbo ministerija, Įsakymas</text:span></text:p>
      <text:p text:style-name="P886"><text:span text:style-name="T887">Nr.<text:s/></text:span><text:a xlink:href="https://www.e-tar.lt/portal/legalAct.html?documentId=ac5119d0f7a911e880d0fe0db08fac89" office:target-frame-name="_top" xlink:show="replace"><text:span text:style-name="T888">A1-688</text:span></text:a><text:span text:style-name="T889">, 2018-12-04, paskelbta TAR 2018-12-05, i. k. 2018-19799</text:span></text:p>
      <text:p text:style-name="P890"><text:span text:style-name="T891">Dėl L</text:span><text:span text:style-name="T892">ietuvos Respublikos socialinės apsaugos ir darbo ministro 2013 m. kovo 27 d. įsakymo Nr. A1-133 „Dėl Leidimo dirbti užsieniečiams išdavimo tvarkos aprašo patvirtinimo“ pakeitimo</text:span></text:p>
      <text:p text:style-name="P893"/>
      <text:p text:style-name="P894"><text:span text:style-name="T895">12.</text:span></text:p>
      <text:p text:style-name="P896"><text:span text:style-name="T897">Lietuvos Respublikos socialinės apsaugos ir darbo ministerija, Įsakymas</text:span></text:p>
      <text:p text:style-name="P898"><text:span text:style-name="T899">N</text:span><text:span text:style-name="T900">r.<text:s/></text:span><text:a xlink:href="https://www.e-tar.lt/portal/legalAct.html?documentId=73e3c7203f2811e99595d005d42b863e" office:target-frame-name="_top" xlink:show="replace"><text:span text:style-name="T901">A1-131</text:span></text:a><text:span text:style-name="T902">, 2019-03-05, paskelbta TAR 2019-03-05, i. k. 2019-03589</text:span></text:p>
      <text:p text:style-name="P903"><text:span text:style-name="T904">DĖL Lietuvos Respublikos socialinės apsaugos ir darbo ministro 2013 m. kovo 27 d. įsakymo Nr</text:span><text:span text:style-name="T905">. A1-133 „Dėl Leidimo dirbti užsieniečiams išdavimo tvarkos aprašo patvirtinimo“ pakeitimo</text:span></text:p>
      <text:p text:style-name="P906"/>
      <text:p text:style-name="P907"><text:span text:style-name="T908">13.</text:span></text:p>
      <text:p text:style-name="P909"><text:span text:style-name="T910">Lietuvos Respublikos socialinės apsaugos ir darbo ministerija, Įsakymas</text:span></text:p>
      <text:p text:style-name="P911"><text:span text:style-name="T912">Nr.<text:s/></text:span><text:a xlink:href="https://www.e-tar.lt/portal/legalAct.html?documentId=5f966590d94a11e99681cd81dcdca52c" office:target-frame-name="_top" xlink:show="replace"><text:span text:style-name="T913">A1-536</text:span></text:a><text:span text:style-name="T914">, 2019-09-17, paskelbta TAR 2019-09-17, i. k. 2019-14698</text:span></text:p>
      <text:p text:style-name="P915"><text:span text:style-name="T916">Dėl Lietuvos Respublikos socialinės apsaugos ir darbo ministro 2013 m. kovo 27 d. įsakymo Nr. A1-133 „Dėl Leidimo dirbti užsieniečiams išdavimo tvarkos aprašo patvirtinimo“ pakeit</text:span><text:span text:style-name="T917">imo</text:span></text:p>
      <text:p text:style-name="P918"/>
      <text:p text:style-name="P919"><text:span text:style-name="T920">14.</text:span></text:p>
      <text:p text:style-name="P921"><text:span text:style-name="T922">Lietuvos Respublikos socialinės apsaugos ir darbo ministerija, Įsakymas</text:span></text:p>
      <text:p text:style-name="P923"><text:span text:style-name="T924">Nr.<text:s/></text:span><text:a xlink:href="https://www.e-tar.lt/portal/legalAct.html?documentId=b055cdd0136511ebb0038a8cd8ff585f" office:target-frame-name="_top" xlink:show="replace"><text:span text:style-name="T925">A1-1008</text:span></text:a><text:span text:style-name="T926">, 2020-10-21, paskelbta TAR 2020-10-21, i. k. 2020-21787</text:span></text:p>
      <text:p text:style-name="P927"><text:span text:style-name="T928">Dėl<text:s/></text:span><text:span text:style-name="T929">Lietuvos Respublikos socialinės apsaugos ir darbo ministro 2013 m. kovo 27 d. įsakymo Nr. A1-133 „Dėl Leidimo dirbti užsieniečiams išdavimo tvarkos aprašo patvirtinimo“ pakeitimo</text:span></text:p>
      <text:p text:style-name="P930"/>
      <text:p text:style-name="P931"><text:span text:style-name="T932">15.</text:span></text:p>
      <text:p text:style-name="P933"><text:span text:style-name="T934">Lietuvos Respublikos socialinės apsaugos ir darbo ministerija, Įsakymas</text:span></text:p>
      <text:p text:style-name="P935"><text:span text:style-name="T936">Nr.<text:s/></text:span><text:a xlink:href="https://www.e-tar.lt/portal/legalAct.html?documentId=eef7e2107b6811eb9601893677bfd7d8" office:target-frame-name="_top" xlink:show="replace"><text:span text:style-name="T937">A1-180</text:span></text:a><text:span text:style-name="T938">, 2021-03-02, paskelbta TAR 2021-03-03, i. k. 2021-04293</text:span></text:p>
      <text:p text:style-name="P939"><text:span text:style-name="T940">Dėl Lietuvos Respublikos socialinės apsaugos ir darbo ministro 2013 m. kovo 27 d. įsakymo N</text:span><text:span text:style-name="T941">r. A1-133 „Dėl Leidimo dirbti užsieniečiams išdavimo tvarkos aprašo patvirtinimo“ pakeitimo</text:span></text:p>
      <text:p text:style-name="P942"/>
      <text:p text:style-name="P943"><text:span text:style-name="T944">16.</text:span></text:p>
      <text:p text:style-name="P945"><text:span text:style-name="T946">Lietuvos Respublikos socialinės apsaugos ir darbo ministerija, Įsakymas</text:span></text:p>
      <text:p text:style-name="P947"><text:span text:style-name="T948">Nr.<text:s/></text:span><text:a xlink:href="https://www.e-tar.lt/portal/legalAct.html?documentId=b017e93011a011edb4cae1b158f98ea5" office:target-frame-name="_top" xlink:show="replace"><text:span text:style-name="T949">A1-512</text:span></text:a><text:span text:style-name="T950">, 2022-08-01, paskelbta TAR 2022-08-02, i. k. 2022-16457</text:span></text:p>
      <text:p text:style-name="P951"><text:span text:style-name="T952">Dėl Lietuvos Respublikos socialinės apsaugos ir darbo ministro 2013 m. kovo 27 d. įsakymo Nr. A1-133 „Dėl Leidimo dirbti Lietuvos Respublikoje užsieniečiams išdavimo tvarkos apra</text:span><text:span text:style-name="T953">šo“ pakeitimo</text:span></text:p>
      <text:p text:style-name="P954"/>
      <text:p text:style-name="P955"><text:span text:style-name="T956">17.</text:span></text:p>
      <text:p text:style-name="P957"><text:span text:style-name="T958">Lietuvos Respublikos socialinės apsaugos ir darbo ministerija, Įsakymas</text:span></text:p>
      <text:p text:style-name="P959"><text:span text:style-name="T960">Nr.<text:s/></text:span><text:a xlink:href="https://www.e-tar.lt/portal/legalAct.html?documentId=bea8bb40060b11ee9978886e85107ab2" office:target-frame-name="_top" xlink:show="replace"><text:span text:style-name="T961">A1-375</text:span></text:a><text:span text:style-name="T962">, 2023-06-08, paskelbta TAR 2023-06-08, i. k. 2023-11474</text:span></text:p>
      <text:p text:style-name="P963"><text:span text:style-name="T964">Dėl Lietuvos Respublikos socialinės apsaugos ir darbo ministro 2013 m. kovo 27 d. įsakymo Nr. A1-133 „Dėl Leidimo dirbti Lietuvos Respublikoje užsieniečiams išdavimo tvarkos aprašo patvirtinimo“ pakeitimo</text:span></text:p>
      <text:p text:style-name="P965"/>
      <text:p text:style-name="P966"><text:span text:style-name="T967">18.</text:span></text:p>
      <text:p text:style-name="P968"><text:span text:style-name="T969">Lietuvos Respublikos socialinės apsaugos ir da</text:span><text:span text:style-name="T970">rbo ministerija, Įsakymas</text:span></text:p>
      <text:p text:style-name="P971"><text:span text:style-name="T972">Nr.<text:s/></text:span><text:a xlink:href="https://www.e-tar.lt/portal/legalAct.html?documentId=a5feb5a049bb11efbdaea558de59136c" office:target-frame-name="_top" xlink:show="replace"><text:span text:style-name="T973">A1-493</text:span></text:a><text:span text:style-name="T974">, 2024-07-24, paskelbta TAR 2024-07-24, i. k. 2024-13531</text:span></text:p>
      <text:p text:style-name="P975"><text:span text:style-name="T976">Dėl Lietuvos Respublikos socialinės apsaugos ir darbo ministro 20</text:span><text:span text:style-name="T977">13 m. kovo 27 d. įsakymo Nr. A1-133 „Dėl Leidimo dirbti Lietuvos Respublikoje užsieniečiams išdavimo tvarkos aprašo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8" style:parent-style-name="DefaultParagraphFont" style:family="text">
      <style:text-properties fo:font-size="11pt" style:font-size-asian="11pt" style:font-size-complex="12pt" style:language-asian="lt" style:country-asian="LT"/>
    </style:style>
    <style:style style:name="P4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9" style:parent-style-name="DefaultParagraphFont" style:family="text">
      <style:text-properties fo:font-size="11pt" style:font-size-asian="11pt" style:font-size-complex="12pt" style:language-asian="lt" style:country-asian="LT"/>
    </style:style>
    <style:style style:name="P6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7"><text:span text:style-name="T418"><text:page-number text:fixed="false">2</text:page-number></text:span></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608"><text:span text:style-name="T609"><text:page-number text:fixed="false">2</text:page-number></text:span></text:p>
        <text:p text:style-name="P610"/>
      </style:header>
      <style:footer>
        <text:p text:style-name="P611"/>
      </style:footer>
    </style:master-page>
    <style:master-page style:next-style-name="MP3" style:name="MPF3" style:page-layout-name="PL3">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5-01-28T15:24:00Z</meta:creation-date>
    <dc:date>2025-01-28T15:24:00Z</dc:date>
    <meta:template xlink:href="Normal.dotm" xlink:type="simple"/>
    <meta:editing-cycles>2</meta:editing-cycles>
    <meta:editing-duration>PT0S</meta:editing-duration>
    <meta:document-statistic meta:page-count="3" meta:paragraph-count="305" meta:word-count="4488" meta:character-count="32640" meta:row-count="1138" meta:non-whitespace-character-count="28457"/>
  </office:meta>
</office:document-meta>
</file>