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text-indent="0.9in"/>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line-height="115%">
        <style:tab-stops>
          <style:tab-stop style:type="right" style:position="6.2993in"/>
        </style:tab-stops>
      </style:paragraph-properties>
    </style:style>
    <style:style style:name="P42" style:parent-style-name="Normal" style:family="paragraph">
      <style:paragraph-properties fo:widows="0" fo:orphans="0" fo:line-height="115%">
        <style:tab-stops>
          <style:tab-stop style:type="right" style:position="6.2993in"/>
        </style:tab-stops>
      </style:paragraph-properties>
    </style:style>
    <style:style style:name="P43" style:parent-style-name="Normal" style:family="paragraph">
      <style:paragraph-properties fo:widows="0" fo:orphans="0" fo:line-height="115%">
        <style:tab-stops>
          <style:tab-stop style:type="right" style:position="6.2993in"/>
        </style:tab-stops>
      </style:paragraph-properties>
    </style:style>
    <style:style style:name="P44" style:parent-style-name="Normal" style:family="paragraph">
      <style:paragraph-properties fo:widows="0" fo:orphans="0" fo:line-height="115%">
        <style:tab-stops>
          <style:tab-stop style:type="right" style:position="6.5958in"/>
        </style:tab-stops>
      </style:paragraph-properties>
      <style:text-properties fo:text-transform="uppercase" style:font-size-complex="12pt" style:language-asian="lt" style:country-asian="LT"/>
    </style:style>
    <style:style style:name="P45" style:parent-style-name="Normal" style:family="paragraph">
      <style:paragraph-properties fo:widows="0" fo:orphans="0" fo:text-align="justify" fo:line-height="115%"/>
      <style:text-properties style:font-size-complex="12pt" style:language-asian="lt" style:country-asian="LT"/>
    </style:style>
    <style:style style:name="P46" style:parent-style-name="Normal" style:family="paragraph">
      <style:paragraph-properties fo:widows="0" fo:orphans="0" fo:text-align="justify" fo:line-height="115%"/>
      <style:text-properties style:font-size-complex="12pt" style:language-asian="lt" style:country-asian="LT"/>
    </style:style>
    <style:style style:name="P47" style:parent-style-name="Normal" style:family="paragraph">
      <style:paragraph-properties fo:widows="0" fo:orphans="0" fo:text-align="justify" fo:line-height="115%"/>
      <style:text-properties style:font-size-complex="12pt" style:language-asian="lt" style:country-asian="LT"/>
    </style:style>
    <style:style style:name="P48" style:parent-style-name="Normal" style:family="paragraph">
      <style:paragraph-properties fo:widows="0" fo:orphans="0" fo:text-align="justify" fo:line-height="115%"/>
      <style:text-properties style:font-size-complex="12pt" style:language-asian="lt" style:country-asian="LT"/>
    </style:style>
    <style:style style:name="P49" style:parent-style-name="Normal" style:family="paragraph">
      <style:paragraph-properties fo:widows="0" fo:orphans="0" fo:text-align="justify" fo:line-height="115%"/>
      <style:text-properties style:font-size-complex="12pt" style:language-asian="lt" style:country-asian="LT"/>
    </style:style>
    <style:style style:name="P50" style:parent-style-name="Normal" style:family="paragraph">
      <style:paragraph-properties fo:widows="0" fo:orphans="0" fo:text-align="justify" fo:line-height="115%"/>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indent="3.5437in">
        <style:tab-stops>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indent="3.5437in">
        <style:tab-stops>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indent="3.5437in">
        <style:tab-stops>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 style:parent-style-name="Normal" style:family="paragraph">
      <style:paragraph-properties fo:text-indent="3.5437in">
        <style:tab-stops>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indent="3.54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54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indent="3.54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s" fo:country="ES"/>
    </style:style>
    <style:style style:name="T69" style:parent-style-name="DefaultParagraphFont" style:family="text">
      <style:text-properties style:font-size-complex="12pt"/>
    </style:style>
    <style:style style:name="P70" style:parent-style-name="Normal" style:family="paragraph">
      <style:paragraph-properties fo:text-indent="3.5868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TimesLT" fo:font-size="10pt" style:font-size-asian="10pt" fo:language="en" fo:country="GB"/>
    </style:style>
    <style:style style:name="T143" style:parent-style-name="DefaultParagraphFont" style:family="text">
      <style:text-properties style:font-size-complex="12pt"/>
    </style:style>
    <style:style style:name="T144" style:parent-style-name="DefaultParagraphFont" style:family="text">
      <style:text-properties style:font-name="TimesLT" fo:font-size="10pt" style:font-size-asian="10pt" fo:language="en" fo:country="GB"/>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TimesLT" fo:font-size="10pt" style:font-size-asian="10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fo:text-indent="0.1722in"/>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text-properties style:font-name-asian="Calibri" style:font-size-complex="12pt"/>
    </style:style>
    <style:style style:name="P234" style:parent-style-name="Normal" style:family="paragraph">
      <style:paragraph-properties fo:text-align="center"/>
      <style:text-properties style:font-name-asian="Calibri"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TimesLT" fo:font-size="10pt" style:font-size-asian="10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justify" fo:text-indent="0.1722in"/>
      <style:text-properties style:font-name-asian="Calibri"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TimesLT" fo:font-size="10pt" style:font-size-asian="10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center"/>
      <style:text-properties style:font-name-asian="Calibri"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in"/>
    </style:style>
    <style:style style:name="P624" style:parent-style-name="Normal" style:family="paragraph">
      <style:paragraph-properties fo:text-align="center"/>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justify" fo:text-indent="0.1722in"/>
      <style:text-properties style:font-name-asian="Calibri"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FF0000"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justify" fo:text-indent="0.1722in"/>
      <style:text-properties style:font-name-asian="Calibri"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354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fo:text-indent="0.4923in"/>
    </style:style>
    <style:style style:name="P702" style:parent-style-name="Normal" style:family="paragraph">
      <style:paragraph-properties fo:text-align="center" fo:text-indent="0.4923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fo:text-indent="0.4923in"/>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fo:text-indent="0.4923in"/>
      <style:text-properties fo:font-weight="bold" style:font-weight-asian="bold"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name="Arial" fo:font-size="11pt" style:font-size-asian="11pt"/>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fo:text-indent="0.4923in"/>
    </style:style>
    <style:style style:name="T730" style:parent-style-name="DefaultParagraphFont" style:family="text">
      <style:text-properties style:font-size-complex="12pt"/>
    </style:style>
    <style:style style:name="P731" style:parent-style-name="Normal" style:family="paragraph">
      <style:paragraph-properties fo:text-align="center" fo:text-indent="0.4923in"/>
      <style:text-properties style:font-size-complex="12pt"/>
    </style:style>
    <style:style style:name="P732" style:parent-style-name="Normal" style:family="paragraph">
      <style:paragraph-properties fo:text-align="center" fo:text-indent="0.4923in"/>
    </style:style>
    <style:style style:name="P733" style:parent-style-name="Normal" style:master-page-name="MPF2"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740"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741"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weight="bold" style:font-weight-asian="bold" fo:font-size="10pt" style:font-size-asian="10pt" style:language-asian="lt" style:country-asian="LT"/>
    </style:style>
    <style:style style:name="P7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font-style="italic" style:font-style-asian="italic" style:language-asian="lt" style:country-asian="LT"/>
    </style:style>
    <style:style style:name="T750" style:parent-style-name="DefaultParagraphFont" style:family="text">
      <style:text-properties fo:font-style="italic" style:font-style-asian="italic"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P7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font-style="italic" style:font-style-asian="italic" style:language-asian="lt" style:country-asian="LT"/>
    </style:style>
    <style:style style:name="P755"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57" style:family="table-column">
      <style:table-column-properties style:column-width="3.193in"/>
    </style:style>
    <style:style style:name="TableColumn758" style:family="table-column">
      <style:table-column-properties style:column-width="3.2562in"/>
    </style:style>
    <style:style style:name="Table756" style:family="table">
      <style:table-properties style:width="6.4493in" fo:margin-left="0in" table:align="left"/>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 style:parent-style-name="Normal" style:family="paragraph">
      <style:paragraph-properties fo:text-indent="0.60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7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71" style:family="table-column">
      <style:table-column-properties style:column-width="3.2493in"/>
    </style:style>
    <style:style style:name="TableColumn772" style:family="table-column">
      <style:table-column-properties style:column-width="3.5437in"/>
    </style:style>
    <style:style style:name="Table770" style:family="table">
      <style:table-properties style:width="6.793in" fo:margin-left="-0.1222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font-weight="bold" style:font-weight-asian="bold"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P8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7"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8"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9"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0"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1"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2"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3"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4"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5"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6"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7"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tyle-complex="italic"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tyle-complex="italic"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fo:font-style="italic" style:font-style-asian="italic" style:font-size-complex="12pt"/>
    </style:style>
    <style:style style:name="P8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fo:font-style="italic" style:font-style-asian="italic"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tyle-complex="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tyle-complex="italic"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tyle-complex="italic"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tyle-complex="italic"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tyle-complex="italic"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P9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style:font-name-asian="Calibri" fo:font-style="italic" style:font-style-asian="italic" style:font-style-complex="italic" style:font-size-complex="12pt"/>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fo:font-style="italic" style:font-style-asian="italic"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71" style:family="table-column">
      <style:table-column-properties style:column-width="6.8125in"/>
    </style:style>
    <style:style style:name="Table970" style:family="table">
      <style:table-properties style:width="6.8125in" fo:margin-left="-0.1222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tyle-complex="italic"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fo:font-style="italic" style:font-style-asian="italic" style:text-position="super 66.6%"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P9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P9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91" style:family="table-column">
      <style:table-column-properties style:column-width="2.1673in"/>
    </style:style>
    <style:style style:name="TableColumn992" style:family="table-column">
      <style:table-column-properties style:column-width="2.1423in"/>
    </style:style>
    <style:style style:name="TableColumn993" style:family="table-column">
      <style:table-column-properties style:column-width="2.1395in"/>
    </style:style>
    <style:style style:name="Table990" style:family="table">
      <style:table-properties style:width="6.4493in" fo:margin-left="0in" table:align="lef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master-page-name="MPF3" style:family="paragraph">
      <style:paragraph-properties fo:break-before="page" fo:margin-left="3.75in" style:page-number="1">
        <style:tab-stops/>
      </style:paragraph-properties>
      <style:text-properties style:font-size-complex="12pt" style:language-asian="lt" style:country-asian="LT"/>
    </style:style>
    <style:style style:name="P1013" style:parent-style-name="Normal" style:family="paragraph">
      <style:paragraph-properties fo:margin-left="3.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0pt" style:font-size-asian="10pt" style:language-asian="lt" style:country-asian="LT"/>
    </style:style>
    <style:style style:name="T1019" style:parent-style-name="DefaultParagraphFont" style:family="text">
      <style:text-properties fo:font-size="10pt" style:font-size-asian="10pt" style:language-asian="lt" style:country-asian="LT"/>
    </style:style>
    <style:style style:name="T1020" style:parent-style-name="DefaultParagraphFont" style:family="text">
      <style:text-properties fo:font-weight="bold" style:font-weight-asian="bold" fo:font-size="10pt" style:font-size-asian="10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023" style:parent-style-name="Normal" style:family="paragraph">
      <style:paragraph-properties fo:text-align="center" fo:text-indent="0.0395in"/>
      <style:text-properties fo:font-style="italic" style:font-style-asian="italic" fo:font-size="11pt" style:font-size-asian="11pt" style:font-size-complex="11pt" style:language-asian="lt" style:country-asian="LT"/>
    </style:style>
    <style:style style:name="P1024" style:parent-style-name="Normal" style:family="paragraph">
      <style:text-properties style:font-size-complex="12pt" style:language-asian="lt" style:country-asian="LT"/>
    </style:style>
    <style:style style:name="TableColumn1026" style:family="table-column">
      <style:table-column-properties style:column-width="3.193in"/>
    </style:style>
    <style:style style:name="TableColumn1027" style:family="table-column">
      <style:table-column-properties style:column-width="3.2562in"/>
    </style:style>
    <style:style style:name="Table1025" style:family="table">
      <style:table-properties style:width="6.4493in" fo:margin-left="0in" table:align="lef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34" style:parent-style-name="Normal" style:family="paragraph">
      <style:paragraph-properties fo:text-indent="0.60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fo:font-size="11pt" style:font-size-asian="11pt" style:font-size-complex="11pt" style:language-asian="lt" style:country-asian="LT"/>
    </style:style>
    <style:style style:name="P1035" style:parent-style-name="Normal" style:family="paragraph">
      <style:text-properties style:font-size-complex="12pt" style:language-asian="lt" style:country-asian="LT"/>
    </style:style>
    <style:style style:name="P1036" style:parent-style-name="Normal" style:family="paragraph">
      <style:text-properties fo:font-weight="bold" style:font-weight-asian="bold"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indent="0.543in"/>
      <style:text-properties style:font-size-complex="12pt" style:language-asian="lt" style:country-asian="LT"/>
    </style:style>
    <style:style style:name="TableColumn1042" style:family="table-column">
      <style:table-column-properties style:column-width="2.9534in"/>
    </style:style>
    <style:style style:name="TableColumn1043" style:family="table-column">
      <style:table-column-properties style:column-width="4.0361in"/>
    </style:style>
    <style:style style:name="Table1041" style:family="table">
      <style:table-properties style:width="6.9895in" fo:margin-left="-0.1222in" table:align="lef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name-asian="Calibri" fo:font-weight="bold" style:font-weight-asian="bold"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15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078" style:family="table-row">
      <style:table-row-properties style:min-row-height="0.3902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fo:font-style="italic" style:font-style-asian="italic"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fo:font-style="italic" style:font-style-asian="italic" style:font-style-complex="italic"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fo:font-style="italic" style:font-style-asian="italic" style:font-style-complex="italic" style:font-size-complex="12pt" style:language-asian="lt" style:country-asian="LT"/>
    </style:style>
    <style:style style:name="T1100"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1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1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style:font-style-complex="italic" style:font-size-complex="12pt" style:language-asian="lt" style:country-asian="LT"/>
    </style:style>
    <style:style style:name="P11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1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name-asian="Calibri" fo:font-style="italic" style:font-style-asian="italic" style:font-style-complex="italic" style:font-size-complex="12pt" style:language-asian="lt" style:country-asian="LT"/>
    </style:style>
    <style:style style:name="T111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fo:font-style="italic" style:font-style-asian="italic" style:font-style-complex="italic"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fo:font-style="italic" style:font-style-asian="italic"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font-style="italic" style:font-style-asian="italic" style:font-size-complex="12pt"/>
    </style:style>
    <style:style style:name="T1148" style:parent-style-name="DefaultParagraphFont" style:family="text">
      <style:text-properties style:font-name-asian="Calibri" fo:font-style="italic" style:font-style-asian="italic" style:font-size-complex="12pt" style:language-asian="lt" style:country-asian="LT"/>
    </style:style>
    <style:style style:name="T1149" style:parent-style-name="DefaultParagraphFont" style:family="text">
      <style:text-properties style:font-name-asian="Calibri" fo:font-style="italic" style:font-style-asian="italic" style:font-style-complex="italic" style:font-size-complex="12pt" style:language-asian="lt" style:country-asian="LT"/>
    </style:style>
    <style:style style:name="T1150" style:parent-style-name="DefaultParagraphFont" style:family="text">
      <style:text-properties style:font-name-asian="Calibri" fo:font-style="italic" style:font-style-asian="italic"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fo:font-style="italic" style:font-style-asian="italic"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64" style:family="table-column">
      <style:table-column-properties style:column-width="6.9895in"/>
    </style:style>
    <style:style style:name="Table1163" style:family="table">
      <style:table-properties style:width="6.9895in" fo:margin-left="-0.1222in" table:align="lef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P11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fo:font-style="italic" style:font-style-asian="italic" style:text-position="super 66.6%"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P1178" style:parent-style-name="Normal" style:family="paragraph">
      <style:paragraph-properties fo:text-indent="0.9in"/>
      <style:text-properties style:font-size-complex="12pt" style:language-asian="lt" style:country-asian="LT"/>
    </style:style>
    <style:style style:name="P1179" style:parent-style-name="Normal" style:family="paragraph">
      <style:paragraph-properties fo:text-indent="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indent="0.9in"/>
      <style:text-properties style:font-size-complex="12pt" style:language-asian="lt" style:country-asian="LT"/>
    </style:style>
    <style:style style:name="P1184" style:parent-style-name="Normal" style:family="paragraph">
      <style:paragraph-properties fo:text-indent="0.043in"/>
      <style:text-properties style:font-size-complex="12pt" style:language-asian="lt" style:country-asian="LT"/>
    </style:style>
    <style:style style:name="TableColumn1186" style:family="table-column">
      <style:table-column-properties style:column-width="2.1673in"/>
    </style:style>
    <style:style style:name="TableColumn1187" style:family="table-column">
      <style:table-column-properties style:column-width="2.1423in"/>
    </style:style>
    <style:style style:name="TableColumn1188" style:family="table-column">
      <style:table-column-properties style:column-width="2.1395in"/>
    </style:style>
    <style:style style:name="Table1185" style:family="table">
      <style:table-properties style:width="6.4493in" fo:margin-left="0in" table:align="left"/>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1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8" style:parent-style-name="Normal" style:master-page-name="MPF4" style:family="paragraph">
      <style:paragraph-properties fo:break-before="page" fo:margin-left="3.5437in" style:page-number="1">
        <style:tab-stops>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205"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206"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fo:font-weight="bold" style:font-weight-asian="bold" fo:font-size="10pt" style:font-size-asian="10pt" style:language-asian="lt" style:country-asian="LT"/>
    </style:style>
    <style:style style:name="P12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2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216"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18" style:family="table-column">
      <style:table-column-properties style:column-width="3.4215in"/>
    </style:style>
    <style:style style:name="TableColumn1219" style:family="table-column">
      <style:table-column-properties style:column-width="3.4215in"/>
    </style:style>
    <style:style style:name="Table1217" style:family="table">
      <style:table-properties style:width="6.843in" fo:margin-left="0in" table:align="left"/>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6" style:parent-style-name="Normal" style:family="paragraph">
      <style:paragraph-properties fo:text-indent="0.5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2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32" style:family="table-column">
      <style:table-column-properties style:column-width="3.3472in" style:use-optimal-column-width="false"/>
    </style:style>
    <style:style style:name="TableColumn1233" style:family="table-column">
      <style:table-column-properties style:column-width="3.6423in" style:use-optimal-column-width="false"/>
    </style:style>
    <style:style style:name="Table1231" style:family="table">
      <style:table-properties style:width="6.9895in" fo:margin-left="-0.1222in" table:align="lef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fo:font-weight="bold" style:font-weight-asian="bold"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font-weight="bold" style:font-weight-asian="bold"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tyle-complex="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style:font-name-asian="Calibri" fo:font-style="italic" style:font-style-asian="italic" style:font-style-complex="italic" style:font-size-complex="12pt"/>
    </style:style>
    <style:style style:name="T1312" style:parent-style-name="DefaultParagraphFont" style:family="text">
      <style:text-properties fo:font-style="italic" style:font-style-asian="italic" style:font-style-complex="italic"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25" style:family="table-column">
      <style:table-column-properties style:column-width="6.9895in"/>
    </style:style>
    <style:style style:name="Table1324" style:family="table">
      <style:table-properties style:width="6.9895in" fo:margin-left="-0.1222in" table:align="lef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P13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fo:font-style="italic" style:font-style-asian="italic" style:text-position="super 66.6%"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P13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0" style:parent-style-name="Normal" style:family="paragraph">
      <style:paragraph-properties fo:text-indent="0.2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P13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46" style:family="table-column">
      <style:table-column-properties style:column-width="2.2805in"/>
    </style:style>
    <style:style style:name="TableColumn1347" style:family="table-column">
      <style:table-column-properties style:column-width="2.2812in"/>
    </style:style>
    <style:style style:name="TableColumn1348" style:family="table-column">
      <style:table-column-properties style:column-width="2.2812in"/>
    </style:style>
    <style:style style:name="Table1345" style:family="table">
      <style:table-properties style:width="6.843in" fo:margin-left="0in" table:align="left"/>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7" style:parent-style-name="Normal" style:family="paragraph">
      <style:paragraph-properties fo:margin-left="0.6666in" fo:text-indent="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358" style:parent-style-name="Normal" style:family="paragraph">
      <style:paragraph-properties fo:text-indent="0.4923in"/>
    </style:style>
    <style:style style:name="P1359" style:parent-style-name="Normal" style:family="paragraph">
      <style:paragraph-properties fo:text-align="justify"/>
    </style:style>
    <style:style style:name="P1360" style:parent-style-name="Normal" style:family="paragraph">
      <style:paragraph-properties fo:text-align="justify"/>
      <style:text-properties style:font-name="Arial"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weight="bold" style:font-weight-asian="bold" fo:font-size="10pt" style:font-size-asian="10pt"/>
    </style:style>
    <style:style style:name="P1363" style:parent-style-name="Normal" style:family="paragraph">
      <style:paragraph-properties fo:text-align="justify"/>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style:font-style-complex="italic" fo:font-size="10pt" style:font-size-asian="10pt"/>
    </style:style>
    <style:style style:name="T1444" style:parent-style-name="DefaultParagraphFont" style:family="text">
      <style:text-properties style:font-name="Arial"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style:font-style-complex="italic" fo:font-size="10pt" style:font-size-asian="10pt"/>
    </style:style>
    <style:style style:name="T1481" style:parent-style-name="DefaultParagraphFont" style:family="text">
      <style:text-properties style:font-name="Arial"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T1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style:font-style-complex="italic" fo:font-size="10pt" style:font-size-asian="10pt"/>
    </style:style>
    <style:style style:name="T1518" style:parent-style-name="DefaultParagraphFont" style:family="text">
      <style:text-properties style:font-name="Arial"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T1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T1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T1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text-properties style:font-name="Arial" fo:font-size="10pt" style:font-size-asian="10pt"/>
    </style:style>
    <style:style style:name="P1571" style:parent-style-name="Normal" style:family="paragraph">
      <style:paragraph-properties fo:widows="0" fo:orphans="0"/>
    </style:style>
  </office:automatic-styles>
  <office:body>
    <office:text text:use-soft-page-breaks="true">
      <text:p text:style-name="P1"><text:span text:style-name="T8">Suvestinė redakcija nuo 2023-07-01 iki 2024-07-24</text:span></text:p>
      <text:p text:style-name="P9"/>
      <text:p text:style-name="P10"><text:span text:style-name="T11">Įsakymas paskelbtas: Žin. 2013, Nr.<text:s/></text:span><text:a xlink:href="https://www.e-tar.lt/portal/legalAct.html?documentId=TAR.4EC56EA73663" office:target-frame-name="_top" xlink:show="replace"><text:span text:style-name="T12">34-1675</text:span></text:a><text:span text:style-name="T13">, i. k. 1132230ISAK00A1-133</text:span></text:p>
      <text:p text:style-name="P14"/>
      <text:p text:style-name="P15">Nauja redakcija nuo 2021-03-04:</text:p>
      <text:p text:style-name="Normal"><text:span text:style-name="T16">Nr.<text:s/></text:span><text:a xlink:href="https://www.e-tar.lt/portal/legalAct.html?documentId=eef7e2107b6811eb9601893677bfd7d8" office:target-frame-name="_top" xlink:show="replace"><text:span text:style-name="T17">A1-180</text:span></text:a><text:span text:style-name="T18">, 2021-03-02, paskelbta TAR 2021-03-03, i. k. 2021-04293</text:span></text:p>
      <text:p text:style-name="P19"/>
      <text:p text:style-name="P20">LIETUVOS RESPUBLIKOS</text:p>
      <text:p text:style-name="P21">SOCIALINĖS APSAUGOS IR DARBO MINISTRAS</text:p>
      <text:p text:style-name="P22"/>
      <text:p text:style-name="P23">ĮSAKYMAS</text:p>
      <text:p text:style-name="P24">DĖL LEIDIMO DIRBTI LIETUVOS RESPUBLIKOJE UŽSIENIEČIAMS IŠDAVIMO TVARKOS APRAŠO PATVIRTINIMO</text:p>
      <text:p text:style-name="P25"/>
      <text:p text:style-name="P26"><text:span text:style-name="T27">2013 m. kovo 27 d. Nr. A1-133</text:span><text:span text:style-name="T28"><text:line-break/>Vilnius</text:span></text:p>
      <text:p text:style-name="P29"/>
      <text:p text:style-name="P30"><text:span text:style-name="T31">Vadovaudamasi Lietuvos Respublikos įstatymo „Dėl užsieniečių teisinės padėties“ 57 straipsnio<text:s/></text:span><text:span text:style-name="T32">4</text:span><text:span text:style-name="T33"><text:s/>dalimi:</text:span></text:p>
      <text:p text:style-name="P34"><text:span text:style-name="T35">1</text:span><text:span text:style-name="T36">. T v i r t i n u Leidimo dirbti Lietuvos</text:span><text:span text:style-name="T37"><text:s/>Respublikoje užsieniečiams išdavimo tvarkos aprašą (pridedama).<text:s/></text:span></text:p>
      <text:p text:style-name="P38"><text:span text:style-name="T39">2</text:span><text:span text:style-name="T40">. P a v e d u šio įsakymo vykdymo kontrolę viceministrui pagal veiklos sritį.</text:span><text:s/></text:p>
      <text:p text:style-name="P41"/>
      <text:p text:style-name="P42"/>
      <text:p text:style-name="P43"/>
      <text:p text:style-name="P44">Socialinės apsaugos ir darbo ministrė<text:tab/>Algimanta Pabedinskienė</text:p>
      <text:p text:style-name="P45"/>
      <text:p text:style-name="P46"/>
      <text:p text:style-name="P47"/>
      <text:p text:style-name="P48">SUDERINTA</text:p>
      <text:p text:style-name="P49">Lietuvos Respublikos<text:s/>vidaus reikalų ministerijos</text:p>
      <text:p text:style-name="P50"><text:span text:style-name="T51">2013-03-08 raštu Nr. 1D-2598 (3)</text:span></text:p>
      <text:p text:style-name="Normal"/>
      <text:soft-page-break/>
      <text:p text:style-name="P52">PATVIRTINTA<text:s/></text:p>
      <text:p text:style-name="P59">Lietuvos Respublikos socialinės<text:s/></text:p>
      <text:p text:style-name="P60">apsaugos ir darbo ministro<text:s/></text:p>
      <text:p text:style-name="P61">2013 m. kovo 27 d. įsakymu Nr. A1-133</text:p>
      <text:p text:style-name="P62"><text:span text:style-name="T63">(</text:span><text:span text:style-name="T64">Lietuvos Respublikos socialinės<text:s/></text:span></text:p>
      <text:p text:style-name="P65">apsaugos ir darbo ministro<text:s/></text:p>
      <text:p text:style-name="P66"><text:span text:style-name="T67">2022 m. rugpjūčio<text:s/></text:span><text:span text:style-name="T68">1</text:span><text:span text:style-name="T69"><text:s/>d</text:span></text:p>
      <text:p text:style-name="P70">įsakymo Nr. A1-512 redakcija)</text:p>
      <text:p text:style-name="P71"/>
      <text:p text:style-name="P72"/>
      <text:p text:style-name="P73"><text:span text:style-name="T74">LEIDIMO DIRBTI<text:s/></text:span><text:span text:style-name="T75">LIETUVOS RESPUBLIKOJE</text:span><text:span text:style-name="T76"><text:s/></text:span><text:span text:style-name="T77">UŽSIENIEČIAMS IŠDAVIMO TVARKOS<text:s/></text:span><text:span text:style-name="T78">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eidimo dirbti<text:s/></text:span><text:span text:style-name="T89">Lietuvos Respublikoje<text:s/></text:span><text:span text:style-name="T90">užsieniečiams išdavimo tvarkos aprašas (toliau – Aprašas) reglamentuoja Lietuvos Respublikos darbo rinkos poreikių nustatymo kriterijus, prašymo išduoti leidimą dirbti</text:span><text:span text:style-name="T91"><text:s/>Lietuvos Respublikoje (toliau – leidimas dirbti) pateikimo, Lietuvos Respublikos darbo rinkos poreikių įvertinimo, leidimo dirbti užsieniečiui, kuris</text:span><text:span text:style-name="T92"><text:s/></text:span><text:span text:style-name="T93">ketina dirbti Lietuvos Respublikoje pagal terminuotą, neterminuotą ar darbo keliems darbdaviams sutartį (</text:span><text:span text:style-name="T94">toliau – darbo sutartis) arba kurio nuolatinė darbo vieta yra užsienyje ir jis komandiruojamas laikinai dirbti į Lietuvos Respubliką, išdavimo, jo galiojimo pratęsimo, atsisakymo jį išduoti arba pratęsti jo galiojimą, prireikus jo dublikato išdavimo bei du</text:span><text:span text:style-name="T95">omenų <text:s/>pateikimo tvarką.</text:span></text:p>
      <text:p text:style-name="P96"><text:span text:style-name="T97">2</text:span><text:span text:style-name="T98">. Užsienietis leidimą dirbti privalo gauti iki numatytos darbo sutarties sudarymo dienos arba numatytos darbo ar paslaugų teikimo Lietuvos Respublikoje pradžios.</text:span></text:p>
      <text:p text:style-name="P99"><text:span text:style-name="T100">3</text:span><text:span text:style-name="T101">. Aprašas taikomas Lietuvos Respublikos įstatymo „Dėl užsie</text:span><text:span text:style-name="T102">niečių teisinės padėties“ 57 straipsnio 1 dalies 1, 2 ar 4</text:span><text:span text:style-name="T103"><text:s/></text:span><text:span text:style-name="T104">punkte nurodytam užsieniečiui ir 140</text:span><text:span text:style-name="T105">8</text:span><text:span text:style-name="T106"><text:s/>straipsnio 3 dalyje nurodytam užsieniečiui, įgijusiam 140</text:span><text:span text:style-name="T107">13</text:span><text:span text:style-name="T108"><text:s/>straipsnio 1 dalies 2 punkte ar 3 dalies 2 punkte nustatytą teisę dirbti (toliau – užsienietis, įgi</text:span><text:span text:style-name="T109">jęs teisę dirbti).</text:span><text:s/></text:p>
      <text:p text:style-name="P110">Punkto pakeitimai:</text:p>
      <text:p text:style-name="P111"><text:span text:style-name="T112">Nr.<text:s/></text:span><text:a xlink:href="https://www.e-tar.lt/portal/legalAct.html?documentId=bea8bb40060b11ee9978886e85107ab2" office:target-frame-name="_top" xlink:show="replace"><text:span text:style-name="T113">A1-375</text:span></text:a><text:span text:style-name="T114">, 2023-06-08, paskelbta TAR 2023-06-08, i. k. 2023-11474</text:span></text:p>
      <text:p text:style-name="Normal"/>
      <text:p text:style-name="P115"><text:span text:style-name="T116">4</text:span><text:span text:style-name="T117">. Įstatymo „Dėl užsieniečių teisinės padėties“</text:span><text:span text:style-name="T118"><text:s/>57</text:span><text:span text:style-name="T119"><text:s/></text:span><text:span text:style-name="T120">straipsnio 1 dalies 1 ir 2 punktuose nurodytam užsieniečiui leidimas dirbti gali būti išduotas iki jam atvykstant į Lietuvos Respubliką arba jam esant Lietuvos Respublikoje,</text:span><text:span text:style-name="T121"><text:s/></text:span><text:span text:style-name="T122">įstatymo „Dėl užsieniečių teisinės padėties“ 57</text:span><text:span text:style-name="T123"> </text:span><text:span text:style-name="T124">straipsnio 1 dalies 4 punkte n</text:span><text:span text:style-name="T125">urodytam užsieniečiui leidimas dirbti gali būti išduotas iki jam atvykstant į Lietuvos Respubliką, o užsieniečiui, įgijusiam teisę dirbti, leidimas dirbti gali būti išduotas jam esant Lietuvos Respublikoje, jei:</text:span></text:p>
      <text:p text:style-name="P126"><text:span text:style-name="T127">4.1</text:span><text:span text:style-name="T128">. jam taikomas įstatymo „Dėl užsienieči</text:span><text:span text:style-name="T129">ų teisinės padėties“ 11 straipsnio 2 dalyje numatytas bevizis režimas arba jis turi įstatymo „Dėl užsieniečių teisinės padėties“ 11 straipsnio 3–5 dalyse nurodytą dokumentą ir ketina pradėti dirbti Lietuvos Respublikoje;<text:s/></text:span></text:p>
      <text:p text:style-name="P130"><text:span text:style-name="T131">4.2</text:span><text:span text:style-name="T132">. jis turi<text:s/></text:span><text:span text:style-name="T133">Lietuvos Respubl</text:span><text:span text:style-name="T134">ikos vidaus reikalų ministro nustatyta tvarka išduotą<text:s/></text:span><text:span text:style-name="T135">nacionalinę vizą,<text:s/></text:span><text:span text:style-name="T136">kai užsieniečio atvykimo tikslas – ilgalaikis buvimas Lietuvos Respublikoje</text:span><text:span text:style-name="T137">, ir ketina dirbti Lietuvos Respublikoje;</text:span></text:p>
      <text:p text:style-name="P138"><text:span text:style-name="T139">4.3</text:span><text:span text:style-name="T140">. jis turi užsieniečio registracijos pažymėjimą, patvirtinan</text:span><text:span text:style-name="T141">tį jo teisę dirbti</text:span><text:span text:style-name="T142"><text:s/></text:span><text:span text:style-name="T143">arba imtis savarankiško užimtumo veiklos (toliau –</text:span><text:span text:style-name="T144"><text:s/></text:span><text:span text:style-name="T145">užsieniečio registracijos pažymėjimas), ir ketina pradėti dirbti Lietuvos Respublikoje.</text:span><text:s/></text:p>
      <text:p text:style-name="P146">Punkto pakeitimai:</text:p>
      <text:p text:style-name="P147"><text:span text:style-name="T148">Nr.<text:s/></text:span><text:a xlink:href="https://www.e-tar.lt/portal/legalAct.html?documentId=bea8bb40060b11ee9978886e85107ab2" office:target-frame-name="_top" xlink:show="replace"><text:span text:style-name="T149">A1-375</text:span></text:a><text:span text:style-name="T150">, 2023-06-08, paskelbta TAR 2023-06-08, i. k. 2023-11474</text:span></text:p>
      <text:p text:style-name="Normal"/>
      <text:p text:style-name="P151"><text:span text:style-name="T152">5</text:span><text:span text:style-name="T153">. Aprašas netaikomas:</text:span></text:p>
      <text:p text:style-name="P154"><text:span text:style-name="T155">5.1</text:span><text:span text:style-name="T156">. Europos Sąjungos ar Europos laisvosios prekybos asociacijos valstybių narių piliečiams, jų šeimų nariams ir kitiems asmenims, kurie pagal Europos Sąjungos teisės aktus naudojasi laisvo asmenų judėjimo teise; <text:s/></text:span></text:p>
      <text:p text:style-name="P157"><text:span text:style-name="T158">5.2</text:span><text:span text:style-name="T159">. užsieniečiams, kurie pagal įstatymo</text:span><text:span text:style-name="T160"><text:s/>„Dėl užsieniečių teisinės padėties“ 58 straipsnį atleidžiami nuo pareigos įsigyti leidimą dirbti;</text:span></text:p>
      <text:p text:style-name="P161"><text:span text:style-name="T162">5.3</text:span><text:span text:style-name="T163">. užsieniečiams, kurie ketina dirbti pagal laikinojo darbo sutartį;</text:span></text:p>
      <text:p text:style-name="P164"><text:span text:style-name="T165">5.4</text:span><text:span text:style-name="T166">. užsieniečiams, kurie turi teisę gauti laikinąją apsaugą ar kuriems suteik</text:span><text:span text:style-name="T167">ta laikinoji apsauga;</text:span></text:p>
      <text:p text:style-name="P168"><text:span text:style-name="T169">5.5</text:span><text:span text:style-name="T170">. užsieniečiams, kurie turi teisę gauti laikinąją apsaugą ar kuriems suteikta laikinoji apsauga ir kurie pateikė prašymą suteikti prieglobstį Lietuvos Respublikoje;</text:span></text:p>
      <text:p text:style-name="P171"><text:span text:style-name="T172">5.6</text:span><text:span text:style-name="T173">. Ukrainos piliečiams, jų šeimų nariams ir asmenims be<text:s/></text:span><text:span text:style-name="T174">pilietybės, gyvenantiems Ukrainoje, kurie negali grįžti į Ukrainą dėl Rusijos Federacijos karinių veiksmų joje ir kurie neturi teisės gauti laikinosios apsaugos;</text:span></text:p>
      <text:p text:style-name="P175"><text:span text:style-name="T176">5.7</text:span><text:span text:style-name="T177">. užsieniečiams</text:span><text:span text:style-name="T178">,<text:s/></text:span><text:span text:style-name="T179">kurie ketina dirbti Lietuvos Respublikoje sezoninį darbą.<text:s/></text:span></text:p>
      <text:p text:style-name="P180"><text:span text:style-name="T181">6</text:span><text:span text:style-name="T182">.<text:s/></text:span><text:span text:style-name="T183">Apraše vartojamos sąvokos suprantamos taip, kaip jos apibrėžtos įstatyme „Dėl užsieniečių teisinės padėties“ ir Lietuvos Respublikos darbo kodekse.</text:span></text:p>
      <text:p text:style-name="P184"/>
      <text:p text:style-name="P185"><text:span text:style-name="T186">II</text:span><text:span text:style-name="T187"><text:s/>SKYRIUS</text:span></text:p>
      <text:p text:style-name="P188"><text:span text:style-name="T189">LIETUVOS RESPUBLIKOS DARBO RINKOS POREIKIŲ NUSTATYMO KRITERIJAI</text:span></text:p>
      <text:p text:style-name="P190"/>
      <text:p text:style-name="P191"><text:span text:style-name="T192">7</text:span><text:span text:style-name="T193">. Leidimas dirbti iš</text:span><text:span text:style-name="T194">duodamas atsižvelgiant į Lietuvos Respublikos darbo rinkos poreikius, vadovaujantis<text:s/></text:span><text:span text:style-name="T195">šiais kriterijais</text:span><text:span text:style-name="T196">: <text:s/></text:span></text:p>
      <text:p text:style-name="P197"><text:span text:style-name="T198">7.1</text:span><text:span text:style-name="T199">. Užimtumo tarnybos prie Lietuvos Respublikos socialinės apsaugos ir darbo ministerijos (toliau – Užimtumo tarnyba) valdomoje informacinėje sistem</text:span><text:span text:style-name="T200">oje darbdavio arba pirmojo darbdavio, jeigu su užsieniečiu ketinama sudaryti darbo keliems darbdaviams sutartį (toliau kartu – darbdavys), užregistruota laisva darbo vieta, kuriai užimti nurodyti kvalifikacijos, susijusios su atliktinu darbu, reikalavimai<text:s/></text:span><text:span text:style-name="T201">arba darbo patirties, susijusios su atliktinu darbu, reikalavimai arba kurią užimsiančiam darbuotojui numatomas mokėti mėnesinis darbo užmokestis yra ne mažesnis negu Valstybės duomenų agentūros paskutinis paskelbtas kalendorinių metų vidutinis mėnesinis b</text:span><text:span text:style-name="T202">ruto darbo užmokesčio šalies ūkyje<text:s/></text:span><text:span text:style-name="T203">(įtraukiant ir individualių įmonių darbo užmokesčio duomenis)<text:s/></text:span><text:span text:style-name="T204">(toliau – paskutinis paskelbtas kalendorinių metų vidutinis mėnesinis BDU) dydis, buvo neužimta ne mažiau kaip 5 darbo dienas nuo jos registracijos dienos, o į</text:span><text:span text:style-name="T205">darbinant Aprašo 4.2  papunktyje nurodytą užsienietį<text:s/></text:span><text:span text:style-name="T206">ar užsienietį,<text:s/></text:span><text:span text:style-name="T207">įgijusį teisę dirbti,</text:span><text:span text:style-name="T208"><text:s/></text:span><text:span text:style-name="T209">– ne mažiau kaip 1 darbo dieną nuo jos registracijos dienos;</text:span><text:s/></text:p>
      <text:p text:style-name="P210">Papunkčio pakeitimai:</text:p>
      <text:p text:style-name="P211"><text:span text:style-name="T212">Nr.<text:s/></text:span><text:a xlink:href="https://www.e-tar.lt/portal/legalAct.html?documentId=bea8bb40060b11ee9978886e85107ab2" office:target-frame-name="_top" xlink:show="replace"><text:span text:style-name="T213">A1-375</text:span></text:a><text:span text:style-name="T214">, 2023-06-08, paskelbta TAR 2023-06-08, i. k. 2023-11474</text:span></text:p>
      <text:p text:style-name="Normal"/>
      <text:p text:style-name="P215"><text:span text:style-name="T216">7.2</text:span><text:span text:style-name="T217">. Užimtumo tarnybos valdomoje informacinėje sistemoje nėra užregistruoto darbo ieškančio<text:s/></text:span><text:span text:style-name="T218">Lietuvos Respublikos, Europos Sąjungos valstybės narės ar Europos laisvosios prekybos asociacijos valstybės narės piliečio ar jo šeimos nario, taip pat užsieniečio, kuris kitoje Europos Sąjungos valstybėje narėje yra įgijęs ilgalaikio gyventojo statusą, ar</text:span><text:span text:style-name="T219"><text:s/>užsieniečio, kuris teisėtai gyvena Lietuvoje, jau yra Lietuvos Respublikos darbo rinkos dalyvis pagal Lietuvos Respublikos teisės aktus, ketina dirbti pagal darbo sutartį Lietuvos Respublikoje ir kuriam Aprašo 7</text:span><text:span text:style-name="T220">.1 papunktyje</text:span><text:span text:style-name="T221"><text:s/>nurodytoje darbdavio užregistr</text:span><text:span text:style-name="T222">uotoje laisvoje darbo vietoje būtų tinkamas darbas, kaip nurodyta Lietuvos Respublikos užimtumo įstatymo 30 straipsnio 2 dalyje;</text:span></text:p>
      <text:p text:style-name="P223"><text:span text:style-name="T224">7.3</text:span><text:span text:style-name="T225">. užsieniečio darbo užmokestis atitinka įstatymo „Dėl užsieniečių teisinės padėties“ 62 straipsnio 5 dalies sąlygas;</text:span></text:p>
      <text:p text:style-name="P226"><text:span text:style-name="T227">7</text:span><text:span text:style-name="T228">.4</text:span><text:span text:style-name="T229">. užsienietis specialistas pagal turimą kvalifikaciją arba darbo patirtį komandiruojamas dirbti į Lietuvos Respubliką pagal<text:s/></text:span><text:span text:style-name="T230">paslaugų teikimo ar darbų atlikimo</text:span><text:span text:style-name="T231"><text:s/>sutartį</text:span><text:span text:style-name="T232">.</text:span></text:p>
      <text:p text:style-name="P233"/>
      <text:p text:style-name="P234"/>
      <text:p text:style-name="P235"/>
      <text:p text:style-name="P236"><text:span text:style-name="T237">III</text:span><text:span text:style-name="T238"><text:s/>SKYRIUS</text:span></text:p>
      <text:p text:style-name="P239"><text:span text:style-name="T240">PRAŠYMO IŠDUOTI LEIDIMĄ DIRBTI UŽSIENIEČIUI PATEIKIMAS<text:s/></text:span></text:p>
      <text:p text:style-name="P241"/>
      <text:p text:style-name="P242"><text:span text:style-name="T243">8</text:span><text:span text:style-name="T244">. Prašymą išduoti leidimą dirbti užsieniečiui (toliau – Prašymas) (Aprašo 1 priedas) darbdavys, kuris užregistravo laisvą darbo vietą ir kuris ketina įdarbinti įstatymo „Dėl užsieniečių teisinės padėties“ 57</text:span><text:span text:style-name="T245"><text:s/></text:span><text:span text:style-name="T246">straipsnio 1 dalies 1 ar 2 punkte nurodytą užsi</text:span><text:span text:style-name="T247">enietį, Aprašo 4.2 papunktyje nurodytą užsienietį arba užsienietį, įgijusį teisę dirbti, Užimtumo tarnybai gali pateikti per 1 mėnesį, pasibaigus laisvos darbo vietos skelbimo galiojimui. Prie Prašymo pridedami dokumentai ir informacija:<text:s/></text:span></text:p>
      <text:p text:style-name="P248"><text:span text:style-name="T249">8.1</text:span><text:span text:style-name="T250">. užsienieči</text:span><text:span text:style-name="T251">o galiojančio kelionės dokumento kopija ir, jeigu užsienietis tokį turi, dokumentas, suteikiantis teisę būti Lietuvos Respublikoje, o užsieniečio, įgijusio teisę dirbti, – galiojančio kelionės dokumento, jeigu jį turi, kopija ir užsieniečio registracijos p</text:span><text:span text:style-name="T252">ažymėjimas;</text:span><text:s/></text:p>
      <text:p text:style-name="P253">Papunkčio pakeitimai:</text:p>
      <text:p text:style-name="P254"><text:span text:style-name="T255">Nr.<text:s/></text:span><text:a xlink:href="https://www.e-tar.lt/portal/legalAct.html?documentId=bea8bb40060b11ee9978886e85107ab2" office:target-frame-name="_top" xlink:show="replace"><text:span text:style-name="T256">A1-375</text:span></text:a><text:span text:style-name="T257">, 2023-06-08, paskelbta TAR 2023-06-08, i. k. 2023-11474</text:span></text:p>
      <text:p text:style-name="Normal"/>
      <text:p text:style-name="P258"><text:span text:style-name="T259">8.2</text:span><text:span text:style-name="T260">. įsipareigojimas (nurodoma darbdavio<text:s/></text:span><text:span text:style-name="T261">pavadinimas arba darbdavių pavadinimai, jei ketinama sudaryti darbo keliems darbdaviams sutartį, kodas (-ai), pagrindinės ekonominės veiklos rūšies kodas (-ai)) įdarbinti užsienietį (nurodoma užsieniečio vardas, pavardė, gimimo data, pilietybė) pagal darbo</text:span><text:span text:style-name="T262"><text:s/>sutartį arba darbo keliems darbdaviams sutartį ne trumpesniam negu 6 mėnesių laikotarpiui.</text:span><text:s/></text:p>
      <text:p text:style-name="P263">Papunkčio pakeitimai:</text:p>
      <text:p text:style-name="P264"><text:span text:style-name="T265">Nr.<text:s/></text:span><text:a xlink:href="https://www.e-tar.lt/portal/legalAct.html?documentId=bea8bb40060b11ee9978886e85107ab2" office:target-frame-name="_top" xlink:show="replace"><text:span text:style-name="T266">A1-375</text:span></text:a><text:span text:style-name="T267">, 2023-06-08, paskelbta TAR 2023-</text:span><text:span text:style-name="T268">06-08, i. k. 2023-11474</text:span></text:p>
      <text:p text:style-name="Normal"/>
      <text:p text:style-name="P269"><text:span text:style-name="T270">8.3</text:span><text:span text:style-name="T271">. darbdavio informacija apie ketinančio dirbti užsieniečio:</text:span></text:p>
      <text:p text:style-name="P272"><text:span text:style-name="T273">8.3.1</text:span><text:span text:style-name="T274">. turimą kvalifikaciją (diplomo / kvalifikacijos pažymėjimo numeris, išdavimo data, diplomą / kvalifikacijos pažymėjimą išdavusios institucijos pavadinimas),</text:span><text:span text:style-name="T275"><text:s/>susijusią su atliktinu darbu, arba<text:s/></text:span></text:p>
      <text:p text:style-name="P276"><text:span text:style-name="T277">8.3.2</text:span><text:span text:style-name="T278">. turimą ne mažesnę negu vienerių metų darbo patirtį per pastaruosius 3 metus, susijusią su atliktinu darbu:</text:span></text:p>
      <text:p text:style-name="P279"><text:span text:style-name="T280">8.3.2.1</text:span><text:span text:style-name="T281">. jeigu užsienietis darbo patirtį įgijo dirbdamas pagal darbo sutartį: užsieniečio darbo pag</text:span><text:span text:style-name="T282">al darbdavio nurodytą profesiją laikotarpis, įmonės, kurioje užsienietis įgijo darbo patirtį, pavadinimas, kodas, veiklos adresas, telefono ryšio numeris, elektroninio pašto adresas;<text:s/></text:span></text:p>
      <text:p text:style-name="P283"><text:span text:style-name="T284">8.3.2.2</text:span><text:span text:style-name="T285">. jeigu užsienietis darbo patirtį įgijo užsiimdamas savaranki</text:span><text:span text:style-name="T286">ška veikla:</text:span><text:span text:style-name="T287"><text:s/></text:span><text:span text:style-name="T288">užsieniečio savarankiškos veiklos pavadinimas, laikotarpis, leidimo ar kito dokumento, leidžiančio fiziniam asmeniui užsiimti savarankiška veikla, data ir numeris, jį išdavusios institucijos pavadinimas; paslaugų teikimo ar darbų atlikimo sutar</text:span><text:span text:style-name="T289">čių, įrodančių darbo patirtį ir trukmę vykdant savarankišką veiklą, datos ir numeriai, jeigu tokios sutartys buvo sudarytos, arba<text:s/></text:span></text:p>
      <text:p text:style-name="P290"><text:span text:style-name="T291">8.3.3</text:span><text:span text:style-name="T292">. numatomą užsieniečiui mokėti mėnesinį darbo užmokestį, kuris yra ne mažesnis negu paskutinis paskelbtas kalendor</text:span><text:span text:style-name="T293">inių metų vidutinis mėnesinis BDU dydis;<text:s/></text:span></text:p>
      <text:p text:style-name="P294"><text:span text:style-name="T295">8.4</text:span><text:span text:style-name="T296">. jeigu Aprašo 4.2 papunktyje nurodytas užsienietis ar užsienietis, įgijęs teisę dirbti, neturi kvalifikacijos ir (ar) darbo patirties, – informacija apie šio užsieniečio atitiktį kvalifikaciniams reikalav</text:span><text:span text:style-name="T297">imams, darbdavio keliamiems konkrečiam darbui atlikti, pareigoms eiti.<text:s/></text:span></text:p>
      <text:p text:style-name="P298"><text:span text:style-name="T299">9</text:span><text:span text:style-name="T300">. Į</text:span><text:span text:style-name="T301">monė arba fizinis asmuo Lietuvos Respublikoje, į kurią (pas kurį) užsienietis komandiruojamas laikinai dirbti<text:s/></text:span><text:span text:style-name="T302">(toliau – įmonė ar fizinis asmuo,<text:s/></text:span><text:span text:style-name="T303">į kurią (pas kurį) užsienietis</text:span><text:span text:style-name="T304"><text:s/>komandiruojamas laikinai dirbti),</text:span><text:span text:style-name="T305"><text:s/>Užimtumo tarnybai pateikia Prašymą (Aprašo 2 priedas) ir šiuos dokumentus:<text:s/></text:span></text:p>
      <text:p text:style-name="P306"><text:span text:style-name="T307">9.1</text:span><text:span text:style-name="T308">. užsieniečio galiojančio kelionės dokumento kopiją;</text:span></text:p>
      <text:p text:style-name="P309"><text:span text:style-name="T310">9.2</text:span><text:span text:style-name="T311">. patvirtintą paslaugų teikimo ar darbų atlikimo sutarties, sudarytos tarp įmonės ar fizinio asmens,<text:s/></text:span><text:span text:style-name="T312">į kurią (pas kurį) užsienietis komandiruojamas laikinai dirbti,<text:s/></text:span><text:span text:style-name="T313">ir<text:s/></text:span><text:span text:style-name="T314">užsienio valstybėje, kuri nėra Europos Sąjungos ar Europos laisvosios prekybos asociacij</text:span><text:span text:style-name="T315">os valstybė narė, įsteigtos įmonės, kurioje komandiruojamas užsienietis dirba pagal neterminuotą darbo sutartį<text:s/></text:span><text:span text:style-name="T316">(toliau – siunčiančioji įmonė), kopiją. Kartu su esminėmis sąlygomis paslaugų teikimo ar darbų atlikimo sutartyje turi būti įtvirtintos sąlygos,<text:s/></text:span><text:span text:style-name="T317">užtikrinančios Darbo kodekso 108 straipsnyje nustatytas komandiruojamų darbuotojų garantijas, nurodant komandiruotės Lietuvos Respublikoje metu darbuotojui mokamo darbo užmokesčio dydį ir darbo laiką;</text:span></text:p>
      <text:p text:style-name="P318"><text:span text:style-name="T319">9.3</text:span><text:span text:style-name="T320">. patvirtintą užsieniečio darbo sutarties siunči</text:span><text:span text:style-name="T321">ančiojoje įmonėje kopiją;</text:span></text:p>
      <text:p text:style-name="P322"><text:span text:style-name="T323">9.4</text:span><text:span text:style-name="T324">. užsienio valstybės kompetentingos institucijos išduotą dokumentą, patvirtinantį, kad ne mažiau kaip pastaruosius 3 mėnesius užsienietis buvo<text:s/></text:span><text:span text:style-name="T325">įdarbintas siunčiančiojoje įmonėje</text:span><text:span text:style-name="T326"><text:s/>ir apdraustas socialiniu draudimu toje užsien</text:span><text:span text:style-name="T327">io valstybėje (Prašymą teikiant elektroniniu paštu, teikiama dokumento kopija; Prašymą teikiant paštu, teikiamas dokumento originalas arba patvirtinta jo kopija), ir siunčiančiosios įmonės įsipareigojimą, kad komandiruotės į Lietuvos Respubliką laikotarpiu</text:span><text:span text:style-name="T328"><text:s/>jis lieka apdraustas socialiniu draudimu toje užsienio valstybėje (nurodoma užsieniečio vardas, pavardė, gimimo data ir įsipareigojimas dėl socialinio draudimo). Jei užsienio valstybės kompetentinga institucija neteikia dokumento apie konkretaus asmens so</text:span><text:span text:style-name="T329">cialinį draustumą, pateikiama tai patvirtinanti informacija ir siunčiančiosios įmonės pažyma, kad užsienietis per paskutinį pusmetį ne mažiau kaip 3 mėnesius buvo draudžiamas socialiniu draudimu (nurodoma užsieniečio vardas, pavardė, gimimo data ir patvirt</text:span><text:span text:style-name="T330">inimas dėl socialinio draudimo) (Prašymą teikiant elektroniniu paštu, teikiamos dokumentų kopijos; Prašymą teikiant paštu, teikiami dokumentų originalai arba patvirtintos jų kopijos);<text:s/></text:span></text:p>
      <text:p text:style-name="P331"><text:span text:style-name="T332">9.5</text:span><text:span text:style-name="T333">. siunčiančiosios įmonės informaciją apie užsieniečio:</text:span></text:p>
      <text:p text:style-name="P334"><text:span text:style-name="T335">9.5.1</text:span><text:span text:style-name="T336">.<text:s/></text:span><text:span text:style-name="T337">turimą kvalifikaciją (diplomo / kvalifikacijos pažymėjimo numeris, išdavimo data, diplomą / kvalifikacijos pažymėjimą išdavusios institucijos pavadinimas), susijusią su atliktinu darbu, arba<text:s/></text:span></text:p>
      <text:p text:style-name="P338"><text:span text:style-name="T339">9.5.2</text:span><text:span text:style-name="T340">. ne mažesnę negu vienerių metų darbo patirtį per pasta</text:span><text:span text:style-name="T341">ruosius 3 metus, susijusią su atliktinu darbu:<text:s/></text:span></text:p>
      <text:p text:style-name="P342"><text:span text:style-name="T343">9.5.2.1</text:span><text:span text:style-name="T344">. jeigu užsienietis darbo patirtį įgijo dirbdamas pagal darbo sutartį: užsieniečio darbo pagal darbdavio nurodytą profesiją laikotarpis, įmonės, kurioje užsienietis įgijo darbo patirtį, pavadinimas,<text:s/></text:span><text:span text:style-name="T345">kodas, veiklos adresas, telefono ryšio numeris, elektroninio pašto adresas;<text:s/></text:span></text:p>
      <text:p text:style-name="P346"><text:span text:style-name="T347">9.5.2.2</text:span><text:span text:style-name="T348">. jeigu užsienietis darbo patirtį įgijo užsiimdamas savarankiška veikla: užsieniečio savarankiškos veiklos pavadinimas, laikotarpis, leidimo ar kito dokumento, leidžian</text:span><text:span text:style-name="T349">čio fiziniam asmeniui užsiimti savarankiška veikla, data ir numeris, jį išdavusios institucijos pavadinimas; paslaugų teikimo ar darbų atlikimo sutarčių, įrodančių darbo patirtį ir trukmę vykdant savarankišką veiklą, datos ir numeriai, jeigu tokios sutarty</text:span><text:span text:style-name="T350">s buvo sudarytos.<text:s/></text:span></text:p>
      <text:p text:style-name="P351"><text:span text:style-name="T352">10</text:span><text:span text:style-name="T353">. Aprašo 8 ar 9 punkte nurodytus dokumentus darbdavys arba įmonė ar fizinis asmuo,<text:s/></text:span><text:span text:style-name="T354">į kurią (pas kurį) užsienietis komandiruojamas laikinai dirbti,<text:s/></text:span><text:span text:style-name="T355">pateikia Užimtumo tarnybai elektroniniu paštu (pasirašytus darbdavio vadovo (a</text:span><text:span text:style-name="T356">r darbdavio fizinio asmens) ar jo įgalioto asmens arba įmonės ar fizinio asmens,<text:s/></text:span><text:span text:style-name="T357">į kurią (pas kurį) užsienietis komandiruojamas laikinai dirbti,</text:span><text:span text:style-name="T358"><text:s/>vadovo ar jos (jo) įgalioto asmens (ar fizinio asmens) elektroniniu parašu) arba paštu (pasirašytus nurodytų as</text:span><text:span text:style-name="T359">menų parašais).</text:span></text:p>
      <text:p text:style-name="P360"><text:span text:style-name="T361">11</text:span><text:span text:style-name="T362">. Dokumentų kopijos turi būti patvirtintos Aprašo 10 punkte nurodytų asmenų parašais (išskyrus dokumentų kopijas, teikiamas elektroniniu paštu ir pasirašytas elektroniniu parašu) ir antspaudais, jei antspaudą jie privalo turėti. Dokum</text:span><text:span text:style-name="T363">entų, parengtų ne lietuvių kalba, vertimas į lietuvių kalbą turi būti patvirtintas jį atlikusio vertėjo parašu.<text:s/></text:span></text:p>
      <text:p text:style-name="P364"><text:span text:style-name="T365">12</text:span><text:span text:style-name="T366">. Prašymas išduoti leidimą dirbti užsieniečiui nepriimamas nagrinėti, jei:</text:span></text:p>
      <text:p text:style-name="P367"><text:span text:style-name="T368">12.1</text:span><text:span text:style-name="T369">. užsienietis neatitinka Aprašo 4 punkte nurodytų sąlygų</text:span><text:span text:style-name="T370"><text:s/>ar jei Aprašas jam netaikomas; <text:s/></text:span></text:p>
      <text:p text:style-name="P371"><text:span text:style-name="T372">12.2</text:span><text:span text:style-name="T373">. užsienietis turi galiojantį leidimą dirbti kitoje įmonėje;<text:s/></text:span></text:p>
      <text:p text:style-name="P374"><text:span text:style-name="T375">12.3</text:span><text:span text:style-name="T376">. pateikti ne visi Aprašo 8 ar 9 punkte nurodyti dokumentai.</text:span></text:p>
      <text:p text:style-name="P377"><text:span text:style-name="T378">13</text:span><text:span text:style-name="T379">. Už leidimo dirbti išdavimą, prireikus jo dublikato išdavimą, leidimo dirbti galiojimo pratęsimą imama Lietuvos Respublikos Vyriausybės nustatyta valstybės rinkliava, kurią darbdavys arba įmonė ar fizinis asmuo,<text:s/></text:span><text:span text:style-name="T380">į kurią (pas kurį) užsienietis komandiruoja</text:span><text:span text:style-name="T381">mas laikinai dirbti,</text:span><text:span text:style-name="T382"><text:s/>sumoka iki Prašymo pateikimo Užimtumo tarnybai dienos (prie Prašymo pridedama mokėjimo pavedimo arba kvito, kuriame nurodyta gavėjas, gavėjo sąskaitos numeris, įmokos kodas, sumokėta suma, mokėjimo paskirtis (už leidimą dirbti), užsien</text:span><text:span text:style-name="T383">iečio vardas ir pavardė, mokėtojo pavadinimas (jei moka fizinis asmuo, – vardas ir pavardė), kopija). Jeigu darbdavys arba įmonė ar fizinis asmuo,<text:s/></text:span><text:span text:style-name="T384">į kurią (pas kurį) užsienietis komandiruojamas laikinai dirbti,<text:s/></text:span><text:span text:style-name="T385">pateikė prašymą nutraukti leidimo dirbti užsi</text:span><text:span text:style-name="T386">eniečiui išdavimo procedūrą, valstybės rinkliava grąžinama vadovaujantis Valstybės rinkliavos mokėjimo ir grąžinimo taisyklėmis, patvirtintomis Lietuvos Respublikos Vyriausybės 2000 m. gruodžio 15 d. nutarimu Nr. 1458 „Dėl Konkrečių valstybės rinkliavos dy</text:span><text:span text:style-name="T387">džių sąrašo ir Valstybės rinkliavos mokėjimo ir grąžinimo taisyklių patvirtinimo“.</text:span></text:p>
      <text:p text:style-name="P388"><text:span text:style-name="T389">14</text:span><text:span text:style-name="T390">.</text:span><text:span text:style-name="T391"><text:s/>Darbdavio arba įmonės ar fizinio asmens,<text:s/></text:span><text:span text:style-name="T392">į kurią (pas kurį) užsienietis komandiruojamas laikinai dirbti,</text:span><text:span text:style-name="T393"><text:s/>prašymu išduodama Užimtumo tarnybos nustatytos formos dokumentų gavimo pažyma, kurioje nurodomas darbdavio ar įmonės pavadinimas, kodas, fizinio asmens vardas, pavardė, gimimo data, prašymo gavimo Užimtumo tarnyboje data.</text:span></text:p>
      <text:p text:style-name="P394"/>
      <text:p text:style-name="P395"><text:span text:style-name="T396">IV</text:span><text:span text:style-name="T397"><text:s/>SKYRIUS</text:span></text:p>
      <text:p text:style-name="P398"><text:span text:style-name="T399">LIETUVOS RESPUB</text:span><text:span text:style-name="T400">LIKOS</text:span><text:span text:style-name="T401"><text:s/>DARBO RINKOS POREIKIŲ ĮVERTINIMAS IR LEIDIMO DIRBTI IŠDAVIMAS</text:span></text:p>
      <text:p text:style-name="P402"/>
      <text:p text:style-name="P403"><text:span text:style-name="T404">15</text:span><text:span text:style-name="T405">. Priėmęs Aprašo 8 ar 9 punkte nurodytus dokumentus, Užimtumo tarnybos įgaliotas valstybės tarnautojas ar darbuotojas, dirbantis pagal darbo sutartį (toliau – darbuotojas), patikrin</text:span><text:span text:style-name="T406">a:</text:span></text:p>
      <text:p text:style-name="P407"><text:span text:style-name="T408">15.1</text:span><text:span text:style-name="T409">. Migracijos departamento prie Lietuvos Respublikos vidaus reikalų ministerijos (toliau – Migracijos departamentas) interneto svetainėje – ar neišnaudota kvota, jei užsieniečio profesija įtraukta į Profesijų, kurių darbuotojų trūksta Lietuvos Resp</text:span><text:span text:style-name="T410">ublikoje, sąrašą pagal ekonominės veiklos rūšis;<text:s/></text:span></text:p>
      <text:p text:style-name="P411"><text:span text:style-name="T412">15.2</text:span><text:span text:style-name="T413">. Juridinių asmenų registre – ar darbdavys (darbdaviai, kai su užsieniečiu ketinama sudaryti darbo keliems darbdaviams sutartį) arba įmonė,<text:s/></text:span><text:span text:style-name="T414">į kurią užsienietis komandiruojamas laikinai dirbti,</text:span><text:span text:style-name="T415"><text:s/>yra L</text:span><text:span text:style-name="T416">ietuvos Respublikoje įsteigtas juridinis asmuo, Europos Sąjungos valstybėje narėje įsteigto juridinio asmens ar kitos organizacijos filialas ar atstovybė, įsteigti Lietuvos Respublikoje;<text:s/></text:span></text:p>
      <text:p text:style-name="P417"><text:span text:style-name="T418">15.3</text:span><text:span text:style-name="T419">. Lietuvos Respublikos gyventojų registre – ar fizinis asmuo</text:span><text:span text:style-name="T420">, pas kurį užsienietis komandiruojamas laikinai dirbti, yra Lietuvos Respublikos gyventojas,</text:span><text:span text:style-name="T421"><text:s/></text:span><text:span text:style-name="T422">Europos Sąjungos valstybės narės pilietis ar kitas fizinis asmuo, kuris naudojasi Europos Sąjungos teisės aktuose jam suteiktomis judėjimo valstybėse narėse teisėm</text:span><text:span text:style-name="T423">is ir kuris turi teisę gyventi Lietuvos Respublikoje (tikrinama pagal fizinio asmens vardą, pavardę, gimimo datą);</text:span></text:p>
      <text:p text:style-name="P424"><text:span text:style-name="T425">15.4</text:span><text:span text:style-name="T426">. ar<text:s/></text:span><text:span text:style-name="T427">užsieniečiui pagal Vizų režimo reglamentą taikomas bevizis režimas,<text:s/></text:span></text:p>
      <text:p text:style-name="P428"><text:span text:style-name="T429">15.5</text:span><text:span text:style-name="T430">. Užsieniečių registre – ar Aprašo 4.2 papunktyje n</text:span><text:span text:style-name="T431">urodyto užsieniečio turima nacionalinė viza, užsieniečio, įgijusio teisę dirbti, turimas užsieniečio registracijos pažymėjimas atitinka informaciją Užsieniečių registre;</text:span><text:s/></text:p>
      <text:p text:style-name="P432">Papunkčio pakeitimai:</text:p>
      <text:p text:style-name="P433"><text:span text:style-name="T434">Nr.<text:s/></text:span><text:a xlink:href="https://www.e-tar.lt/portal/legalAct.html?documentId=bea8bb40060b11ee9978886e85107ab2" office:target-frame-name="_top" xlink:show="replace"><text:span text:style-name="T435">A1-375</text:span></text:a><text:span text:style-name="T436">, 2023-06-08, paskelbta TAR 2023-06-08, i. k. 2023-11474</text:span></text:p>
      <text:p text:style-name="Normal"/>
      <text:p text:style-name="P437"><text:span text:style-name="T438">15.6</text:span><text:span text:style-name="T439">. ar nėra įstatymo „Dėl užsieniečių teisinės padėties“ 63 straipsnio 1 dalies 4–6 ar 9 p</text:span><text:span text:style-name="T440">unkte nustatytų atsisakymo išduoti leidimą dirbti pagrindų (tikrinant, ar nėra pagrindų pagal įstatymo „Dėl užsieniečių teisinės padėties“ 63 straipsnio 1 dalies 4 punktą, duomenys gaunami iš Lietuvos Respublikos valstybinės darbo inspekcijos prie Socialin</text:span><text:span text:style-name="T441">ės apsaugos ir darbo ministerijos (toliau – Valstybinė darbo inspekcija); tikrinant, ar nėra pagrindų pagal įstatymo „Dėl užsieniečių teisinės padėties“ 63 straipsnio 1 dalies 5 ir 6 punktus, duomenys gaunami iš Valstybinės mokesčių inspekcijos prie Lietuv</text:span><text:span text:style-name="T442">os Respublikos finansų ministerijos; tikrinant, ar nėra pagrindų pagal įstatymo „Dėl užsieniečių teisinės padėties“ 63 straipsnio 1 dalies 6 ir 9 punktus, duomenys gaunami iš Valstybinio socialinio draudimo fondo valdybos prie Socialinės apsaugos ir darbo<text:s/></text:span><text:span text:style-name="T443">ministerijos (toliau – Valstybinio socialinio draudimo fondo valdyba). Jei su užsieniečiu ketinama sudaryti darbo keliems darbdaviams sutartį, įstatymo „Dėl užsieniečių teisinės padėties“ 63 straipsnio 1 dalies 4–6 ar 9 punkte nustatyti pagrindai vertinami</text:span><text:span text:style-name="T444"><text:s/>dėl visų darbdavių.<text:s/></text:span></text:p>
      <text:p text:style-name="P445"><text:span text:style-name="T446">16</text:span><text:span text:style-name="T447">. Priėmęs Aprašo 8 punkte nurodytus dokumentus, Užimtumo tarnybos<text:s/></text:span><text:span text:style-name="T448">darbuotojas įvertina užsieniečio atitiktį Lietuvos Respublikos darbo rinkos poreikių nustatymo kriterijams pagal Aprašo 7.1, 7.2, 7.3 papunkčius, patikrindamas,</text:span><text:span text:style-name="T449"><text:s/>ar:</text:span></text:p>
      <text:p text:style-name="P450"><text:span text:style-name="T451">16.1</text:span><text:span text:style-name="T452">. užsieniečio turima kvalifikacija yra tinkama darbdavio užregistruotai laisvai darbo vietai, nurodytai Aprašo 7.1 papunktyje, užimti ir darbo funkcijoms, nustatytoms darbdavio įsipareigojime įdarbinti užsienietį, vykdyti ir ar atitinka 7.3 papu</text:span><text:span text:style-name="T453">nktyje nurodytą darbo užmokesčio sąlygą, arba<text:s/></text:span></text:p>
      <text:p text:style-name="P454"><text:span text:style-name="T455">16.2</text:span><text:span text:style-name="T456">. užsieniečio darbo patirtis yra tinkama darbdavio užregistruotai laisvai darbo vietai, nurodytai Aprašo 7.1 papunktyje, užimti ir darbo funkcijoms, nustatytoms darbdavio įsipareigojime įdarbinti užsie</text:span><text:span text:style-name="T457">nietį, vykdyti ir ar atitinka 7.3 papunktyje nurodytą darbo užmokesčio sąlygą, arba<text:s/></text:span></text:p>
      <text:p text:style-name="P458"><text:span text:style-name="T459">16.3</text:span><text:span text:style-name="T460">. užsieniečiui numatomas mokėti mėnesinis darbo užmokestis yra ne mažesnis negu paskutinis paskelbtas kalendorinių metų vidutinis mėnesinis BDU dydis ir ar jis ati</text:span><text:span text:style-name="T461">tinka 7.3 papunktyje nurodytą darbo užmokesčio sąlygą;<text:s/></text:span></text:p>
      <text:p text:style-name="P462"><text:span text:style-name="T463">16.4</text:span><text:span text:style-name="T464">. jeigu Aprašo 4.2 papunktyje nurodytas užsienietis arba užsienietis, įgijęs teisę dirbti, neturi kvalifikacijos arba darbo patirties, ar:<text:s/></text:span></text:p>
      <text:p text:style-name="P465"><text:span text:style-name="T466">16.4.1</text:span><text:span text:style-name="T467">. užsieniečiui keliami kvalifikacijos arba d</text:span><text:span text:style-name="T468">arbo patirties reikalavimai, susiję su atliktinu darbu, atitinka darbdavio užregistruotai laisvai darbo vietai, nurodytai Aprašo 7.1 papunktyje, užimti ir darbo funkcijoms, nustatytoms darbdavio įsipareigojime, vykdyti keliamus reikalavimus bei Aprašo 7.3<text:s/></text:span><text:span text:style-name="T469">papunktyje nurodytą darbo užmokesčio sąlygą, arba</text:span></text:p>
      <text:p text:style-name="P470"><text:span text:style-name="T471">16.4.2</text:span><text:span text:style-name="T472">. numatomas mokėti mėnesinis darbo užmokestis, susijęs su atliktinu darbu, atitinka darbo užmokestį, nustatytą darbdavio užregistruotai laisvai darbo vietai, bei Aprašo 7.3 papunktyje nurodytą dar</text:span><text:span text:style-name="T473">bo užmokesčio sąlygą.</text:span></text:p>
      <text:p text:style-name="P474"><text:span text:style-name="T475">17</text:span><text:span text:style-name="T476">. Priėmęs Aprašo 9 punkte nurodytus dokumentus, Užimtumo tarnybos darbuotojas įvertina užsieniečio atitiktį Lietuvos Respublikos darbo rinkos poreikių nustatymo kriterijams pagal Aprašo 7.4 papunktį: ar<text:s/></text:span><text:span text:style-name="T477">užsieniečio kvalifika</text:span><text:span text:style-name="T478">cija arba darbo patirtis, nurodyta Aprašo 9.5 papunktyje, tinkama Aprašo 9.2 papunktyje nurodytoje paslaugų teikimo ar darbų atlikimo sutartyje nustatytiems darbams atlikti ar paslaugoms teikti.<text:s/></text:span></text:p>
      <text:p text:style-name="P479"><text:span text:style-name="T480">18</text:span><text:span text:style-name="T481">. Užimtumo tarnybos direktorius ar jo įgaliotas<text:s/></text:span><text:span text:style-name="T482">valstybės tarnautojas, įvertinęs, ar nėra įstatymo „Dėl užsieniečių teisinės padėties“ 63 straipsnio 1 dalyje nustatytų atsisakymo išduoti leidimą dirbti pagrindų, Aprašo 16 ar 17 punkte nustatyta tvarka – užsieniečio darbo atitiktį Lietuvos Respublikos da</text:span><text:span text:style-name="T483">rbo rinkos poreikiams, per 7 darbo dienas nuo Aprašo 8 ar 9 punkte nurodytų dokumentų gavimo Užimtumo tarnyboje dienos priima sprendimą išduoti arba atsisakyti išduoti leidimą dirbti užsieniečiui.</text:span></text:p>
      <text:p text:style-name="P484"><text:span text:style-name="T485">19</text:span><text:span text:style-name="T486">. Darbdavys arba<text:s/></text:span><text:span text:style-name="T487">įmonė ar fizinis asmuo,<text:s/></text:span><text:span text:style-name="T488">į kurią (pas kurį) užsienietis komandiruojamas laikinai dirbti,<text:s/></text:span><text:span text:style-name="T489">per 3 darbo dienas elektroniniu paštu (jei nenurodytas elektroninio pašto adresas, pranešimas išsiunčiamas paštu)</text:span><text:span text:style-name="T490"><text:s/></text:span><text:span text:style-name="T491">informuojami apie Aprašo 18 punkte nurodyto termino sustabdymą,<text:s/></text:span>nurodant jo sustabdymo priežastį ir datą, iki kurios terminas sustabdytas<text:span text:style-name="T492">, jei:</text:span></text:p>
      <text:p text:style-name="P493"><text:span text:style-name="T494">19.1</text:span><text:span text:style-name="T495">. darbdavys arba bent vienas iš darbdavių neatitinka įstatymo „Dėl užsieniečių teisinės padėties“ 63 straipsnio 1 dalies 6 punkte nustatyto reikalavimo;<text:s/></text:span></text:p>
      <text:p text:style-name="P496"><text:span text:style-name="T497">19.2</text:span><text:span text:style-name="T498">. nesilaikoma Aprašo 1</text:span><text:span text:style-name="T499">1 punkte nustatytų reikalavimų;<text:s/></text:span></text:p>
      <text:p text:style-name="P500"><text:span text:style-name="T501">19.3</text:span><text:span text:style-name="T502">. kyla įtarimų, kad pateikta informacija apie užsieniečio kvalifikaciją arba darbo patirtį nėra teisinga ar užsieniečio kvalifikacija, susijusi su atliktinu darbu, arba darbo patirtis, susijusi su atliktinu darbu, n</text:span><text:span text:style-name="T503">eatitinka nurodytai darbo vietai užimti nustatytų reikalavimų;</text:span></text:p>
      <text:p text:style-name="P504"><text:span text:style-name="T505">19.4</text:span><text:span text:style-name="T506">. kyla įtarimų, kad kartu su Prašymu pateiktas dokumentas (-ai) yra suklastotas (-i)</text:span><text:span text:style-name="T507"><text:s/></text:span><text:span text:style-name="T508">ar informacija jame (juose) nėra teisinga, taip pat jei įtariama veikla, susijusi su nelegaliu ar ne</text:span><text:span text:style-name="T509">deklaruotu darbu, kaip jis apibrėžtas Lietuvos Respublikos užimtumo įstatyme.<text:s/></text:span></text:p>
      <text:p text:style-name="P510"><text:span text:style-name="T511">20</text:span><text:span text:style-name="T512">.<text:s/></text:span><text:span text:style-name="T513">Užimtumo tarnybos darbuotojas<text:s/></text:span><text:span text:style-name="T514">paprašo kompetentingos institucijos Aprašo 19.1 ar 19.4 papunktyje nurodytais atvejais pateikti patikslintą informaciją (duomenys gaunami</text:span><text:span text:style-name="T515"><text:s/>duomenų teikimo sutartyje nustatyta tvarka, o jeigu tokia nesudaryta, raštu kreipiantis į kompetentingą instituciją ir nurodant darbdavio juridinio asmens pavadinimą ir kodą arba fizinio asmens vardą, pavardę, gimimo datą, prašomų duomenų gavimo pagrindą,</text:span><text:span text:style-name="T516"><text:s/>jų naudojimo tikslą, pateikimo būdą ir duomenų apimtį), o darbdavio arba<text:s/></text:span><text:span text:style-name="T517">įmonės ar fizinio asmens,<text:s/></text:span><text:span text:style-name="T518">į kurią (pas kurį) užsienietis komandiruojamas laikinai dirbti,</text:span><text:span text:style-name="T519"><text:s/>– Aprašo 19.2 papunktyje nurodytu atveju ištaisyti trūkumus ar Aprašo 19.3 papunktyje nurody</text:span><text:span text:style-name="T520">tu atveju pateikti užsieniečio kvalifikaciją, susijusią su atliktinu darbu, arba darbo patirtį, susijusią su atliktinu darbu, patvirtinančius dokumentus arba šių dokumentų kopijas (Užimtumo tarnyba kiekvienu atveju nurodo konkrečiai) per 10 darbo dienų nuo</text:span><text:span text:style-name="T521"><text:s/>šio prašymo gavimo dienos.</text:span></text:p>
      <text:p text:style-name="P522"><text:span text:style-name="T523">21</text:span><text:span text:style-name="T524">. Sprendimas išduoti leidimą dirbti, atsisakyti išduoti leidimą dirbti, pratęsti leidimo dirbti galiojimą, atsisakyti pratęsti leidimo dirbti galiojimą, panaikinti leidimą dirbti, prireikus išduoti dublikatą įforminamas Už</text:span><text:span text:style-name="T525">imtumo tarnybos direktoriaus ar jo įgalioto valstybės tarnautojo įsakymu.</text:span><text:span text:style-name="T526"><text:s/></text:span><text:span text:style-name="T527">Įsakymų, kuriais įforminami šiame punkte nurodyti sprendimai, formas tvirtina Užimtumo tarnybos direktorius.</text:span></text:p>
      <text:p text:style-name="P528"><text:span text:style-name="T529">22</text:span><text:span text:style-name="T530">. Leidime dirbti nurodoma: užsieniečio vardas, pavardė, pilietybė,<text:s/></text:span><text:span text:style-name="T531">gimimo data, kvalifikacija arba darbo patirtis (kvalifikacija ar darbo patirtis nenurodoma, jeigu<text:s/></text:span><text:span text:style-name="T532">užsieniečiui numatomas mokėti mėnesinis darbo užmokestis yra ne mažesnis negu paskutinis paskelbtas kalendorinių metų vidutinis mėnesinis BDU<text:s/></text:span><text:span text:style-name="T533">dydis), leidimo<text:s/></text:span><text:span text:style-name="T534">dirbti galiojimas,<text:s/></text:span><text:span text:style-name="T535">mėnesinis</text:span><text:span text:style-name="T536"><text:s/>darbo užmokestis darbo sutarties arba darbo sutarties keliems darbdaviams galiojimo laikotarpiu, darbo vieta (įmonės, įstaigos, organizacijos pavadinimas ir kodas, veiklos adresas, telefono ryšio numeris, elektroninio pašto adr</text:span><text:span text:style-name="T537">esas; filialo ar atstovybės, struktūrinio padalinio pavadinimas; jei darbdavys yra fizinis asmuo ar jei<text:s/></text:span><text:span text:style-name="T538">užsienietis komandiruojamas laikinai dirbti</text:span><text:span text:style-name="T539"><text:s/>pas<text:s/></text:span><text:span text:style-name="T540">fizinį asmenį</text:span><text:span text:style-name="T541">,<text:s/></text:span><text:span text:style-name="T542">– jo vardas, pavardė, gimimo data, veiklos adresas, telefono ryšio numeris, elektroninio<text:s/></text:span><text:span text:style-name="T543">pašto adresas) ir užsieniečio darbo funkcija (profesija, kodas pagal Lietuvos profesijų klasifikatorių).<text:s/></text:span></text:p>
      <text:p text:style-name="P544"><text:span text:style-name="T545">23</text:span><text:span text:style-name="T546">. Užimtumo tarnyba, naudodamasi savo informacine sistema, per 3 darbo dienas informuoja Migracijos departamentą apie išduotą leidimą dirbti arba</text:span><text:span text:style-name="T547"><text:s/>apie atsisakymą jį išduoti, o darbdaviui arba įmonei ar fiziniam asmeniui, į kurią (pas kurį) užsienietis komandiruojamas laikinai dirbti, elektroniniu paštu išsiunčia leidimo dirbti arba sprendimo atsisakyti išduoti leidimą dirbti kopiją arba šiame Apraš</text:span><text:span text:style-name="T548">o punkte nurodytus dokumentus, pasirašytus elektroniniu parašu.<text:s/></text:span></text:p>
      <text:p text:style-name="P549"><text:span text:style-name="T550">24</text:span><text:span text:style-name="T551">. D</text:span><text:span text:style-name="T552">arbdaviui arba<text:s/></text:span><text:span text:style-name="T553">įmonei ar fiziniam asmeniui,<text:s/></text:span><text:span text:style-name="T554">į kurią (pas kurį) užsienietis komandiruojamas laikinai dirbti,<text:s/></text:span><text:span text:style-name="T555">pateikus prašymą nutraukti leidimo dirbti išdavimo procedūrą, procedūra nu</text:span><text:span text:style-name="T556">traukiama, o paštu pateikti dokumentų originalai grąžinami juos pateikusiam asmeniui.</text:span></text:p>
      <text:p text:style-name="P557"><text:span text:style-name="T558">25</text:span><text:span text:style-name="T559">. Praradus leidimą dirbti, prireikus Užimtumo tarnybai pateikiamas rašytinis prašymas išduoti leidimo dirbti dublikatą (nurodoma darbdavio ar įmonės,</text:span><text:span text:style-name="T560"><text:s/>į kurią užsienietis komandiruojamas laikinai dirbti,</text:span><text:span text:style-name="T561"><text:s/>pavadinimas; jei darbdavys yra fizinis asmuo ar jei<text:s/></text:span><text:span text:style-name="T562">užsienietis komandiruojamas laikinai dirbti</text:span><text:span text:style-name="T563"><text:s/>pas<text:s/></text:span><text:span text:style-name="T564">fizinį asmenį</text:span><text:span text:style-name="T565">, </text:span><text:span text:style-name="T566">– fizinio asmens vardas, pavardė, gimimo data, užsieniečio vardas, pavardė, gimimo data</text:span><text:span text:style-name="T567">, pilietybė). Leidimo dirbti dublikatas išduodamas per 3 darbo dienas nuo prašymo gavimo Užimtumo tarnyboje dienos.<text:s/></text:span></text:p>
      <text:p text:style-name="P568"><text:span text:style-name="T569">26</text:span><text:span text:style-name="T570">. Užsienietis vienu metu gali turėti vieną leidimą dirbti.</text:span></text:p>
      <text:p text:style-name="P571"/>
      <text:p text:style-name="P572"><text:span text:style-name="T573">V</text:span><text:span text:style-name="T574"><text:s/>SKYRIUS</text:span></text:p>
      <text:p text:style-name="P575"><text:span text:style-name="T576">LEIDIMO DIRBTI GALIOJIMAS IR GALIOJIMO PRATĘSIMAS</text:span></text:p>
      <text:p text:style-name="P577"/>
      <text:p text:style-name="P578"><text:span text:style-name="T579">27</text:span><text:span text:style-name="T580">. Užsieniečiui leidimas dirbti išduodamas darbo Lietuvos Respublikoje laikotarpiui, ne trumpiau nei 6 mėnesiams, bet ne ilgiau nei 12 mėnesių.</text:span><text:s/></text:p>
      <text:p text:style-name="P581">Punkto pakeitimai:</text:p>
      <text:p text:style-name="P582"><text:span text:style-name="T583">Nr.<text:s/></text:span><text:a xlink:href="https://www.e-tar.lt/portal/legalAct.html?documentId=bea8bb40060b11ee9978886e85107ab2" office:target-frame-name="_top" xlink:show="replace"><text:span text:style-name="T584">A1-375</text:span></text:a><text:span text:style-name="T585">, 2023-06-08, paskelbta TAR 2023-06-08, i. k. 2023-11474</text:span></text:p>
      <text:p text:style-name="Normal"/>
      <text:p text:style-name="P586"><text:span text:style-name="T587">28</text:span><text:span text:style-name="T588">. Leidimo dirbti galiojimas gali būti pratęstas, jeigu leidimas dirbti buvo išduotas trumpesniam, nei Aprašo 27 punkte nurodytam maksimaliam laikotarpiui.</text:span><text:s/></text:p>
      <text:p text:style-name="P589">Punkto pakeitimai:</text:p>
      <text:p text:style-name="P590"><text:span text:style-name="T591">Nr</text:span><text:span text:style-name="T592">.<text:s/></text:span><text:a xlink:href="https://www.e-tar.lt/portal/legalAct.html?documentId=bea8bb40060b11ee9978886e85107ab2" office:target-frame-name="_top" xlink:show="replace"><text:span text:style-name="T593">A1-375</text:span></text:a><text:span text:style-name="T594">, 2023-06-08, paskelbta TAR 2023-06-08, i. k. 2023-11474</text:span></text:p>
      <text:p text:style-name="Normal"/>
      <text:p text:style-name="P595"><text:span text:style-name="T596">29</text:span><text:span text:style-name="T597">. Siekiant pratęsti leidimo dirbti galiojimą, likus 1 mėnesiui iki jo galiojimo pabaigos, Užimtumo tarnybai elektroniniu paštu arba paštu pateikiamas prašymas pratęsti leidimo dirbti galiojimą (teikiant elektroniniu paštu, jis turi būti pasirašytas darbdav</text:span><text:span text:style-name="T598">io vadovo (ar darbdavio fizinio asmens) arba įmonės ar fizinio asmens, į kurią (pas kurį) užsienietis komandiruojamas laikinai dirbti, ar jų įgalioto asmens elektroniniu parašu, o teikiant paštu – nurodytų asmenų parašais) (Aprašo 3 priedas) ir užsieniečio</text:span><text:span text:style-name="T599"><text:s/>galiojančio kelionės dokumento kopija. Prašymo pateikimo terminas netaikomas, jei pratęsiamas Aprašo 4.2 papunktyje nurodytam užsieniečiui ar užsieniečiui,<text:s/></text:span><text:span text:style-name="T600">įgijusiam teisę dirbti,</text:span><text:span text:style-name="T601"><text:s/>išduoto leidimo dirbti galiojimas.</text:span><text:s/></text:p>
      <text:p text:style-name="P602">Punkto pakeitimai:</text:p>
      <text:p text:style-name="P603"><text:span text:style-name="T604">Nr.<text:s/></text:span><text:a xlink:href="https://www.e-tar.lt/portal/legalAct.html?documentId=bea8bb40060b11ee9978886e85107ab2" office:target-frame-name="_top" xlink:show="replace"><text:span text:style-name="T605">A1-375</text:span></text:a><text:span text:style-name="T606">, 2023-06-08, paskelbta TAR 2023-06-08, i. k. 2023-11474</text:span></text:p>
      <text:p text:style-name="Normal"/>
      <text:p text:style-name="P607"><text:span text:style-name="T608">30</text:span><text:span text:style-name="T609">. Priėmęs Aprašo 29 punkte nurodytus dokumentus, Užimtumo tarnybos darbuotojas patikrina,<text:s/></text:span><text:span text:style-name="T610">ar tenkinama Aprašo 27 punkte nurodyta sąlyga ir ar nėra įstatymo „Dėl užsieniečių teisinės padėties“ 63 straipsnio 1 dalies 3–9 punktuose nustatytų atsisakymo išduoti leidimą dirbti pagrindų (duomenys gaunami iš Valstybinės darbo inspekcijos, Valstybinės<text:s/></text:span><text:span text:style-name="T611">mokesčių inspekcijos prie Lietuvos Respublikos finansų ministerijos ir Valstybinio socialinio draudimo fondo valdybos prie Socialinės apsaugos ir darbo ministerijos), taip pat patikrina, ar užsienietis yra teisėtai Lietuvos Respublikoje arba užsieniečio re</text:span><text:span text:style-name="T612">gistracijos pažymėjimas atitinka informaciją Užsieniečių registre.</text:span><text:s/></text:p>
      <text:p text:style-name="P613">Punkto pakeitimai:</text:p>
      <text:p text:style-name="P614"><text:span text:style-name="T615">Nr.<text:s/></text:span><text:a xlink:href="https://www.e-tar.lt/portal/legalAct.html?documentId=bea8bb40060b11ee9978886e85107ab2" office:target-frame-name="_top" xlink:show="replace"><text:span text:style-name="T616">A1-375</text:span></text:a><text:span text:style-name="T617">, 2023-06-08, paskelbta TAR 2023-06-08, i. k. 2023-11474</text:span></text:p>
      <text:p text:style-name="Normal"/>
      <text:p text:style-name="P618"><text:span text:style-name="T619">3</text:span><text:span text:style-name="T620">1</text:span><text:span text:style-name="T621">. Užimtumo tarnybos direktorius ar jo įgaliotas valstybės tarnautojas per 5 darbo dienas nuo Aprašo 30 punkte nurodytos informacijos gavimo Užimtumo tarnyboje dienos priima sprendimą pratęsti leidimo dirbti galiojimą arba atsisakyti pratęsti jo galiojim</text:span><text:span text:style-name="T622">ą.</text:span></text:p>
      <text:p text:style-name="P623"/>
      <text:p text:style-name="P624"><text:span text:style-name="T625">VI</text:span><text:span text:style-name="T626"><text:s/>SKYRIUS</text:span></text:p>
      <text:p text:style-name="P627"><text:span text:style-name="T628">LEIDIMO DIRBTI PANAIKINIMAS</text:span></text:p>
      <text:p text:style-name="P629"/>
      <text:p text:style-name="P630"><text:span text:style-name="T631">32</text:span><text:span text:style-name="T632">. Užimtumo tarnyba leidimą dirbti panaikina įstatymo „Dėl užsieniečių teisinės padėties“ 63 straipsnio 2 dalyje nustatytais pagrindais per 5 darbo dienas nuo duomenų gavimo dienos.<text:s/></text:span></text:p>
      <text:p text:style-name="P633"><text:span text:style-name="T634">33</text:span><text:span text:style-name="T635">. Apie leidi</text:span><text:span text:style-name="T636">mo dirbti panaikinimą Užimtumo tarnyba per 3 darbo dienas nuo jo panaikinimo dienos, naudodamasi savo informacine sistema, informuoja Migracijos departamentą ir d</text:span><text:span text:style-name="T637">arbdavį arba<text:s/></text:span><text:span text:style-name="T638">įmonę ar fizinį asmenį,<text:s/></text:span><text:span text:style-name="T639">į kurią (pas kurį) užsienietis komandiruojamas laikinai<text:s/></text:span><text:span text:style-name="T640">dirbti,</text:span><text:span text:style-name="T641"><text:s/>o jei dėl leidimo dirbti panaikinimo kreipiasi pats užsienietis, ‒ ir užsienietį,</text:span><text:span text:style-name="T642"><text:s/></text:span><text:span text:style-name="T643">elektroniniu paštu jam išsiųsdama įsakymą, pasirašytą elektroniniu parašu, arba jo išrašą.</text:span><text:span text:style-name="T644"><text:s/></text:span></text:p>
      <text:p text:style-name="P645"/>
      <text:p text:style-name="P646"><text:span text:style-name="T647">VII</text:span><text:span text:style-name="T648"><text:s/>SKYRIUS</text:span></text:p>
      <text:p text:style-name="P649"><text:span text:style-name="T650">DUOMENŲ PATEIKIMAS</text:span></text:p>
      <text:p text:style-name="P651"/>
      <text:p text:style-name="P652"><text:span text:style-name="T653">34</text:span><text:span text:style-name="T654">. Darbdavys duomenis apie įda</text:span><text:span text:style-name="T655">rbintą užsienietį, darbo sutarties su užsieniečiu, turinčiu leidimą dirbti, nutraukimą pateikia Užimtumo tarnybai per Valstybinio socialinio draudimo fondo valdybos<text:s/></text:span><text:span text:style-name="T656">prie Socialinės apsaugos ir darbo ministerijos<text:s/></text:span><text:span text:style-name="T657">informacinę sistemą, skirtą elektroniniams s</text:span><text:span text:style-name="T658">ocialinio draudimo pranešimams ir elektroniniams prašymams teikti, Valstybinio socialinio draudimo fondo valdybos prie Socialinės apsaugos ir darbo ministerijos direktoriaus, Lietuvos Respublikos vyriausiojo valstybinio darbo inspektoriaus ir Užimtumo tarn</text:span><text:span text:style-name="T659">ybos direktoriaus nustatyta tvarka. <text:s/></text:span></text:p>
      <text:p text:style-name="P660"><text:span text:style-name="T661">35</text:span><text:span text:style-name="T662">. Įmonė</text:span><text:span text:style-name="T663"><text:s/></text:span><text:span text:style-name="T664">arba fizinis asmuo</text:span><text:span text:style-name="T665">, į kurią (pas kurį) užsienietis komandiruojamas laikinai dirbti,</text:span><text:span text:style-name="T666"><text:s/></text:span><text:span text:style-name="T667">duomenis</text:span><text:span text:style-name="T668"><text:s/>apie komandiruotą į Lietuvos Respubliką užsienietį, nutrūkusius užsieniečio darbo santykius su siunčiančiąja įm</text:span><text:span text:style-name="T669">one, atlikus darbus (suteikus paslaugas) anksčiau, nei numatyta paslaugų teikimo ar darbų atlikimo sutartyje,</text:span><text:span text:style-name="T670"><text:s/>pateikia Valstybinei darbo inspekcijai per Valstybinio socialinio draudimo fondo valdybos prie Socialinės apsaugos ir darbo ministerijos informaci</text:span><text:span text:style-name="T671">nę sistemą, skirtą elektroniniams socialinio draudimo pranešimams ir elektroniniams prašymams teikti, Valstybinio socialinio draudimo fondo valdybos prie Socialinės apsaugos ir darbo ministerijos direktoriaus, Lietuvos Respublikos vyriausiojo valstybinio d</text:span><text:span text:style-name="T672">arbo inspektoriaus ir Užimtumo tarnybos direktoriaus nustatyta tvarka</text:span><text:span text:style-name="T673">. <text:s text:c="3"/></text:span></text:p>
      <text:p text:style-name="P674"><text:span text:style-name="T675">36</text:span><text:span text:style-name="T676">. Užimtumo tarnyba per 3 darbo dienas nuo leidimo dirbti įstatymo „Dėl užsieniečių teisinės padėties“ 57 straipsnio 1 dalies 4 punkte nurodytam užsieniečiui išdavimo dienos, n</text:span><text:span text:style-name="T677">audodamasi savo informacine sistema, informuoja Valstybinę darbo inspekciją apie šiam užsieniečiui išduotą leidimą dirbti ir įmonę, į kurią užsienietis komandiruojamas laikinai dirbti (nurodoma įmonės pavadinimas, kodas, siunčiančiosios įmonės pavadinimas,</text:span><text:span text:style-name="T678"><text:s/>kodas, valstybė, užsieniečio vardas, pavardė, užsieniečiui išduoto leidimo dirbti numeris, data, galiojimo laikas), arba fizinį asmenį, pas kurį užsienietis komandiruojamas laikinai dirbti (nurodoma fizinio asmens vardas, pavardė, gimimo data, siunčiančio</text:span><text:span text:style-name="T679">sios įmonės pavadinimas, kodas, valstybė, užsieniečio vardas, pavardė, užsieniečiui išduoto leidimo dirbti numeris, data, galiojimo laikas).</text:span><text:s/></text:p>
      <text:p text:style-name="P680">Punkto pakeitimai:</text:p>
      <text:p text:style-name="P681"><text:span text:style-name="T682">Nr.<text:s/></text:span><text:a xlink:href="https://www.e-tar.lt/portal/legalAct.html?documentId=bea8bb40060b11ee9978886e85107ab2" office:target-frame-name="_top" xlink:show="replace"><text:span text:style-name="T683">A1-375</text:span></text:a><text:span text:style-name="T684">, 2023-06-08, paskelbta TAR 2023-06-08, i. k. 2023-11474</text:span></text:p>
      <text:p text:style-name="Normal"/>
      <text:p text:style-name="P685"><text:span text:style-name="T686">37</text:span><text:span text:style-name="T687">.<text:s/></text:span><text:span text:style-name="T688">Užimtumo tarnyba gauna informaciją apie užsieniečio teisinę padėtį Lietuvos Respublikoje iš Informatikos ir ryšių departamento prie Lietuvos Respublikos vidaus reikalų<text:s/></text:span><text:span text:style-name="T689">ministerijos duomenų teikimo sutartyje nustatyta tvarka.</text:span><text:s/></text:p>
      <text:p text:style-name="P690">Punkto pakeitimai:</text:p>
      <text:p text:style-name="P691"><text:span text:style-name="T692">Nr.<text:s/></text:span><text:a xlink:href="https://www.e-tar.lt/portal/legalAct.html?documentId=bea8bb40060b11ee9978886e85107ab2" office:target-frame-name="_top" xlink:show="replace"><text:span text:style-name="T693">A1-375</text:span></text:a><text:span text:style-name="T694">, 2023-06-08, paskelbta TAR 2023-06-08, i. k. 2023-11474</text:span></text:p>
      <text:p text:style-name="Normal"/>
      <text:p text:style-name="P695"><text:span text:style-name="T696">38</text:span><text:span text:style-name="T697">. Darbdaviai informuoja Užimtumo tarnybą apie neįdarbintą užsienietį (nurodoma užsieniečio vardas, pavardė, gimimo data, išduoto leidimo dirbti data ir numeris) ir prašo panaikinti leidimą dirbti per 7 kalendorines dienas nuo nacionalinės vizos išdavimo di</text:span><text:span text:style-name="T698">enos, kitais atvejais –<text:s/></text:span><text:span text:style-name="T699">nuo leidimo dirbti išdavimo dienos</text:span><text:span text:style-name="T700">.<text:s/></text:span></text:p>
      <text:p text:style-name="P701"/>
      <text:p text:style-name="P702"><text:span text:style-name="T703">VIII</text:span><text:span text:style-name="T704"><text:s/>SKYRIUS</text:span></text:p>
      <text:p text:style-name="P705"><text:span text:style-name="T706">BAIGIAMOSIOS NUOSTATOS</text:span></text:p>
      <text:p text:style-name="P707"/>
      <text:p text:style-name="P708"><text:span text:style-name="T709">39</text:span><text:span text:style-name="T710">. Darbo sutartis (terminuota, neterminuota ar darbo keliems darbdaviams) su užsieniečiu sudaroma raštu Lietuvos Respublikos įstatymų nustatyta tv</text:span><text:span text:style-name="T711">arka lietuvių ir kita užsieniečiui suprantama kalba.<text:s/></text:span></text:p>
      <text:p text:style-name="P712"><text:span text:style-name="T713">40</text:span><text:span text:style-name="T714">. Užsienietis gali dirbti tik pas darbdavį, kuris įsipareigojo jį įdarbinti ir yra nurodytas leidime dirbti, atlikti darbo funkcijas arba eiti pareigas, nurodytas leidime dirbti, išskyrus atvejus,</text:span><text:span text:style-name="T715"><text:s/>kai su užsieniečiu buvo sudaryta darbo keliems darbdaviams sutartis, atitinkanti Darbo kodekso 96–99 straipsniuose nustatytus reikalavimus.<text:s/></text:span></text:p>
      <text:p text:style-name="P716"><text:span text:style-name="T717">41.</text:span><text:span text:style-name="T718"><text:s/>Neteko galios nuo 2023-07-01</text:span></text:p>
      <text:p text:style-name="P719">Punkto naikinimas:</text:p>
      <text:p text:style-name="P720"><text:span text:style-name="T721">Nr.<text:s/></text:span><text:a xlink:href="https://www.e-tar.lt/portal/legalAct.html?documentId=bea8bb40060b11ee9978886e85107ab2" office:target-frame-name="_top" xlink:show="replace"><text:span text:style-name="T722">A1-375</text:span></text:a><text:span text:style-name="T723">, 2023-06-08, paskelbta TAR 2023-06-08, i. k. 2023-11474</text:span></text:p>
      <text:p text:style-name="Normal"/>
      <text:p text:style-name="P724"><text:span text:style-name="T725">42</text:span><text:span text:style-name="T726">. Dokumentai saugomi vadovaujantis Lietuvos Respublikos dokumentų ir archyvų įstatymu. Duo</text:span><text:span text:style-name="T727">menų subjektų teisės įgyvendinamos 2016 m. balandžio 27 d. Europos Parlamento ir Tarybos reglamento (ES) 2016/679 dėl fizinių asmenų apsaugos tvarkant asmens duomenis ir dėl laisvo tokių duomenų judėjimo ir kuriuo panaikinama Direktyva 95/46/EB (Bendrasis<text:s/></text:span><text:span text:style-name="T728">duomenų apsaugos reglamentas) ir duomenų valdytojo, į kurį kreipiamasi, nustatyta tvarka<text:s/></text:span></text:p>
      <text:p text:style-name="P729"><text:span text:style-name="T730">______________________________________________</text:span></text:p>
      <text:p text:style-name="P731"/>
      <text:p text:style-name="P732"/>
      <text:p text:style-name="P733">Leidimo dirbti Lietuvos Respublikoje<text:s/></text:p>
      <text:p text:style-name="P740">užsieniečiams išdavimo tvarkos aprašo<text:s/></text:p>
      <text:p text:style-name="P741"><text:span text:style-name="T742">1</text:span><text:span text:style-name="T743"><text:s/>priedas</text:span></text:p>
      <text:p text:style-name="P744"/>
      <text:p text:style-name="P745"><text:span text:style-name="T746">(Prašymo išduoti leidimą dirbti Lietuvos Respublikoje užsieniečiui pagal darbo sutartį forma)</text:span></text:p>
      <text:p text:style-name="P747">_____________________________________________________________________________</text:p>
      <text:p text:style-name="P748"><text:span text:style-name="T749">(juridinio asmens pavadinimas,</text:span><text:span text:style-name="T750"><text:s/>kodas arba fizinio asmens vardas, pavardė, gimimo data</text:span><text:span text:style-name="T751">,<text:s/></text:span></text:p>
      <text:p text:style-name="P752">____________________________________________________________________________</text:p>
      <text:p text:style-name="P753"><text:span text:style-name="T754">veiklos adresas, telefono ryšio numeris, el. pašto adresas)</text:span></text:p>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Užimtumo tarnybai prie Lietuvos Respublikos<text:s/></text:p>
            <text:p text:style-name="P762">socialinės<text:s/>apsaugos ir darbo ministerijos</text:p>
          </table:table-cell>
          <table:table-cell table:style-name="TableCell763">
            <text:p text:style-name="P764">__________________ Nr. _______________</text:p>
            <text:p text:style-name="P765">(data)</text:p>
          </table:table-cell>
        </table:table-row>
      </table:table>
      <text:p text:style-name="P766"/>
      <text:p text:style-name="P767">PRAŠYMAS IŠDUOTI LEIDIMĄ DIRBTI LIETUVOS RESPUBLIKOJE</text:p>
      <text:p text:style-name="P768">UŽSIENIEČIUI PAGAL DARBO SUTARTĮ</text:p>
      <text:p text:style-name="P769"/>
      <table:table table:style-name="Table770">
        <table:table-columns>
          <table:table-column table:style-name="TableColumn771"/>
          <table:table-column table:style-name="TableColumn772"/>
        </table:table-columns>
        <table:table-row table:style-name="TableRow773">
          <table:table-cell table:style-name="TableCell774" table:number-columns-spanned="2">
            <text:p text:style-name="P775"><text:span text:style-name="T776">Užsienietis</text:span></text:p>
          </table:table-cell>
          <table:covered-table-cell/>
        </table:table-row>
        <table:table-row table:style-name="TableRow777">
          <table:table-cell table:style-name="TableCell778">
            <text:p text:style-name="P779">VARDAS</text:p>
          </table:table-cell>
          <table:table-cell table:style-name="TableCell780">
            <text:p text:style-name="P781"/>
          </table:table-cell>
        </table:table-row>
        <table:table-row table:style-name="TableRow782">
          <table:table-cell table:style-name="TableCell783">
            <text:p text:style-name="P784">PAVARDĖ</text:p>
          </table:table-cell>
          <table:table-cell table:style-name="TableCell785">
            <text:p text:style-name="P786"/>
          </table:table-cell>
        </table:table-row>
        <table:table-row table:style-name="TableRow787">
          <table:table-cell table:style-name="TableCell788">
            <text:p text:style-name="P789">Gimimo data</text:p>
          </table:table-cell>
          <table:table-cell table:style-name="TableCell790">
            <text:p text:style-name="P791">__ __ __ __-__ __-__ __ (metai-mėnuo-diena)</text:p>
          </table:table-cell>
        </table:table-row>
        <table:table-row table:style-name="TableRow792">
          <table:table-cell table:style-name="TableCell793">
            <text:p text:style-name="P794">Lytis</text:p>
          </table:table-cell>
          <table:table-cell table:style-name="TableCell795">
            <text:p text:style-name="P796">mot. / vyr. <text:s/></text:p>
          </table:table-cell>
        </table:table-row>
        <table:table-row table:style-name="TableRow797">
          <table:table-cell table:style-name="TableCell798">
            <text:p text:style-name="P799">Pilietybė</text:p>
          </table:table-cell>
          <table:table-cell table:style-name="TableCell800">
            <text:p text:style-name="P801"/>
          </table:table-cell>
        </table:table-row>
        <table:table-row table:style-name="TableRow802">
          <table:table-cell table:style-name="TableCell803">
            <text:p text:style-name="P804"/>
            <text:p text:style-name="P805">Kelionės dokumentas</text:p>
          </table:table-cell>
          <table:table-cell table:style-name="TableCell806">
            <text:p text:style-name="P807"/>
            <text:p text:style-name="P808">Nr. __________, galioja iki <text:s/>________________<text:s/></text:p>
          </table:table-cell>
        </table:table-row>
        <table:table-row table:style-name="TableRow809">
          <table:table-cell table:style-name="TableCell810">
            <text:p text:style-name="P811"><text:span text:style-name="T812">(</text:span><text:span text:style-name="T813">nurodyti vieną</text:span><text:span text:style-name="T814">):<text:s/></text:span></text:p>
            <text:p text:style-name="P815">□ Lietuvos Respublikos išduota nacionalinė viza</text:p>
            <text:p text:style-name="P816">Teisėtas buvimas Lietuvos Respublikoje ne ilgiau negu 90 d. per bet kurį 180 d. laikotarpį<text:s/></text:p>
            <text:p text:style-name="P817">□ bevizis</text:p>
            <text:p text:style-name="P818">□ Šengeno viza</text:p>
            <text:p text:style-name="P819">□ Europos Sąjungos leidimo gyventi kortelė</text:p>
            <text:p text:style-name="P820">□ kitos Šengeno valstybės leidimas gyventi<text:s/></text:p>
            <text:p text:style-name="P821">□ kitos Šengeno valstybės nacionalinė viza</text:p>
            <text:p text:style-name="P822"><text:span text:style-name="T823">□ Lietuvos Respublikos užsieniečio registracijos pažymėjimas, patvirtinantis jo teisę dirbti<text:s/></text:span><text:span text:style-name="T824">arba imtis savarankiško užimtumo veiklos</text:span></text:p>
          </table:table-cell>
          <table:table-cell table:style-name="TableCell825">
            <text:p text:style-name="P826"/>
            <text:p text:style-name="P827">Nr. __________, galioja iki <text:s/>________________ <text:s/></text:p>
            <text:p text:style-name="P828"/>
            <text:p text:style-name="P829"/>
            <text:p text:style-name="P830">nuo ___________________________________</text:p>
            <text:p text:style-name="P831">Nr. __________, galioja iki <text:s/>________________</text:p>
            <text:p text:style-name="P832">Nr. __________, galioja iki <text:s/>________________</text:p>
            <text:p text:style-name="P833">Nr. __________, galioja iki <text:s/>________________</text:p>
            <text:p text:style-name="P834">Nr. __________, galioja iki <text:s/>________________</text:p>
            <text:p text:style-name="P835"/>
            <text:p text:style-name="P836"/>
            <text:p text:style-name="P837">Nr. __________, galioja iki ________________ <text:s text:c="9"/></text:p>
          </table:table-cell>
        </table:table-row>
        <table:table-row table:style-name="TableRow838">
          <table:table-cell table:style-name="TableCell839" table:number-columns-spanned="2">
            <text:p text:style-name="P840"><text:span text:style-name="T841">Kvalifikacija<text:s/></text:span><text:span text:style-name="T842">arba darbo patirtis, arba numatomas mokėti darbo užmokestis<text:s/></text:span><text:span text:style-name="T843">(nurodyti vieną)</text:span></text:p>
          </table:table-cell>
          <table:covered-table-cell/>
        </table:table-row>
        <table:table-row table:style-name="TableRow844">
          <table:table-cell table:style-name="TableCell845">
            <text:p text:style-name="P846">□ Kvalifikacija, susijusi su atliktinu darbu<text:s/></text:p>
            <text:p text:style-name="P847"><text:span text:style-name="T848">(</text:span><text:span text:style-name="T849">diplomo / kvalifikacijos pažymėjimo numeris, išdavimo data, diplomą / kvalifikacijos pažymėjimą išdavusios institucijos pavadinimas</text:span><text:span text:style-name="T850">)</text:span></text:p>
          </table:table-cell>
          <table:table-cell table:style-name="TableCell851">
            <text:p text:style-name="P852"/>
          </table:table-cell>
        </table:table-row>
        <table:table-row table:style-name="TableRow853">
          <table:table-cell table:style-name="TableCell854">
            <text:p text:style-name="P855">□ 1 metų darbo patirtis per pastaruosius 3 metus, susijusi su atliktinu darbu:</text:p>
            <text:p text:style-name="P856"><text:span text:style-name="T857">a) jeigu užsienietis darbo patirtį įgijo dirbdamas pagal darbo sutartį:<text:s/></text:span><text:span text:style-name="T858">užsieniečio darbo pagal darbdavio nurodytą profesiją laikotarpis, įmonės, kurioje užsienietis įgijo<text:s/></text:span><text:span text:style-name="T859">darbo patirtį, pavadinimas, kodas, veiklos adresas, telefono ryšio numeris, el. pašto adresas;</text:span></text:p>
            <text:p text:style-name="P860"><text:span text:style-name="T861">b) jeigu užsienietis darbo patirtį įgijo užsiimdamas savarankiška veikla:<text:s/></text:span><text:span text:style-name="T862">užsieniečio savarankiškos veiklos pavadinimas, laikotarpis, leidimo ar kito dokumento,<text:s/></text:span><text:span text:style-name="T863">leidžiančio fiziniam asmeniui užsiimti savarankiška veikla, data ir numeris, jį išdavusios institucijos pavadinimas; paslaugų teikimo ar darbų atlikimo sutarčių, įrodančių darbo patirtį ir trukmę vykdant savarankišką veiklą, datos ir numeriai, jeigu tokios</text:span><text:span text:style-name="T864"><text:s/>sutartys buvo sudarytos</text:span></text:p>
          </table:table-cell>
          <table:table-cell table:style-name="TableCell865">
            <text:p text:style-name="P866"/>
          </table:table-cell>
        </table:table-row>
        <table:table-row table:style-name="TableRow867">
          <table:table-cell table:style-name="TableCell868">
            <text:p text:style-name="P869"><text:span text:style-name="T870">□ numatomas mokėti mėnesinis darbo užmokestis, ne mažesnis negu<text:s/></text:span><text:span text:style-name="T871">Valstybės duomenų agentūros</text:span><text:span text:style-name="T872"><text:s/></text:span><text:span text:style-name="T873">paskutinis paskelbtas kalendorinių metų vidutinis mėnesinis bruto darbo užmokesčio šalies ūkyje (įtraukiant ir individualių įmonių darbo<text:s/></text:span><text:span text:style-name="T874">užmokesčio duomenis) dydis (</text:span><text:span text:style-name="T875">Eur</text:span><text:span text:style-name="T876">)</text:span></text:p>
          </table:table-cell>
          <table:table-cell table:style-name="TableCell877">
            <text:p text:style-name="P878"/>
          </table:table-cell>
        </table:table-row>
        <table:table-row table:style-name="TableRow879">
          <table:table-cell table:style-name="TableCell880" table:number-columns-spanned="2">
            <text:p text:style-name="P881"><text:span text:style-name="T882">Darbdavys</text:span></text:p>
          </table:table-cell>
          <table:covered-table-cell/>
        </table:table-row>
        <table:table-row table:style-name="TableRow883">
          <table:table-cell table:style-name="TableCell884">
            <text:p text:style-name="P885"><text:span text:style-name="T886">Įmonė, įstaiga, organizacija (</text:span><text:span text:style-name="T887">pavadinimas, kodas, veiklos adresas, telefono ryšio numeris, el. pašto adresas, filialo ar atstovybės pavadinimas, struktūrinio padalinio pavadinimas</text:span><text:span text:style-name="T888">)</text:span></text:p>
          </table:table-cell>
          <table:table-cell table:style-name="TableCell889">
            <text:p text:style-name="P890"/>
          </table:table-cell>
        </table:table-row>
        <table:table-row table:style-name="TableRow891">
          <table:table-cell table:style-name="TableCell892">
            <text:p text:style-name="P893"><text:span text:style-name="T894">Fizinis asmuo: Lietuvos Respublikos gyventojas, Europos Sąjungos valstybės narės pilietis, kitas fizinis asmuo, kuris naudojasi Europos Sąjungos teisės aktuose jam suteiktomis judėjimo valstybėse narėse teisėmis ir kuris turi teisę gyventi Lietuvos Respubl</text:span><text:span text:style-name="T895">ikoje<text:s/></text:span><text:span text:style-name="T896">(</text:span><text:span text:style-name="T897">vardas, pavardė, gimimo data, veiklos adresas, telefono ryšio numeris, el. pašto adresas</text:span><text:span text:style-name="T898">)</text:span></text:p>
          </table:table-cell>
          <table:table-cell table:style-name="TableCell899">
            <text:p text:style-name="P900"/>
          </table:table-cell>
        </table:table-row>
        <table:table-row table:style-name="TableRow901">
          <table:table-cell table:style-name="TableCell902">
            <text:p text:style-name="P903"><text:span text:style-name="T904">Pirmasis darbdavys ir kiti darbdaviai, jeigu su užsieniečiu ketinama sudaryti darbo keliems darbdaviams sutartį pagal Lietuvos Respublikos darbo kodekso 96–99 straipsnius<text:s/></text:span><text:span text:style-name="T905">(</text:span><text:span text:style-name="T906">įmonės, įstaigos, organizacijos pavadinimas, kodas, veiklos adresas, telefono ryšio<text:s/></text:span><text:span text:style-name="T907">numeris, el. pašto adresas, filialo ar atstovybės pavadinimas, struktūrinio padalinio pavadinimas arba fizinio asmens vardas, pavardė, gimimo data, veiklos adresas, telefono ryšio</text:span><text:span text:style-name="T908"><text:s/></text:span><text:span text:style-name="T909">numeris, el. pašto adresas</text:span><text:span text:style-name="T910">)</text:span></text:p>
          </table:table-cell>
          <table:table-cell table:style-name="TableCell911">
            <text:p text:style-name="P912"/>
          </table:table-cell>
        </table:table-row>
        <table:table-row table:style-name="TableRow913">
          <table:table-cell table:style-name="TableCell914">
            <text:p text:style-name="P915"><text:span text:style-name="T916">Registruota laisva darbo vieta<text:s/></text:span><text:span text:style-name="T917">(</text:span><text:span text:style-name="T918">registracijos<text:s/></text:span><text:span text:style-name="T919">data, pavadinimas, kvalifikacijos reikalavimai arba darbo patirties reikalavimai, arba numatomas mokėti ne mažesnis nei vidutinis mėnesinis darbo užmokestis</text:span><text:span text:style-name="T920">)</text:span></text:p>
          </table:table-cell>
          <table:table-cell table:style-name="TableCell921">
            <text:p text:style-name="P922"/>
          </table:table-cell>
        </table:table-row>
        <table:table-row table:style-name="TableRow923">
          <table:table-cell table:style-name="TableCell924">
            <text:p text:style-name="P925">Numatomas darbo sutarties laikotarpis</text:p>
            <text:p text:style-name="P926"><text:span text:style-name="T927">(</text:span><text:span text:style-name="T928">ne trumpesnis nei 6 mėn.</text:span><text:span text:style-name="T929">)</text:span><text:span text:style-name="T930">,<text:s/></text:span></text:p>
            <text:p text:style-name="P931"><text:span text:style-name="T932">mėnesinis darbo užmokestis (</text:span><text:span text:style-name="T933">Eur</text:span><text:span text:style-name="T934">)</text:span></text:p>
          </table:table-cell>
          <table:table-cell table:style-name="TableCell935">
            <text:p text:style-name="P936"/>
            <text:p text:style-name="P937">nuo ________________iki__________________</text:p>
            <text:p text:style-name="P938">___________</text:p>
          </table:table-cell>
        </table:table-row>
        <table:table-row table:style-name="TableRow939">
          <table:table-cell table:style-name="TableCell940">
            <text:p text:style-name="P941"><text:span text:style-name="T942">Numatoma darbo funkcija</text:span><text:span text:style-name="T943"><text:s/></text:span><text:span text:style-name="T944">(</text:span><text:span text:style-name="T945">profesija, kodas pagal<text:s/></text:span><text:span text:style-name="T946">Lietuvos profesijų klasifikatorių</text:span><text:span text:style-name="T947">)</text:span></text:p>
          </table:table-cell>
          <table:table-cell table:style-name="TableCell948">
            <text:p text:style-name="P949"/>
          </table:table-cell>
        </table:table-row>
        <table:table-row table:style-name="TableRow950">
          <table:table-cell table:style-name="TableCell951">
            <text:p text:style-name="P952"><text:span text:style-name="T953">Kita informacija (jei nurodoma užsieniečio kvalifikacija arba darbo patirtis):<text:s/></text:span><text:span text:style-name="T954">jei įmonėje yra daugiau darbuot</text:span><text:span text:style-name="T955">ojų, dirbančių tokį patį darbą, kokiam prašoma leidimo dirbti užsieniečiui, nurodyti jų vidutinio darbo užmokesčio dydį</text:span><text:span text:style-name="T956"><text:s/></text:span><text:span text:style-name="T957">(Eur)<text:s/></text:span></text:p>
          </table:table-cell>
          <table:table-cell table:style-name="TableCell958">
            <text:p text:style-name="P959"/>
            <text:p text:style-name="P960"/>
          </table:table-cell>
        </table:table-row>
        <table:table-row table:style-name="TableRow961">
          <table:table-cell table:style-name="TableCell962" table:number-columns-spanned="2">
            <text:p text:style-name="P963"/>
            <text:p text:style-name="P964"><text:span text:style-name="T965">Leidimą dirbti išduoti nuo __ __ __ __-__ __-__ __ iki</text:span><text:span text:style-name="T966"><text:s/></text:span><text:span text:style-name="T967">__ __ __ __-__ __-__ __</text:span><text:span text:style-name="T968"><text:s/>.</text:span></text:p>
          </table:table-cell>
          <table:covered-table-cell/>
        </table:table-row>
      </table:table>
      <text:p text:style-name="P969"/>
      <table:table table:style-name="Table970">
        <table:table-columns>
          <table:table-column table:style-name="TableColumn971"/>
        </table:table-columns>
        <table:table-row table:style-name="TableRow972">
          <table:table-cell table:style-name="TableCell973">
            <text:p text:style-name="P974">Žinau, kad prireikus turėsiu:</text:p>
            <text:p text:style-name="P975">– pasirūpinti, kad užsienietis jo buvimo ar gyvenimo Lietuvos Respublikoje laikotarpiu turėtų atitinkamai Vizų kodekse arba Lietuvos Respublikos įstatyme „Dėl užsieniečių teisinės padėties“ nustatytus reikalavimus atitinkantį sveikatos draudimą;<text:s/></text:p>
            <text:p text:style-name="P976">– atlyginti įstatymo „Dėl užsieniečių teisinės padėties“ 131 straipsnio 3 dalyje nurodytas valstybės išlaidas bei valstybės išlaidas, patirtas dėl užsieniečio sveikatos priežiūros;</text:p>
            <text:p text:style-name="P977">– padengti užsieniečio grįžimo į valstybę, į kurią jis turi teisę vykti, išlaidas<text:s/></text:p>
            <text:p text:style-name="P978"><text:span text:style-name="T979">(</text:span><text:span text:style-name="T980">įstatymo „Dėl užsieniečių teisinės padėties“ 4</text:span><text:span text:style-name="T981">1</text:span><text:span text:style-name="T982"><text:s/>str.; 131 str. 1 d. 2, 4 p., 3 d.</text:span><text:span text:style-name="T983">)</text:span></text:p>
          </table:table-cell>
        </table:table-row>
      </table:table>
      <text:p text:style-name="P984"/>
      <text:p text:style-name="P985"><text:span text:style-name="T986">PRIDEDAMA:<text:s/></text:span><text:span text:style-name="T987">(nurodyti pridedamus dokumentus, jų lapų skaičių).</text:span></text:p>
      <text:p text:style-name="P988"/>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Pareigų pavadinimas)</text:p>
          </table:table-cell>
          <table:table-cell table:style-name="TableCell997">
            <text:p text:style-name="P998">(Parašas)</text:p>
          </table:table-cell>
          <table:table-cell table:style-name="TableCell999">
            <text:p text:style-name="P1000">(Vardas ir pavardė)</text:p>
          </table:table-cell>
        </table:table-row>
      </table:table>
      <text:p text:style-name="Normal"/>
      <text:p text:style-name="P1001">Priedo pakeitimai:</text:p>
      <text:p text:style-name="P1002"><text:span text:style-name="T1003">Nr.<text:s/></text:span><text:a xlink:href="https://www.e-tar.lt/portal/legalAct.html?documentId=bea8bb40060b11ee9978886e85107ab2" office:target-frame-name="_top" xlink:show="replace"><text:span text:style-name="T1004">A1-375</text:span></text:a><text:span text:style-name="T1005">, 2023-06-08, paskelbta TAR 2023-06-08, i. k. 2023-11474</text:span></text:p>
      <text:p text:style-name="Normal"/>
      <text:p text:style-name="P1006">Leidimo dirbti Lietuvos Respublikoje užsieniečiams išdavimo tvarkos aprašo<text:s/></text:p>
      <text:p text:style-name="P1013"><text:span text:style-name="T1014">2</text:span><text:span text:style-name="T1015"><text:s/>priedas</text:span></text:p>
      <text:p text:style-name="P1016"/>
      <text:p text:style-name="P1017"><text:span text:style-name="T1018">(Prašymo išduoti leidimą dirbti Lietuvos Respublikoje užsieniečiui, komandiruojamam laikinai dirbti į Lietuvos Respubliką,</text:span><text:span text:style-name="T1019"><text:s/></text:span><text:span text:style-name="T1020">forma)</text:span></text:p>
      <text:p text:style-name="P1021">___________________________________________________________________________</text:p>
      <text:p text:style-name="P1022">(įmonės pavadinimas, kodas arba<text:s/>fizinio asmens vardas, pavardė, gimimo data, veiklos adresas,</text:p>
      <text:p text:style-name="P1023">telefono ryšio numeris, el. pašto adresas)</text:p>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P1030">Užimtumo tarnybai prie Lietuvos Respublikos<text:s/></text:p>
            <text:p text:style-name="P1031">socialinės apsaugos ir darbo ministerijos</text:p>
          </table:table-cell>
          <table:table-cell table:style-name="TableCell1032">
            <text:p text:style-name="P1033">__________________ Nr. ________________</text:p>
            <text:p text:style-name="P1034">(data)</text:p>
          </table:table-cell>
        </table:table-row>
      </table:table>
      <text:p text:style-name="P1035"/>
      <text:p text:style-name="P1036">PRAŠYMAS IŠDUOTI LEIDIMĄ DIRBTI LIETUVOS RESPUBLIKOJE UŽSIENIEČIUI,<text:s/></text:p>
      <text:p text:style-name="P1037"><text:span text:style-name="T1038">KOMANDIRUOJAMAM LAIKINAI DIRBTI Į LIETUVOS RESPUBLIKĄ</text:span><text:span text:style-name="T1039"><text:s/></text:span></text:p>
      <text:p text:style-name="P1040"/>
      <table:table table:style-name="Table1041">
        <table:table-columns>
          <table:table-column table:style-name="TableColumn1042"/>
          <table:table-column table:style-name="TableColumn1043"/>
        </table:table-columns>
        <table:table-row table:style-name="TableRow1044">
          <table:table-cell table:style-name="TableCell1045" table:number-columns-spanned="2">
            <text:p text:style-name="P1046"><text:span text:style-name="T1047">Užsienietis</text:span></text:p>
          </table:table-cell>
          <table:covered-table-cell/>
        </table:table-row>
        <table:table-row table:style-name="TableRow1048">
          <table:table-cell table:style-name="TableCell1049">
            <text:p text:style-name="P1050">VARDAS</text:p>
          </table:table-cell>
          <table:table-cell table:style-name="TableCell1051">
            <text:p text:style-name="P1052"/>
          </table:table-cell>
        </table:table-row>
        <table:table-row table:style-name="TableRow1053">
          <table:table-cell table:style-name="TableCell1054">
            <text:p text:style-name="P1055">PAVARDĖ</text:p>
          </table:table-cell>
          <table:table-cell table:style-name="TableCell1056">
            <text:p text:style-name="P1057"/>
          </table:table-cell>
        </table:table-row>
        <table:table-row table:style-name="TableRow1058">
          <table:table-cell table:style-name="TableCell1059">
            <text:p text:style-name="P1060">Gimimo data</text:p>
          </table:table-cell>
          <table:table-cell table:style-name="TableCell1061">
            <text:p text:style-name="P1062">__ __ __ __-__ __-__ __ (metai-mėnuo-diena)</text:p>
          </table:table-cell>
        </table:table-row>
        <table:table-row table:style-name="TableRow1063">
          <table:table-cell table:style-name="TableCell1064">
            <text:p text:style-name="P1065">Lytis</text:p>
          </table:table-cell>
          <table:table-cell table:style-name="TableCell1066">
            <text:p text:style-name="P1067">mot. / vyr. <text:s/></text:p>
          </table:table-cell>
        </table:table-row>
        <table:table-row table:style-name="TableRow1068">
          <table:table-cell table:style-name="TableCell1069">
            <text:p text:style-name="P1070">Pilietybė</text:p>
          </table:table-cell>
          <table:table-cell table:style-name="TableCell1071">
            <text:p text:style-name="P1072"/>
          </table:table-cell>
        </table:table-row>
        <table:table-row table:style-name="TableRow1073">
          <table:table-cell table:style-name="TableCell1074">
            <text:p text:style-name="P1075">Kelionės<text:s/>dokumentas</text:p>
          </table:table-cell>
          <table:table-cell table:style-name="TableCell1076">
            <text:p text:style-name="P1077">________ Nr. _________, išduotas ________________, galioja iki ____________________________________</text:p>
          </table:table-cell>
        </table:table-row>
        <table:table-row table:style-name="TableRow1078">
          <table:table-cell table:style-name="TableCell1079">
            <text:p text:style-name="P1080"><text:span text:style-name="T1081">Komandiruojamas laikinai dirbti iš</text:span><text:span text:style-name="T1082"><text:s/>(užsienio valstybės pavadinimas)</text:span></text:p>
          </table:table-cell>
          <table:table-cell table:style-name="TableCell1083">
            <text:p text:style-name="P1084"/>
          </table:table-cell>
        </table:table-row>
        <table:table-row table:style-name="TableRow1085">
          <table:table-cell table:style-name="TableCell1086">
            <text:p text:style-name="P1087"><text:span text:style-name="T1088">Užsienio valstybėje, kuri nėra Europos Sąjungos ar Europos laisvosios<text:s/></text:span><text:span text:style-name="T1089">prekybos asociacijos valstybė narė, įsteigta įmonė, kurioje komandiruojamas užsienietis dirba pagal neterminuotą darbo sutartį</text:span><text:span text:style-name="T1090"><text:s/>(</text:span><text:span text:style-name="T1091">pavadinimas, kodas, veiklos adresas, telefono ryšio numeris, el. pašto adresas</text:span><text:span text:style-name="T1092">)<text:s/></text:span></text:p>
          </table:table-cell>
          <table:table-cell table:style-name="TableCell1093">
            <text:p text:style-name="P1094"/>
          </table:table-cell>
        </table:table-row>
        <table:table-row table:style-name="TableRow1095">
          <table:table-cell table:style-name="TableCell1096" table:number-columns-spanned="2">
            <text:p text:style-name="P1097"><text:span text:style-name="T1098">Kvalifikacija arba darbo patirtis<text:s/></text:span><text:span text:style-name="T1099">(nurodyti<text:s/></text:span><text:span text:style-name="T1100">vieną)</text:span></text:p>
          </table:table-cell>
          <table:covered-table-cell/>
        </table:table-row>
        <table:table-row table:style-name="TableRow1101">
          <table:table-cell table:style-name="TableCell1102">
            <text:p text:style-name="P1103"><text:span text:style-name="T1104">□ Kvalifikacija</text:span><text:span text:style-name="T1105"><text:s/></text:span><text:span text:style-name="T1106">(diplomo / kvalifikacijos pažymėjimo numeris, išdavimo data, diplomą / kvalifikacijos pažymėjimą išdavusios institucijos pavadinimas)<text:s/></text:span></text:p>
          </table:table-cell>
          <table:table-cell table:style-name="TableCell1107">
            <text:p text:style-name="P1108"/>
          </table:table-cell>
        </table:table-row>
        <table:table-row table:style-name="TableRow1109">
          <table:table-cell table:style-name="TableCell1110">
            <text:p text:style-name="P1111">□ 1 metų darbo patirtis per pastaruosius 3 metus:</text:p>
            <text:p text:style-name="P1112">a) jeigu užsienietis darbo patirtį įgijo dirbdamas pagal darbo sutartį:</text:p>
            <text:p text:style-name="P1113">užsieniečio darbo pagal darbdavio nurodytą profesiją laikotarpis, įmonės, kurioje užsienietis įgijo darbo patirtį, pavadinimas, kodas, veiklos adresas, telefono ryšio numeris, el. pašto adresas;</text:p>
            <text:p text:style-name="P1114">b) jeigu užsienietis darbo patirtį įgijo užsiimdamas savarankiška veikla:<text:s/></text:p>
            <text:p text:style-name="P1115"><text:span text:style-name="T1116">užsieniečio savarankiškos veiklos pavadinimas, laikotarpis, leidimo ar kito dokumento, leidžiančio fiziniam asmeniui užsiimti savarankiška veikla, data ir numeris, jį išdavusios ins</text:span><text:span text:style-name="T1117">titucijos pavadinimas; paslaugų teikimo ar darbų atlikimo sutarčių, įrodančių darbo patirtį ir trukmę vykdant savarankišką veiklą, datos ir numeriai, jeigu tokios sutartys buvo sudarytos</text:span></text:p>
          </table:table-cell>
          <table:table-cell table:style-name="TableCell1118">
            <text:p text:style-name="P1119"/>
          </table:table-cell>
        </table:table-row>
        <table:table-row table:style-name="TableRow1120">
          <table:table-cell table:style-name="TableCell1121" table:number-columns-spanned="2">
            <text:p text:style-name="P1122"><text:span text:style-name="T1123">Į</text:span><text:span text:style-name="T1124">monė arba fizinis asmuo Lietuvos Respublikoje, į kurią (pas kurį)<text:s/></text:span><text:span text:style-name="T1125">užsienietis komandiruojamas laikinai dirbti<text:s/></text:span></text:p>
          </table:table-cell>
          <table:covered-table-cell/>
        </table:table-row>
        <table:table-row table:style-name="TableRow1126">
          <table:table-cell table:style-name="TableCell1127">
            <text:p text:style-name="P1128"><text:span text:style-name="T1129">Įmonė<text:s/></text:span><text:span text:style-name="T1130">(pavadinimas, kodas, veiklos adresas, telefono ryšio numeris, el. pašto adresas, filialo ar atstovybės pavadinimas, struktūrinio padalinio pavadinimas)</text:span><text:span text:style-name="T1131"><text:s/></text:span></text:p>
          </table:table-cell>
          <table:table-cell table:style-name="TableCell1132">
            <text:p text:style-name="P1133"/>
          </table:table-cell>
        </table:table-row>
        <table:table-row table:style-name="TableRow1134">
          <table:table-cell table:style-name="TableCell1135">
            <text:p text:style-name="P1136"><text:span text:style-name="T1137">Fizinis asmuo: Lietuvos Respublikos gyventojas, Europos Sąjungos valstybės narės pilietis, kitas fizinis asmuo, kuris naudojasi Europos Sąjungos teisės aktuose jam suteiktomis judėjimo valstybėse narėse teisėmis ir kuris turi teisę gyventi Lietuvos Respubl</text:span><text:span text:style-name="T1138">ikoje<text:s/></text:span><text:span text:style-name="T1139">(vardas, pavardė, gimimo data, veiklos adresas, telefono ryšio numeris, el. pašto adresas)</text:span></text:p>
          </table:table-cell>
          <table:table-cell table:style-name="TableCell1140">
            <text:p text:style-name="P1141"/>
          </table:table-cell>
        </table:table-row>
        <table:table-row table:style-name="TableRow1142">
          <table:table-cell table:style-name="TableCell1143">
            <text:p text:style-name="P1144"><text:span text:style-name="T1145">Numatoma darbo funkcija</text:span><text:span text:style-name="T1146"><text:s/></text:span><text:span text:style-name="T1147">(</text:span><text:span text:style-name="T1148">profesija, kodas pagal<text:s/></text:span><text:span text:style-name="T1149">Lietuvos profesijų klasifikatorių<text:s/></text:span><text:span text:style-name="T1150">)</text:span></text:p>
          </table:table-cell>
          <table:table-cell table:style-name="TableCell1151">
            <text:p text:style-name="P1152"/>
          </table:table-cell>
        </table:table-row>
        <table:table-row table:style-name="TableRow1153">
          <table:table-cell table:style-name="TableCell1154" table:number-columns-spanned="2">
            <text:p text:style-name="P1155"/>
            <text:p text:style-name="P1156"><text:span text:style-name="T1157">Leidimą dirbti išduoti nuo __ __ __ __-__ __-__ __ iki</text:span><text:span text:style-name="T1158"><text:s/></text:span><text:span text:style-name="T1159">__ __ __ __-__<text:s/></text:span><text:span text:style-name="T1160">__-__ __</text:span><text:span text:style-name="T1161"><text:s/>.</text:span></text:p>
          </table:table-cell>
          <table:covered-table-cell/>
        </table:table-row>
      </table:table>
      <text:p text:style-name="P1162"/>
      <table:table table:style-name="Table1163">
        <table:table-columns>
          <table:table-column table:style-name="TableColumn1164"/>
        </table:table-columns>
        <table:table-row table:style-name="TableRow1165">
          <table:table-cell table:style-name="TableCell1166">
            <text:p text:style-name="P1167">Žinau, kad prireikus turėsiu:</text:p>
            <text:p text:style-name="P1168">- pasirūpinti, kad užsienietis jo buvimo ar gyvenimo Lietuvos Respublikoje laikotarpiu turėtų atitinkamai Vizų kodekse arba Lietuvos Respublikos įstatyme „Dėl užsieniečių teisinės padėties“ nustatytus reikalavimus atitinkantį sveikatos draudimą;<text:s/></text:p>
            <text:p text:style-name="P1169">- atlyginti įstatymo „Dėl užsieniečių teisinės padėties“ 131 straipsnio 3 dalyje nurodytas valstybės išlaidas bei valstybės išlaidas, patirtas dėl užsieniečio sveikatos priežiūros;</text:p>
            <text:p text:style-name="P1170"><text:span text:style-name="T1171">- padengti užsieniečio grįžimo į valstybę, į kurią jis turi teisę vykti, išlaidas</text:span><text:span text:style-name="T1172"><text:s/></text:span></text:p>
            <text:p text:style-name="P1173"><text:span text:style-name="T1174">(</text:span><text:span text:style-name="T1175">įstatymo „Dėl užsieniečių teisinės padėties“ 4</text:span><text:span text:style-name="T1176">1</text:span><text:span text:style-name="T1177"><text:s/>str.; 131 str. 1 d. 2, 4 p., 3 d.)</text:span></text:p>
          </table:table-cell>
        </table:table-row>
      </table:table>
      <text:p text:style-name="P1178"/>
      <text:p text:style-name="P1179"><text:span text:style-name="T1180">PRIDEDAMA: (</text:span><text:span text:style-name="T1181">nurodyti pridedamus dokumentus, jų lapų skaičių</text:span><text:span text:style-name="T1182">)</text:span></text:p>
      <text:p text:style-name="P1183"/>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Pareigų pavadinimas)</text:p>
          </table:table-cell>
          <table:table-cell table:style-name="TableCell1192">
            <text:p text:style-name="P1193">(Parašas)</text:p>
          </table:table-cell>
          <table:table-cell table:style-name="TableCell1194">
            <text:p text:style-name="P1195">(Vardas ir pavardė)</text:p>
          </table:table-cell>
        </table:table-row>
      </table:table>
      <text:p text:style-name="P1196"/>
      <text:p text:style-name="P1197"/>
      <text:p text:style-name="P1198">Leidimo dirbti Lietuvos Respublikoje<text:s/></text:p>
      <text:p text:style-name="P1205">užsieniečiams išdavimo tvarkos aprašo<text:s/></text:p>
      <text:p text:style-name="P1206"><text:span text:style-name="T1207">3</text:span><text:span text:style-name="T1208"><text:s/>priedas</text:span></text:p>
      <text:p text:style-name="P1209"/>
      <text:p text:style-name="P1210"><text:span text:style-name="T1211">(Prašymo pratęsti leidimo dirbti Lietuvos Respublikoje galiojimą forma)</text:span></text:p>
      <text:p text:style-name="P1212">___________________________________________________________________________</text:p>
      <text:p text:style-name="P1213">(juridinio asmens pavadinimas ir kodas arba fizinio asmens vardas, pavardė, gimimo data,<text:s/></text:p>
      <text:p text:style-name="P1214">__________________________________________________________________________________________</text:p>
      <text:p text:style-name="P1215">veiklos adresas, telefono ryšio numeris, el. pašto adresas)</text:p>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P1222">Užimtumo tarnybai prie Lietuvos Respublikos<text:s/></text:p>
            <text:p text:style-name="P1223">socialinės apsaugos ir darbo ministerijos</text:p>
          </table:table-cell>
          <table:table-cell table:style-name="TableCell1224">
            <text:p text:style-name="P1225">_________________ Nr. _______________</text:p>
            <text:p text:style-name="P1226">(data)</text:p>
          </table:table-cell>
        </table:table-row>
      </table:table>
      <text:p text:style-name="P1227"/>
      <text:p text:style-name="P1228">PRAŠYMAS<text:s/></text:p>
      <text:p text:style-name="P1229">PRATĘSTI LEIDIMO DIRBTI LIETUVOS RESPUBLIKOJE GALIOJIMĄ</text:p>
      <text:p text:style-name="P1230"/>
      <table:table table:style-name="Table1231">
        <table:table-columns>
          <table:table-column table:style-name="TableColumn1232"/>
          <table:table-column table:style-name="TableColumn1233"/>
        </table:table-columns>
        <table:table-row table:style-name="TableRow1234">
          <table:table-cell table:style-name="TableCell1235" table:number-columns-spanned="2">
            <text:p text:style-name="P1236"><text:span text:style-name="T1237">Užsienietis</text:span></text:p>
          </table:table-cell>
          <table:covered-table-cell/>
        </table:table-row>
        <table:table-row table:style-name="TableRow1238">
          <table:table-cell table:style-name="TableCell1239">
            <text:p text:style-name="P1240">VARDAS<text:s/></text:p>
          </table:table-cell>
          <table:table-cell table:style-name="TableCell1241">
            <text:p text:style-name="P1242"/>
          </table:table-cell>
        </table:table-row>
        <table:table-row table:style-name="TableRow1243">
          <table:table-cell table:style-name="TableCell1244">
            <text:p text:style-name="P1245">PAVARDĖ</text:p>
          </table:table-cell>
          <table:table-cell table:style-name="TableCell1246">
            <text:p text:style-name="P1247"/>
          </table:table-cell>
        </table:table-row>
        <table:table-row table:style-name="TableRow1248">
          <table:table-cell table:style-name="TableCell1249">
            <text:p text:style-name="P1250">Gimimo data</text:p>
          </table:table-cell>
          <table:table-cell table:style-name="TableCell1251">
            <text:p text:style-name="P1252">__ __ __<text:s/>__-__ __-__ __ (metai-mėnuo-diena)</text:p>
          </table:table-cell>
        </table:table-row>
        <table:table-row table:style-name="TableRow1253">
          <table:table-cell table:style-name="TableCell1254">
            <text:p text:style-name="P1255">Lytis</text:p>
          </table:table-cell>
          <table:table-cell table:style-name="TableCell1256">
            <text:p text:style-name="P1257">mot. / vyr.<text:s/></text:p>
          </table:table-cell>
        </table:table-row>
        <table:table-row table:style-name="TableRow1258">
          <table:table-cell table:style-name="TableCell1259">
            <text:p text:style-name="P1260">Pilietybė</text:p>
          </table:table-cell>
          <table:table-cell table:style-name="TableCell1261">
            <text:p text:style-name="P1262"/>
          </table:table-cell>
        </table:table-row>
        <table:table-row table:style-name="TableRow1263">
          <table:table-cell table:style-name="TableCell1264" table:number-columns-spanned="2">
            <text:p text:style-name="P1265"><text:span text:style-name="T1266">Išduotas leidimas dirbti Lietuvos Respublikoje</text:span><text:span text:style-name="T1267"><text:s/></text:span><text:span text:style-name="T1268">Nr. __________, data __ __ __ __-__ __-__ __</text:span></text:p>
          </table:table-cell>
          <table:covered-table-cell/>
        </table:table-row>
        <table:table-row table:style-name="TableRow1269">
          <table:table-cell table:style-name="TableCell1270" table:number-columns-spanned="2">
            <text:p text:style-name="P1271">Pratęsti leidimo dirbti galiojimą <text:s text:c="13"/>nuo __ __ __ __-__ __-__ __ iki __ __ __ __-__ __-__ __<text:s/></text:p>
          </table:table-cell>
          <table:covered-table-cell/>
        </table:table-row>
        <table:table-row table:style-name="TableRow1272">
          <table:table-cell table:style-name="TableCell1273">
            <text:p text:style-name="P1274">Pratęsimo priežastis</text:p>
          </table:table-cell>
          <table:table-cell table:style-name="TableCell1275">
            <text:p text:style-name="P1276"/>
          </table:table-cell>
        </table:table-row>
        <table:table-row table:style-name="TableRow1277">
          <table:table-cell table:style-name="TableCell1278" table:number-columns-spanned="2">
            <text:p text:style-name="P1279"><text:span text:style-name="T1280">Darbdavys, įmonė<text:s/></text:span><text:span text:style-name="T1281">arba fizinis asmuo Lietuvos Respublikoje, į kurią (pas kurį) užsienietis komandiruotas laikinai dirbti<text:s/></text:span><text:span text:style-name="T1282"><text:s/></text:span></text:p>
          </table:table-cell>
          <table:covered-table-cell/>
        </table:table-row>
        <table:table-row table:style-name="TableRow1283">
          <table:table-cell table:style-name="TableCell1284">
            <text:p text:style-name="P1285"><text:span text:style-name="T1286">Įmonė<text:s/></text:span><text:span text:style-name="T1287">(pavadinimas, kodas, veiklos adresas, telefono ryšio numeris, el. pašto adresas, filialo ar atstovybės pavadinimas, struktūrinio padalinio pavadinimas)</text:span><text:span text:style-name="T1288"><text:s/></text:span></text:p>
          </table:table-cell>
          <table:table-cell table:style-name="TableCell1289">
            <text:p text:style-name="P1290"/>
          </table:table-cell>
        </table:table-row>
        <table:table-row table:style-name="TableRow1291">
          <table:table-cell table:style-name="TableCell1292">
            <text:p text:style-name="P1293"><text:span text:style-name="T1294">Fizinis asmuo: Lietuvos Respublikos gyventojas, Europos Sąjungos valstybės narės pilietis, kita</text:span><text:span text:style-name="T1295">s fizinis asmuo, kuris naudojasi Europos Sąjungos teisės aktuose jam suteiktomis judėjimo valstybėse narėse teisėmis ir kuris turi teisę gyventi Lietuvos Respublikoje<text:s/></text:span><text:span text:style-name="T1296">(vardas, pavardė, gimimo data, veiklos adresas, telefono ryšio numeris, el. pašto adresas</text:span><text:span text:style-name="T1297">)</text:span></text:p>
          </table:table-cell>
          <table:table-cell table:style-name="TableCell1298">
            <text:p text:style-name="P1299"/>
          </table:table-cell>
        </table:table-row>
        <table:table-row table:style-name="TableRow1300">
          <table:table-cell table:style-name="TableCell1301">
            <text:p text:style-name="P1302">Numatomas darbo laikotarpis<text:s/></text:p>
          </table:table-cell>
          <table:table-cell table:style-name="TableCell1303">
            <text:p text:style-name="P1304">nuo ________________iki___________________<text:s/></text:p>
          </table:table-cell>
        </table:table-row>
        <table:table-row table:style-name="TableRow1305">
          <table:table-cell table:style-name="TableCell1306">
            <text:p text:style-name="P1307"><text:span text:style-name="T1308">Numatoma darbo funkcija</text:span><text:span text:style-name="T1309"><text:s/></text:span><text:span text:style-name="T1310">(profesija, kodas pagal<text:s/></text:span><text:span text:style-name="T1311">Lietuvos profesijų klasifikatorių</text:span><text:span text:style-name="T1312"><text:s/></text:span><text:span text:style-name="T1313">)</text:span></text:p>
          </table:table-cell>
          <table:table-cell table:style-name="TableCell1314">
            <text:p text:style-name="P1315"/>
          </table:table-cell>
        </table:table-row>
        <table:table-row table:style-name="TableRow1316">
          <table:table-cell table:style-name="TableCell1317">
            <text:p text:style-name="P1318"><text:span text:style-name="T1319">Numatomas mėnesinis darbo užmokestis<text:s/></text:span><text:span text:style-name="T1320">(Eur)</text:span></text:p>
          </table:table-cell>
          <table:table-cell table:style-name="TableCell1321">
            <text:p text:style-name="P1322">______________</text:p>
          </table:table-cell>
        </table:table-row>
      </table:table>
      <text:p text:style-name="P1323"/>
      <table:table table:style-name="Table1324">
        <table:table-columns>
          <table:table-column table:style-name="TableColumn1325"/>
        </table:table-columns>
        <table:table-row table:style-name="TableRow1326">
          <table:table-cell table:style-name="TableCell1327">
            <text:p text:style-name="P1328">Žinau, kad prireikus turėsiu:</text:p>
            <text:p text:style-name="P1329">- pasirūpinti, kad užsienietis jo buvimo ar gyvenimo Lietuvos Respublikoje laikotarpiu turėtų atitinkamai Vizų kodekse arba Lietuvos Respublikos įstatyme „Dėl užsieniečių teisinės padėties“ nustatytus reikalavimus atitinkantį sveikatos draudimą;<text:s/></text:p>
            <text:p text:style-name="P1330">- atlyginti įstatymo „Dėl užsieniečių teisinės padėties“ 131 straipsnio 3 dalyje nurodytas valstybės išlaidas bei valstybės išlaidas, patirtas dėl užsieniečio sveikatos priežiūros;</text:p>
            <text:p text:style-name="P1331"><text:span text:style-name="T1332">- padengti užsieniečio grįžimo į valstybę, į kurią jis turi teisę vykti, išlaidas</text:span><text:span text:style-name="T1333"><text:s/></text:span></text:p>
            <text:p text:style-name="P1334"><text:span text:style-name="T1335">(</text:span><text:span text:style-name="T1336">įstatymo „Dėl užsieniečių teisinės padėties“ 4</text:span><text:span text:style-name="T1337">1</text:span><text:span text:style-name="T1338"><text:s/>str.; 131 str. 1 d. 2, 4 p., 3 d.)</text:span></text:p>
          </table:table-cell>
        </table:table-row>
      </table:table>
      <text:p text:style-name="P1339"/>
      <text:p text:style-name="P1340"><text:span text:style-name="T1341">PRIDEDAMA:<text:s/></text:span><text:span text:style-name="T1342">(nurodyti pridedamus dokumentus, jų lapų skaičių)</text:span></text:p>
      <text:p text:style-name="P1343"/>
      <text:p text:style-name="P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Pareigų pavadinimas)</text:p>
          </table:table-cell>
          <table:table-cell table:style-name="TableCell1352">
            <text:p text:style-name="P1353">(Parašas)</text:p>
          </table:table-cell>
          <table:table-cell table:style-name="TableCell1354">
            <text:p text:style-name="P1355">(Vardas ir pavardė)</text:p>
          </table:table-cell>
        </table:table-row>
      </table:table>
      <text:p text:style-name="P1356"/>
      <text:p text:style-name="P1357"/>
      <text:p text:style-name="P1358"/>
      <text:p text:style-name="P1359"/>
      <text:p text:style-name="P1360"/>
      <text:p text:style-name="P1361"><text:span text:style-name="T1362">Pakeitimai:</text:span></text:p>
      <text:p text:style-name="P1363"/>
      <text:p text:style-name="P1364"><text:span text:style-name="T1365">1.</text:span></text:p>
      <text:p text:style-name="P1366"><text:span text:style-name="T1367">Lietuvos Respublikos socialinės<text:s/></text:span><text:span text:style-name="T1368">apsaugos ir darbo ministerija, Įsakymas</text:span></text:p>
      <text:p text:style-name="P1369"><text:span text:style-name="T1370">Nr.<text:s/></text:span><text:a xlink:href="https://www.e-tar.lt/portal/legalAct.html?documentId=TAR.562B7701382D" office:target-frame-name="_top" xlink:show="replace"><text:span text:style-name="T1371">A1-191</text:span></text:a><text:span text:style-name="T1372">, 2013-05-07, Žin., 2013, Nr. 48-2396 (2013-05-11), i. k. 1132230ISAK00A1-191</text:span></text:p>
      <text:p text:style-name="P1373"><text:span text:style-name="T1374">Dėl Lietuvos Respublikos socialinės apsaugos i</text:span><text:span text:style-name="T1375">r darbo ministro 2013 m. kovo 27 d. įsakymo Nr. A1-133 "Dėl Leidimo dirbti užsieniečiams išdavimo sąlygų ir tvarkos aprašo patvirtinimo" pakeitimo</text:span></text:p>
      <text:p text:style-name="P1376"/>
      <text:p text:style-name="P1377"><text:span text:style-name="T1378">2.</text:span></text:p>
      <text:p text:style-name="P1379"><text:span text:style-name="T1380">Lietuvos Respublikos socialinės apsaugos ir darbo ministerija, Įsakymas</text:span></text:p>
      <text:p text:style-name="P1381"><text:span text:style-name="T1382">Nr.<text:s/></text:span><text:a xlink:href="https://www.e-tar.lt/portal/legalAct.html?documentId=TAR.69743B05013B" office:target-frame-name="_top" xlink:show="replace"><text:span text:style-name="T1383">A1-448</text:span></text:a><text:span text:style-name="T1384">, 2013-07-26, Žin., 2013, Nr. 83-4208 (2013-07-30), i. k. 1132230ISAK00A1-448</text:span></text:p>
      <text:p text:style-name="P1385"><text:span text:style-name="T1386">Dėl Lietuvos Respublikos socialinės apsaugos ir darbo ministro 2013 m. kovo 27 d. įsakymo Nr. A1-133 "Dėl Leidimo<text:s/></text:span><text:span text:style-name="T1387">dirbti užsieniečiams išdavimo sąlygų ir tvarkos aprašo patvirtinimo" pakeitimo</text:span></text:p>
      <text:p text:style-name="P1388"/>
      <text:p text:style-name="P1389"><text:span text:style-name="T1390">3.</text:span></text:p>
      <text:p text:style-name="P1391"><text:span text:style-name="T1392">Lietuvos Respublikos socialinės apsaugos ir darbo ministerija, Įsakymas</text:span></text:p>
      <text:p text:style-name="P1393"><text:span text:style-name="T1394">Nr.<text:s/></text:span><text:a xlink:href="https://www.e-tar.lt/portal/legalAct.html?documentId=a1879bf0604011e4bad5c03f56793630" office:target-frame-name="_top" xlink:show="replace"><text:span text:style-name="T1395">A1-519</text:span></text:a><text:span text:style-name="T1396">, 2014-10-30, paskelbta TAR 2014-10-31, i. k. 2014-15296</text:span></text:p>
      <text:p text:style-name="P1397"><text:span text:style-name="T1398">Dėl Lietuvos Respublikos socialinės apsaugos ir darbo ministro 2013 m. kovo 27 d. įsakymo Nr. A1-133 „Dėl Leidimo dirbti užsieniečiams išdavimo sąlygų ir tvarkos aprašo patvirtinimo“ pakeitimo</text:span></text:p>
      <text:p text:style-name="P1399"/>
      <text:p text:style-name="P1400"><text:span text:style-name="T1401">4.</text:span></text:p>
      <text:p text:style-name="P1402"><text:span text:style-name="T1403">Lietuvos Respublikos socialinės apsaugos ir darbo ministerija, Įsakymas</text:span></text:p>
      <text:p text:style-name="P1404"><text:span text:style-name="T1405">Nr.<text:s/></text:span><text:a xlink:href="https://www.e-tar.lt/portal/legalAct.html?documentId=3c652e10ced411e4bcd1a882e9a189f1" office:target-frame-name="_top" xlink:show="replace"><text:span text:style-name="T1406">A1-141</text:span></text:a><text:span text:style-name="T1407">, 2015-03-19, paskelbta TAR 2015-03-23, i. k. 2015-04040</text:span></text:p>
      <text:p text:style-name="P1408"><text:span text:style-name="T1409">Dėl Lietuvos<text:s/></text:span><text:span text:style-name="T1410">Respublikos socialinės apsaugos ir darbo ministro 2013 m. kovo 27 d. įsakymo Nr. A1-133 „Dėl Leidimo dirbti užsieniečiams išdavimo sąlygų ir tvarkos aprašo patvirtinimo“ pakeitimo</text:span></text:p>
      <text:p text:style-name="P1411"/>
      <text:p text:style-name="P1412"><text:span text:style-name="T1413">5.</text:span></text:p>
      <text:p text:style-name="P1414"><text:span text:style-name="T1415">Lietuvos Respublikos socialinės apsaugos ir darbo ministerija, Įsakymas</text:span></text:p>
      <text:p text:style-name="P1416"><text:span text:style-name="T1417">Nr.<text:s/></text:span><text:a xlink:href="https://www.e-tar.lt/portal/legalAct.html?documentId=ac8565c091c011e5a6f4e928c954d72b" office:target-frame-name="_top" xlink:show="replace"><text:span text:style-name="T1418">A1-677</text:span></text:a><text:span text:style-name="T1419">, 2015-11-23, paskelbta TAR 2015-11-23, i. k. 2015-18552</text:span></text:p>
      <text:p text:style-name="P1420"><text:span text:style-name="T1421">Dėl Lietuvos Respublikos socialinės apsaugos ir darbo ministro 2013 m. kovo 27 d. įsakymo N</text:span><text:span text:style-name="T1422">r. A1-133 „Dėl Leidimo dirbti užsieniečiams išdavimo sąlygų ir tvarkos aprašo patvirtinimo“ pakeitimo</text:span></text:p>
      <text:p text:style-name="P1423"/>
      <text:p text:style-name="P1424"><text:span text:style-name="T1425">6.</text:span></text:p>
      <text:p text:style-name="P1426"><text:span text:style-name="T1427">Lietuvos Respublikos socialinės apsaugos ir darbo ministerija, Įsakymas</text:span></text:p>
      <text:p text:style-name="P1428"><text:span text:style-name="T1429">Nr.<text:s/></text:span><text:a xlink:href="https://www.e-tar.lt/portal/legalAct.html?documentId=390b8b50bde011e5a6588fb85a3cc84b" office:target-frame-name="_top" xlink:show="replace"><text:span text:style-name="T1430">A1-25</text:span></text:a><text:span text:style-name="T1431">, 2016-01-18, paskelbta TAR 2016-01-19, i. k. 2016-01186</text:span></text:p>
      <text:p text:style-name="P1432"><text:span text:style-name="T1433">Dėl Lietuvos Respublikos socialinės apsaugos ir darbo ministro 2013 m. kovo 27 d. įsakymo Nr. A1-133 „Dėl Leidimo dirbti užsieniečiams išdavimo sąlygų ir tvarkos aprašo p</text:span><text:span text:style-name="T1434">atvirtinimo“ pakeitimo</text:span></text:p>
      <text:p text:style-name="P1435"/>
      <text:p text:style-name="P1436"><text:span text:style-name="T1437">7.</text:span></text:p>
      <text:p text:style-name="P1438"><text:span text:style-name="T1439">Lietuvos Respublikos socialinės apsaugos ir darbo ministerija, Įsakymas</text:span></text:p>
      <text:p text:style-name="P1440"><text:span text:style-name="T1441">Nr.<text:s/></text:span><text:a xlink:href="https://www.e-tar.lt/portal/legalAct.html?documentId=504cd6f0fa3211e5a52397090a2fa158" office:target-frame-name="_top" xlink:show="replace"><text:span text:style-name="T1442">A1-173</text:span></text:a><text:span text:style-name="T1443">, 2016-04-04, paskelbta TAR 2016-04-04, i. k. 201</text:span><text:span text:style-name="T1444">6-07363</text:span></text:p>
      <text:p text:style-name="P1445"><text:span text:style-name="T1446">Dėl Lietuvos Respublikos socialinės apsaugos ir darbo ministro 2013 m. kovo 27 d. įsakymo Nr. A1-133 „Dėl Leidimo dirbti užsieniečiams išdavimo sąlygų ir tvarkos aprašo patvirtinimo“ pakeitimo</text:span></text:p>
      <text:p text:style-name="P1447"/>
      <text:p text:style-name="P1448"><text:span text:style-name="T1449">8.</text:span></text:p>
      <text:p text:style-name="P1450"><text:span text:style-name="T1451">Lietuvos Respublikos socialinės apsaugos ir darbo m</text:span><text:span text:style-name="T1452">inisterija, Įsakymas</text:span></text:p>
      <text:p text:style-name="P1453"><text:span text:style-name="T1454">Nr.<text:s/></text:span><text:a xlink:href="https://www.e-tar.lt/portal/legalAct.html?documentId=054e16e0bb8f11e688d0ed775a2e782a" office:target-frame-name="_top" xlink:show="replace"><text:span text:style-name="T1455">A1-649</text:span></text:a><text:span text:style-name="T1456">, 2016-12-06, paskelbta TAR 2016-12-06, i. k. 2016-28304</text:span></text:p>
      <text:p text:style-name="P1457"><text:span text:style-name="T1458">Dėl Lietuvos Respublikos socialinės apsaugos ir darbo ministro 2013 m.</text:span><text:span text:style-name="T1459"><text:s/>kovo 27 d. įsakymo Nr. A1-133 „Dėl Leidimo dirbti užsieniečiams išdavimo sąlygų ir tvarkos aprašo patvirtinimo“ pakeitimo</text:span></text:p>
      <text:p text:style-name="P1460"/>
      <text:p text:style-name="P1461"><text:span text:style-name="T1462">9.</text:span></text:p>
      <text:p text:style-name="P1463"><text:span text:style-name="T1464">Lietuvos Respublikos socialinės apsaugos ir darbo ministerija, Įsakymas</text:span></text:p>
      <text:p text:style-name="P1465"><text:span text:style-name="T1466">Nr.<text:s/></text:span><text:a xlink:href="https://www.e-tar.lt/portal/legalAct.html?documentId=4ee4b9a03a4011e7b66ae890e1368363" office:target-frame-name="_top" xlink:show="replace"><text:span text:style-name="T1467">A1-252</text:span></text:a><text:span text:style-name="T1468">, 2017-05-15, paskelbta TAR 2017-05-17, i. k. 2017-08295</text:span></text:p>
      <text:p text:style-name="P1469"><text:span text:style-name="T1470">Dėl Lietuvos Respublikos socialinės apsaugos ir darbo ministro 2013 m. kovo 27 d. įsakymo Nr. A1-133 „Dėl Leidimo dirbti užsieniečiams išdavimo<text:s/></text:span><text:span text:style-name="T1471">sąlygų ir tvarkos aprašo patvirtinimo“ pakeitimo</text:span></text:p>
      <text:p text:style-name="P1472"/>
      <text:p text:style-name="P1473"><text:span text:style-name="T1474">10.</text:span></text:p>
      <text:p text:style-name="P1475"><text:span text:style-name="T1476">Lietuvos Respublikos socialinės apsaugos ir darbo ministerija, Įsakymas</text:span></text:p>
      <text:p text:style-name="P1477"><text:span text:style-name="T1478">Nr.<text:s/></text:span><text:a xlink:href="https://www.e-tar.lt/portal/legalAct.html?documentId=2d79f7b05a5811e89f00961ca6c2310f" office:target-frame-name="_top" xlink:show="replace"><text:span text:style-name="T1479">A1-213</text:span></text:a><text:span text:style-name="T1480">, 2018-05-18, paskelbt</text:span><text:span text:style-name="T1481">a TAR 2018-05-21, i. k. 2018-08110</text:span></text:p>
      <text:p text:style-name="P1482"><text:span text:style-name="T1483">Dėl Lietuvos Respublikos socialinės apsaugos ir darbo ministro 2013 m. kovo 27 d. įsakymo Nr. A1-133 „Dėl Leidimo dirbti užsieniečiams išdavimo tvarkos aprašo patvirtinimo“ pakeitimo</text:span></text:p>
      <text:p text:style-name="P1484"/>
      <text:p text:style-name="P1485"><text:span text:style-name="T1486">11.</text:span></text:p>
      <text:p text:style-name="P1487"><text:span text:style-name="T1488">Lietuvos Respublikos socialinės a</text:span><text:span text:style-name="T1489">psaugos ir darbo ministerija, Įsakymas</text:span></text:p>
      <text:p text:style-name="P1490"><text:span text:style-name="T1491">Nr.<text:s/></text:span><text:a xlink:href="https://www.e-tar.lt/portal/legalAct.html?documentId=ac5119d0f7a911e880d0fe0db08fac89" office:target-frame-name="_top" xlink:show="replace"><text:span text:style-name="T1492">A1-688</text:span></text:a><text:span text:style-name="T1493">, 2018-12-04, paskelbta TAR 2018-12-05, i. k. 2018-19799</text:span></text:p>
      <text:p text:style-name="P1494"><text:span text:style-name="T1495">Dėl Lietuvos Respublikos socialinės apsaugos ir darb</text:span><text:span text:style-name="T1496">o ministro 2013 m. kovo 27 d. įsakymo Nr. A1-133 „Dėl Leidimo dirbti užsieniečiams išdavimo tvarkos aprašo patvirtinimo“ pakeitimo</text:span></text:p>
      <text:p text:style-name="P1497"/>
      <text:p text:style-name="P1498"><text:span text:style-name="T1499">12.</text:span></text:p>
      <text:p text:style-name="P1500"><text:span text:style-name="T1501">Lietuvos Respublikos socialinės apsaugos ir darbo ministerija, Įsakymas</text:span></text:p>
      <text:p text:style-name="P1502"><text:span text:style-name="T1503">Nr.<text:s/></text:span><text:a xlink:href="https://www.e-tar.lt/portal/legalAct.html?documentId=73e3c7203f2811e99595d005d42b863e" office:target-frame-name="_top" xlink:show="replace"><text:span text:style-name="T1504">A1-131</text:span></text:a><text:span text:style-name="T1505">, 2019-03-05, paskelbta TAR 2019-03-05, i. k. 2019-03589</text:span></text:p>
      <text:p text:style-name="P1506"><text:span text:style-name="T1507">DĖL Lietuvos Respublikos socialinės apsaugos ir darbo ministro 2013 m. kovo 27 d. įsakymo Nr. A1-133 „Dėl Leidimo dirbti užsieniečiams išda</text:span><text:span text:style-name="T1508">vimo tvarkos aprašo patvirtinimo“ pakeitimo</text:span></text:p>
      <text:p text:style-name="P1509"/>
      <text:p text:style-name="P1510"><text:span text:style-name="T1511">13.</text:span></text:p>
      <text:p text:style-name="P1512"><text:span text:style-name="T1513">Lietuvos Respublikos socialinės apsaugos ir darbo ministerija, Įsakymas</text:span></text:p>
      <text:p text:style-name="P1514"><text:span text:style-name="T1515">Nr.<text:s/></text:span><text:a xlink:href="https://www.e-tar.lt/portal/legalAct.html?documentId=5f966590d94a11e99681cd81dcdca52c" office:target-frame-name="_top" xlink:show="replace"><text:span text:style-name="T1516">A1-536</text:span></text:a><text:span text:style-name="T1517">, 2019-09-17, paskelbta TAR</text:span><text:span text:style-name="T1518"><text:s/>2019-09-17, i. k. 2019-14698</text:span></text:p>
      <text:p text:style-name="P1519"><text:span text:style-name="T1520">Dėl Lietuvos Respublikos socialinės apsaugos ir darbo ministro 2013 m. kovo 27 d. įsakymo Nr. A1-133 „Dėl Leidimo dirbti užsieniečiams išdavimo tvarkos aprašo patvirtinimo“ pakeitimo</text:span></text:p>
      <text:p text:style-name="P1521"/>
      <text:p text:style-name="P1522"><text:span text:style-name="T1523">14.</text:span></text:p>
      <text:p text:style-name="P1524"><text:span text:style-name="T1525">Lietuvos Respublikos socialinės<text:s/></text:span><text:span text:style-name="T1526">apsaugos ir darbo ministerija, Įsakymas</text:span></text:p>
      <text:p text:style-name="P1527"><text:span text:style-name="T1528">Nr.<text:s/></text:span><text:a xlink:href="https://www.e-tar.lt/portal/legalAct.html?documentId=b055cdd0136511ebb0038a8cd8ff585f" office:target-frame-name="_top" xlink:show="replace"><text:span text:style-name="T1529">A1-1008</text:span></text:a><text:span text:style-name="T1530">, 2020-10-21, paskelbta TAR 2020-10-21, i. k. 2020-21787</text:span></text:p>
      <text:p text:style-name="P1531"><text:span text:style-name="T1532">Dėl Lietuvos Respublikos socialinės apsaugos ir da</text:span><text:span text:style-name="T1533">rbo ministro 2013 m. kovo 27 d. įsakymo Nr. A1-133 „Dėl Leidimo dirbti užsieniečiams išdavimo tvarkos aprašo patvirtinimo“ pakeitimo</text:span></text:p>
      <text:p text:style-name="P1534"/>
      <text:p text:style-name="P1535"><text:span text:style-name="T1536">15.</text:span></text:p>
      <text:p text:style-name="P1537"><text:span text:style-name="T1538">Lietuvos Respublikos socialinės apsaugos ir darbo ministerija, Įsakymas</text:span></text:p>
      <text:p text:style-name="P1539"><text:span text:style-name="T1540">Nr.<text:s/></text:span><text:a xlink:href="https://www.e-tar.lt/portal/legalAct.html?documentId=eef7e2107b6811eb9601893677bfd7d8" office:target-frame-name="_top" xlink:show="replace"><text:span text:style-name="T1541">A1-180</text:span></text:a><text:span text:style-name="T1542">, 2021-03-02, paskelbta TAR 2021-03-03, i. k. 2021-04293</text:span></text:p>
      <text:p text:style-name="P1543"><text:span text:style-name="T1544">Dėl Lietuvos Respublikos socialinės apsaugos ir darbo ministro 2013 m. kovo 27 d. įsakymo Nr. A1-</text:span><text:span text:style-name="T1545">133 „Dėl Leidimo dirbti užsieniečiams išdavimo tvarkos aprašo patvirtinimo“ pakeitimo</text:span></text:p>
      <text:p text:style-name="P1546"/>
      <text:p text:style-name="P1547"><text:span text:style-name="T1548">16.</text:span></text:p>
      <text:p text:style-name="P1549"><text:span text:style-name="T1550">Lietuvos Respublikos socialinės apsaugos ir darbo ministerija, Įsakymas</text:span></text:p>
      <text:p text:style-name="P1551"><text:span text:style-name="T1552">Nr.<text:s/></text:span><text:a xlink:href="https://www.e-tar.lt/portal/legalAct.html?documentId=b017e93011a011edb4cae1b158f98ea5" office:target-frame-name="_top" xlink:show="replace"><text:span text:style-name="T1553">A1-512</text:span></text:a><text:span text:style-name="T1554">, 2022-08-01, paskelbta TAR 2022-08-02, i. k. 2022-16457</text:span></text:p>
      <text:p text:style-name="P1555"><text:span text:style-name="T1556">Dėl Lietuvos Respublikos socialinės apsaugos ir darbo ministro 2013 m. kovo 27 d. įsakymo Nr. A1-133 „Dėl Leidimo dirbti Lietuvos Respublikoje užsieniečiams išdavimo tvarkos aprašo“ pa</text:span><text:span text:style-name="T1557">keitimo</text:span></text:p>
      <text:p text:style-name="P1558"/>
      <text:p text:style-name="P1559"><text:span text:style-name="T1560">17.</text:span></text:p>
      <text:p text:style-name="P1561"><text:span text:style-name="T1562">Lietuvos Respublikos socialinės apsaugos ir darbo ministerija, Įsakymas</text:span></text:p>
      <text:p text:style-name="P1563"><text:span text:style-name="T1564">Nr.<text:s/></text:span><text:a xlink:href="https://www.e-tar.lt/portal/legalAct.html?documentId=bea8bb40060b11ee9978886e85107ab2" office:target-frame-name="_top" xlink:show="replace"><text:span text:style-name="T1565">A1-375</text:span></text:a><text:span text:style-name="T1566">, 2023-06-08, paskelbta TAR 2023-06-08, i. k. 2023-11474</text:span></text:p>
      <text:p text:style-name="P1567"><text:span text:style-name="T1568">Dėl Li</text:span><text:span text:style-name="T1569">etuvos Respublikos socialinės apsaugos ir darbo ministro 2013 m. kovo 27 d. įsakymo Nr. A1-133 „Dėl Leidimo dirbti Lietuvos Respublikoje užsieniečiams išdavimo tvarkos aprašo patvirtinimo“ pakeitimo</text:span></text:p>
      <text:p text:style-name="P1570"/>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fo:text-align="center">
        <style:tab-stops>
          <style:tab-stop style:type="center" style:position="3.3465in"/>
          <style:tab-stop style:type="right" style:position="6.693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fo:text-align="center">
        <style:tab-stops>
          <style:tab-stop style:type="center" style:position="3.3465in"/>
          <style:tab-stop style:type="right" style:position="6.693in"/>
        </style:tab-stops>
      </style:paragraph-properties>
    </style:style>
    <style:style style:name="T1008" style:parent-style-name="DefaultParagraphFont" style:family="text">
      <style:text-properties style:font-size-complex="12pt"/>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11" style:parent-style-name="Normal" style:family="paragraph">
      <style:paragraph-properties>
        <style:tab-stops>
          <style:tab-stop style:type="center" style:position="3.4625in"/>
          <style:tab-stop style:type="right" style:position="6.925in"/>
        </style:tab-stops>
      </style:paragraph-properties>
    </style:style>
    <style:style style:name="P10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fo:text-align="center">
        <style:tab-stops>
          <style:tab-stop style:type="center" style:position="3.3465in"/>
          <style:tab-stop style:type="right" style:position="6.693in"/>
        </style:tab-stops>
      </style:paragraph-properties>
    </style:style>
    <style:style style:name="T1200" style:parent-style-name="DefaultParagraphFont" style:family="text">
      <style:text-properties style:font-size-complex="12pt"/>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03" style:parent-style-name="Normal" style:family="paragraph">
      <style:paragraph-properties>
        <style:tab-stops>
          <style:tab-stop style:type="center" style:position="3.4625in"/>
          <style:tab-stop style:type="right" style:position="6.925in"/>
        </style:tab-stops>
      </style:paragraph-properties>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34"><text:span text:style-name="T735"><text:page-number text:fixed="false">3</text:page-number></text:span></text:p>
        <text:p text:style-name="P736"/>
      </style:header>
      <style:footer>
        <text:p text:style-name="P737"/>
      </style:footer>
    </style:master-page>
    <style:master-page style:next-style-name="MP2" style:name="MPF2" style:page-layout-name="PL2">
      <style:header>
        <text:p text:style-name="P738"/>
      </style:header>
      <style:footer>
        <text:p text:style-name="P739"/>
      </style:footer>
    </style:master-page>
    <style:master-page style:name="MP3" style:page-layout-name="PL3">
      <style:header>
        <text:p text:style-name="P1007"><text:span text:style-name="T1008"><text:page-number text:fixed="false">3</text:page-number></text:span></text:p>
        <text:p text:style-name="P1009"/>
      </style:header>
      <style:footer>
        <text:p text:style-name="P1010"/>
      </style:footer>
    </style:master-page>
    <style:master-page style:next-style-name="MP3" style:name="MPF3" style:page-layout-name="PL3">
      <style:header>
        <text:p text:style-name="P1011"/>
      </style:header>
      <style:footer>
        <text:p text:style-name="P1012"/>
      </style:footer>
    </style:master-page>
    <style:master-page style:name="MP4" style:page-layout-name="PL4">
      <style:header>
        <text:p text:style-name="P1199"><text:span text:style-name="T1200"><text:page-number text:fixed="false">3</text:page-number></text:span></text:p>
        <text:p text:style-name="P1201"/>
      </style:header>
      <style:footer>
        <text:p text:style-name="P1202"/>
      </style:footer>
    </style:master-page>
    <style:master-page style:next-style-name="MP4" style:name="MPF4" style:page-layout-name="PL4">
      <style:header>
        <text:p text:style-name="P1203"/>
      </style:header>
      <style:footer>
        <text:p text:style-name="P1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7-25T07:28:00Z</meta:creation-date>
    <dc:date>2024-07-25T07:28:00Z</dc:date>
    <meta:template xlink:href="Normal.dotm" xlink:type="simple"/>
    <meta:editing-cycles>2</meta:editing-cycles>
    <meta:editing-duration>PT0S</meta:editing-duration>
    <meta:document-statistic meta:page-count="3" meta:paragraph-count="1045" meta:word-count="7151" meta:character-count="54380" meta:row-count="3218" meta:non-whitespace-character-count="48274"/>
  </office:meta>
</office:document-meta>
</file>