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language-asian="lt" style:country-asian="LT"/>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2.5%"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2.5%"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2.5%"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2.5%"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2.5%"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2.5%"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2.5%"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2.5%"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2.5%"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2.5%"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2.5%"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2.5%"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2.5%"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2.5%"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2.5%"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2.5%"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2.5%"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2.5%"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2.5%"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2.5%"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2.5%"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2.5%"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2.5%"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2.5%"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2.5%"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2.5%"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2.5%"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2.5%"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2.5%"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2.5%"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2.5%"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2.5%"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2.5%"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2.5%"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2.5%"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2.5%"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2.5%"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2.5%"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2.5%"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2.5%"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2.5%"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2.5%"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text-position="super 62.5%"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2.5%"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2.5%"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ext-properties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justify" fo:text-indent="0.3937in"/>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text-properties style:language-asian="lt" style:country-asian="LT"/>
    </style:style>
    <style:style style:name="P556" style:parent-style-name="Normal" style:family="paragraph">
      <style:paragraph-properties fo:text-align="justify"/>
    </style:style>
    <style:style style:name="P557" style:parent-style-name="Normal" style:family="paragraph">
      <style:paragraph-properties>
        <style:tab-stops>
          <style:tab-stop style:type="right" style:position="6.299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pan><text:span text:style-name="T4"><text:s/></text:span><text:span text:style-name="T5">VERTYBINIŲ POPIERIŲ KOMISIJOS</text:span></text:p>
      <text:p text:style-name="P6">NUTARIMAS</text:p>
      <text:p text:style-name="P7"/>
      <text:p text:style-name="P8">DĖL LIETUVOS RESPUBLIKOS VERTYBINIŲ POPIERIŲ KOMISIJOS 2007 M. SPALIO 30 D. NUTARIMO NR. 1K-32 „DĖL FINANSŲ MAKLERIO ĮMONIŲ LICENCIJŲ IŠDAVIMO TAISYKLIŲ“ PAKEITIMO IR PAPILDYMO</text:p>
      <text:p text:style-name="P9"/>
      <text:p text:style-name="P10">2009 m. balandžio 30 d. Nr. 1K-7</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keisti ir papildyti Finansų maklerio įmonių licencijų išdavimo taisykles, patvirtintas Vertybinių popierių komisijos 2007 m. sp</text:span><text:span text:style-name="T20">alio 30 d. nutarimu Nr. 1K-32 (Žin., 2007, Nr.<text:s/></text:span><text:a xlink:href="https://www.e-tar.lt/portal/lt/legalAct/TAR.93C8CE199B1F" office:target-frame-name="_blank" xlink:show="new"><text:span text:style-name="T21">115-4740</text:span></text:a><text:span text:style-name="T22">):</text:span></text:p>
      <text:p text:style-name="P23"><text:span text:style-name="T24">1.1</text:span><text:span text:style-name="T25">. Pakeisti taisyklių 13.3 punktą, 13.3.1 ir 13.3.2 papunkčius pripažinti netekusiais galios ir 13.3 punktą i</text:span><text:span text:style-name="T26">šdėstyti taip:</text:span></text:p>
      <text:p text:style-name="P27"><text:span text:style-name="T28">„</text:span><text:span text:style-name="T29">13.3</text:span><text:span text:style-name="T30">. duomenys apie dalyvius, kuriems priklauso įmonės akcijų paketas, ir informacija apie įmonės akcijų paketo įsigijimą bei jo finansavimą (šių Taisyklių 37</text:span><text:span text:style-name="T31">1</text:span><text:span text:style-name="T32">, 37</text:span><text:span text:style-name="T33">2</text:span><text:span text:style-name="T34">, 37</text:span><text:span text:style-name="T35">4</text:span><text:span text:style-name="T36"><text:s/>ir 37</text:span><text:span text:style-name="T37">5</text:span><text:span text:style-name="T38"><text:s/>punktai);“.</text:span></text:p>
      <text:p text:style-name="P39"><text:span text:style-name="T40">1.2</text:span><text:span text:style-name="T41">. Pakeisti taisyklių 13.15 punktą ir j</text:span><text:span text:style-name="T42">į išdėstyti taip:</text:span></text:p>
      <text:p text:style-name="P43"><text:span text:style-name="T44">„</text:span><text:span text:style-name="T45">13.15</text:span><text:span text:style-name="T46">. informacija apie naudojamų IT sistemų architektūrą, įskaitant informaciją apie sutartis su subrangovais ir jų pasikeitimus, naudojamų IT procesų struktūrinę schemą, naudojamos programinės įrangos aprašymą, pagrindines duomenų ir</text:span><text:span text:style-name="T47"><text:s/>IT sistemų saugumo priemones bei procedūras (atsarginių duomenų kopijų darymo tvarką, IT sistemų tęstinumo planą, IT sistemų auditą ir kt.).“</text:span></text:p>
      <text:p text:style-name="P48"><text:span text:style-name="T49">1.3</text:span><text:span text:style-name="T50">. Pakeisti taisyklių VIII dalį ir ją išdėstyti taip:</text:span></text:p>
      <text:p text:style-name="P51"/>
      <text:p text:style-name="P52"><text:span text:style-name="T53">„</text:span><text:span text:style-name="T54">VIII</text:span><text:span text:style-name="T55">.<text:s/></text:span><text:span text:style-name="T56">VERTYBINIŲ POPIERIŲ KOMISIJOS SPRENDIMO</text:span><text:span text:style-name="T57"><text:s/>NEPRIEŠTARAUTI FINANSŲ MAKLERIO ĮMONĖS AKCIJŲ PAKETO ĮSIGIJIMUI PRIĖMIMO TVARKA</text:span></text:p>
      <text:p text:style-name="P58"/>
      <text:p text:style-name="P59"><text:span text:style-name="T60">36</text:span><text:span text:style-name="T61">. Fizinis ar juridinis asmuo arba kartu veikiantys asmenys, nusprendę tiesiogiai ar netiesiogiai įsigyti arba tiesiogiai ar netiesiogiai padidinti turimą finansų makler</text:span><text:span text:style-name="T62">io įmonės akcijų paketą (toliau – įsigyjantis asmuo), jei po planuojamo įmonės akcijų įsigijimo asmeniui priklausančių balsavimo teisių ar įstatinio kapitalo dalis pasiektų arba didėjimo tvarka peržengtų 20, 30 ar 50 procentų arba įmonė taptų to juridinio<text:s/></text:span><text:span text:style-name="T63">asmens dukterine įmone (toliau – siūlomas įsigijimas), turi gauti išankstinį Vertybinių popierių komisijos sprendimą neprieštarauti siūlomam įsigijimui. Vertybinių popierių komisijos sprendimo neprieštarauti finansų maklerio įmonės akcijų paketo įsigijimui</text:span><text:span text:style-name="T64"><text:s/>priėmimo procedūra vykdoma ir sprendimas priimamas Finansinių priemonių rinkų įstatymo nustatyta tvarka. Asmens turimi balsai yra skaičiuojami Vertybinių popierių įstatymo 24 straipsnyje nustatyta tvarka.</text:span></text:p>
      <text:p text:style-name="P65"><text:span text:style-name="T66">37</text:span><text:span text:style-name="T67">. Įsigyjantis asmuo privalo iš anksto raštu<text:s/></text:span><text:span text:style-name="T68">pranešti Vertybinių popierių komisijai apie planuojamą finansų maklerio įmonės akcijų paketo įsigijimą ir (arba) 36 punkte nustatytų ribų peržengimą bei pateikti šiuos papildomus dokumentus ir informaciją:</text:span></text:p>
      <text:p text:style-name="P69"><text:span text:style-name="T70">37.1</text:span><text:span text:style-name="T71">. duomenis apie įsigyjančio asmens tapatybę<text:s/></text:span><text:span text:style-name="T72">(šių Taisyklių 37</text:span><text:span text:style-name="T73">1</text:span><text:span text:style-name="T74"><text:s/>punktas);</text:span></text:p>
      <text:p text:style-name="P75"><text:span text:style-name="T76">37.2</text:span><text:span text:style-name="T77">. papildomą informaciją apie įsigyjantį asmenį (šių Taisyklių 37</text:span><text:span text:style-name="T78">2</text:span><text:span text:style-name="T79"><text:s/>punktas);</text:span></text:p>
      <text:p text:style-name="P80"><text:span text:style-name="T81">37.3</text:span><text:span text:style-name="T82">. informaciją apie siūlomą įsigijimą (šių Taisyklių 37</text:span><text:span text:style-name="T83">3</text:span><text:span text:style-name="T84"><text:s/>punktas);</text:span></text:p>
      <text:p text:style-name="P85"><text:span text:style-name="T86">37.4</text:span><text:span text:style-name="T87">. informaciją apie įsigijimo finansavimą (šių Taisyklių 37</text:span><text:span text:style-name="T88">4</text:span><text:span text:style-name="T89"><text:s/>p</text:span><text:span text:style-name="T90">unktas);</text:span></text:p>
      <text:p text:style-name="P91"><text:span text:style-name="T92">37.5</text:span><text:span text:style-name="T93">. papildomą informaciją apie įsigijimą, atsižvelgiant į įsigyjamo akcijų paketo dydį (šių Taisyklių 37</text:span><text:span text:style-name="T94">5</text:span><text:span text:style-name="T95"><text:s/>punktas);</text:span></text:p>
      <text:p text:style-name="P96"><text:span text:style-name="T97">37.6</text:span><text:span text:style-name="T98">. arba tik pasikeitusius duomenis ir dokumentus, jei asmuo, norintis padidinti jau turimą akcijų skaičių, 37</text:span><text:span text:style-name="T99">1</text:span><text:span text:style-name="T100">–37</text:span><text:span text:style-name="T101">5</text:span><text:span text:style-name="T102"><text:s/>punktuose reikalaujamą informaciją yra pateikęs Vertybinių popierių komisijai anksčiau ir nuo informacijos pateikimo nėra praėję 1 metai.</text:span></text:p>
      <text:p text:style-name="P103"><text:span text:style-name="T104">37</text:span><text:span text:style-name="T105">1</text:span><text:span text:style-name="T106">. Duomenys apie įsigyjančio asmens tapatybę:</text:span></text:p>
      <text:p text:style-name="P107"><text:span text:style-name="T108">37</text:span><text:span text:style-name="T109">1</text:span><text:span text:style-name="T110">.1</text:span><text:span text:style-name="T111">. fizinis asmuo:</text:span></text:p>
      <text:p text:style-name="P112"><text:span text:style-name="T113">37</text:span><text:span text:style-name="T114">1</text:span><text:span text:style-name="T115">.1.1</text:span><text:span text:style-name="T116">. vardas, pavardė, asmens koda</text:span><text:span text:style-name="T117">s ar kita užsienio fiziniam asmeniui suteikta unikali identifikavimo simbolių seka, gimimo data ir vieta, gyvenamosios vietos adresas;</text:span></text:p>
      <text:p text:style-name="P118"><text:span text:style-name="T119">37</text:span><text:span text:style-name="T120">1</text:span><text:span text:style-name="T121">.1.2</text:span><text:span text:style-name="T122">. gyvenimo aprašymas (CV), kuriame turi būti pateikta išsami informacija apie išsilavinimą ir kvalifikacijos k</text:span><text:span text:style-name="T123">ėlimą, ankstesnę profesinę patirtį bei šiuo metu asmens einamas pareigas ir (arba) vykdomą veiklą ar funkcijas;</text:span></text:p>
      <text:p text:style-name="P124"><text:span text:style-name="T125">37</text:span><text:span text:style-name="T126">1</text:span><text:span text:style-name="T127">.2</text:span><text:span text:style-name="T128">. juridinis asmuo:</text:span></text:p>
      <text:p text:style-name="P129"><text:span text:style-name="T130">37</text:span><text:span text:style-name="T131">1</text:span><text:span text:style-name="T132">.2.1</text:span><text:span text:style-name="T133">. pavadinimas, buveinės adresas;</text:span></text:p>
      <text:p text:style-name="P134"><text:span text:style-name="T135">37</text:span><text:span text:style-name="T136">1</text:span><text:span text:style-name="T137">.2.2</text:span><text:span text:style-name="T138">. registracijos pažymėjimas;</text:span></text:p>
      <text:p text:style-name="P139"><text:span text:style-name="T140">37</text:span><text:span text:style-name="T141">1</text:span><text:span text:style-name="T142">.2.3</text:span><text:span text:style-name="T143">. įstatai;</text:span></text:p>
      <text:p text:style-name="P144"><text:span text:style-name="T145">37</text:span><text:span text:style-name="T146">1</text:span><text:span text:style-name="T147">.2.4</text:span><text:span text:style-name="T148">. vykdomos veiklos aprašymas;</text:span></text:p>
      <text:p text:style-name="P149"><text:span text:style-name="T150">37</text:span><text:span text:style-name="T151">1</text:span><text:span text:style-name="T152">.2.5</text:span><text:span text:style-name="T153">. duomenys apie vadovus (šių Taisyklių V forma);</text:span></text:p>
      <text:p text:style-name="P154"><text:span text:style-name="T155">37</text:span><text:span text:style-name="T156">1</text:span><text:span text:style-name="T157">.2.6</text:span><text:span text:style-name="T158">. duomenys apie juridinio asmens dalyvius, kuriems priklauso daugiau kaip 10 procentų balsavimo teisių ir (ar) didesnė kaip 10 procentų įstatinio kapitalo</text:span><text:span text:style-name="T159"><text:s/>dalis. Jei dalyvis yra juridinis asmuo, turi būti pateikti duomenys apie jo dalyvius ir vadovus. Minėti duomenys apie juridinio asmens dalyvius, kurie irgi yra juridiniai asmenys, turi būti atskleidžiami iki dalyvių fizinių asmenų, turinčių daugiau kaip 1</text:span><text:span text:style-name="T160">0 procentų balsavimo teisių ir (ar) įstatinio kapitalo, grandies.</text:span></text:p>
      <text:p text:style-name="P161"><text:span text:style-name="T162">37</text:span><text:span text:style-name="T163">2</text:span><text:span text:style-name="T164">. Papildoma informacija apie įsigyjantį asmenį:</text:span></text:p>
      <text:p text:style-name="P165"><text:span text:style-name="T166">37</text:span><text:span text:style-name="T167">2</text:span><text:span text:style-name="T168">.1</text:span><text:span text:style-name="T169">. duomenys apie fizinį asmenį ir apie visas įmones, kurioje jis kada nors ėjo vadovaujamas pareigas ir (arba) jas kontroliav</text:span><text:span text:style-name="T170">o:</text:span></text:p>
      <text:p text:style-name="P171"><text:span text:style-name="T172">37</text:span><text:span text:style-name="T173">2</text:span><text:span text:style-name="T174">.1.1</text:span><text:span text:style-name="T175">. duomenys apie asmens reputaciją, įskaitant baudžiamosiose, civilinėse ir administracinėse bylose asmens atžvilgiu priimtus sprendimus, drausmine tvarka taikytas poveikio priemones, įskaitant atleidimo iš vadovo pareigų pagrindus ir priežastis</text:span><text:span text:style-name="T176">, informaciją apie asmeniui ar jo kontroliuojamai įmonei taikytas bankroto, nemokumo ar panašias procedūras;</text:span></text:p>
      <text:p text:style-name="P177"><text:span text:style-name="T178">37</text:span><text:span text:style-name="T179">2</text:span><text:span text:style-name="T180">.1.2</text:span><text:span text:style-name="T181">. informacija apie Vertybinių popierių komisijos ar kitos priežiūros institucijos įsigyjančio asmens atžvilgiu atliktus tyrimus ir taiky</text:span><text:span text:style-name="T182">tas poveikio priemones;</text:span></text:p>
      <text:p text:style-name="P183"><text:span text:style-name="T184">37</text:span><text:span text:style-name="T185">2</text:span><text:span text:style-name="T186">.1.3</text:span><text:span text:style-name="T187">. duomenys apie priežiūros institucijos arba kito administravimo subjekto atsisakymą išduoti įsigyjančiam asmeniui verslo ar profesinės veiklos leidimą arba licenciją verstis tam tikra veikla, taip pat duomenys apie minėt</text:span><text:span text:style-name="T188">o leidimo arba licencijos panaikinimą ar sustabdymą, asmens nušalinimą arba reikalavimą atsistatydinti iš einamų pareigų;</text:span></text:p>
      <text:p text:style-name="P189"><text:span text:style-name="T190">37</text:span><text:span text:style-name="T191">2</text:span><text:span text:style-name="T192">.1.4</text:span><text:span text:style-name="T193">. informacija apie tai, ar asmens reputacija kitos priežiūros institucijos jau buvo vertinta kaip įsigyjančio asmens ar fin</text:span><text:span text:style-name="T194">ansų įstaigai vadovaujančio asmens reputacija. Jei toks vertinimas buvo atliekamas, nurodyti jį atlikusią instituciją ir pateikti vertinimo rezultatus;</text:span></text:p>
      <text:p text:style-name="P195"><text:span text:style-name="T196">37</text:span><text:span text:style-name="T197">2</text:span><text:span text:style-name="T198">.1.5</text:span><text:span text:style-name="T199">. informacija apie tai, ar asmens reputacija jau buvo vertinta ne finansų sektoriaus priežiūr</text:span><text:span text:style-name="T200">os institucijos. Jei toks vertinimas buvo atliekamas, nurodyti jį atlikusią instituciją ir pateikti vertinimo rezultatus;</text:span></text:p>
      <text:p text:style-name="P201"><text:span text:style-name="T202">37</text:span><text:span text:style-name="T203">2</text:span><text:span text:style-name="T204">.1.6</text:span><text:span text:style-name="T205">. informacija apie asmens finansinę padėtį ir jos stabilumą, kartu nurodyti pajamų šaltinius, turimą turtą bei<text:s/></text:span><text:span text:style-name="T206">įsipareigojimus, suteiktus laidavimus ir išduotas garantijas, taip pat kitą svarbią informaciją, kuri yra reikšminga vertinant asmens finansinę padėtį;</text:span></text:p>
      <text:p text:style-name="P207"><text:span text:style-name="T208">37</text:span><text:span text:style-name="T209">2</text:span><text:span text:style-name="T210">.1.7</text:span><text:span text:style-name="T211">. asmens profesinės veiklos aprašymas;</text:span></text:p>
      <text:p text:style-name="P212"><text:span text:style-name="T213">37</text:span><text:span text:style-name="T214">2</text:span><text:span text:style-name="T215">.1.8</text:span><text:span text:style-name="T216">. duomenys apie turimus kitų įmonių akcijų<text:s/></text:span><text:span text:style-name="T217">paketus;</text:span></text:p>
      <text:p text:style-name="P218"><text:span text:style-name="T219">37</text:span><text:span text:style-name="T220">2</text:span><text:span text:style-name="T221">.1.9</text:span><text:span text:style-name="T222">. asmens vadovaujamų ir (arba) kontroliuojamų įmonių finansinė informacija, įskaitant paskutinių finansinių metų finansinę ataskaitą su nepriklausomų auditorių išvada (jei asmuo šią pareigą turi), kitas asmens vadovaujamų ir (arba) kont</text:span><text:span text:style-name="T223">roliuojamų įmonių viešai paskelbtas ataskaitas ir (arba) šioms įmonėms suteiktus reitingus, taip pat, jei taikoma, įsigyjančiam asmeniui suteiktus reitingus ir (arba) šio asmens viešai paskelbtas ataskaitas;</text:span></text:p>
      <text:p text:style-name="P224"><text:span text:style-name="T225">37</text:span><text:span text:style-name="T226">2</text:span><text:span text:style-name="T227">.1.10</text:span><text:span text:style-name="T228">. įsigyjančio asmens finansinių ir n</text:span><text:span text:style-name="T229">efinansinių interesų ar santykių, susijusių su dabartiniais finansų maklerio įmonės akcininkais (įskaitant asmenis, kuriems yra perleista<text:s/></text:span><text:soft-page-break/><text:span text:style-name="T230">balsavimo teisė finansų maklerio įmonės visuotiniame akcininkų susirinkime ir kurie naudojasi balsavimo teise savo nuo</text:span><text:span text:style-name="T231">žiūra), vadovais, pačia finansų maklerio įmone ar įmonių, kuriai priklauso finansų maklerio įmonė, grupe, taip pat visų kitų santykių, kurie gali sukelti įsigyjančio asmens ir finansų maklerio įmonės interesų konfliktą, aprašymas ir galimi interesų konflik</text:span><text:span text:style-name="T232">tų sprendimo variantai;</text:span></text:p>
      <text:p text:style-name="P233"><text:span text:style-name="T234">37</text:span><text:span text:style-name="T235">2</text:span><text:span text:style-name="T236">.2</text:span><text:span text:style-name="T237">. duomenys apie juridinį asmenį, šiam juridiniam asmeniui vadovaujančius ir jį kontroliuojančius asmenis bei šio juridinio asmens kontroliuojamas įmones:</text:span></text:p>
      <text:p text:style-name="P238"><text:span text:style-name="T239">37</text:span><text:span text:style-name="T240">2</text:span><text:span text:style-name="T241">.2.1</text:span><text:span text:style-name="T242">. duomenys apie asmens reputaciją, įskaitant baudžiamosios</text:span><text:span text:style-name="T243">e, civilinėse ir administracinėse bylose asmens atžvilgiu priimtus sprendimus, drausmine tvarka taikytas poveikio priemones, įskaitant atleidimo iš vadovo pareigų pagrindus ir priežastis, informaciją apie asmeniui arba jo kontroliuojamai įmonei taikytas ba</text:span><text:span text:style-name="T244">nkroto, nemokumo ar panašias procedūras;</text:span></text:p>
      <text:p text:style-name="P245"><text:span text:style-name="T246">37</text:span><text:span text:style-name="T247">2</text:span><text:span text:style-name="T248">.2.2</text:span><text:span text:style-name="T249">. informacija apie Vertybinių popierių komisijos ar kitos priežiūros institucijos įsigyjančio asmens atžvilgiu atliktus tyrimus ir taikytas poveikio priemones;</text:span></text:p>
      <text:p text:style-name="P250"><text:span text:style-name="T251">37</text:span><text:span text:style-name="T252">2</text:span><text:span text:style-name="T253">.2.3</text:span><text:span text:style-name="T254">. duomenys apie priežiūros instit</text:span><text:span text:style-name="T255">ucijos arba kito administravimo subjekto atsisakymą išduoti įsigyjančiam asmeniui verslo ar profesinės veiklos leidimą arba licenciją verstis tam tikra veikla, taip pat duomenys apie minėto leidimo arba licencijos panaikinimą ar sustabdymą, asmens nušalini</text:span><text:span text:style-name="T256">mą arba reikalavimą atsistatydinti iš einamų pareigų;</text:span></text:p>
      <text:p text:style-name="P257"><text:span text:style-name="T258">37</text:span><text:span text:style-name="T259">2</text:span><text:span text:style-name="T260">.2.4</text:span><text:span text:style-name="T261">. informacija apie tai, ar asmens reputacija kitos priežiūros institucijos jau buvo vertinta kaip įsigyjančio asmens ar finansų įstaigai vadovaujančio asmens reputacija. Jei toks vertinimas<text:s/></text:span><text:span text:style-name="T262">buvo atliekamas, nurodyti jį atlikusią instituciją ir pateikti vertinimo rezultatus;</text:span></text:p>
      <text:p text:style-name="P263"><text:span text:style-name="T264">37</text:span><text:span text:style-name="T265">2</text:span><text:span text:style-name="T266">.2.5</text:span><text:span text:style-name="T267">. informacija apie tai, ar asmens reputacija jau buvo vertinta ne finansų sektoriaus priežiūros institucijos. Jei toks vertinimas buvo atliekamas, nurodyti jį a</text:span><text:span text:style-name="T268">tlikusią instituciją ir pateikti vertinimo rezultatus;</text:span></text:p>
      <text:p text:style-name="P269"><text:span text:style-name="T270">37</text:span><text:span text:style-name="T271">2</text:span><text:span text:style-name="T272">.2.6</text:span><text:span text:style-name="T273">. duomenys apie turimus kitų įmonių akcijų paketus;</text:span></text:p>
      <text:p text:style-name="P274"><text:span text:style-name="T275">37</text:span><text:span text:style-name="T276">2</text:span><text:span text:style-name="T277">.2.7</text:span><text:span text:style-name="T278">. įsigyjančio asmens finansinių ir nefinansinių interesų ar santykių, susijusių su dabartiniais finansų maklerio įmonės akcinin</text:span><text:span text:style-name="T279">kais (įskaitant asmenis, kuriems yra perleista balsavimo teisė valdymo įmonės visuotiniame akcininkų susirinkime ir kurie naudojasi balsavimo teise savo nuožiūra), vadovais, pačia finansų maklerio įmone ar įmonių, kuriai priklauso finansų maklerio įmonė, g</text:span><text:span text:style-name="T280">rupe, taip pat visų kitų santykių, kurie gali sukelti įsigyjančio asmens ir finansų maklerio įmonės interesų konfliktą, aprašymas ir galimi interesų konfliktų sprendimo variantai;</text:span></text:p>
      <text:p text:style-name="P281"><text:span text:style-name="T282">37</text:span><text:span text:style-name="T283">2</text:span><text:span text:style-name="T284">.2.8</text:span><text:span text:style-name="T285">. duomenys apie įsigyjančio asmens akcininkų struktūrą –<text:s/></text:span><text:span text:style-name="T286">atskleisti visus akcininkus, galinčius daryti lemiamą įtaką įsigyjančiam asmeniui, nurodyti jų tapatybę ir turimą įstatinio kapitalo ir (ar) balsavimo teisių dalį procentais bei informaciją apie visus kitus akcininkų susitarimus;</text:span></text:p>
      <text:p text:style-name="P287"><text:span text:style-name="T288">37</text:span><text:span text:style-name="T289">2</text:span><text:span text:style-name="T290">.2.9</text:span><text:span text:style-name="T291">. jei įsigyjant</text:span><text:span text:style-name="T292">is asmuo priklauso įmonių grupei (yra dukterinė ar patronuojanti įmonė), turi būti pateiktas išsamus įmonių grupės organizacinės ir valdymo struktūros aprašymas, informacija apie dabartinių akcininkų turimas įstatinio kapitalo ir (ar) balsavimo teisių dali</text:span><text:span text:style-name="T293">s procentais ir informacija apie įmonių grupės vykdomą veiklą;</text:span></text:p>
      <text:p text:style-name="P294"><text:span text:style-name="T295">37</text:span><text:span text:style-name="T296">2</text:span><text:span text:style-name="T297">.2.10</text:span><text:span text:style-name="T298">. paskutinių 3 finansinių metų finansines ataskaitas su nepriklausomų auditorių išvada (jei asmuo šią pareigą turi);</text:span></text:p>
      <text:p text:style-name="P299"><text:span text:style-name="T300">37</text:span><text:span text:style-name="T301">2</text:span><text:span text:style-name="T302">.2.11</text:span><text:span text:style-name="T303">. informacija apie įsigyjančiam asmeniui ir įmonių g</text:span><text:span text:style-name="T304">rupei, kuriai priklauso įsigyjantis asmuo, suteiktą kredito reitingą;</text:span></text:p>
      <text:p text:style-name="P305"><text:span text:style-name="T306">37</text:span><text:span text:style-name="T307">2</text:span><text:span text:style-name="T308">.2.12</text:span><text:span text:style-name="T309">. duomenys apie įgaliotąjį atstovą ir dokumentas, patvirtinantis jo įgaliojimus.</text:span></text:p>
      <text:p text:style-name="P310"><text:span text:style-name="T311">37</text:span><text:span text:style-name="T312">3</text:span><text:span text:style-name="T313">. Informacija apie siūlomą įsigijimą:</text:span></text:p>
      <text:p text:style-name="P314"><text:span text:style-name="T315">37</text:span><text:span text:style-name="T316">3</text:span><text:span text:style-name="T317">.1</text:span><text:span text:style-name="T318">. duomenys apie finansų maklerio įmon</text:span><text:span text:style-name="T319">ę, kurios akcijų paketą ketinama įsigyti;</text:span></text:p>
      <text:p text:style-name="P320"><text:span text:style-name="T321">37</text:span><text:span text:style-name="T322">3</text:span><text:span text:style-name="T323">.2</text:span><text:span text:style-name="T324">. siūlomo įsigijimo tikslas;</text:span></text:p>
      <text:p text:style-name="P325"><text:span text:style-name="T326">37</text:span><text:span text:style-name="T327">3</text:span><text:span text:style-name="T328">.3</text:span><text:span text:style-name="T329">. finansų maklerio įmonės akcijų, kurias įgijėjas turi iki siūlomo įsigijimo ir kurias įgis įgyvendinęs siūlomą įsigijimą, skaičius ir rūšis bei šių akcijų suteikiama<text:s/></text:span><text:span text:style-name="T330">įstatinio kapitalo ir (ar) balsavimo teisių dalis (vienetais, procentais, eurais ir litais);</text:span></text:p>
      <text:p text:style-name="P331"><text:span text:style-name="T332">37</text:span><text:span text:style-name="T333">3</text:span><text:span text:style-name="T334">.4</text:span><text:span text:style-name="T335">. duomenys apie veikimą sutartinai su kitais asmenimis (kitų asmenų veiksmai dalyvaujant finansavime, dalyvavimo finansiniuose susitarimuose priemonės, nu</text:span><text:span text:style-name="T336">matomi organizaciniai pokyčiai ir t. t.);</text:span></text:p>
      <text:p text:style-name="P337"><text:span text:style-name="T338">37</text:span><text:span text:style-name="T339">3</text:span><text:span text:style-name="T340">.5</text:span><text:span text:style-name="T341">. įsigyjančio asmens sutartys ir susitarimai su kitais finansų maklerio įmonės akcininkais, kiek tai yra susiję su finansų maklerio įmone, kurios akcijų paketą ketinama įsigyti.</text:span></text:p>
      <text:p text:style-name="P342"><text:span text:style-name="T343">37</text:span><text:span text:style-name="T344">4</text:span><text:span text:style-name="T345">. Informacija apie</text:span><text:span text:style-name="T346"><text:s/>įsigijimo finansavimą:</text:span></text:p>
      <text:p text:style-name="P347"><text:span text:style-name="T348">37</text:span><text:span text:style-name="T349">4</text:span><text:span text:style-name="T350">.1</text:span><text:span text:style-name="T351">. paaiškinimas, iš kokių privačių finansinių išteklių bus finansuojamas planuojamas įsigijimas, kartu nurodyti lėšų kilmę ir pateikti tai patvirtinančius dokumentus;</text:span></text:p>
      <text:p text:style-name="P352"><text:span text:style-name="T353">37</text:span><text:span text:style-name="T354">4</text:span><text:span text:style-name="T355">.2</text:span><text:span text:style-name="T356">. duomenys apie siūlomo įsigijimo finansavimui nau</text:span><text:span text:style-name="T357">dojamų lėšų sukaupimo būdus ir jų pervedimo schemą;</text:span></text:p>
      <text:p text:style-name="P358"><text:span text:style-name="T359">37</text:span><text:span text:style-name="T360">4</text:span><text:span text:style-name="T361">.3</text:span><text:span text:style-name="T362">. duomenys apie lėšų siūlomo įsigijimo finansavimui sukaupimą naudojantis finansų ir kapitalo rinkomis (jei jomis naudojamasi);</text:span></text:p>
      <text:p text:style-name="P363"><text:span text:style-name="T364">37</text:span><text:span text:style-name="T365">4</text:span><text:span text:style-name="T366">.4</text:span><text:span text:style-name="T367">. duomenys apie siūlomo įsigijimo finansavimui numatomas<text:s/></text:span><text:span text:style-name="T368">naudoti iš kredito įstaigų, kitų finansų maklerio įmonės, dėl kurios pateikiamas pranešimas apie siūlomą įsigijimą, akcininkų ar kitų asmenų pasiskolintas lėšas (duomenys apie asmenis, iš kurių numatoma skolintis, lėšų skolinimosi būdai, skolinimosi termin</text:span><text:span text:style-name="T369">ai, skolos užtikrinimo priemonės ir pan.);</text:span></text:p>
      <text:p text:style-name="P370"><text:span text:style-name="T371">37</text:span><text:span text:style-name="T372">4</text:span><text:span text:style-name="T373">.5</text:span><text:span text:style-name="T374">. informacija apie įsigyjančio asmens arba įmonės turtą, kurį artimiausiu metu ketinama parduoti, nurodant pardavimo sąlygas, kainos nustatymo būdus bei kitas svarbias detales.</text:span></text:p>
      <text:p text:style-name="P375"><text:span text:style-name="T376">37</text:span><text:span text:style-name="T377">5</text:span><text:span text:style-name="T378">. Papildoma inform</text:span><text:span text:style-name="T379">acija apie siūlomą įsigijimą priklausomai nuo įsigyjamo akcijų paketo dydžio:</text:span></text:p>
      <text:p text:style-name="P380"><text:span text:style-name="T381">37</text:span><text:span text:style-name="T382">5</text:span><text:span text:style-name="T383">.1</text:span><text:span text:style-name="T384">. tuo atveju, kai akcijų įgijėjui po įsigijimo priklausys daugiau kaip 50 procentų balsų finansų įmonės akcininkų susirinkime, turi būti pateikiamas papildytas finansų mak</text:span><text:span text:style-name="T385">lerio įmonės veiklos planas, kuriame pateikiama informacija apie įsigyjančio asmens numatomus su siūlomu įsigijimu susijusius strateginius įmonės veiklos pasikeitimus ir būsimus (prognozuojamus) veiklos rezultatus:</text:span></text:p>
      <text:p text:style-name="P386"><text:span text:style-name="T387">37</text:span><text:span text:style-name="T388">5</text:span><text:span text:style-name="T389">.1.1</text:span><text:span text:style-name="T390">. veiklos planas, kuriame turi b</text:span><text:span text:style-name="T391">ūti išdėstyti pagrindiniai įsigijimo tikslai ir numatomi jų įgyvendinimo terminai bei būdai, nurodytos įsigijimo priežastys, finansinis tikslas vidutiniuoju laikotarpiu (nuosavybės grąža, išlaidų ir naudos santykis, akcijai tenkantis pelnas ir kiti rodikli</text:span><text:span text:style-name="T392">ai), pagrindiniai bendro veikimo ypatumai įvykdžius siūlomą įsigijimą, galimybė keisti finansų maklerio įmonės veiklos apimtį, teikiamų paslaugų spektrą, tikslinę klientų grupę bei perskirstyti finansų maklerio įmonės turtą ir išteklius. Jei įsigyjantis as</text:span><text:span text:style-name="T393">muo yra įmonių grupei priklausanti įmonė, turi būti nurodoma, kaip įsigyjama finansų maklerio įmonė bus integruojama į įmonių grupės, kuriai priklauso įsigyjanti įmonė, struktūrą, įskaitant pagrindinių sąsajų ir laukiamos sąveikos su kitomis įmonių grupės<text:s/></text:span><text:span text:style-name="T394">įmonėmis aprašymą bei santykius tarp grupės narių reglamentuojančią strategiją;</text:span></text:p>
      <text:p text:style-name="P395"><text:span text:style-name="T396">37</text:span><text:span text:style-name="T397">5</text:span><text:span text:style-name="T398">.1.2</text:span><text:span text:style-name="T399">. prognozuojamos finansų maklerio įmonės 3 finansinių metų finansinės ataskaitos, informacija apie riziką ribojančius normatyvus (kapitalo pakankamumo, likvidumo ir<text:s/></text:span><text:span text:style-name="T400">kt.) ir priimtiną rizikos (kredito, rinkos, operacinės ir kt.) lygį;</text:span></text:p>
      <text:p text:style-name="P401"><text:span text:style-name="T402">37</text:span><text:span text:style-name="T403">5</text:span><text:span text:style-name="T404">.1.3</text:span><text:span text:style-name="T405">. akcijų paketo įsigijimo poveikis finansų maklerio įmonės valdymui ir įmonės organizacinei struktūrai, įskaitant poveikį įmonės stebėtojų tarybos, valdybos, vadovų ir pagrindi</text:span><text:span text:style-name="T406">nių įmonės komitetų (valdymo, rizikos, audito ir kitų komitetų) sudarymui; administracinėms ir apskaitos procedūroms bei vidaus kontrolei, nurodyti pagrindinius apskaitos, audito, vidaus kontrolės ir vidaus audito, pinigų plovimo prevencijos sistemų ir pro</text:span><text:span text:style-name="T407">cedūrų pasikeitimus, už vidaus kontrolę ir vidaus auditą atsakingų asmenų (padalinių) skyrimą ir (arba) pasikeitimą;</text:span></text:p>
      <text:p text:style-name="P408"><text:span text:style-name="T409">37</text:span><text:span text:style-name="T410">5</text:span><text:span text:style-name="T411">.1.4</text:span><text:span text:style-name="T412">. informacija apie naudojamų IT sistemų architektūrą, įskaitant informaciją apie sutartis su subrangovais ir jų pasikeitimus, na</text:span><text:span text:style-name="T413">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414"><text:span text:style-name="T415">37</text:span><text:span text:style-name="T416">5</text:span><text:span text:style-name="T417">.1.5</text:span><text:span text:style-name="T418">.</text:span><text:span text:style-name="T419"><text:s/>informacija apie strategiją, kurios bus laikomasi renkantis paslaugų teikėjus ir (arba) pavedant dalį finansų maklerio įmonės funkcijų atlikti kitam asmeniui (atitinkamų veiklos sričių aprašymas, paslaugų teikėjų pasirinkimo principai ir kt.), susitarianč</text:span><text:span text:style-name="T420">ių šalių esminės teisės ir įsipareigojimai (susitarimai dėl audito, nuostatos dėl paslaugų teikėjo teikiamų paslaugų kokybės ir kt.);</text:span></text:p>
      <text:p text:style-name="P421"><text:span text:style-name="T422">37</text:span><text:span text:style-name="T423">5</text:span><text:span text:style-name="T424">.2</text:span><text:span text:style-name="T425">. tuo atveju, kai akcijų įgijėjui po įsigijimo priklausys nuo 20 iki 50 procentų finansų maklerio įmonės<text:s/></text:span><text:span text:style-name="T426">akcijų:</text:span></text:p>
      <text:p text:style-name="P427"><text:span text:style-name="T428">37</text:span><text:span text:style-name="T429">5</text:span><text:span text:style-name="T430">.2.1</text:span><text:span text:style-name="T431">. informacija apie tai, kiek laiko akcijų įgijėjas ketina laikyti finansų maklerio įmonės akcijų paketą;</text:span></text:p>
      <text:p text:style-name="P432"><text:span text:style-name="T433">37</text:span><text:span text:style-name="T434">5</text:span><text:span text:style-name="T435">.2.2</text:span><text:span text:style-name="T436">. informacija apie įsigyjančio asmens ketinimus artimoje ateityje padidinti, sumažinti ar išlaikyti tą patį finansų makleri</text:span><text:span text:style-name="T437">o įmonės akcijų paketo dydį;</text:span></text:p>
      <text:p text:style-name="P438"><text:span text:style-name="T439">37</text:span><text:span text:style-name="T440">5</text:span><text:span text:style-name="T441">.2.3</text:span><text:span text:style-name="T442">. informacija apie tai, kokie įsigyjančio asmens planai finansų maklerio įmonės atžvilgiu, įskaitant informaciją, ar akcijų įgijėjas ketina veikti kaip aktyvus smulkusis akcininkas, ir atitinkamų planų pasirinkimo pa</text:span><text:span text:style-name="T443">grindimas;</text:span></text:p>
      <text:p text:style-name="P444"><text:span text:style-name="T445">37</text:span><text:span text:style-name="T446">5</text:span><text:span text:style-name="T447">.2.4</text:span><text:span text:style-name="T448">. informacija apie tai, ar įsigyjantis asmuo pasirengęs ir ar turėtų galimybę asmeninėmis lėšomis finansuoti įmonės veiklos plėtrą arba, finansų maklerio įmonei susidūrus su tam tikrais sunkumais, asmeninėmis lėšomis prisidėti prie<text:s/></text:span><text:span text:style-name="T449">šių problemų sprendimo;</text:span></text:p>
      <text:p text:style-name="P450"><text:span text:style-name="T451">37</text:span><text:span text:style-name="T452">5</text:span><text:span text:style-name="T453">.2.5</text:span><text:span text:style-name="T454">. išsami informacija apie įsigyjančio asmens ketinimą daryti įtaką finansų maklerio įmonės finansinei padėčiai (įskaitant įtaką, susijusią su dividendų formavimu), strateginei plėtrai ir išteklių paskirstymui;</text:span></text:p>
      <text:p text:style-name="P455"><text:span text:style-name="T456">37</text:span><text:span text:style-name="T457">5</text:span><text:span text:style-name="T458">.2.6</text:span><text:span text:style-name="T459">. įsigyjančio asmens ketinimų ir lūkesčių finansų maklerio įmonės atžvilgiu vidutiniuoju laikotarpiu aprašymas, įskaitant informaciją apie visus finansų maklerio įmonės veiklos ir plėtros plano elementus, nurodytus šių Taisyklių 37</text:span><text:span text:style-name="T460">5</text:span><text:span text:style-name="T461">.1.1 papunktyje;</text:span></text:p>
      <text:p text:style-name="P462"><text:span text:style-name="T463">37</text:span><text:span text:style-name="T464">5</text:span><text:span text:style-name="T465">.3</text:span><text:span text:style-name="T466">. tuo atveju, kai įsigyjančiam asmeniui po įsigijimo priklausys mažiau kaip 20 procentų finansų maklerio įmonės akcijų, jis privalo pateikti informaciją, nurodytą šių Taisyklių 37</text:span><text:span text:style-name="T467">5</text:span><text:span text:style-name="T468">.2.1–37</text:span><text:span text:style-name="T469">5</text:span><text:span text:style-name="T470">.2.4 papunkčiuose.“</text:span></text:p>
      <text:p text:style-name="P471"><text:span text:style-name="T472">1.4</text:span><text:span text:style-name="T473">. Pakeisti ir papildyti taisy</text:span><text:span text:style-name="T474">klių IX dalį ir ją išdėstyti taip:</text:span></text:p>
      <text:p text:style-name="P475"/>
      <text:p text:style-name="P476"><text:span text:style-name="T477">„</text:span><text:span text:style-name="T478">IX</text:span><text:span text:style-name="T479">.<text:s/></text:span><text:span text:style-name="T480">PRITARIMO FINANSŲ MAKLERIO ĮMONIŲ VADOVŲ KANDIDATŪROMS IR FINANSŲ MAKLERIO ĮMONĖS REORGANIZAVIMUI TVARKA</text:span></text:p>
      <text:p text:style-name="P481"/>
      <text:p text:style-name="P482"><text:span text:style-name="T483">38</text:span><text:span text:style-name="T484">. Finansų maklerio įmonė privalo iš anksto pranešti Vertybinių popierių komisijai apie visus būsimus<text:s/></text:span><text:span text:style-name="T485">įmonės vadovų pasikeitimus. Išrinkti nauji finansų maklerio įmonės vadovai gali pradėti eiti pareigas tik po to, kai Vertybinių popierių komisija pritaria jų kandidatūroms. Finansų maklerio įmonė, norėdama gauti pritarimą vadovų kandidatūroms, Vertybinių p</text:span><text:span text:style-name="T486">opierių komisijai pateikia šiuos dokumentus ir informaciją:</text:span></text:p>
      <text:p text:style-name="P487"><text:span text:style-name="T488">38.1</text:span><text:span text:style-name="T489">. duomenis apie vadovus (V forma);</text:span></text:p>
      <text:p text:style-name="P490"><text:span text:style-name="T491">38.2</text:span><text:span text:style-name="T492">. vadovo patirtį liudijančius dokumentus;</text:span></text:p>
      <text:p text:style-name="P493"><text:span text:style-name="T494">38.3</text:span><text:span text:style-name="T495">. vadovo nepriekaištingą reputaciją liudijančius dokumentus;</text:span></text:p>
      <text:p text:style-name="P496"><text:span text:style-name="T497">38.4</text:span><text:span text:style-name="T498">. pridedamų dokumentų sąrašą</text:span><text:span text:style-name="T499">.</text:span></text:p>
      <text:p text:style-name="P500"><text:span text:style-name="T501">39</text:span><text:span text:style-name="T502">. Finansų maklerio įmonė gali būti reorganizuojama tik gavusi išankstinį Vertybinių popierių komisijos pritarimą.<text:s/></text:span>Finansų maklerio įmonė privalo iš anksto raštu pranešti Vertybinių popierių komisijai<text:span text:style-name="T503"><text:s/>apie planuojamą reorganizavimą, pateikti prašy</text:span><text:span text:style-name="T504">mą ir šiuos dokumentus bei informaciją:</text:span></text:p>
      <text:p text:style-name="P505"><text:span text:style-name="T506">39.1</text:span><text:span text:style-name="T507">. visuotinio akcininkų susirinkimo sprendimą reorganizuoti finansų maklerio įmonę;</text:span></text:p>
      <text:p text:style-name="P508"><text:span text:style-name="T509">39.2</text:span><text:span text:style-name="T510">. visuotinio akcininkų susirinkimo patvirtintas reorganizavimo sąlygas;</text:span></text:p>
      <text:p text:style-name="P511"><text:span text:style-name="T512">39.3</text:span><text:span text:style-name="T513">. audito įmonės parengtą reorganizavimo</text:span><text:span text:style-name="T514"><text:s/>sąlygų vertinimo ataskaitą (jei ši ataskaita buvo rengiama);</text:span></text:p>
      <text:p text:style-name="P515"><text:span text:style-name="T516">39.4</text:span><text:span text:style-name="T517">. pakeistus ar parengtus naujus po reorganizavimo veiksiančios finansų maklerio įmonės įstatus;</text:span></text:p>
      <text:p text:style-name="P518"><text:span text:style-name="T519">39.5</text:span><text:span text:style-name="T520">. finansų maklerio įmonės valdybos ataskaitą apie numatomą reorganizavimą (jei ši<text:s/></text:span><text:span text:style-name="T521">ataskaita buvo rengiama);</text:span></text:p>
      <text:p text:style-name="P522"><text:span text:style-name="T523">39.6</text:span><text:span text:style-name="T524">. informaciją apie tai, kokiu būdu apie reorganizavimą buvo informuoti finansų maklerio įmonės klientai;</text:span></text:p>
      <text:p text:style-name="P525"><text:span text:style-name="T526">39.7</text:span><text:span text:style-name="T527">. informaciją apie tai, kokią įtaką reorganizavimas turės finansų maklerio įmonei perduotoms klientų finansin</text:span><text:span text:style-name="T528">ėms priemonėms ir lėšoms. Jei finansų maklerio įmonė po reorganizavimo pasibaigs, ji privalo pateikti informaciją, susijusią su finansų maklerio įmonės klientų finansinėmis priemonėmis bei lėšų likučiais, ir nurodyti:</text:span></text:p>
      <text:p text:style-name="P529"><text:span text:style-name="T530">39.7.1</text:span><text:span text:style-name="T531">. ar klientai buvo informuoti<text:s/></text:span><text:span text:style-name="T532">ir kokiu būdu apie finansų maklerio įmonės ketinimą nebeteikti investicinių paslaugų ir kokie yra klientų pranešimo finansų maklerio įmonei apie jų turimų finansinių priemonių ir lėšų pervedimą kitiems klientų nurodytiems sąskaitų tvarkytojams terminai;</text:span></text:p>
      <text:p text:style-name="P533"><text:span text:style-name="T534">39.7.2</text:span><text:span text:style-name="T535">. nurodyti institucijas, į kurias finansų maklerio įmonė numatė pervesti klientų, nenurodžiusių, kur turi būti pervesti jiems priklausančių finansinių priemonių ir lėšų likučiai, finansinių priemonių ir lėšų likučius (pridėti susitarimų su instituc</text:span><text:span text:style-name="T536">ijomis, į kurių depozitines sąskaitas bus pervestos finansinių priemonių ir piniginės prievolės, kopijas);</text:span></text:p>
      <text:p text:style-name="P537"><text:span text:style-name="T538">39.7.3</text:span><text:span text:style-name="T539">.pridėti klientų, kurių finansines priemones ir pinigines lėšas apskaito finansų maklerio įmonė, sąrašą;</text:span></text:p>
      <text:p text:style-name="P540"><text:span text:style-name="T541">39.8</text:span><text:span text:style-name="T542">. kiekvienos<text:s/></text:span><text:span text:style-name="T543">reorganizuojamos ir reorganizavime dalyvaujančios bendrovės finansines ataskaitas, parengtas pagal paskutinio ataskaitinio laikotarpio (ketvirčio) paskutinės dienos duomenis;</text:span></text:p>
      <text:p text:style-name="P544"><text:span text:style-name="T545">39.9</text:span><text:span text:style-name="T546">. po reorganizavimo veiksiančios finansų maklerio įmonės(-ių) preliminari</text:span><text:span text:style-name="T547">as (konsoliduotas) finansines ataskaitas ir kapitalo pakankamumo skaičiavimo ataskaitą(-as);</text:span></text:p>
      <text:p text:style-name="P548"><text:span text:style-name="T549">39.10</text:span><text:span text:style-name="T550">. kitus dokumentus ir informaciją, patvirtinančią, kad reorganizavimas nesukels grėsmės klientų finansų maklerio įmonei perduotoms finansinėms priemonėms<text:s/></text:span><text:span text:style-name="T551">ir lėšoms.“</text:span></text:p>
      <text:p text:style-name="P552"><text:span text:style-name="T553">1.5</text:span><text:span text:style-name="T554">. Pripažinti netekusiomis galios taisyklių III ir IV formas.</text:span></text:p>
      <text:p text:style-name="P555"/>
      <text:p text:style-name="P556"/>
      <text:p text:style-name="P557"><text:span text:style-name="T558">KOMISIJOS PIRMININKO PAVADUOTOJAS</text:span><text:span text:style-name="T559"><text:tab/>VAIDAS CIB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CLUSadmin</dc:creator>
    <meta:creation-date>2016-09-28T07:48:00Z</meta:creation-date>
    <dc:date>2016-09-28T07:48:00Z</dc:date>
    <meta:template xlink:href="Normal.dotm" xlink:type="simple"/>
    <meta:editing-cycles>2</meta:editing-cycles>
    <meta:editing-duration>PT0S</meta:editing-duration>
    <meta:document-statistic meta:page-count="6" meta:paragraph-count="452" meta:word-count="2610" meta:character-count="20351" meta:row-count="673" meta:non-whitespace-character-count="18193"/>
  </office:meta>
</office:document-meta>
</file>