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229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font-weight="bold" style:font-weight-asian="bold" style:font-weight-complex="bold"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line-height="107%"/>
    </style:style>
    <style:style style:name="P158" style:parent-style-name="Normal" style:family="paragraph">
      <style:paragraph-properties fo:line-height="107%" fo:margin-left="3.4458in">
        <style:tab-stops/>
      </style:paragraph-properties>
      <style:text-properties style:font-size-complex="11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text-properties style:font-size-complex="11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center" fo:line-height="107%"/>
    </style:style>
    <style:style style:name="T163" style:parent-style-name="DefaultParagraphFont" style:family="text">
      <style:text-properties style:font-size-complex="11pt"/>
    </style:style>
    <style:style style:name="T164" style:parent-style-name="DefaultParagraphFont" style:family="text">
      <style:text-properties fo:font-weight="bold" style:font-weight-asian="bold" style:font-size-complex="11pt"/>
    </style:style>
    <style:style style:name="P165" style:parent-style-name="Normal" style:family="paragraph">
      <style:text-properties fo:font-size="7pt" style:font-size-asian="7pt" style:font-size-complex="7pt"/>
    </style:style>
    <style:style style:name="P166" style:parent-style-name="Normal" style:family="paragraph">
      <style:paragraph-properties fo:line-height="107%" fo:text-indent="1.9583in"/>
      <style:text-properties style:text-position="super 66.6%" style:font-size-complex="11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center" fo:line-height="107%"/>
      <style:text-properties fo:font-weight="bold" style:font-weight-asian="bold" style:font-size-complex="11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fo:line-height="107%"/>
      <style:text-properties fo:font-weight="bold" style:font-weight-asian="bold" style:font-size-complex="11pt"/>
    </style:style>
    <style:style style:name="P171" style:parent-style-name="Normal" style:family="paragraph">
      <style:text-properties fo:font-size="7pt" style:font-size-asian="7pt" style:font-size-complex="7pt"/>
    </style:style>
    <style:style style:name="TableColumn173" style:family="table-column">
      <style:table-column-properties style:column-width="1.1777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9847in" style:use-optimal-column-width="false"/>
    </style:style>
    <style:style style:name="Table172" style:family="table">
      <style:table-properties style:width="6.4937in" fo:margin-left="0in" table:align="left"/>
    </style:style>
    <style:style style:name="TableRow181" style:family="table-row">
      <style:table-row-properties style:min-row-height="0.588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glyph-orientation-vertical="0"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Row192" style:family="table-row">
      <style:table-row-properties style:min-row-height="0.9791in" style:use-optimal-row-height="false" fo:keep-together="always"/>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1.497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fo:font-size="1pt" style:font-size-asian="1pt" style:font-size-complex="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Nutarimas netenka galios 2019-01-12:</text:span></text:p>
      <text:p text:style-name="P3"><text:span text:style-name="T4">Lietuvos Respublikos konkurencijos taryba, Nutarimas</text:span></text:p>
      <text:p text:style-name="P5"><text:span text:style-name="T6">Nr.<text:s/></text:span><text:a xlink:href="https://www.e-tar.lt/portal/legalAct.html?documentId=53be56c0144611e9a02091a7dde47252" office:target-frame-name="_top" xlink:show="replace"><text:span text:style-name="T7">1S-1 (2019)</text:span></text:a><text:span text:style-name="T8">, 2019-01-08, paskelbta TAR 2019-01-11, i. k.<text:s/></text:span><text:span text:style-name="T9">2019-00376</text:span></text:p>
      <text:p text:style-name="P10"><text:span text:style-name="T11">Dėl Konkurencijos tarybos nutarimų pripažinimo netekusiais galios ir valstybės biudžeto lėšų, skirtų konkurencijos tarybos kuruojamoms valstybinėms (perduotoms savivaldybėms) funkcijoms atlikti, paskirstymo savivaldybėms ir savivaldybių atsiskai</text:span><text:span text:style-name="T12">tymo už šias lėšas tvarkos aprašo patvirtinimo</text:span></text:p>
      <text:p text:style-name="P13"/>
      <text:p text:style-name="P14"><text:span text:style-name="T15">Suvestinė redakcija nuo 2016-04-19 iki 2019-01-11</text:span></text:p>
      <text:p text:style-name="P16"/>
      <text:p text:style-name="P17"><text:span text:style-name="T18">Nutarimas paskelbtas: Žin. 2009, Nr.<text:s/></text:span><text:a xlink:href="https://www.e-tar.lt/portal/legalAct.html?documentId=TAR.4E76A3A00077" office:target-frame-name="_top" xlink:show="replace"><text:span text:style-name="T19">123-5318</text:span></text:a><text:span text:style-name="T20">, i. k. 10920KTNUTA001S-160</text:span></text:p>
      <text:p text:style-name="P21"/>
      <text:p text:style-name="P22"><text:span text:style-name="T23"/><text:span text:style-name="T24">LIETUVOS RESPUBLIKOS KONKURENCIJOS TARYBOS</text:span></text:p>
      <text:p text:style-name="P25">N U T A R I M A S</text:p>
      <text:p text:style-name="P26"/>
      <text:p text:style-name="P27">DĖL SAVIVALDYBIŲ ATSISKAITYMO UŽ KONKURENCIJOS TARYBOS KURUOJAMŲ VALSTYBINIŲ (PERDUOTŲ SAVIVALDYBĖMS) FUNKCIJŲ ATLIKIMĄ TVARKOS APRAŠO<text:s/>PATVIRTINIMO</text:p>
      <text:p text:style-name="P28"/>
      <text:p text:style-name="P29">2009 m. spalio 8 d. Nr. 1S-160</text:p>
      <text:p text:style-name="P30">Vilnius</text:p>
      <text:p text:style-name="P31"/>
      <text:p text:style-name="P32"><text:span text:style-name="T33">Vadovaudamasi Lietuvos Respublikos konkurencijos įstatymo (Žin., 1999, Nr.<text:s/></text:span><text:a xlink:href="https://www.e-tar.lt/portal/lt/legalAct/TAR.B8B6AFC2BFF1" office:target-frame-name="_blank" xlink:show="new"><text:span text:style-name="T34">30-856</text:span></text:a><text:span text:style-name="T35">; 2012, Nr.<text:s/></text:span><text:a xlink:href="https://www.e-tar.lt/portal/lt/legalAct/TAR.70288537AD10" office:target-frame-name="_blank" xlink:show="new"><text:span text:style-name="T36">42-2041</text:span></text:a><text:span text:style-name="T37">) 18 straipsnio 2 dalies 2 punktu ir 45 straipsniu bei Lietuvos Respublikos 2012 metų valstybės biudžeto ir savivaldybių biudžetų finansinių rodiklių patvirtinimo įst</text:span><text:span text:style-name="T38">atymu (Žin., 2011, Nr.<text:s/></text:span><text:a xlink:href="https://www.e-tar.lt/portal/lt/legalAct/TAR.B75745DE003E" office:target-frame-name="_blank" xlink:show="new"><text:span text:style-name="T39">163-7741</text:span></text:a><text:span text:style-name="T40">), Lietuvos Respublikos konkurencijos taryba<text:s/></text:span><text:span text:style-name="T41">nutaria</text:span><text:span text:style-name="T42">:</text:span><text:s/></text:p>
      <text:p text:style-name="P43">Preambulės pakeitimai:</text:p>
      <text:p text:style-name="P44"><text:span text:style-name="T45">Nr.<text:s/></text:span><text:a xlink:href="https://www.e-tar.lt/portal/legalAct.html?documentId=TAR.D1AF1A80FB39" office:target-frame-name="_top" xlink:show="replace"><text:span text:style-name="T46">1S-164</text:span></text:a><text:span text:style-name="T47">, 2012-12-03, Žin., 2012, Nr. 142-7375 (2012-12-08), i. k. 11220KTNUTA001S-164</text:span></text:p>
      <text:p text:style-name="Normal"/>
      <text:p text:style-name="P48"><text:span text:style-name="T49">patvirtinti Savivaldybių atsiskaitymo už Konkurencijos tarybos kuruojamų valstybinių (perduotų savivaldybėms) funkcijų atlikimą tvarkos aprašą (</text:span><text:span text:style-name="T50">pridedamas).</text:span></text:p>
      <text:p text:style-name="P51"/>
      <text:p text:style-name="P52"/>
      <text:p text:style-name="P53"><text:span text:style-name="T54">Pirmininkas<text:s/></text:span><text:span text:style-name="T55"><text:tab/>Rimantas Stanikūnas</text:span></text:p>
      <text:soft-page-break/>
      <text:p text:style-name="P56"><text:span text:style-name="T57">PATVIRTINTA</text:span></text:p>
      <text:p text:style-name="P58">Lietuvos Respublikos konkurencijos tarybos<text:s/></text:p>
      <text:p text:style-name="P59">2009 m. spalio 8 d. nutarimu 1S-160</text:p>
      <text:p text:style-name="P60">(Lietuvos Respublikos konkurencijos tarybos<text:s/></text:p>
      <text:p text:style-name="P61">2012 m. gruodžio 3 d. nutarimo<text:s/></text:p>
      <text:p text:style-name="P62">1S-164 redakcija)</text:p>
      <text:p text:style-name="P63"/>
      <text:p text:style-name="P64"><text:span text:style-name="T65">SAVIVALDYBIŲ<text:s/></text:span><text:span text:style-name="T66">ATSISKAITYMO UŽ KONKURENCIJOS TARYBOS KURUOJAMŲ VALSTYBINIŲ (PERDUOTŲ SAVIVALDYBĖMS) FUNKCIJŲ ATLIKIM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vivaldybių atsiskaitymo už Lietuvos Respublikos konkurencijos tarybos (toliau – Konkurencijos taryba) kuruojamų valstybinių (perduotų savivaldybėms) funkcijų atlikimą tvarkos aprašas (toliau – Aprašas) parengtas vadovaujantis Lietuvos Respublikos 2012<text:s/></text:span><text:span text:style-name="T76">metų valstybės biudžeto ir savivaldybių biudžetų finansinių rodiklių patvirtinimo įstatymo (Žin., 2011, Nr.<text:s/></text:span><text:a xlink:href="https://www.e-tar.lt/portal/lt/legalAct/TAR.B75745DE003E" office:target-frame-name="_blank" xlink:show="new"><text:span text:style-name="T77">163-7741</text:span></text:a><text:span text:style-name="T78">) 4 straipsniu, Lietuvos Respublikos valstybės biudžeto</text:span><text:span text:style-name="T79"><text:s/>ir savivaldybių biudžetų sudarymo ir vykdymo taisyklių, patvirtintų Lietuvos Respublikos Vyriausybės 2001 m. gegužės 14 d. nutarimu Nr. 543 „Dėl Lietuvos Respublikos valstybės biudžeto ir savivaldybių biudžetų sudarymo ir vykdymo taisyklių patvirtinimo“ (</text:span><text:span text:style-name="T80">Žin., 2001, Nr.<text:s/></text:span><text:a xlink:href="https://www.e-tar.lt/portal/lt/legalAct/TAR.55AE7A4E7975" office:target-frame-name="_blank" xlink:show="new"><text:span text:style-name="T81">42-1455</text:span></text:a><text:span text:style-name="T82">;</text:span><text:span text:style-name="T83"><text:s/></text:span><text:span text:style-name="T84">2004, Nr.<text:s/></text:span><text:a xlink:href="https://www.e-tar.lt/portal/lt/legalAct/TAR.518ED2F09F67" office:target-frame-name="_blank" xlink:show="new"><text:span text:style-name="T85">96-3531</text:span></text:a><text:span text:style-name="T86">; 2008, Nr.<text:s/></text:span><text:a xlink:href="https://www.e-tar.lt/portal/lt/legalAct/TAR.8B28D1C9691A" office:target-frame-name="_blank" xlink:show="new"><text:span text:style-name="T87">84-3360</text:span></text:a><text:span text:style-name="T88">; 2011, Nr.<text:s/></text:span><text:a xlink:href="https://www.e-tar.lt/portal/lt/legalAct/TAR.DC5836C94C17" office:target-frame-name="_blank" xlink:show="new"><text:span text:style-name="T89">71-3426</text:span></text:a><text:span text:style-name="T90">), 79</text:span><text:span text:style-name="T91">1</text:span><text:span text:style-name="T92">.6–79</text:span><text:span text:style-name="T93">1</text:span><text:span text:style-name="T94">.8 papunkčiais.</text:span></text:p>
      <text:p text:style-name="P95"><text:span text:style-name="T96">2</text:span><text:span text:style-name="T97">. Aprašas apima atsiskaitymą už šių Konkurencijos tarybos k</text:span><text:span text:style-name="T98">uruojamų valstybinių (perduotų savivaldybėms) funkcijų atlikimą:</text:span></text:p>
      <text:p text:style-name="P99"><text:span text:style-name="T100">2.1</text:span><text:span text:style-name="T101">. duomenų apie suteiktą valstybės pagalbą teikimo Suteiktos valstybės pagalbos registrui, įsteigtam Lietuvos Respublikos Vyriausybės 2005 m. sausio 19 d. nutarimu Nr. 35 „Dėl suteiktos v</text:span><text:span text:style-name="T102">alstybės pagalbos registro įsteigimo, jo nuostatų patvirtinimo ir veiklos pražios nustatymo“ (Žin., 2005, Nr.<text:s/></text:span><text:a xlink:href="https://www.e-tar.lt/portal/lt/legalAct/TAR.48E1A900E11A" office:target-frame-name="_blank" xlink:show="new"><text:span text:style-name="T103">9-282</text:span></text:a><text:span text:style-name="T104">);</text:span></text:p>
      <text:p text:style-name="P105"><text:span text:style-name="T106">2.2</text:span><text:span text:style-name="T107">. informacijos apie savivaldybės institucijų i</text:span><text:span text:style-name="T108">r savivaldybės kontroliuojamų įmonių, kurios atitinka Lietuvos Respublikos Vyriausybės 2005 m. liepos 14 d. nutarimu Nr. 768 „Dėl informacijos apie valstybės ar savivaldybės institucijų ir valstybės ar savivaldybės kontroliuojamų įmonių finansinius santyki</text:span><text:span text:style-name="T109">us ir apie įmones, privalančias tvarkyti atskiras sąskaitas, kaupimo, saugojimo ir teikimo Europos Komisijai taisyklių patvirtinimo“ (Žin., 2005, Nr.<text:s/></text:span><text:a xlink:href="https://www.e-tar.lt/portal/lt/legalAct/TAR.BCB41DE1F9F9" office:target-frame-name="_blank" xlink:show="new"><text:span text:style-name="T110">87-3264</text:span></text:a><text:span text:style-name="T111">; 2007, Nr.<text:s/></text:span><text:a xlink:href="https://www.e-tar.lt/portal/lt/legalAct/TAR.E879C31B9B81" office:target-frame-name="_blank" xlink:show="new"><text:span text:style-name="T112">135-5477</text:span></text:a><text:span text:style-name="T113">) nustatytus kriterijus, finansinius santykius ir apie įmones, privalančias tvarkyti atskiras sąskaitas, kaupimo, saugojimo ir teikimo Europos Komisijai.</text:span></text:p>
      <text:p text:style-name="P114"><text:span text:style-name="T115">3</text:span><text:span text:style-name="T116">.<text:s/></text:span><text:span text:style-name="T117">Savivaldybės atsiskaito už Aprašo 2.1 ir 2.2 papunkčiuose numatytų valstybinių (perduotų savivaldybėms) funkcijų atlikimą ir joms skirtų tikslinės dotacijos lėšų panaudojimą bei sukauptų gautinų sumų likučius Konkurencijos tarybai.</text:span></text:p>
      <text:p text:style-name="P118"/>
      <text:p text:style-name="P119"><text:span text:style-name="T120">II</text:span><text:span text:style-name="T121">.<text:s/></text:span><text:span text:style-name="T122">SAVIVALDYBIŲ<text:s/></text:span><text:span text:style-name="T123">ATSISKAITYMAS UŽ VALSTYBINIŲ (PERDUOTŲ SAVIVALDYBĖMS) FUNKCIJŲ ATLIKIMĄ IR TIKSLINĖS DOTACIJOS LĖŠŲ PANAUDOJIMĄ</text:span></text:p>
      <text:p text:style-name="P124"/>
      <text:p text:style-name="P125"><text:span text:style-name="T126">4</text:span><text:span text:style-name="T127">. Savivaldybės skirtas tikslinės dotacijos lėšas naudoja tik Aprašo 2.1 ir 2.2 papunkčiuose numatytoms funkcijoms atlikti ir teikia vykdym</text:span><text:span text:style-name="T128">o ataskaitas žemiau nustatytais terminais.</text:span></text:p>
      <text:p text:style-name="P129"><text:span text:style-name="T130">5</text:span><text:span text:style-name="T131">. Metų pabaigoje likusios nepanaudotos savivaldybių tikslinės dotacijos lėšos iki gruodžio 30 d. turi būti pervedamos į Konkurencijos tarybos sąskaitą.</text:span></text:p>
      <text:p text:style-name="P132"><text:span text:style-name="T133">6</text:span><text:span text:style-name="T134">. Savivaldybės, pasibaigus kalendoriniams metams,<text:s/></text:span><text:span text:style-name="T135">iki kitų metų sausio 10 d. Konkurencijos tarybai raštu arba elektroniniu būdu, pasirašant elektroniniu parašu, teikia informaciją apie Aprašo 2.1 ir 2.2 papunkčiuose numatytų valstybinių (perduotų savivaldybėms) funkcijų atlikimą ir tikslinės dotacijos lėš</text:span><text:span text:style-name="T136">ų panaudojimą už praėjusius metus pagal Aprašo priedą (pridedama)</text:span><text:s/></text:p>
      <text:p text:style-name="P137">Punkto pakeitimai:</text:p>
      <text:p text:style-name="P138"><text:span text:style-name="T139">Nr.<text:s/></text:span><text:a xlink:href="https://www.e-tar.lt/portal/legalAct.html?documentId=c0d288a0030d11e6b9699b2946305ca6" office:target-frame-name="_top" xlink:show="replace"><text:span text:style-name="T140">1S-47/2016</text:span></text:a><text:span text:style-name="T141">, 2016-04-14, paskelbta TAR 2016-04-18, i. k. 2016-09611</text:span></text:p>
      <text:p text:style-name="Normal"/>
      <text:p text:style-name="P142"><text:span text:style-name="T143">7</text:span><text:span text:style-name="T144">. Konkurencijos taryba pagal kompetenciją išnagrinėja savivaldybių pateiktą informaciją ir, esant joje netikslumų ar neaiškumų, turi teisę raštu paprašyti savivaldybių papildomų paaiškinimų ar pateiktos informacijos patikslinimo bei buhalterinės apska</text:span><text:span text:style-name="T145">itos dokumentų, kuriais pagrindžiamas lėšų panaudojimas.</text:span></text:p>
      <text:p text:style-name="P146"><text:span text:style-name="T147">8</text:span><text:span text:style-name="T148">. Savivaldybės, gavusios iš Konkurencijos tarybos paklausimus dėl informacijos apie valstybinių (perduotų savivaldybėms) funkcijų atlikimą per praėjusius metus patikslinimo arba dėl lėšų panaudo</text:span><text:span text:style-name="T149">jimo, į juos atsako raštu arba elektroniniu būdu, pasirašant elektroniniu parašu, ne vėliau kaip per 10 darbo dienų nuo paklausimo gavimo dienos.</text:span><text:s/></text:p>
      <text:p text:style-name="P150">Punkto pakeitimai:</text:p>
      <text:p text:style-name="P151"><text:span text:style-name="T152">Nr.<text:s/></text:span><text:a xlink:href="https://www.e-tar.lt/portal/legalAct.html?documentId=c0d288a0030d11e6b9699b2946305ca6" office:target-frame-name="_top" xlink:show="replace"><text:span text:style-name="T153">1S-47/2016</text:span></text:a><text:span text:style-name="T154">, 2016-04-14, paskelbta TAR 2016-04-18, i. k. 2016-09611</text:span></text:p>
      <text:p text:style-name="Normal"/>
      <text:p text:style-name="P155"><text:span text:style-name="T156">_________________</text:span></text:p>
      <text:p text:style-name="P157"/>
      <text:soft-page-break/>
      <text:p text:style-name="P158">Savivaldybių atsiskaitymo už Konkurencijos tarybos kuruojamų valstybinių (perduotų savivaldybėms) funkcijų atlikimą tvarkos aprašo priedas</text:p>
      <text:p text:style-name="P159"/>
      <text:p text:style-name="P160"/>
      <text:p text:style-name="P161"/>
      <text:p text:style-name="P162"><text:span text:style-name="T163">_____________________________</text:span><text:span text:style-name="T164">SAVIVALDYBĖ</text:span></text:p>
      <text:p text:style-name="P165"/>
      <text:p text:style-name="P166">(savivaldybės pavadinimas, kodas ir adresas)</text:p>
      <text:p text:style-name="P167"/>
      <text:p text:style-name="P168">INFORMACIJA APIE KONKURENCIJOS TARYBOS KURUOJAMŲ VALSTYBINIŲ (PERDUOTŲ SAVIVALDYBĖMS) FUNKCIJŲ ATLIKIMĄ IR JOMS SKIRTŲ TIKSLINĖS DOTACIJOS LĖŠŲ PANAUDOJIMĄ BEI SUKAUPTŲ GAUTINŲ SUMŲ LIKUČIUS PER ________ METUS</text:p>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able:number-rows-spanned="2">
            <text:p text:style-name="P183">Konkurencijos tarybos kuruojamos valstybinės (perduotos savivaldybėms) funkcijos</text:p>
          </table:table-cell>
          <table:covered-table-cell/>
          <table:table-cell table:style-name="TableCell184" table:number-rows-spanned="2">
            <text:p text:style-name="P185">Funkciją atliekančių valstybės tarnautojų skaičius (vnt.)</text:p>
          </table:table-cell>
          <table:table-cell table:style-name="TableCell186" table:number-rows-spanned="2">
            <text:p text:style-name="P187">Savivaldybei skirti valstybės biudžeto asignavimai (eurais)</text:p>
          </table:table-cell>
          <table:table-cell table:style-name="TableCell188" table:number-columns-spanned="3">
            <text:p text:style-name="P189">Savivaldybei skirtų valstybės biudžeto asignavimų panaudojimas (eurais)</text:p>
          </table:table-cell>
          <table:covered-table-cell/>
          <table:covered-table-cell/>
          <table:table-cell table:style-name="TableCell190" table:number-rows-spanned="2">
            <text:p text:style-name="P191">Sukauptų gautinų sumų likutis (eurais)<text:s/></text:p>
          </table:table-cell>
        </table:table-row>
        <table:table-row table:style-name="TableRow192">
          <table:covered-table-cell>
            <text:p text:style-name="P193"/>
          </table:covered-table-cell>
          <table:covered-table-cell/>
          <table:covered-table-cell>
            <text:p text:style-name="P194"/>
          </table:covered-table-cell>
          <table:covered-table-cell>
            <text:p text:style-name="P195"/>
          </table:covered-table-cell>
          <table:table-cell table:style-name="TableCell196">
            <text:p text:style-name="P197">Iš viso</text:p>
          </table:table-cell>
          <table:table-cell table:style-name="TableCell198">
            <text:p text:style-name="P199">Valstybės tarnautojų darbo užmokesčiui</text:p>
          </table:table-cell>
          <table:table-cell table:style-name="TableCell200">
            <text:p text:style-name="P201">Kitos (nurodyti)</text:p>
          </table:table-cell>
          <table:covered-table-cell>
            <text:p text:style-name="P202"/>
          </table:covered-table-cell>
        </table:table-row>
        <table:table-row table:style-name="TableRow203">
          <table:table-cell table:style-name="TableCell204">
            <text:p text:style-name="P205">Suteiktos valstybės pagalbos registrui pateiktų registro objektų skaičius<text:s/>(vnt.)</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Įmonių, apie kurias kaupta, saugota ir (arba) teikta informacija Europos Komisijai, skaičius (vnt.)</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
      <text:p text:style-name="P239">Papildyta priedu:</text:p>
      <text:p text:style-name="P240"><text:span text:style-name="T241">Nr.<text:s/></text:span><text:a xlink:href="https://www.e-tar.lt/portal/legalAct.html?documentId=c0d288a0030d11e6b9699b2946305ca6" office:target-frame-name="_top" xlink:show="replace"><text:span text:style-name="T242">1S-47/2016</text:span></text:a><text:span text:style-name="T243">,</text:span><text:span text:style-name="T244"><text:s/>2016-04-14, paskelbta TAR 2016-04-18, i. k. 2016-09611</text:span></text:p>
      <text:p text:style-name="Normal"/>
      <text:p text:style-name="P245"><text:span text:style-name="T246">1 priedas.</text:span><text:span text:style-name="T247"><text:s/>Neteko galios nuo 2016-04-19</text:span></text:p>
      <text:p text:style-name="P248">Priedo naikinimas:</text:p>
      <text:p text:style-name="P249"><text:span text:style-name="T250">Nr.<text:s/></text:span><text:a xlink:href="https://www.e-tar.lt/portal/legalAct.html?documentId=c0d288a0030d11e6b9699b2946305ca6" office:target-frame-name="_top" xlink:show="replace"><text:span text:style-name="T251">1S-47/2016</text:span></text:a><text:span text:style-name="T252">, 2016-04-14, paskelbta TA</text:span><text:span text:style-name="T253">R 2016-04-18, i. k. 2016-09611</text:span></text:p>
      <text:p text:style-name="Normal"/>
      <text:p text:style-name="P254"><text:span text:style-name="T255">2 priedas.</text:span><text:span text:style-name="T256"><text:s/>Neteko galios nuo 2016-04-19</text:span></text:p>
      <text:p text:style-name="P257">Priedo naikinimas:</text:p>
      <text:p text:style-name="P258"><text:span text:style-name="T259">Nr.<text:s/></text:span><text:a xlink:href="https://www.e-tar.lt/portal/legalAct.html?documentId=c0d288a0030d11e6b9699b2946305ca6" office:target-frame-name="_top" xlink:show="replace"><text:span text:style-name="T260">1S-47/2016</text:span></text:a><text:span text:style-name="T261">, 2016-04-14, paskelbta TAR 2016-04-18, i. k. 2016-</text:span><text:span text:style-name="T262">09611</text:span></text:p>
      <text:p text:style-name="Normal"/>
      <text:p text:style-name="P263"><text:span text:style-name="T264">3 priedas.</text:span><text:span text:style-name="T265"><text:s/>Neteko galios nuo 2016-04-19</text:span></text:p>
      <text:p text:style-name="P266">Priedo naikinimas:</text:p>
      <text:p text:style-name="P267"><text:span text:style-name="T268">Nr.<text:s/></text:span><text:a xlink:href="https://www.e-tar.lt/portal/legalAct.html?documentId=c0d288a0030d11e6b9699b2946305ca6" office:target-frame-name="_top" xlink:show="replace"><text:span text:style-name="T269">1S-47/2016</text:span></text:a><text:span text:style-name="T270">, 2016-04-14, paskelbta TAR 2016-04-18, i. k. 2016-09611</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konkurencijos taryba, Nutarimas</text:span></text:p>
      <text:p text:style-name="P280"><text:span text:style-name="T281">Nr.<text:s/></text:span><text:a xlink:href="https://www.e-tar.lt/portal/legalAct.html?documentId=TAR.D1AF1A80FB39" office:target-frame-name="_top" xlink:show="replace"><text:span text:style-name="T282">1S-164</text:span></text:a><text:span text:style-name="T283">, 2012-12-03, Žin., 2012, Nr. 142-7375 (2012-12-08), i. k. 11220KTNUTA001S-164</text:span></text:p>
      <text:p text:style-name="P284"><text:span text:style-name="T285">Dėl Lietuvos Respublikos konkure</text:span><text:span text:style-name="T286">ncijos tarybos 2009 m. spalio 8 d. nutarimo Nr. 1S-160 "Dėl Savivaldybių atsiskaitymo už Konkurencijos tarybos kuruojamų valstybinių (perduotų savivaldybėms) funkcijų atlikimą tvarkos aprašo patvirtinimo" pakeitimo</text:span></text:p>
      <text:p text:style-name="P287"/>
      <text:p text:style-name="P288"><text:span text:style-name="T289">2.</text:span></text:p>
      <text:p text:style-name="P290"><text:span text:style-name="T291">Lietuvos Respublikos konkurencijos ta</text:span><text:span text:style-name="T292">ryba, Nutarimas</text:span></text:p>
      <text:p text:style-name="P293"><text:span text:style-name="T294">Nr.<text:s/></text:span><text:a xlink:href="https://www.e-tar.lt/portal/legalAct.html?documentId=c0d288a0030d11e6b9699b2946305ca6" office:target-frame-name="_top" xlink:show="replace"><text:span text:style-name="T295">1S-47/2016</text:span></text:a><text:span text:style-name="T296">, 2016-04-14, paskelbta TAR 2016-04-18, i. k. 2016-09611</text:span></text:p>
      <text:p text:style-name="P297"><text:span text:style-name="T298">Dėl Lietuvos Respublikos konkurencijos tarybos 2009 m. spalio 8 d. nuta</text:span><text:span text:style-name="T299">rimo Nr. 1S-160 „Dėl Savivaldybių atsiskaitymo už Konkurencijos tarybos kuruojamų valstybinių (perduotų savivaldybėms) funkcijų atlikimą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19-01-14T08:25:00Z</meta:creation-date>
    <dc:date>2019-01-14T08:25:00Z</dc:date>
    <meta:template xlink:href="Normal.dotm" xlink:type="simple"/>
    <meta:editing-cycles>2</meta:editing-cycles>
    <meta:editing-duration>PT0S</meta:editing-duration>
    <meta:document-statistic meta:page-count="5" meta:paragraph-count="153" meta:word-count="1118" meta:character-count="9802" meta:row-count="401" meta:non-whitespace-character-count="8837"/>
  </office:meta>
</office:document-meta>
</file>