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text-properties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text-properties style:font-weight-complex="bold"/>
    </style:style>
    <style:style style:name="P44" style:parent-style-name="Normal" style:family="paragraph">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P63" style:parent-style-name="Normal" style:family="paragraph">
      <style:paragraph-properties fo:keep-with-next="always" fo:text-indent="3.543in"/>
    </style:style>
    <style:style style:name="P64" style:parent-style-name="Normal" style:family="paragraph">
      <style:paragraph-properties fo:keep-with-next="alway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9">Įsakymas netenka galios 2009-11-20:</text:span></text:p>
      <text:p text:style-name="P10"><text:span text:style-name="T11">Muitinės departamentas prie Lietuvos Respublikos finansų ministerijos, Įsakymas</text:span></text:p>
      <text:p text:style-name="P12"><text:span text:style-name="T13">Nr.<text:s/></text:span><text:a xlink:href="https://www.e-tar.lt/portal/legalAct.html?documentId=TAR.F6676806E552" office:target-frame-name="_top" xlink:show="replace"><text:span text:style-name="T14">1B-646</text:span></text:a><text:span text:style-name="T15">, 2009-11-16, Žin., 2009, Nr. 137-6048<text:s/></text:span><text:span text:style-name="T16">(2009-11-19), i. k. 1093030ISAK001B-646</text:span></text:p>
      <text:p text:style-name="P17"><text:span text:style-name="T18">Dėl Prekių gabenimo tarp Klaipėdos valstybinio jūrų uosto ir Klaipėdos laisvosios ekonominės zonos laisvųjų teritorijų, tarp atskirų zonos laisvųjų teritorijų bei uosto komplekse, netaikant Bendrijos tranzito procedū</text:span><text:span text:style-name="T19">ros, priežiūros taisyklių patvirtinimo</text:span></text:p>
      <text:p text:style-name="P20"/>
      <text:p text:style-name="P21"><text:span text:style-name="T22">Suvestinė redakcija nuo 2008-12-28 iki 2009-11-19</text:span></text:p>
      <text:p text:style-name="P23"/>
      <text:p text:style-name="P24"><text:span text:style-name="T25">Įsakymas paskelbtas: Žin. 2001, Nr.<text:s/></text:span><text:a xlink:href="https://www.e-tar.lt/portal/legalAct.html?documentId=TAR.4E65AF691CFA" office:target-frame-name="_top" xlink:show="replace"><text:span text:style-name="T26">42-1481</text:span></text:a><text:span text:style-name="T27">, i. k. 1013030ISAK00000276</text:span></text:p>
      <text:p text:style-name="P28"/>
      <text:p text:style-name="P29">Nauja redakcija nuo 2008-12-28:</text:p>
      <text:p text:style-name="Normal"><text:span text:style-name="T30">Nr.<text:s/></text:span><text:a xlink:href="https://www.e-tar.lt/portal/legalAct.html?documentId=TAR.E5A1D9E2DCF9" office:target-frame-name="_top" xlink:show="replace"><text:span text:style-name="T31">1B-814</text:span></text:a><text:span text:style-name="T32">, 2008-12-19, Žin. 2008, Nr. 148-5970 (2008-12-27), i. k. 1083030ISAK001B-814</text:span></text:p>
      <text:p text:style-name="P33"/>
      <text:p text:style-name="P34"><text:span text:style-name="T35">MUITINĖS DEPARTAMENTO PRIE LIETUVOS RESPUBLIKOS FINANSŲ MINISTER</text:span><text:span text:style-name="T36">IJOS GENERALINIO DIREKTORIAUS</text:span></text:p>
      <text:p text:style-name="P37"/>
      <text:p text:style-name="P38">ĮSAKYMAS</text:p>
      <text:p text:style-name="P39">DĖL PREKIŲ (KROVINIŲ) GABENIMO TARP KLAIPĖDOS VALSTYBINIO JŪRŲ UOSTO IR KLAIPĖDOS LAISVOSIOS EKONOMINĖS ZONOS LAISVŲJŲ TERITORIJŲ, TARP ATSKIRŲ ZONOS LAISVŲJŲ TERITORIJŲ BEI UOSTO KOMPLEKSE, NETAIKANT BENDRIJOS TRANZITO PROCEDŪROS, PRIEŽIŪROS TVARKOS PATVIRTINIMO</text:p>
      <text:p text:style-name="P40"/>
      <text:p text:style-name="P41">2001 m. gegužės 15 d. Nr. 276</text:p>
      <text:p text:style-name="P42">Vilnius</text:p>
      <text:p text:style-name="P43"/>
      <text:p text:style-name="P44"/>
      <text:p text:style-name="P45">Vadovaudamasis Klaipėdos laisvosios ekonominės zonos statuto, patvirtinto Lietuvos Respublikos Vyriausybės 1999 m. birželio 9 d. nutarimu Nr. 753 „Dėl Klaipėdos laisvosios ekonominės zonos statuto patvirtinimo ir veiklos pradžios“ (Žin., 1999, Nr.<text:s/><text:a xlink:href="https://www.e-tar.lt/portal/lt/legalAct/TAR.E9B454736C49" office:target-frame-name="_blank" xlink:show="new"><text:span text:style-name="T46">52-1688</text:span></text:a>; 2002, Nr.<text:s/><text:a xlink:href="https://www.e-tar.lt/portal/lt/legalAct/TAR.4A3EA01DF455" office:target-frame-name="_blank" xlink:show="new"><text:span text:style-name="T47">74-3171</text:span></text:a>), 18 punktu ir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48">11-266</text:span></text:a>; 2005, Nr.<text:s/><text:a xlink:href="https://www.e-tar.lt/portal/lt/legalAct/TAR.06651222A337" office:target-frame-name="_blank" xlink:show="new"><text:span text:style-name="T49">9-273</text:span></text:a>; 2008, Nr.<text:s/><text:a xlink:href="https://www.e-tar.lt/portal/lt/legalAct/TAR.837CB5A841A2" office:target-frame-name="_blank" xlink:show="new"><text:span text:style-name="T50">132-5074</text:span></text:a>), 10 punktu,</text:p>
      <text:p text:style-name="P51">1.<text:s/><text:span text:style-name="T52">Tvirtinu</text:span><text:s/>pridedamą Prekių (krovinių) gabenimo tarp Klaipėdos valstybinio jūrų uosto ir Klaipėdos laisvosios ekonominės zonos laisvųjų teritorijų, tarp atskirų zonos laisvųjų teritorijų bei uosto komplekse, netaikant Bendrijos tranzito procedūros, priežiūros tvarką.</text:p>
      <text:p text:style-name="P53">2.<text:s/><text:span text:style-name="T54">Pavedu</text:span><text:s/>įsakymo vykdymą kontroliuoti Klaipėdos teritorinės muitinės viršininkui A. Šipavičiui.</text:p>
      <text:p text:style-name="P55"/>
      <text:p text:style-name="P56"/>
      <text:p text:style-name="P57"/>
      <text:p text:style-name="P58"><text:span text:style-name="T59">DIREKTORIUS</text:span><text:span text:style-name="T60"><text:tab/>V.</text:span><text:span text:style-name="T61"><text:s/>VALICKAS</text:span></text:p>
      <text:p text:style-name="Normal"/>
      <text:soft-page-break/>
      <text:p text:style-name="P62">PATVIRTINTA</text:p>
      <text:p text:style-name="P63">Muitinės departamento direktoriaus<text:s/></text:p>
      <text:p text:style-name="P64">2001 m. gegužės 15 d. įsakymu Nr. 276</text:p>
      <text:p text:style-name="P65">(Muitinės departamento prie Lietuvos<text:s/></text:p>
      <text:p text:style-name="P66">Respublikos finansų ministerijos<text:s/></text:p>
      <text:p text:style-name="P67">generalinio direktoriaus<text:s/></text:p>
      <text:p text:style-name="P68">2008 m. gruodžio 19 d.<text:s/></text:p>
      <text:p text:style-name="P69">įsakymo Nr. 1B-814 redakcija)</text:p>
      <text:p text:style-name="Normal"/>
      <text:p text:style-name="P70"><text:span text:style-name="T71">P</text:span><text:span text:style-name="T72">REKIŲ (KROVINIŲ) GABENIMO TARP KLAIPĖDOS VALSTYBINIO JŪRŲ UOSTO IR KLAIPĖDOS LAISVOSIOS EKONOMINĖS ZONOS LAISVŲJŲ TERITORIJŲ, TARP ATSKIRŲ ZONOS LAISVŲJŲ TERITORIJŲ BEI UOSTO KOMPLEKSE, NETAIKANT BENDRIJOS TRANZITO PROCEDŪROS, PRIEŽIŪROS TVARKA</text:span></text:p>
      <text:p text:style-name="P73"/>
      <text:p text:style-name="P74">1. Prekių (krovinių) gabenimo tarp Klaipėdos valstybinio jūrų uosto ir Klaipėdos laisvosios ekonominės zonos laisvųjų teritorijų, tarp atskirų zonos laisvųjų teritorijų bei uosto komplekse, netaikant Bendrijos tranzito procedūros, priežiūros tvarka (toliau – Tvarka) taikoma gabenant prekes (krovinius) tarp Klaipėdos valstybinio jūrų uosto ir Klaipėdos laisvosios ekonominės zonos laisvųjų teritorijų, tarp atskirų minėtos zonos laisvųjų teritorijų, taip pat iš vienos muitinės prižiūrimos Klaipėdos valstybinio jūrų<text:s/>uosto komplekso zonos į kitą, kai asmuo, turintis teisę disponuoti šiomis prekėmis (kroviniu), pageidauja jas gabenti netaikant Bendrijos tranzito procedūros.</text:p>
      <text:p text:style-name="P75">2. Taikant šią Tvarką prekės (kroviniai) gabenamos su:</text:p>
      <text:p text:style-name="P76">2.1. jų saugojimui įformintos bendrosios deklaracijos 2 (pranešimo) egzemplioriaus prekių siuntos dalimi, kurioje šios prekės (kroviniai) nurodytos, jeigu prekės (kroviniai) gabenamos iš muitinės prižiūrimos uosto komplekso zonos į Klaipėdos laisvosios ekonominės zonos laisvąją teritoriją arba uosto komplekse iš vienos muitinės prižiūrimos uosto komplekso zonos į kitą tam pačiam uosto komplekso naudotojui priklausančią muitinės prižiūrimą uosto komplekso zoną šiam gabenimui taikant uosto komplekso naudotojo garantiją;</text:p>
      <text:p text:style-name="P77">2.2. jų saugojimui<text:s/>įformintos bendrosios deklaracijos 2 (pranešimo) ir 3 (informaciniu) egzemplioriais – kitais atvejais;</text:p>
      <text:p text:style-name="P78">2.3. iškrovimo lapu, kai šis naudojamas vietoj bendrosios deklaracijos ne Bendrijos prekių laikinajam saugojimui.</text:p>
      <text:p text:style-name="P79">3. Kartu su bendrąja deklaracija ar iškrovimo lapu turi būti pateikti atitinkamoms prekėms (kroviniams) įforminti vežimo dokumentai – CMR važtaraščiai arba kiti važtaraščiai, jeigu prekės (kroviniai) gabenamos kelių transportu, arba geležinkelio važtaraščiai, jeigu prekės (kroviniai)<text:s/>gabenamos geležinkelių transportu, taip pat uosto komplekso zonos naudotojo leidimas (sutikimas ar kitas dokumentas) konkrečiu atveju leidžiantis kroviniu disponuojančiam asmeniui gabenti prekes (krovinį) su bendrąja deklaracija taikant uosto komplekso naudotojo garantiją. Šie dokumentai kartu su nurodytaisiais bendrosios deklaracijos egzemplioriais ar iškrovimo lapu turi lydėti prekes ir muitinei ar teisės aktų numatytais atvejais kitai kompetentingai valstybės institucijai pareikalavus nedelsiant pateikiami tikrinimui.</text:p>
      <text:p text:style-name="P80">4. Bendrojoje deklaracijoje ar iškrovimo lape, be kitų joje privalomų nurodyti duomenų, papildomai nurodomas prekių (krovinių) pristatymo į jų paskirties vietą aptarnaujančią muitinės įstaigą terminas ir priemonės, panaudotos prekių (krovinių) identifikavimui užtikrinti.</text:p>
      <text:p text:style-name="P81">5. Prekės (kroviniai), kurios gabenamos taikant šią Tvarką, turi būti pristatytos į paskirties vietą ir kartu su jas lydinčiais dokumentais pateiktos ją aptarnaujančiai muitinės įstaigai:</text:p>
      <text:p text:style-name="P82">5.1. per 3 valandas nuo jų<text:s/>išgabenimo, jeigu prekės (kroviniai) gabenamos kelių transportu;</text:p>
      <text:p text:style-name="P83">5.2. per vieną darbo dieną nuo jų išgabenimo, jeigu prekės (kroviniai) gabenamos geležinkelių transportu. Nurodytasis vienos darbo dienos terminas prasideda prekių išgabenimo dieną ir baigiasi kitos darbo dienos (neįskaitant poilsio ir švenčių dienų) 24 valandą, jeigu muitinės įstaiga, kuriai<text:s/><text:soft-page-break/>turi būti pateiktos prekės kartu su jas lydinčiais dokumentais, dirba visą parą, arba tuo momentu, kai baigiasi šios muitinės įstaigos darbo laikas,<text:s/>jeigu ji dirba ne visą parą.</text:p>
      <text:p text:style-name="P84">6. Už prekių (krovinių) nenugabenimą į paskirties vietą per nustatytą terminą prekes (krovinius) gabenantis asmuo ar už jų gabenimą atsakomybę prisiėmęs asmuo atsako teisės aktų nustatyta tvarka.</text:p>
      <text:p text:style-name="P85">7. Šios Tvarkos 5<text:s/>punkte nurodytus terminus dėl susidariusių ypač nepalankių aplinkybių (stichinių nelaimių, transporto priemonių gedimo, eismo nelaimės) prekes (krovinį) gabenančiam arba už jų gabenimą atsakomybę prisiėmusiam asmeniui nedelsiant pateikus rašytinį prašymą išimties būdu gali pratęsti:</text:p>
      <text:p text:style-name="P86">7.1. iki vienos darbo dienos, skaičiuojant nuo prašymo pateikimo dienos – prekių (krovinių) išsiuntimo vietą aptarnaujančio Klaipėdos teritorinės muitinės posto (pamainos) viršininkas;</text:p>
      <text:p text:style-name="P87">7.2. iki trijų darbo dienų, skaičiuojant nuo prašymo pateikimo dienos – Klaipėdos teritorinės muitinės viršininkas (arba jo pavaduotojas).</text:p>
      <text:p text:style-name="P88">8. Bendroji deklaracija, su kuria prekės (kroviniai) gabenamos iš Klaipėdos laisvosios ekonominės zonos laisvųjų teritorijų į muitinės prižiūrimą uosto komplekso zoną arba uosto komplekse taikant uosto komplekso naudotojo garantiją, taip pat naudojama ir tų pačių prekių (krovinių) laikinajam saugojimui muitinės prižiūrimoje uosto komplekso zonoje. Kitais atvejais prekių (krovinių) laikinajam saugojimui muitinės prižiūrimoje uosto komplekso zonoje teisės aktų nustatyta tvarka turi būti įforminta kita bendroji deklaracija (išskyrus 1992 m. spalio 12 d. Tarybos reglamento (EEB) Nr. 2913/92, nustatančio Bendrijos muitinės kodeksą (OL<text:s/><text:span text:style-name="T89">2004 m. specialusis le</text:span><text:span text:style-name="T90">idimas,<text:s/></text:span>2 skyrius, 4 tomas, 307 p.), su paskutiniais pakeitimais, padarytais 2006 m. lapkričio 20 d. Tarybos reglamentu (EB) Nr. 1791/2006 (OL 2006 L 363, p. 1), 43–45 straipsniuose nurodytus atvejus).</text:p>
      <text:p text:style-name="P91">9. Tais atvejais, kai prekės (kroviniai) gabenamos<text:s/>taikant uosto komplekso naudotojo garantiją, jų gabenimo laikas įskaitomas į laikinojo saugojimo muitinės prižiūrimoje uosto komplekso zonoje laiką.</text:p>
      <text:p text:style-name="P92">10. Prekes (krovinius) gabenant kelių transportu, turi būti laikomasi Klaipėdos teritorinės muitinės nustatytų maršrutų.</text:p>
      <text:p text:style-name="P93">11. Bendrosios deklaracijos, su kuriomis prekės (kroviniai) gabenamos tarp Klaipėdos valstybinio jūrų uosto ir Klaipėdos laisvosios ekonominės zonos laisvųjų teritorijų bei tarp atskirų zonos laisvųjų teritorijų, turi būti registruojamos zonos laisvųjų teritorijų prekių (krovinių) siuntėjų arba gavėjų apskaitoje.</text:p>
      <text:p text:style-name="P94">12. Prekių (krovinių) gabenimo kontrolei ir identifikavimui užtikrinti muitinė naudoja tokias pat priemones, kokios naudojamos tais atvejais, kai prekės gabenamos taikant<text:s/>Bendrijos tranzito procedūrą.</text:p>
      <text:p text:style-name="P95"/>
      <text:p text:style-name="P96">_________________</text:p>
      <text:p text:style-name="P97"/>
      <text:p text:style-name="P98"/>
      <text:p text:style-name="P99"><text:span text:style-name="T100">Pakeitimai:</text:span></text:p>
      <text:p text:style-name="P101"/>
      <text:p text:style-name="P102"><text:span text:style-name="T103">1.</text:span></text:p>
      <text:p text:style-name="P104"><text:span text:style-name="T105">Muitinės departamentas prie Lietuvos Respublikos finansų ministerijos, Įsakymas</text:span></text:p>
      <text:p text:style-name="P106"><text:span text:style-name="T107">Nr.<text:s/></text:span><text:a xlink:href="https://www.e-tar.lt/portal/legalAct.html?documentId=TAR.E5A1D9E2DCF9" office:target-frame-name="_top" xlink:show="replace"><text:span text:style-name="T108">1B-814</text:span></text:a><text:span text:style-name="T109">,<text:s/></text:span><text:span text:style-name="T110">2008-12-19, Žin., 2008, Nr. 148-5970 (2008-12-27), i. k. 1083030ISAK001B-814</text:span></text:p>
      <text:p text:style-name="P111"><text:span text:style-name="T112">Dėl Muitinės departamento prie Lietuvos Respublikos finansų ministerijos direktoriaus 2001 m. gegužės 15 d. įsakymo Nr. 276 "Dėl Prekių (krovinių) gabenimo tarp Klaipėdos valstybi</text:span><text:span text:style-name="T113">nio jūrų uosto ir Klaipėdos laisvosios ekonominės zonos teritorijos bei tarp atskirų zonos teritorijos dalių, joms netaikant muitinio tranzito procedūros, tvarkos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5T14:00:00Z</meta:creation-date>
    <dc:date>2016-10-25T14:00:00Z</dc:date>
    <meta:template xlink:href="Normal.dotm" xlink:type="simple"/>
    <meta:editing-cycles>2</meta:editing-cycles>
    <meta:editing-duration>PT0S</meta:editing-duration>
    <meta:document-statistic meta:page-count="3" meta:paragraph-count="58" meta:word-count="1237" meta:character-count="10027" meta:row-count="184" meta:non-whitespace-character-count="8848"/>
  </office:meta>
</office:document-meta>
</file>