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3-24</text:span></text:p>
      <text:p text:style-name="P10"/>
      <text:p text:style-name="P11"><text:span text:style-name="T12">Nutarimas paskelbtas: Žin. 1991, Nr.<text:s/></text:span><text:a xlink:href="https://www.e-tar.lt/portal/legalAct.html?documentId=TAR.4E42B7C4B5A7" office:target-frame-name="_top" xlink:show="replace"><text:span text:style-name="T13">30-820</text:span></text:a><text:span text:style-name="T14">, i. k. 0911100NUTA0000038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ALSTYBINĖS SPORTO IR TECHNIKOS ORGANIZACIJOS „VYTIS“ PANAIKINIMO IR KAI KURIŲ JOS ĮMONIŲ PERDAVIMO Į KRAŠTO APSAUGOS DEPARTAMENTO BALANSĄ</text:p>
      <text:p text:style-name="P22"/>
      <text:p text:style-name="P23">1991 m. rugsėjo 20 d. Nr.<text:s/>388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naikinti Valstybinę sporto ir technikos organizaciją „Vytis“.</text:span></text:p>
      <text:p text:style-name="P33"><text:span text:style-name="T34">2</text:span><text:span text:style-name="T35">. Perduoti į Krašto apsaugos departamento balansą Vilniaus Dariaus ir Girėno, Panevėžio, Šilutės aeroklubus ir Vilniaus materi</text:span><text:span text:style-name="T36">alinio techninio tiekimo komercinę įmonę.</text:span></text:p>
      <text:p text:style-name="P37"><text:span text:style-name="T38">3</text:span><text:span text:style-name="T39">. Perduoti į Krašto apsaugos departamento balansą Varėnos rajono technikos sporto klubą, Respublikinį šaudymo sporto klubą, Respublikinį technikos sporto radijo klubą, Respublikinę specializuotą vaikų jaunimo<text:s/></text:span><text:span text:style-name="T40">technikos sporto mokyklą, taip pat visą jų kilnojamąjį ir nekilnojamąjį turtą bei materialinius išteklius pagal organizacijų pasus.</text:span></text:p>
      <text:p text:style-name="P41"><text:span text:style-name="T42">4.</text:span><text:span text:style-name="T43"><text:s/>Neteko galios nuo 1992-03-24</text:span></text:p>
      <text:p text:style-name="P44">Punkto naikinimas:</text:p>
      <text:p text:style-name="P45"><text:span text:style-name="T46">Nr.<text:s/></text:span><text:a xlink:href="https://www.e-tar.lt/portal/legalAct.html?documentId=TAR.D3DEBE40CC6F" office:target-frame-name="_top" xlink:show="replace"><text:span text:style-name="T47">182</text:span></text:a><text:span text:style-name="T48">, 1992-03-24, , i. k. 0921100NUTA00000182</text:span></text:p>
      <text:p text:style-name="Normal"/>
      <text:p text:style-name="P49"><text:span text:style-name="T50">5</text:span><text:span text:style-name="T51">. Iš dalies pakeičiant Lietuvos Respublikos Vyriausybės 1991 m. balandžio 18 d. nutarimą Nr. 145 „Dėl Sporto ir technikos sus</text:span><text:span text:style-name="T52">ivieni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53">14-383</text:span></text:a><text:span text:style-name="T54">):</text:span></text:p>
      <text:p text:style-name="P55"><text:span text:style-name="T56">5.1</text:span><text:span text:style-name="T57">. iš 4.1 punkto išbraukti žodį „Varėnos“;</text:span></text:p>
      <text:p text:style-name="P58"><text:span text:style-name="T59">5.2</text:span><text:span text:style-name="T60">. iš 4.2 punkto išbraukti žodžius „Vilniaus Dariaus ir Girėno aeroklubas“, „Panevėžio“, „Šilutės“;</text:span></text:p>
      <text:p text:style-name="P61"><text:span text:style-name="T62">5.3.</text:span><text:span text:style-name="T63"><text:s/>Neteko galios nuo 1992-03-24</text:span></text:p>
      <text:p text:style-name="P64">Punkto naikinimas:</text:p>
      <text:p text:style-name="P65"><text:span text:style-name="T66">Nr.<text:s/></text:span><text:a xlink:href="https://www.e-tar.lt/portal/legalAct.html?documentId=TAR.D3DEBE40CC6F" office:target-frame-name="_top" xlink:show="replace"><text:span text:style-name="T67">182</text:span></text:a><text:span text:style-name="T68">,<text:s/></text:span><text:span text:style-name="T69">1992-03-24, , i. k. 0921100NUTA00000182</text:span></text:p>
      <text:p text:style-name="Normal"/>
      <text:p text:style-name="P70"><text:span text:style-name="T71">6</text:span><text:span text:style-name="T72">. Pripažinti netekusiu galios Lietuvos Respublikos Vyriausybės 1991 m. gegužės 6 d. potvarkį Nr. 281p.</text:span></text:p>
      <text:p text:style-name="P73"/>
      <text:p text:style-name="P74"/>
      <text:p text:style-name="P75"/>
      <text:p text:style-name="P76">LIETUVOS RESPUBLIKOS MINISTRAS PIRMININKAS<text:tab/>G. VAGNORIUS</text:p>
      <text:p text:style-name="P77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<text:s/></text:span><text:span text:style-name="T87">Vyriausybė, Nutarimas</text:span></text:p>
      <text:p text:style-name="P88"><text:span text:style-name="T89">Nr.<text:s/></text:span><text:a xlink:href="https://www.e-tar.lt/portal/legalAct.html?documentId=TAR.D3DEBE40CC6F" office:target-frame-name="_top" xlink:show="replace"><text:span text:style-name="T90">182</text:span></text:a><text:span text:style-name="T91">, 1992-03-24, , i. k. 0921100NUTA00000182</text:span></text:p>
      <text:p text:style-name="P92"><text:span text:style-name="T93">Dėl specifinės paskirties valstybinių įmonių sąraš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9T12:08:00Z</meta:creation-date>
    <dc:date>2019-03-29T12:08:00Z</dc:date>
    <meta:template xlink:href="Normal.dotm" xlink:type="simple"/>
    <meta:editing-cycles>2</meta:editing-cycles>
    <meta:editing-duration>PT0S</meta:editing-duration>
    <meta:document-statistic meta:page-count="1" meta:paragraph-count="14" meta:word-count="317" meta:character-count="2326" meta:row-count="34" meta:non-whitespace-character-count="2023"/>
  </office:meta>
</office:document-meta>
</file>