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etter-spacing="0.04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break-before="page" fo:text-indent="3.543in"/>
    </style:style>
    <style:style style:name="P314" style:parent-style-name="Normal" style:family="paragraph">
      <style:paragraph-properties fo:text-indent="3.543in"/>
      <style:text-properties style:font-name="TimesLT" style:font-size-complex="12pt" fo:language="en" fo:country="US"/>
    </style:style>
    <style:style style:name="P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8" style:parent-style-name="Normal" style:family="paragraph">
      <style:paragraph-properties fo:text-indent="3.543in"/>
      <style:text-properties fo:color="#000000"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P641" style:parent-style-name="Normal" style:family="paragraph">
      <style:paragraph-properties fo:break-before="page" fo:text-indent="3.543in"/>
    </style:style>
    <style:style style:name="P642" style:parent-style-name="Normal" style:family="paragraph">
      <style:paragraph-properties fo:text-indent="3.543in"/>
      <style:text-properties style:font-name="TimesLT" style:font-size-complex="12pt" fo:language="en" fo:country="US"/>
    </style:style>
    <style:style style:name="P6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center"/>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text-position="30% 1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center"/>
      <style:text-properties fo:font-weight="bold" style:font-weight-asian="bold" fo:text-transform="uppercase" fo:color="#000000"/>
    </style:style>
    <style:style style:name="P653" style:parent-style-name="Normal" style:family="paragraph">
      <style:paragraph-properties fo:text-align="center"/>
      <style:text-properties fo:font-weight="bold" style:font-weight-asian="bold" fo:text-transform="uppercase" fo:color="#000000"/>
    </style:style>
    <style:style style:name="P654" style:parent-style-name="Normal" style:family="paragraph">
      <style:paragraph-properties fo:text-align="center"/>
      <style:text-properties fo:font-weight="bold" style:font-weight-asian="bold" fo:text-transform="uppercase"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2166in">
        <style:tab-stops>
          <style:tab-stop style:type="center" style:position="2.8104in"/>
        </style:tab-stops>
      </style:paragraph-properties>
    </style:style>
    <style:style style:name="T657" style:parent-style-name="DefaultParagraphFont" style:family="text">
      <style:text-properties fo:color="#000000" style:text-position="30% 1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text-position="30% 100%"/>
    </style:style>
    <style:style style:name="T662" style:parent-style-name="DefaultParagraphFont" style:family="text">
      <style:text-properties fo:color="#000000" style:text-position="30% 1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6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66"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6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72"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73" style:parent-style-name="Normal" style:family="paragraph">
      <style:paragraph-properties fo:text-align="justify" fo:text-indent="0.4923in">
        <style:tab-stops>
          <style:tab-stop style:type="center" style:position="4.5125in"/>
        </style:tab-stops>
      </style:paragraph-properties>
    </style:style>
    <style:style style:name="T674" style:parent-style-name="DefaultParagraphFont" style:family="text">
      <style:text-properties fo:color="#000000" style:text-position="30% 100%"/>
    </style:style>
    <style:style style:name="P67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76"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7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78"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8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88" style:parent-style-name="Normal" style:family="paragraph">
      <style:paragraph-properties fo:text-align="justify" fo:text-indent="0.4923in">
        <style:tab-stops>
          <style:tab-stop style:type="center" style:position="3.4833in"/>
        </style:tab-stops>
      </style:paragraph-properties>
    </style:style>
    <style:style style:name="T689" style:parent-style-name="DefaultParagraphFont" style:family="text">
      <style:text-properties fo:color="#000000" style:text-position="30% 100%"/>
    </style:style>
    <style:style style:name="P690"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91" style:parent-style-name="Normal" style:family="paragraph">
      <style:paragraph-properties fo:text-align="justify" fo:text-indent="0.4923in">
        <style:tab-stops>
          <style:tab-stop style:type="center" style:position="3.5229in"/>
        </style:tab-stops>
      </style:paragraph-properties>
    </style:style>
    <style:style style:name="T692" style:parent-style-name="DefaultParagraphFont" style:family="text">
      <style:text-properties fo:color="#000000" style:text-position="30% 1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9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96"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9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98" style:parent-style-name="Normal" style:family="paragraph">
      <style:paragraph-properties fo:text-align="justify" fo:text-indent="0.4923in">
        <style:tab-stops>
          <style:tab-stop style:type="right" style:leader-style="dotted" style:leader-text="." style:position="6.5708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ab-stops>
          <style:tab-stop style:type="right" style:position="3.1666in"/>
          <style:tab-stop style:type="right" style:leader-style="solid" style:leader-text="_" style:position="4.552in"/>
          <style:tab-stop style:type="right" style:position="4.9083in"/>
          <style:tab-stop style:type="right" style:leader-style="solid" style:leader-text="_" style:position="6.452in"/>
        </style:tab-stops>
      </style:paragraph-properties>
      <style:text-properties fo:color="#000000"/>
    </style:style>
    <style:style style:name="P709" style:parent-style-name="Normal" style:family="paragraph">
      <style:paragraph-properties fo:text-align="justify" fo:text-indent="0.4923in">
        <style:tab-stops>
          <style:tab-stop style:type="center" style:position="3.8in"/>
          <style:tab-stop style:type="center" style:position="5.7395in"/>
        </style:tab-stops>
      </style:paragraph-properties>
    </style:style>
    <style:style style:name="T710" style:parent-style-name="DefaultParagraphFont" style:family="text">
      <style:text-properties fo:color="#000000" style:text-position="30% 100%"/>
    </style:style>
    <style:style style:name="T711" style:parent-style-name="DefaultParagraphFont" style:family="text">
      <style:text-properties fo:color="#000000" style:text-position="30% 100%"/>
    </style:style>
    <style:style style:name="T712" style:parent-style-name="DefaultParagraphFont" style:family="text">
      <style:text-properties fo:color="#000000" style:text-position="30% 1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break-before="page" fo:text-align="center"/>
      <style:text-properties fo:color="#000000"/>
    </style:style>
    <style:style style:name="P719" style:parent-style-name="Normal" style:family="paragraph">
      <style:paragraph-properties fo:text-align="center"/>
    </style:style>
    <style:style style:name="T720" style:parent-style-name="DefaultParagraphFont" style:family="text">
      <style:text-properties fo:color="#000000" style:text-position="30% 1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text-properties fo:font-weight="bold" style:font-weight-asian="bold" fo:text-transform="uppercase" fo:color="#000000"/>
    </style:style>
    <style:style style:name="P723" style:parent-style-name="Normal" style:family="paragraph">
      <style:paragraph-properties fo:text-align="center"/>
      <style:text-properties fo:font-weight="bold" style:font-weight-asian="bold" fo:text-transform="uppercase" fo:color="#000000"/>
    </style:style>
    <style:style style:name="P724" style:parent-style-name="Normal" style:family="paragraph">
      <style:paragraph-properties fo:text-align="center"/>
      <style:text-properties fo:font-weight="bold" style:font-weight-asian="bold" fo:text-transform="uppercase"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justify">
        <style:tab-stops>
          <style:tab-stop style:type="center" style:position="2.7708in"/>
        </style:tab-stops>
      </style:paragraph-properties>
    </style:style>
    <style:style style:name="T727" style:parent-style-name="DefaultParagraphFont" style:family="text">
      <style:text-properties fo:color="#000000" style:text-position="30% 1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style:tab-stops>
          <style:tab-stop style:type="center" style:position="3.3645in"/>
        </style:tab-stops>
      </style:paragraph-properties>
      <style:text-properties fo:color="#000000" style:text-position="30% 100%"/>
    </style:style>
    <style:style style:name="P731" style:parent-style-name="Normal" style:family="paragraph">
      <style:paragraph-properties>
        <style:tab-stops>
          <style:tab-stop style:type="center" style:position="3.3645in"/>
        </style:tab-stops>
      </style:paragraph-properties>
      <style:text-properties fo:color="#000000"/>
    </style:style>
    <style:style style:name="P732"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33"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3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3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40"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41" style:parent-style-name="Normal" style:family="paragraph">
      <style:paragraph-properties fo:text-align="justify" fo:text-indent="0.4923in">
        <style:tab-stops>
          <style:tab-stop style:type="center" style:position="4.5125in"/>
        </style:tab-stops>
      </style:paragraph-properties>
    </style:style>
    <style:style style:name="T742" style:parent-style-name="DefaultParagraphFont" style:family="text">
      <style:text-properties fo:color="#000000" style:text-position="30% 100%"/>
    </style:style>
    <style:style style:name="P743"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4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4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46"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5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56" style:parent-style-name="Normal" style:family="paragraph">
      <style:paragraph-properties fo:text-align="justify" fo:text-indent="0.4923in">
        <style:tab-stops>
          <style:tab-stop style:type="center" style:position="3.4833in"/>
        </style:tab-stops>
      </style:paragraph-properties>
    </style:style>
    <style:style style:name="T757" style:parent-style-name="DefaultParagraphFont" style:family="text">
      <style:text-properties fo:color="#000000" style:text-position="30% 100%"/>
    </style:style>
    <style:style style:name="P758"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59" style:parent-style-name="Normal" style:family="paragraph">
      <style:paragraph-properties fo:text-align="justify" fo:text-indent="0.4923in">
        <style:tab-stops>
          <style:tab-stop style:type="center" style:position="3.5229in"/>
        </style:tab-stops>
      </style:paragraph-properties>
    </style:style>
    <style:style style:name="T760" style:parent-style-name="DefaultParagraphFont" style:family="text">
      <style:text-properties fo:color="#000000" style:text-position="30% 1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63"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6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6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ab-stops>
          <style:tab-stop style:type="right" style:position="3.1666in"/>
          <style:tab-stop style:type="right" style:leader-style="solid" style:leader-text="_" style:position="4.552in"/>
          <style:tab-stop style:type="right" style:position="4.9083in"/>
          <style:tab-stop style:type="right" style:leader-style="solid" style:leader-text="_" style:position="6.452in"/>
        </style:tab-stops>
      </style:paragraph-properties>
      <style:text-properties fo:color="#000000"/>
    </style:style>
    <style:style style:name="P777" style:parent-style-name="Normal" style:family="paragraph">
      <style:paragraph-properties fo:text-align="justify" fo:text-indent="0.4923in">
        <style:tab-stops>
          <style:tab-stop style:type="center" style:position="3.8in"/>
          <style:tab-stop style:type="center" style:position="5.7395in"/>
        </style:tab-stops>
      </style:paragraph-properties>
    </style:style>
    <style:style style:name="T778" style:parent-style-name="DefaultParagraphFont" style:family="text">
      <style:text-properties fo:color="#000000" style:text-position="30% 100%"/>
    </style:style>
    <style:style style:name="T779" style:parent-style-name="DefaultParagraphFont" style:family="text">
      <style:text-properties fo:color="#000000" style:text-position="30% 1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P7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P8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P9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T1074" style:parent-style-name="DefaultParagraphFont" style:family="text">
      <style:text-properties fo:font-weight="bold" style:font-weight-asian="bold" fo:text-transform="uppercase"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P1113" style:parent-style-name="Normal" style:family="paragraph">
      <style:paragraph-properties fo:text-align="justify"/>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center"/>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office:automatic-styles>
  <office:body>
    <office:text text:use-soft-page-breaks="true">
      <text:p text:style-name="P1"><text:span text:style-name="T6">Suvestinė redakcija nuo 2004-01-21 iki 2004-03-02</text:span></text:p>
      <text:p text:style-name="P7"/>
      <text:p text:style-name="P8"><text:span text:style-name="T9">Įsakymas paskelbtas: Žin. 2002, Nr.<text:s/></text:span><text:a xlink:href="https://www.e-tar.lt/portal/legalAct.html?documentId=TAR.4E3D396C4879" office:target-frame-name="_top" xlink:show="replace"><text:span text:style-name="T10">59-2408</text:span></text:a><text:span text:style-name="T11">, i. k. 102110MISAK00000267</text:span></text:p>
      <text:p text:style-name="P12"/>
      <text:p text:style-name="P13"><text:span text:style-name="T14"/><text:span text:style-name="T15">LIETUVOS RESPUBLIKOS VALSTYBINĖS MAISTO IR VETERINARIJOS TARNYBOS DIREKTORIAUS</text:span></text:p>
      <text:p text:style-name="P16"/>
      <text:p text:style-name="P17">Į S A K Y M A S</text:p>
      <text:p text:style-name="P18">DĖL TEISĖS AKTŲ PATVIRTINIMO IR ĮGYVENDINIMO</text:p>
      <text:p text:style-name="P19"/>
      <text:p text:style-name="P20">2002 m. birželio 6 d. Nr. 267</text:p>
      <text:p text:style-name="P21">Vilnius</text:p>
      <text:p text:style-name="P22"/>
      <text:p text:style-name="P23"/>
      <text:p text:style-name="P24"><text:span text:style-name="T25">Siekdamas užtikrinti užkrečiamųjų spong</text:span><text:span text:style-name="T26">iforminių encefalopatijų prevenciją, pašarų saugos reikalavimų laikymąsi, operatyviau spręsti pašarų gamybos įmonių ir cechų aprūpinimo pašarinėmis žaliavomis klausimus, vadovaudamasis Lietuvos Respublikos veterinarijos įstatymu (Žin., 1992, Nr.<text:s/></text:span><text:a xlink:href="https://www.e-tar.lt/portal/lt/legalAct/TAR.97BDCD719E57" office:target-frame-name="_blank" xlink:show="new"><text:span text:style-name="T27">2-15</text:span></text:a><text:span text:style-name="T28">), Lietuvos Respublikos pašarų įstatymu (Žin., 2000, Nr.<text:s/></text:span><text:a xlink:href="https://www.e-tar.lt/portal/lt/legalAct/TAR.5B55C0654B4A" office:target-frame-name="_blank" xlink:show="new"><text:span text:style-name="T29">34-952</text:span></text:a><text:span text:style-name="T30">) bei siekdamas įgyvendinti E</text:span><text:span text:style-name="T31">uropos Sąjungos Tarybos sprendimą 2000/766/EB, Europos Sąjungos Komisijos sprendimus 2001/25/EB, 97/735/EB, 99/534/EB, 2001/9/EB, 2002/248/EB ir Europos Sąjungos Tarybos direktyvą 90/667/EEB:</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Ūkinės paskirties gyvūnų<text:s/></text:span><text:span text:style-name="T40">šėrimo perdirbtais gyvūniniais baltymais veterinarijos reikalavimus;</text:span></text:p>
      <text:p text:style-name="P41"><text:span text:style-name="T42">1.2</text:span><text:span text:style-name="T43">. Ūkinės paskirties gyvūnų šėrimo perdirbtais gyvūniniais baltymais veterinarijos reikalavimų įgyvendinimo tvarką;</text:span></text:p>
      <text:p text:style-name="P44"><text:span text:style-name="T45">1.3</text:span><text:span text:style-name="T46">. Gyvūninių atliekų naudojimo gyvūnų pašarui veterinarijos</text:span><text:span text:style-name="T47"><text:s/>reikalavimus;</text:span></text:p>
      <text:p text:style-name="P48"><text:span text:style-name="T49">1.4</text:span><text:span text:style-name="T50">. Prekybos žinduolių gyvūninėmis atliekomis apsaugos priemones;</text:span></text:p>
      <text:p text:style-name="P51"><text:span text:style-name="T52">1.5</text:span><text:span text:style-name="T53">. Žinduolių gyvūninių atliekų perdirbimo veterinarijos reikalavimus;</text:span></text:p>
      <text:p text:style-name="P54"><text:span text:style-name="T55">1.6</text:span><text:span text:style-name="T56">. Gyvūninių atliekų tvarkymo, perdirbimo ir tiekimo į rinką taisykles.</text:span></text:p>
      <text:p text:style-name="P57"><text:span text:style-name="T58">2</text:span><text:span text:style-name="T59">.<text:s/></text:span><text:span text:style-name="T60">Nuroda</text:span><text:span text:style-name="T61">u</text:span><text:span text:style-name="T62">:</text:span></text:p>
      <text:p text:style-name="P63"><text:span text:style-name="T64">2.1</text:span><text:span text:style-name="T65">. Pasienio ir transporto valstybinei veterinarijos tarnybai:</text:span></text:p>
      <text:p text:style-name="P66"><text:span text:style-name="T67">2.1.1</text:span><text:span text:style-name="T68">. atlikti importuojamų žuvų miltų, hidrolizuotų baltymų ar dikalcio fosfato arba šių pašarinių žaliavų turinčių pašarų siuntų patikrą pasienio veterinarijos poste,</text:span></text:p>
      <text:p text:style-name="P69"><text:span text:style-name="T70">2.1.2</text:span><text:span text:style-name="T71">.<text:s/></text:span><text:span text:style-name="T72">kiekvieną mėnesį pranešti apskričių valstybinėms maisto ir veterinarijos tarnyboms, Lietuvos valstybinei veterinarijos preparatų inspekcijai apie ūkio subjektus, kurie įvežė žuvų miltus, hidrolizuotus baltymus ar dikalcio fosfatą, gautą iš kaulų su pašalin</text:span><text:span text:style-name="T73">tais riebalais (toliau – dikalcio fosfatas), arba pašarus, kurių sudėtyje yra nurodytų pašarinių žaliavų;</text:span></text:p>
      <text:p text:style-name="P74"><text:span text:style-name="T75">2.2</text:span><text:span text:style-name="T76">. Nacionalinės veterinarijos laboratorijos direktoriui ir Klaipėdos apskrities valstybinės maisto ir veterinarijos tarnybos viršininkui:</text:span></text:p>
      <text:p text:style-name="P77"><text:span text:style-name="T78">2.2.</text:span><text:span text:style-name="T79">1</text:span><text:span text:style-name="T80">. užtikrinti žuvų miltų, hidrolizuotų baltymų, dikalcio fosfato ir pašarų, kurių sudėtyje yra nurodytų pašarinių žaliavų, mėginių tyrimą dėl užteršimo gydymui skirtais antimikrobiniais vaistais ir kitais perdirbtais gyvūniniais baltymais (toliau – kiti<text:s/></text:span><text:span text:style-name="T81">perdirbti gyvūniniai baltymai), išskyrus žuvų miltus, hidrolizuotus baltymus, dikalcio fosfatą,</text:span></text:p>
      <text:p text:style-name="P82"><text:span text:style-name="T83">2.2.2</text:span><text:span text:style-name="T84">. nustačius žuvų miltuose, hidrolizuotuose baltymuose ar dikalcio fosfate arba pašaruose, kurių sudėtyje yra nurodytų pašarinių žaliavų, gydymui skirtų</text:span><text:span text:style-name="T85"><text:s/>antimikrobinių vaistų ar kitų perdirbtų gyvūninių baltymų, nedelsiant informuoti importuotoją, pirkėją, apskričių valstybines maisto ir veterinarijos tarnybas, Lietuvos valstybinę veterinarijos preparatų inspekciją ir Valstybinės maisto ir veterinarijos t</text:span><text:span text:style-name="T86">arnybos Gyvūnų sveikatingumo skyrių;</text:span></text:p>
      <text:p text:style-name="P87"><text:span text:style-name="T88">2.3</text:span><text:span text:style-name="T89">. apskričių, rajonų ir miestų valstybinių maisto ir veterinarijos tarnybų viršininkams:</text:span></text:p>
      <text:p text:style-name="P90"><text:span text:style-name="T91">2.3.1</text:span><text:span text:style-name="T92">. kontroliuoti žuvų miltų, hidrolizuotų baltymų, dikalcio fosfato naudojimą pašarų gamybos įmonėse ir cechuose, gyv</text:span><text:span text:style-name="T93">ulininkystės ūkiuose,</text:span></text:p>
      <text:p text:style-name="P94"><text:span text:style-name="T95">2.3.2</text:span><text:span text:style-name="T96">. užtikrinti žuvų miltų, hidrolizuotų baltymų ir dikalcio fosfato arba pašarų, kurių sudėtyje yra žuvų miltų, hidrolizuotų baltymų, dikalcio fosfato, mėginių paėmimą ir pasiuntimą tyrimui dėl užteršimo gydymui skirtais antimi</text:span><text:span text:style-name="T97">krobiniais vaistais ir kitais perdirbtais gyvūniniais baltymais į Nacionalinę veterinarijos laboratoriją arba Klaipėdos apskrities valstybinės maisto ir veterinarijos tarnybos laboratorijos skyrių; mėginius laboratoriniam tyrimui imti laikantis Pašarų mėgi</text:span><text:span text:style-name="T98">nių paėmimo ir paruošimo techninio reglamento (Žin., 2000, Nr.<text:s/></text:span><text:a xlink:href="https://www.e-tar.lt/portal/lt/legalAct/TAR.A7F0245F247A" office:target-frame-name="_blank" xlink:show="new"><text:span text:style-name="T99">60-1786</text:span></text:a><text:span text:style-name="T100">),</text:span></text:p>
      <text:p text:style-name="P101"><text:span text:style-name="T102">2.3.3</text:span><text:span text:style-name="T103">. nustačius, kad žuvų miltai, hidrolizuoti baltymai ar dikalcio fosfatas arba importuoti<text:s/></text:span><text:span text:style-name="T104">pašarai, kurių sudėtyje yra nurodytų pašarinių žaliavų, yra užteršti antimikrobiniais vaistais arba kitais perdirbtais gyvūniniais baltymais, uždrausti juos šerti gyvūnams,</text:span></text:p>
      <text:p text:style-name="P105"><text:span text:style-name="T106">2.3.4</text:span><text:span text:style-name="T107">. kontroliuoti, kad žuvų miltai, hidrolizuoti baltymai ir dikalcio fosfata</text:span><text:span text:style-name="T108">s nebūtų terpiami į pašarus atrajotojams ir nenaudojami jiems šerti,</text:span></text:p>
      <text:p text:style-name="P109"><text:span text:style-name="T110">2.3.5</text:span><text:span text:style-name="T111">. kontroliuoti, kad pašarų gamybos įmonėse ir cechuose kombinuotieji pašarai, į kuriuos įterpiama žuvų miltų, hidrolizuotų baltymų ar dikalcio fosfato, būtų gaminami atskirose li</text:span><text:span text:style-name="T112">nijose, fasuojami ir saugojami atskirose patalpose nuo atrajotojams skirtų pašarų,</text:span></text:p>
      <text:p text:style-name="P113"><text:span text:style-name="T114">2.3.6</text:span><text:span text:style-name="T115">. kontroliuoti, kad žuvų miltų, hidrolizuotų baltymų, dikalcio fosfato ir pašarų, kurių sudėtyje yra žuvų miltų, hidrolizuotų baltymų ir dikalcio fosfato, pakuočių<text:s/></text:span><text:span text:style-name="T116">etiketėse būtų aiškus užrašas „Draudžiama šerti atrajotojus“,</text:span></text:p>
      <text:p text:style-name="P117"><text:span text:style-name="T118">2.3.7</text:span><text:span text:style-name="T119">. kontroliuoti, kad žuvų miltai, hidrolizuoti baltymai, dikalcio fosfatas ir pašarai, kurių sudėtyje yra žuvų miltų, hidrolizuotų baltymų ir dikalcio fosfato, būtų vežami iš pasienio ve</text:span><text:span text:style-name="T120">terinarijos posto tik į Valstybinės sėklų ir grūdų tarnybos prie Žemės ūkio ministerijos leidimus arba valstybinius veterinarinės priežiūros numerius turinčias pašarų gamybos įmones ir cechus bei sandėlius,</text:span></text:p>
      <text:p text:style-name="P121"><text:span text:style-name="T122">2.3.8</text:span><text:span text:style-name="T123">. kontroliuoti, kad žuvų miltai, hidroli</text:span><text:span text:style-name="T124">zuoti baltymai, dikalcio fosfatas ir pašarai, kurių sudėtyje yra žuvų miltų, hidrolizuotų baltymų ir dikalcio fosfato, į pašarų gamybos įmones ir cechus bei sandėlius būtų vežami pašarams vežti skirtomis transporto priemonėmis atskirai nuo kitų pašarinių ž</text:span><text:span text:style-name="T125">aliavų; kontroliuoti pašarams vežti skirtų transporto priemonių valymą ir dezinfekciją,</text:span></text:p>
      <text:p text:style-name="P126"><text:span text:style-name="T127">2.3.9</text:span><text:span text:style-name="T128">. kiekvieną mėnesį pateikti duomenis Lietuvos valstybinei veterinarijos preparatų inspekcijai apie pagamintų kombinuotųjų pašarų, kurių sudėtyje yra žuvų miltų</text:span><text:span text:style-name="T129">, hidrolizuotų baltymų ir dikalcio fosfato, kiekį ir asortimentą,</text:span></text:p>
      <text:p text:style-name="P130"><text:span text:style-name="T131">2.3.10</text:span><text:span text:style-name="T132">. kontroliuoti, kad žuvų miltai, hidrolizuoti baltymai, dikalcio fosfatas, pašarai, kurių sudėtyje yra nurodytų pašarinių žaliavų, nebūtų parduodami turgavietėse,</text:span></text:p>
      <text:p text:style-name="P133"><text:span text:style-name="T134">2.3.11</text:span><text:span text:style-name="T135">. kontr</text:span><text:span text:style-name="T136">oliuoti, kad ūkio subjektai vestų tikslią gyvūninių pašarinių žaliavų ir pagamintų pašarų apskaitą, kad būtų galima atsekti gyvūninių pašarinių žaliavų tiekėją bei žaliavų panaudojimą pašarų gamybai, pašarų gamintoją, pagamintą pašarų siuntą, kiekį, jos pa</text:span><text:span text:style-name="T137">gaminimo datą, pašarų ir gyvūninių pašarinių žaliavų pardavimo tiekėjams ir gyvūnų augintojams kiekį ir datą; apskaitos dokumentai turi būti saugomi ne mažiau kaip 7 metus ir jie turi būti pateikiami pareikalavus kontroliuojančioms institucijoms,</text:span></text:p>
      <text:p text:style-name="P138"><text:span text:style-name="T139">2.3.12</text:span><text:span text:style-name="T140">. informuoti gyvulininkystės objektų savininkus arba jų įgaliotus asmenis apie žuvų miltų, hidrolizuotų baltymų, dikalcio fosfato ir pašarų, kurių sudėtyje yra šių pašarinių žaliavų, apskaitos tvarką, t. y. pašarinių žaliavų ir pašarų apskaitos žurnale tu</text:span><text:span text:style-name="T141">ri būti nurodyta:</text:span></text:p>
      <text:p text:style-name="P142"><text:span text:style-name="T143">2.3.12.1</text:span><text:span text:style-name="T144">. eilės numeris,</text:span></text:p>
      <text:p text:style-name="P145"><text:span text:style-name="T146">2.3.12.2</text:span><text:span text:style-name="T147">. pašaro, kuriame yra gyvūninių pašarinių žaliavų, arba gyvūninių pašarinių žaliavų pavadinimas,</text:span></text:p>
      <text:p text:style-name="P148"><text:span text:style-name="T149">2.3.12.3</text:span><text:span text:style-name="T150">. pašaro arba gyvūninių pašarinių žaliavų gamintojas,</text:span></text:p>
      <text:p text:style-name="P151"><text:span text:style-name="T152">2.3.12.4</text:span><text:span text:style-name="T153">. pašaro arba gyvūninių<text:s/></text:span><text:span text:style-name="T154">pašarinių žaliavų tiekėjas,</text:span></text:p>
      <text:p text:style-name="P155"><text:span text:style-name="T156">2.3.12.5</text:span><text:span text:style-name="T157">. pašaro arba gyvūninių pašarinių žaliavų įsigijimo data ir kiekis (kg),</text:span></text:p>
      <text:p text:style-name="P158"><text:span text:style-name="T159">2.3.12.6</text:span><text:span text:style-name="T160">. gyvūninių pašarinių žaliavų kiekis, panaudotas pašarui gaminti (nurodyti pašaro pavadinimą), ūkyje pagamintų pašarų, kurių sudėty</text:span><text:span text:style-name="T161">je yra gyvūninių pašarinių žaliavų, kiekis (kg),</text:span></text:p>
      <text:p text:style-name="P162"><text:span text:style-name="T163">2.3.12.7</text:span><text:span text:style-name="T164">. gyvūnų rūšis, kuriai buvo šeriami pašarai ar gyvūninės pašarinės žaliavos,</text:span></text:p>
      <text:p text:style-name="P165"><text:span text:style-name="T166">2.3.12.8</text:span><text:span text:style-name="T167">. pašarų arba gyvūninių pašarinių žaliavų kiekis (kg), kuris sušertas gyvūnams,</text:span></text:p>
      <text:p text:style-name="P168"><text:span text:style-name="T169">2.3.12.9</text:span><text:span text:style-name="T170">. gyvūnų<text:s/></text:span><text:span text:style-name="T171">šėrimo laikotarpis,</text:span></text:p>
      <text:p text:style-name="P172"><text:span text:style-name="T173">2.3.12.10</text:span><text:span text:style-name="T174">. atsakingo už teisingą pašarų apskaitą ir panaudojimą pavardė, asmens vardas ir parašas;</text:span></text:p>
      <text:p text:style-name="P175"><text:span text:style-name="T176">2.3.13</text:span><text:span text:style-name="T177">. nuo 2002 m. liepos 1 d. organizuoti patikrinimą ir registraciją gyvūnų laikymo vietų (ūkių), kuriose yra patvirtintus t</text:span><text:span text:style-name="T178">eisės aktus atitinkančios sąlygos šerti gyvūnus žuvų miltais, hidrolizuotais baltymais ir dikalcio fosfatu arba pašarais, kurių sudėtyje yra nurodytų pašarinių žaliavų,</text:span></text:p>
      <text:p text:style-name="P179"><text:span text:style-name="T180">2.3.14</text:span><text:span text:style-name="T181">. sudaryti gyvūnų laikymo vietų (ūkių), kuriems gyvūnus šerti leidžiama žuvų<text:s/></text:span><text:span text:style-name="T182">miltais, hidrolizuotais baltymais ir dikalcio fosfatu arba pašarais, kurių sudėtyje yra nurodytų pašarinių žaliavų, sąrašą, periodiškai jį patikslinti ir pateikti Lietuvos valstybinei veterinarijos preparatų inspekcijai pagal gyvūnų laikymo vietų (ūkių) gr</text:span><text:span text:style-name="T183">upes:</text:span></text:p>
      <text:p text:style-name="P184"><text:span text:style-name="T185">2.3.14.1</text:span><text:span text:style-name="T186">. laikomi tik paukščiai,</text:span></text:p>
      <text:p text:style-name="P187"><text:span text:style-name="T188">2.3.14.2</text:span><text:span text:style-name="T189">. laikomos tik kiaulės,</text:span></text:p>
      <text:p text:style-name="P190"><text:span text:style-name="T191">2.3.14.3</text:span><text:span text:style-name="T192">. laikomi tik paukščiai ir kiaulės,</text:span></text:p>
      <text:p text:style-name="P193"><text:span text:style-name="T194">2.3.14.4</text:span><text:span text:style-name="T195">. laikomi tik paukščiai ir atrajotojai,</text:span></text:p>
      <text:p text:style-name="P196"><text:span text:style-name="T197">2.3.14.5</text:span><text:span text:style-name="T198">. laikomos kiaulės ir atrajotojai,</text:span></text:p>
      <text:p text:style-name="P199"><text:span text:style-name="T200">2.3.14.6</text:span><text:span text:style-name="T201">. laikomi paukščiai,</text:span><text:span text:style-name="T202"><text:s/>kiaulės ir atrajotojai;</text:span></text:p>
      <text:p text:style-name="P203"><text:span text:style-name="T204">2.3.15</text:span><text:span text:style-name="T205">. sudaryti nefasuotiems pašarams ir pašarinėms žaliavoms vežti skirtų transporto priemonių suvestinį sąrašą,</text:span></text:p>
      <text:p text:style-name="P206"><text:span text:style-name="T207">2.3.16</text:span><text:span text:style-name="T208">. sudaryti pašarams ir pašarinėms žaliavoms vežti skirtų transporto priemonių valymo ir dezinfekcijo</text:span><text:span text:style-name="T209">s punktų sąrašą ir kontroliuoti jų veiklą;</text:span></text:p>
      <text:p text:style-name="P210"><text:span text:style-name="T211">2.4</text:span><text:span text:style-name="T212">. Lietuvos valstybinės veterinarijos preparatų inspekcijos viršininkui:</text:span></text:p>
      <text:p text:style-name="P213"><text:span text:style-name="T214">2.4.1</text:span><text:span text:style-name="T215">. kiekvieną mėnesį apibendrinti informaciją apie įvežtus žuvų miltus, hidrolizuotus baltymus, dikalcio fosfatą, jų panaudojim</text:span><text:span text:style-name="T216">ą pašarų gamybai, pagamintų arba importuotų pašarų, kurių sudėtyje yra nurodytų pašarinių žaliavų, kiekį,</text:span></text:p>
      <text:p text:style-name="P217"><text:span text:style-name="T218">2.4.2</text:span><text:span text:style-name="T219">. sudaryti gyvūnų laikymo vietų (ūkių), kuriuose gyvūnus leidžiama šerti žuvų miltais, hidrolizuotais baltymais ir dikalcio fosfatu arba paša</text:span><text:span text:style-name="T220">rais, kurių sudėtyje yra nurodytų pašarinių žaliavų, suvestinį sąrašą pagal 2.3.14 punkto reikalavimus,</text:span></text:p>
      <text:p text:style-name="P221"><text:span text:style-name="T222">2.4.3</text:span><text:span text:style-name="T223">. sudaryti pašarų gamybos įmonių ir cechų, pašarų ir pašarinių žaliavų sandėlių, kuriems leidžiama naudoti arba sandėliuoti žuvų miltus, hidrol</text:span><text:span text:style-name="T224">izuotus baltymus, dikalcio fosfatą ir pašarus, kurių sudėtyje yra šių pašarinių žaliavų, suvestinį sąrašą.</text:span></text:p>
      <text:p text:style-name="P225"><text:span text:style-name="T226">3</text:span><text:span text:style-name="T227">.<text:s/></text:span><text:span text:style-name="T228">Pavedu</text:span><text:span text:style-name="T229"><text:s/>įsakymo vykdymą kontroliuoti Valstybinės maisto ir veterinarijos tarnybos Gyvūnų sveikatingumo ir Veterinarijos sanitarijos skyriam</text:span><text:span text:style-name="T230">s.</text:span></text:p>
      <text:p text:style-name="P231"/>
      <text:p text:style-name="P232"/>
      <text:p text:style-name="P233"/>
      <text:p text:style-name="P234"><text:span text:style-name="T235">Direktorius</text:span><text:span text:style-name="T236"><text:tab/>Kazimieras Lukauskas</text:span></text:p>
      <text:p text:style-name="P237"/>
      <text:soft-page-break/>
      <text:p text:style-name="P238">PATVIRTINTA</text:p>
      <text:p text:style-name="P239">Valstybinės maisto ir veterinarijos tarnybos</text:p>
      <text:p text:style-name="P240">direktoriaus 2002 m. birželio 6 d.</text:p>
      <text:p text:style-name="P241">įsakymu Nr. 267</text:p>
      <text:p text:style-name="P242"/>
      <text:p text:style-name="P243"><text:span text:style-name="T244">ŪKINĖS PASKIRTIES GYVŪNŲ ŠĖRIMO PERDIRBTAIS GYVŪNINIAIS BALTYMAIS</text:span></text:p>
      <text:p text:style-name="P245"><text:span text:style-name="T246">VETERINARIJOS REIKALAVIMAI</text:span></text:p>
      <text:p text:style-name="P247"/>
      <text:p text:style-name="P248"><text:span text:style-name="T249">Ūkinės paskirties gyvūnų šėrimo perdirbtais gyvūniniais baltymais veterinarijos reikalavimai parengti vadovaujantis Lietuvos Respublikos veterinarijos įstatymu (Žin., 1992, Nr.<text:s/></text:span><text:a xlink:href="https://www.e-tar.lt/portal/lt/legalAct/TAR.97BDCD719E57" office:target-frame-name="_blank" xlink:show="new"><text:span text:style-name="T250">2-15</text:span></text:a><text:span text:style-name="T251">) ir įgyvendina ES Tarybos sprendimą 2000/766/EB.</text:span></text:p>
      <text:p text:style-name="P252"><text:span text:style-name="T253">1</text:span><text:span text:style-name="T254">. Reikalavimų tikslas – nustatyti ūkinės paskirties gyvūnų šėrimo perdirbtais gyvūniniais baltymais veterinarijos reikalavimus, atsižvelgus į užkrečiamųjų spongiforminių encefalopatijų grėsmę.</text:span></text:p>
      <text:p text:style-name="P255"><text:span text:style-name="T256">2</text:span><text:span text:style-name="T257">. Vartojamos sąvokos:</text:span></text:p>
      <text:p text:style-name="P258"><text:span text:style-name="T259">Perdirbti gyvūniniai baltymai</text:span><text:span text:style-name="T260"><text:s/>– mėsos ir kaulų miltai, mėsos miltai, kaulų miltai, kraujo miltai, sausa plazma ir kiti kraujo produktai, hidrolizuoti baltymai, nagų miltai, ragų miltai, paukščių skerdimo atliekų miltai, plunksnų<text:s/></text:span><text:span text:style-name="T261">miltai, sausi spirgai, žuvų miltai, dikalcio fosfatas, želatina ir kiti panašūs produktai, įskaitant mišinius, pašarus, pašarų papildus ir premiksus, kurių sudėtyje yra šių produktų.</text:span></text:p>
      <text:p text:style-name="P262"><text:span text:style-name="T263">Ūkinės paskirties gyvūnai</text:span><text:span text:style-name="T264"><text:s/>– gyvūnai, auginami maistui.</text:span></text:p>
      <text:p text:style-name="P265"><text:span text:style-name="T266">Valstybinė maisto<text:s/></text:span><text:span text:style-name="T267">ir veterinarijos tarnyba<text:s/></text:span><text:span text:style-name="T268">(toliau –<text:s/></text:span><text:span text:style-name="T269">VMVT</text:span><text:span text:style-name="T270">) – Lietuvos Respublikos kompetentinga institucija.</text:span></text:p>
      <text:p text:style-name="P271"><text:span text:style-name="T272">3</text:span><text:span text:style-name="T273">. VMVT draudžia šerti:</text:span></text:p>
      <text:p text:style-name="P274"><text:span text:style-name="T275">3.1</text:span><text:span text:style-name="T276">. atrajotojus – gyvūniniais baltymais;</text:span></text:p>
      <text:p text:style-name="P277"><text:span text:style-name="T278">3.2</text:span><text:span text:style-name="T279">. ūkinės paskirties gyvūnus – perdirbtais gyvūniniais baltymais;</text:span></text:p>
      <text:p text:style-name="P280"><text:span text:style-name="T281">4</text:span><text:span text:style-name="T282">. Nepažeidžian</text:span><text:span text:style-name="T283">t 3 punkto reikalavimų, nedraudžiama šerti:</text:span></text:p>
      <text:p text:style-name="P284"><text:span text:style-name="T285">4.1</text:span><text:span text:style-name="T286">. gyvūnus, išskyrus atrajotojus, – žuvų miltais;</text:span></text:p>
      <text:p text:style-name="P287"><text:span text:style-name="T288">4.2</text:span><text:span text:style-name="T289">. neatrajotojus – želatina padengtais papildais;</text:span></text:p>
      <text:p text:style-name="P290"><text:span text:style-name="T291">4.3</text:span><text:span text:style-name="T292">. ūkinės paskirties gyvūnus – dikalcio fosfatu ir hidrolizuotais baltymais;</text:span></text:p>
      <text:p text:style-name="P293"><text:span text:style-name="T294">4.4</text:span><text:span text:style-name="T295">. gyvūnus –<text:s/></text:span><text:span text:style-name="T296">pienu ir pieno produktais, kiaušiniais ir kiaušinių produktais.</text:span></text:p>
      <text:p text:style-name="P297"><text:span text:style-name="T298">5</text:span><text:span text:style-name="T299">. Išskyrus išimtis, nurodytas 4 punkte, VMVT:</text:span></text:p>
      <text:p text:style-name="P300"><text:span text:style-name="T301">5.1</text:span><text:span text:style-name="T302">. draudžia tiekti į rinką, prekiauti, importuoti ir eksportuoti perdirbtus gyvūninius baltymus, skirtus ūkinės paskirties gyvūnams šer</text:span><text:span text:style-name="T303">ti;</text:span></text:p>
      <text:p text:style-name="P304"><text:span text:style-name="T305">5.2</text:span><text:span text:style-name="T306">. užtikrina, kad visi perdirbti gyvūniniai baltymai, skirti ūkinės paskirties gyvūnams šerti, būtų pašalinti iš prekybos ir ūkių.</text:span></text:p>
      <text:p text:style-name="P307"><text:span text:style-name="T308">6</text:span><text:span text:style-name="T309">. VMVT užtikrina gyvūninių atliekų surinkimą, transportavimą, perdirbimą, laikymą ir sunaikinimą pagal patvi</text:span><text:span text:style-name="T310">rtintus reikalavimus.</text:span></text:p>
      <text:p text:style-name="P311"><text:span text:style-name="T312">______________</text:span></text:p>
      <text:p text:style-name="P313"/>
      <text:soft-page-break/>
      <text:p text:style-name="P314">PATVIRTINTA</text:p>
      <text:p text:style-name="P315">Valstybinės maisto ir veterinarijos tarnybos<text:s/></text:p>
      <text:p text:style-name="P316">direktoriaus 2002 m. birželio 6 d.<text:s/></text:p>
      <text:p text:style-name="P317">įsakymu Nr. 267</text:p>
      <text:p text:style-name="P318"/>
      <text:p text:style-name="P319"><text:span text:style-name="T320">ŪKINĖS PASKIRTIES GYVŪNŲ ŠĖRIMO PERDIRBTAIS GYVŪNINIAIS BALTYMAIS</text:span></text:p>
      <text:p text:style-name="P321"><text:span text:style-name="T322">VETERINARIJOS REIKALAVIMŲ<text:s/></text:span><text:span text:style-name="T323">ĮGYVENDINIMO TVARKA</text:span></text:p>
      <text:p text:style-name="P324"/>
      <text:p text:style-name="P325"><text:span text:style-name="T326">Ūkinės paskirties gyvūnų šėrimo perdirbtais gyvūniniais baltymais veterinarijos reikalavimų įgyvendinimo tvarka (toliau – Tvarka) parengta vadovaujantis Lietuvos Respublikos veterinarijos įstatymu (Žin., 1992, Nr.<text:s/></text:span><text:a xlink:href="https://www.e-tar.lt/portal/lt/legalAct/TAR.97BDCD719E57" office:target-frame-name="_blank" xlink:show="new"><text:span text:style-name="T327">2-15</text:span></text:a><text:span text:style-name="T328">) ir įgyvendina ES Komisijos sprendimo 2001/9/EB reikalavimus.</text:span></text:p>
      <text:p text:style-name="P329"/>
      <text:p text:style-name="P330"><text:span text:style-name="T331">I</text:span><text:span text:style-name="T332">.<text:s/></text:span><text:span text:style-name="T333">BENDROSIOS NUOSTATOS</text:span></text:p>
      <text:p text:style-name="P334"/>
      <text:p text:style-name="P335"><text:span text:style-name="T336">1</text:span><text:span text:style-name="T337">. Tvarkos tikslas – nustatyti perdirbtų gyvūninių baltymų, ypač žuvų miltų, dikalcio<text:s/></text:span><text:span text:style-name="T338">fosfato ir hidrolizuotų baltymų, gamybos, prekybos ir naudojimo reikalavimus.</text:span></text:p>
      <text:p text:style-name="P339"><text:span text:style-name="T340">2</text:span><text:span text:style-name="T341">. Vartojamos sąvokos:</text:span></text:p>
      <text:p text:style-name="P342"><text:span text:style-name="T343">Neūkinės paskirties gyvūnai</text:span><text:span text:style-name="T344"><text:s/>– gyvūnai, neauginami maistui.</text:span></text:p>
      <text:p text:style-name="P345"><text:span text:style-name="T346">Perdirbti gyvūniniai baltymai</text:span><text:span text:style-name="T347"><text:s/>– mėsos ir kaulų miltai, mėsos miltai, kaulų miltai, kraujo mi</text:span><text:span text:style-name="T348">ltai, sausa plazma ir kiti kraujo produktai, hidrolizuoti baltymai, nagų miltai, ragų miltai, paukščių skerdimo atliekų miltai, plunksnų miltai, sausi spirgai, žuvų miltai, dikalcio fosfatas, želatina ir kiti panašūs produktai, įskaitant mišinius, pašarus,</text:span><text:span text:style-name="T349"><text:s/>pašarų papildus ir premiksus, kurių sudėtyje yra šių produktų.</text:span></text:p>
      <text:p text:style-name="P350"><text:span text:style-name="T351">Ūkinės paskirties gyvūnai</text:span><text:span text:style-name="T352"><text:s/>– gyvūnai, auginami maistui.</text:span></text:p>
      <text:p text:style-name="P353"><text:span text:style-name="T354">Valstybinė maisto ir veterinarijos tarnyba<text:s/></text:span><text:span text:style-name="T355">(toliau –<text:s/></text:span><text:span text:style-name="T356">VMVT</text:span><text:span text:style-name="T357">) – Lietuvos Respublikos kompetentinga institucija.</text:span></text:p>
      <text:p text:style-name="P358"><text:span text:style-name="T359">3</text:span><text:span text:style-name="T360">. VMVT leidžia šerti žu</text:span><text:span text:style-name="T361">vų miltais, dikalcio fosfatu ir hidrolizuotais baltymais gyvūnus, išskyrus atrajotojus, tik pagal šioje Tvarkoje nustatytas sąlygas.</text:span></text:p>
      <text:p text:style-name="P362"><text:span text:style-name="T363">4</text:span><text:span text:style-name="T364">. VMVT užtikrina, kad prekybai skirtiems dikalcio fosfatui, hidrolizuotiems baltymams būtų išduotas veterinarijos sert</text:span><text:span text:style-name="T365">ifikatas (priedas).</text:span></text:p>
      <text:p text:style-name="P366"><text:span text:style-name="T367">5</text:span><text:span text:style-name="T368">. VMVT išsiunčia kitoms ES valstybėms ir ES Komisijai patvirtintų perdirbimo įmonių, gaminančių žuvų miltus, dikalcio fosfatą ir hidrolizuotus baltymus, kurios veikia pagal šioje Tvarkoje nustatytus reikalavimus, sąrašą. VMVT infor</text:span><text:span text:style-name="T369">muoja ES valstybes ir ES Komisiją apie bet kurį minėto sąrašo pakeitimą.</text:span></text:p>
      <text:p text:style-name="P370"><text:span text:style-name="T371">6</text:span><text:span text:style-name="T372">. VMVT užtikrina, kad pašarai, įskaitant naminių gyvūnų pašarą, kuriuose yra perdirbtų gyvūninių baltymų ir kurie skirti neūkinės paskirties gyvūnams, nebūtų gaminami įmonėse, ga</text:span><text:span text:style-name="T373">minančiose pašarus ūkinės paskirties gyvūnams.</text:span></text:p>
      <text:p text:style-name="P374"><text:span text:style-name="T375">Tačiau jeigu šie pašarai gaminami nenaudojant kitų perdirbtų gyvūninių baltymų, išskyrus žuvų miltus, dikalcio fosfatą ir hidrolizuotus baltymus, jie gali būti gaminami įmonėse, kurios gamina pašarus ūkinės pa</text:span><text:span text:style-name="T376">skirties gyvūnams, išskyrus atrajotojus, kaip nurodyta šioje Tvarkoje.</text:span></text:p>
      <text:p text:style-name="P377"><text:span text:style-name="T378">7</text:span><text:span text:style-name="T379">. VMVT gali leisti siųsti kitoms valstybėms perdirbtus gyvūninius baltymus, kaip nustatyta Ūkinės paskirties gyvūnų šėrimo perdirbtais gyvūniniais baltymais veterinarijos reikalavi</text:span><text:span text:style-name="T380">muose (toliau – Reikalavimai), jeigu jų naudoti nedraudžiama pagal Reikalavimų 5.1 punktą, ir tik tada, kai vykdomos šios papildomos sąlygos:</text:span></text:p>
      <text:p text:style-name="P381"><text:span text:style-name="T382">7.1</text:span><text:span text:style-name="T383">. paskirties valstybė duoda sutikimą įvežti perdirbtus gyvūninius baltymus;</text:span></text:p>
      <text:p text:style-name="P384"><text:span text:style-name="T385">7.2</text:span><text:span text:style-name="T386">. perdirbtiems gyvūniniams</text:span><text:span text:style-name="T387"><text:s/>baltymams išduodamas veterinarijos sertifikatas;</text:span></text:p>
      <text:p text:style-name="P388"><text:span text:style-name="T389">7.3</text:span><text:span text:style-name="T390">. perdirbti gyvūniniai baltymai gabenami užantspauduotuose ir uždaruose konteineriuose arba transporto priemonėmis taip, kad būtų išvengta jų išbarstymo, ir pristatomi tiesiai į naminių gyvūnų pašarų</text:span><text:span text:style-name="T391"><text:s/>arba pašarų gamybos įmones;</text:span></text:p>
      <text:p text:style-name="P392"><text:span text:style-name="T393">7.4</text:span><text:span text:style-name="T394">. VMVT, pasinaudodama ANIMO sistema, informuoja ES paskirties šalies kompetentingą instituciją apie kiekvieną perdirbtų gyvūninių baltymų siuntą; ANIMO pranešime privalo būti tokie žodžiai „Neūkinės paskirties gyvūnų paš</text:span><text:span text:style-name="T395">arui“.</text:span></text:p>
      <text:p text:style-name="P396"><text:span text:style-name="T397">8</text:span><text:span text:style-name="T398">. VMVT gali leisti eksportuoti į trečiąsias šalis perdirbtus gyvūninius baltymus, nurodytus Reikalavimuose, jeigu jų naudoti nedraudžiama pagal Reikalavimų 5.1 punktą, ir tik tada, kai vykdomos šios sąlygos:</text:span></text:p>
      <text:p text:style-name="P399"><text:span text:style-name="T400">8.1</text:span><text:span text:style-name="T401">. su trečiąja šalimi sudaroma</text:span><text:span text:style-name="T402"><text:s/>dvišalė sutartis, kurioje minėta šalis įsipareigoja laikytis perdirbtų gyvūninių baltymų naudojimo reikalavimų ir neeksportuoti perdirbtų gyvūninių baltymų, išskyrus tuos atvejus, kai jie yra produkto, kurio naudojimas nėra draudžiamas pagal Reikalavimų 5</text:span><text:span text:style-name="T403">.1 punktą, sudedamosios dalys;</text:span></text:p>
      <text:p text:style-name="P404"><text:span text:style-name="T405">8.2</text:span><text:span text:style-name="T406">. perdirbtiems gyvūniniams baltymams išduodamas veterinarijos sertifikatas.</text:span></text:p>
      <text:p text:style-name="P407"><text:span text:style-name="T408">9</text:span><text:span text:style-name="T409">. VMVT informuoja ES Komisiją ir kitas ES valstybes apie terminus ir sąlygas, kurie buvo suderinti su trečiąja šalimi dėl perdirbtų<text:s/></text:span><text:span text:style-name="T410">gyvūninių baltymų eksporto.</text:span></text:p>
      <text:p text:style-name="P411"><text:span text:style-name="T412">10</text:span><text:span text:style-name="T413">. VMVT užtikrina, kad importuoti perdirbti gyvūniniai baltymai, kuriuos nedraudžiama naudoti pagal Reikalavimų 5.1 punktą, būtų tikrinami pagal Gyvūninių produktų, įvežamų į Lietuvos Respubliką, veterinarinio tikrinimo tva</text:span><text:span text:style-name="T414">rkoje (Žin., 2002, Nr. 77-2720) nustatytas sąlygas.</text:span></text:p>
      <text:p text:style-name="P415"><text:span text:style-name="T416">11</text:span><text:span text:style-name="T417">. VMVT atlieka dokumentų patikrinimą ir pašarinių žaliavų bei pagamintų pašarų tyrimus visuose gamybos ir pardavimo etapuose, kad užtikrintų šios Tvarkos ir Reikalavimų nuostatų laikymąsi. Tokie pat</text:span><text:span text:style-name="T418">ikrinimai ir tyrimai atliekami ir ūkiuose, kuriuose atrajotojai yra laikomi su kitų rūšių gyvūnais.</text:span></text:p>
      <text:p text:style-name="P419"><text:span text:style-name="T420">12</text:span><text:span text:style-name="T421">. Papildomos sąlygos, išdėstytos 7–10 punktuose, netaikomos:</text:span></text:p>
      <text:p text:style-name="P422"><text:span text:style-name="T423">12.1</text:span><text:span text:style-name="T424">. naminių gyvūnų pašarui, kuris nurodytas Gyvūninių produktų prekybos su ES šalimis</text:span><text:span text:style-name="T425"><text:s/>ir importo iš trečiųjų šalių veterinarijos reikalavimuose (Žin., 2002, Nr.<text:s/></text:span><text:a xlink:href="https://www.e-tar.lt/portal/lt/legalAct/TAR.E2131B821235" office:target-frame-name="_blank" xlink:show="new"><text:span text:style-name="T426">3-91</text:span></text:a><text:span text:style-name="T427">);</text:span></text:p>
      <text:p text:style-name="P428"><text:span text:style-name="T429">12.2</text:span><text:span text:style-name="T430">. produktams, kuriems pagal Reikalavimų 4 punktą netaikomas Reikalavimų 3 punkte</text:span><text:span text:style-name="T431"><text:s/>nustatytas draudimas, jeigu jie atitinka šios Tvarkos nustatytas sąlygas.</text:span></text:p>
      <text:p text:style-name="P432"><text:span text:style-name="T433">13</text:span><text:span text:style-name="T434">. Tvarkos 7 punkte išdėstytos papildomos sąlygos netaikomos perdirbtiems gyvūniniams baltymams, nurodytiems Prekybos žinduolių gyvūninėmis atliekomis apsaugos priemonių 9 ir</text:span><text:span text:style-name="T435"><text:s/>10 punktuose.</text:span></text:p>
      <text:p text:style-name="P436"><text:span text:style-name="T437">14</text:span><text:span text:style-name="T438">. Prekybos žinduolių gyvūninėmis atliekomis apsaugos priemonių 6 ir 7 punktai netaikomi perdirbtų gyvūninių baltymų siuntoms, kurios pristatomos su veterinarijos sertifikatu.</text:span></text:p>
      <text:p text:style-name="P439"/>
      <text:p text:style-name="P440"><text:span text:style-name="T441">II</text:span><text:span text:style-name="T442">.<text:s/></text:span><text:span text:style-name="T443">ŽUVŲ MILTŲ GAMYBOS, PREKYBOS IR NAUDOJIMO REIKALA</text:span><text:span text:style-name="T444">VIMAI</text:span></text:p>
      <text:p text:style-name="P445"/>
      <text:p text:style-name="P446"><text:span text:style-name="T447">15</text:span><text:span text:style-name="T448">. Žuvų miltai turi būti gaminami tik žuvų miltams gaminti skirtose perdirbimo įmonėse, kurias patvirtina šiai veiklai VMVT pagal Gyvūninių atliekų tvarkymo, perdirbimo ir tiekimo į rinką taisykles.</text:span></text:p>
      <text:p text:style-name="P449"><text:span text:style-name="T450">16</text:span><text:span text:style-name="T451">. Kiekviena importuotų žuvų miltų siunt</text:span><text:span text:style-name="T452">a, prieš išleidžiant ją į apyvartą Lietuvos Respublikos teritorijoje, turi būti tiriama nustatyta tvarka.</text:span></text:p>
      <text:p text:style-name="P453"><text:span text:style-name="T454">17</text:span><text:span text:style-name="T455">. Žuvų miltai turi būti gabenami tiesiai iš perdirbimo įmonių į gyvūnų pašarų gamybos įmones transporto priemonėmis, kuriomis tuo pačiu metu neg</text:span><text:span text:style-name="T456">abenamos kitos pašarinės žaliavos. Jeigu tos pačios transporto priemonės naudojamos kitiems produktams gabenti, jos turi būti kruopščiai išvalytos ir patikrintos prieš gabenant žuvų miltus ir juos atgabenus.</text:span></text:p>
      <text:p text:style-name="P457"><text:span text:style-name="T458">18</text:span><text:span text:style-name="T459">. Importuojami žuvų miltai turi būti gaben</text:span><text:span text:style-name="T460">ami tiesiai iš pasienio veterinarijos posto į gyvūnų pašarų gamybos įmones pagal Gyvūninių produktų, įvežamų į Lietuvos Respubliką, veterinarinio tikrinimo tvarkos reikalavimus transporto priemonėmis, kuriomis tuo pačiu metu nevežamos kitos pašarinės žalia</text:span><text:span text:style-name="T461">vos.</text:span></text:p>
      <text:p text:style-name="P462"><text:span text:style-name="T463">19</text:span><text:span text:style-name="T464">. Išimties 17 ir 18 punktams tvarka gali būti leistas tarpinis žuvų miltų laikymas tik VMVT patvirtintose žuvų miltams laikyti įmonėse ar sandėliuose.</text:span></text:p>
      <text:p text:style-name="P465"><text:span text:style-name="T466">20</text:span><text:span text:style-name="T467">. Pašarai, kurių sudėtyje yra žuvų miltų, gali būti gaminami tik gyvūnų pašarų gamybos į</text:span><text:span text:style-name="T468">monėse, kurios negamina pašarų atrajotojams ir kurias šiai veiklai patvirtina VMVT.</text:span></text:p>
      <text:p text:style-name="P469">Išimties tvarka VMVT gali leisti gaminti pašarus atrajotojams įmonėse, kurios taip pat gamina pašarus, kurių sudėtyje yra žuvų miltų, kitų rūšių gyvūnams, jeigu:</text:p>
      <text:p text:style-name="P470"><text:span text:style-name="T471">20.1</text:span><text:span text:style-name="T472">.<text:s/></text:span><text:span text:style-name="T473">atrajotojams skirtų pašarinių žaliavų gabenimas ir laikymas yra visiškai atskirtas nuo pašarinių žaliavų, kurias draudžiama atrajotojams šerti, gabenimo ir laikymo;</text:span></text:p>
      <text:p text:style-name="P474"><text:span text:style-name="T475">20.2</text:span><text:span text:style-name="T476">. atrajotojams skirti pašarai laikomi, gabenami, gaminami ir pakuojami skirtingose<text:s/></text:span><text:span text:style-name="T477">patalpose;</text:span></text:p>
      <text:p text:style-name="P478"><text:span text:style-name="T479">20.3</text:span><text:span text:style-name="T480">. VMVT yra pateikiami žuvų miltų pirkimo ir naudojimo ir savo sudėtyje žuvų miltų turinčių pašarų pardavimo dokumentai;</text:span></text:p>
      <text:p text:style-name="P481"><text:span text:style-name="T482">20.4</text:span><text:span text:style-name="T483">. atrajotojams skirti pašarai yra tiriami, siekiant užtikrinti, kad juose nebūtų Reikalavimų 2 punkte nurodyt</text:span><text:span text:style-name="T484">ų perdirbtų gyvūninių baltymų.</text:span></text:p>
      <text:p text:style-name="P485"><text:span text:style-name="T486">21</text:span><text:span text:style-name="T487">. Pašarų, kurių sudėtyje yra žuvų miltų, etiketėse turi būti aiškiai įrašyti žodžiai „Yra žuvų miltų – draudžiama šerti atrajotojus“.</text:span></text:p>
      <text:p text:style-name="P488"><text:span text:style-name="T489">22</text:span><text:span text:style-name="T490">. Nefasuoti pašarai, kurių sudėtyje yra žuvų miltų, turi būti gabenami transp</text:span><text:span text:style-name="T491">orto priemonėmis, kuriomis tuo pačiu metu negabenami atrajotojams skirti pašarai. Jeigu transporto priemonė vėliau naudojama kitiems produktams gabenti, ji turi būti kruopščiai išvalyta ir patikrinta prieš gabenant nefasuotus pašarus, kurių sudėtyje yra žu</text:span><text:span text:style-name="T492">vų miltų, ir juos atgabenus.</text:span></text:p>
      <text:p text:style-name="P493"><text:span text:style-name="T494">23</text:span><text:span text:style-name="T495">. Pašarus, išskyrus Gyvūninių produktų prekybos su ES šalimis ir importo iš trečiųjų šalių veterinarijos reikalavimuose nurodytą naminių gyvūnų pašarą, kurio sudėtyje yra žuvų miltų, draudžiama naudoti ir laikyti ūkiuose,</text:span><text:span text:style-name="T496"><text:s/>kuriuose atrajotojai auginami maistui.</text:span></text:p>
      <text:p text:style-name="P497"><text:span text:style-name="T498">24</text:span><text:span text:style-name="T499">. Išimties tvarka VMVT gali leisti naudoti ir laikyti pašarus, kurių sudėtyje yra žuvų miltų, ūkiuose, kuriuose atrajotojai laikomi maistui, jeigu juose įgyvendintos prevencijos priemonės, kad pašarai, kurių<text:s/></text:span><text:span text:style-name="T500">sudėtyje yra žuvų miltų, nepatektų atrajotojams.</text:span></text:p>
      <text:p text:style-name="P501"/>
      <text:p text:style-name="P502"><text:span text:style-name="T503">III</text:span><text:span text:style-name="T504">.<text:s/></text:span><text:span text:style-name="T505">DIKALCIO FOSFATO GAMYBOS, PREKYBOS IR NAUDOJIMO REIKALAVIMAI</text:span></text:p>
      <text:p text:style-name="P506"/>
      <text:p text:style-name="P507"><text:span text:style-name="T508">25</text:span><text:span text:style-name="T509">. Dikalcio fosfatas turi būti gaminamas perdirbimo įmonėse, kurias VMVT patvirtina šiai veiklai pagal Gyvūninių atliekų tvarkym</text:span><text:span text:style-name="T510">o, perdirbimo ir tiekimo į rinką taisykles.</text:span></text:p>
      <text:p text:style-name="P511"><text:span text:style-name="T512">26</text:span><text:span text:style-name="T513">. Dikalcio fosfatas, pagamintas iš kaulų su pašalintais riebalais, turi būti:</text:span></text:p>
      <text:p text:style-name="P514"><text:span text:style-name="T515">26.1</text:span><text:span text:style-name="T516">. gautas iš kaulų, kurie, atlikus priešskerdiminę apžiūrą ir poskerdiminį patikrinimą, pripažįstami tinkami žmonių maistui</text:span><text:span text:style-name="T517">;</text:span></text:p>
      <text:p text:style-name="P518"><text:span text:style-name="T519">26.2</text:span><text:span text:style-name="T520">. pagamintas gamybos procesu, kuris užtikrina kaulinės medžiagos visišką susmulkinimą, riebalų pašalinimą karštu vandeniu ir apdorojimą druskos rūgštimi (kurios minimali koncentracija turi būti 4 %, o pH&lt; 1,5) ne mažiau kaip dvi paras, apdorojimą</text:span><text:span text:style-name="T521"><text:s/>fosforo rūgštimi ir kalkių tirpalu, gaunant dikalcio fosfato nuosėdas, kai pH 4–7, kurios galiausiai išdžiovinamos oru, kurio įleidimo temperatūra yra 65 °C–325 °C ir išleidimo temperatūra yra 30 °C–65 °C, arba lygiaverčiu procesu, kurį patvirtina VMVT.</text:span></text:p>
      <text:p text:style-name="P522"><text:span text:style-name="T523">27</text:span><text:span text:style-name="T524">. Pašarai, kurių sudėtyje yra dikalcio fosfato, gauto iš kaulų su pašalintais riebalais, gali būti gaminami tik tose pašarų gamybos įmonėse, kurios negamina pašarų atrajotojams ir kurias šiai veiklai patvirtina VMVT.</text:span></text:p>
      <text:p text:style-name="P525"><text:span text:style-name="T526">28</text:span><text:span text:style-name="T527">. Išimties tvarka VMVT gal</text:span><text:span text:style-name="T528">i leisti gaminti atrajotojams pašarus įmonėje, kuri taip pat gamina pašarus, kurių sudėtyje yra dikalcio fosfato, gauto iš kaulų su pašalintais riebalais, kitų rūšių gyvūnams, jeigu:</text:span></text:p>
      <text:p text:style-name="P529"><text:span text:style-name="T530">28.1</text:span><text:span text:style-name="T531">. atrajotojams skirtų pašarinių žaliavų gabenimas ir laikymas yra v</text:span><text:span text:style-name="T532">isiškai atskirtas nuo pašarinių žaliavų, kurias draudžiama atrajotojams šerti, gabenimo ir laikymo;</text:span></text:p>
      <text:p text:style-name="P533"><text:span text:style-name="T534">28.2</text:span><text:span text:style-name="T535">. atrajotojams skirti pašarai laikomi, gabenami, gaminami ir pakuojami skirtingose patalpose;</text:span></text:p>
      <text:p text:style-name="P536"><text:span text:style-name="T537">28.3</text:span><text:span text:style-name="T538">. VMVT yra pateikiami dikalcio fosfato, gauto<text:s/></text:span><text:span text:style-name="T539">iš kaulų su pašalintais riebalais, pirkimo ir naudojimo bei pašarų, kurių sudėtyje yra dikalcio fosfato, gauto iš kaulų su pašalintais riebalais, pardavimo dokumentai;</text:span></text:p>
      <text:p text:style-name="P540"><text:span text:style-name="T541">28.4</text:span><text:span text:style-name="T542">. atrajotojams skirti pašarai yra tiriami, siekiant užtikrinti, kad juose nebūtų</text:span><text:span text:style-name="T543"><text:s/>Reikalavimų 2 punkte nurodytų perdirbtų gyvūninių baltymų.</text:span></text:p>
      <text:p text:style-name="P544"><text:span text:style-name="T545">29</text:span><text:span text:style-name="T546">. Pašarų, kurių sudėtyje yra dikalcio fosfato, gauto iš kaulų su pašalintais riebalais, etiketėse turi būti aiškiai įrašyti žodžiai „Yra dikalcio fosfato, gauto iš kaulų su pašalintais rie</text:span><text:span text:style-name="T547">balais – draudžiama šerti atrajotojus“.</text:span></text:p>
      <text:p text:style-name="P548"><text:span text:style-name="T549">30</text:span><text:span text:style-name="T550">. Nefasuoti pašarai, kurių sudėtyje yra dikalcio fosfato, gauto iš kaulų su pašalintais riebalais, turi būti gabenami transporto priemonėmis, kurios tuo pačiu metu negabena atrajotojams<text:s/></text:span><text:soft-page-break/><text:span text:style-name="T551">skirtų pašarų. Jeigu min</text:span><text:span text:style-name="T552">ėta transporto priemonė po to yra naudojama kitiems produktams gabenti, ji turi būti kruopščiai išvalyta ir patikrinta prieš gabenant nefasuotus pašarus, kurių sudėtyje yra dikalcio fosfato, gauto iš kaulų su pašalintais riebalais, ir po gabenimo.</text:span></text:p>
      <text:p text:style-name="P553"><text:span text:style-name="T554">31</text:span><text:span text:style-name="T555">.<text:s/></text:span><text:span text:style-name="T556">Pašarus, išskyrus Gyvūninių produktų prekybos su ES šalimis ir importo iš trečiųjų šalių veterinarijos reikalavimuose nurodytą naminių gyvūnų pašarą, kurio sudėtyje yra dikalcio fosfato, gauto iš kaulų su pašalintais riebalais, draudžiama naudoti ir laikyt</text:span><text:span text:style-name="T557">i ūkiuose, kuriuose atrajotojai auginami maistui.</text:span></text:p>
      <text:p text:style-name="P558"><text:span text:style-name="T559">32</text:span><text:span text:style-name="T560">. Išimties tvarka VMVT gali leisti naudoti ir laikyti pašarus, kurių sudėtyje yra dikalcio fosfato, gauto iš kaulų su pašalintais riebalais, ūkiuose, kuriuose atrajotojai auginami, maistui, jeigu šiuo</text:span><text:span text:style-name="T561">se ūkiuose įgyvendintos prevencijos priemonės, kad pašarai, kurių sudėtyje yra dikalcio fosfato, gauto iš kaulų su pašalintais riebalais, nepatektų atrajotojams.</text:span></text:p>
      <text:p text:style-name="P562"/>
      <text:p text:style-name="P563"><text:span text:style-name="T564">IV</text:span><text:span text:style-name="T565">.<text:s/></text:span><text:span text:style-name="T566">HIDROLIZUOTŲ BALTYMŲ GAMYBOS, PREKYBOS IR NAUDOJIMO REIKALAVIMAI</text:span></text:p>
      <text:p text:style-name="P567"/>
      <text:p text:style-name="P568"><text:span text:style-name="T569">33</text:span><text:span text:style-name="T570">. Hidrolizu</text:span><text:span text:style-name="T571">oti baltymai, gauti iš žuvų, plunksnų ir kailių, odų, turi būti:</text:span></text:p>
      <text:p text:style-name="P572"><text:span text:style-name="T573">33.1</text:span><text:span text:style-name="T574">. pagaminti tik hidrolizuotiems baltymams gaminti skirtoje perdirbimo įmonėje, kurią VMVT patvirtina šiai veiklai pagal Gyvūninių atliekų tvarkymo, perdirbimo ir tiekimo į rinką taisykl</text:span><text:span text:style-name="T575">es;</text:span></text:p>
      <text:p text:style-name="P576"><text:span text:style-name="T577">33.2</text:span><text:span text:style-name="T578">. tiriami ir po pagaminimo būti ne didesnio kaip 10000 daltonų molekulinio svorio.</text:span></text:p>
      <text:p text:style-name="P579"><text:span text:style-name="T580">34</text:span><text:span text:style-name="T581">. Hidrolizuoti baltymai, gauti iš kailių ir odų, turi būti:</text:span></text:p>
      <text:p text:style-name="P582"><text:span text:style-name="T583">34.1</text:span><text:span text:style-name="T584">. gauti iš kailių ir odų gyvūnų, kurie buvo paskersti skerdykloje ir kurių skerdena, at</text:span><text:span text:style-name="T585">likus priešskerdiminę apžiūrą ir poskerdiminį patikrinimą, buvo pripažinta tinkama žmonių maistui;</text:span></text:p>
      <text:p text:style-name="P586"><text:span text:style-name="T587">34.2</text:span><text:span text:style-name="T588">. pagaminti gamybos procesu, kurio metu taikomos atitinkamos priemonės kailių ir odų užterštumui sumažinti, žaliava sūdoma, kalkinama ir intensyviai<text:s/></text:span><text:span text:style-name="T589">plaunama, po to apdorojama ne mažiau kaip 3 valandas 80 °C temperatūra pH &gt; 11 tirpalu ir apdorojama karščiu &gt; 140 °C 20 minučių &gt; 3,6 barų slėgiu arba lygiaverčiu gamybos procesu, kurį patvirtina VMVT.</text:span></text:p>
      <text:p text:style-name="P590"><text:span text:style-name="T591">35</text:span><text:span text:style-name="T592">. Pašarai, kurių sudėtyje yra hidrolizuotų ba</text:span><text:span text:style-name="T593">ltymų, gali būti gaminami tik tose gyvūnų pašarų gamybos įmonėse, kurios negamina pašarų atrajotojams ir kurias šiai veiklai patvirtina VMVT.</text:span></text:p>
      <text:p text:style-name="P594"><text:span text:style-name="T595">36</text:span><text:span text:style-name="T596">. Išimties tvarka VMVT gali leisti gaminti atrajotojams skirtus pašarus įmonėse, kurios taip pat gamina<text:s/></text:span><text:span text:style-name="T597">pašarus, kurių sudėtyje yra hidrolizuotų baltymų, kitų rūšių gyvūnams, jeigu:</text:span></text:p>
      <text:p text:style-name="P598"><text:span text:style-name="T599">36.1</text:span><text:span text:style-name="T600">. atrajotojams skirtų pašarinių žaliavų gabenimas ir laikymas yra visiškai atskirtas nuo pašarinių žaliavų, kurias draudžiama naudoti atrajotojams šerti, gabenimo ir laikym</text:span><text:span text:style-name="T601">o;</text:span></text:p>
      <text:p text:style-name="P602"><text:span text:style-name="T603">36.2</text:span><text:span text:style-name="T604">. atrajotojams skirti pašarai laikomi, gabenami, gaminami ir pakuojami skirtingose patalpose;</text:span></text:p>
      <text:p text:style-name="P605"><text:span text:style-name="T606">36.3</text:span><text:span text:style-name="T607">. VMVT yra pateikiami hidrolizuotų baltymų pirkimo ir naudojimo bei pašarų, kurių sudėtyje yra hidrolizuotų baltymų, pardavimo dokumentai;</text:span></text:p>
      <text:p text:style-name="P608"><text:span text:style-name="T609">36.4</text:span><text:span text:style-name="T610">. atrajotojams skirti pašarai yra tiriami, siekiant užtikrinti, kad juose nebūtų Reikalavimų 2 punkte nurodytų perdirbtų gyvūninių baltymų.</text:span></text:p>
      <text:p text:style-name="P611"><text:span text:style-name="T612">37</text:span><text:span text:style-name="T613">. Pašarų, kuriuose yra hidrolizuotų baltymų, etiketėse turi būti aiškiai įrašyti žodžiai „Yra hidroliz</text:span><text:span text:style-name="T614">uotų baltymų – draudžiama šerti atrajotojus“.</text:span></text:p>
      <text:p text:style-name="P615"><text:span text:style-name="T616">38</text:span><text:span text:style-name="T617">. Nefasuoti pašarai, kurių sudėtyje yra hidrolizuotų baltymų, turi būti gabenami transporto priemonėmis, kurios tuo pačiu metu negabena atrajotojams skirtų pašarų. Jeigu ta pati transporto priemonė yra na</text:span><text:span text:style-name="T618">udojama kitiems produktams gabenti, ji turi būti kruopščiai išvalyta ir patikrinta prieš gabenant nefasuotus pašarus, kurių sudėtyje yra hidrolizuotų baltymų, ir po gabenimo.</text:span></text:p>
      <text:p text:style-name="P619"><text:span text:style-name="T620">39</text:span><text:span text:style-name="T621">. Pašarus, išskyrus Gyvūninių produktų prekybos su ES šalimis ir importo iš</text:span><text:span text:style-name="T622"><text:s/>trečiųjų šalių veterinarijos reikalavimuose nurodytą naminių gyvūnų pašarą, kurio sudėtyje yra hidrolizuotų baltymų, draudžiama naudoti ir laikyti ūkiuose, kuriuose atrajotojai auginami maistui.</text:span></text:p>
      <text:p text:style-name="P623"><text:span text:style-name="T624">40</text:span><text:span text:style-name="T625">. Išimties tvarka VMVT gali leisti naudoti ir laikyti<text:s/></text:span><text:span text:style-name="T626">pašarus, kurių sudėtyje yra hidrolizuotų baltymų, ūkiuose, kuriuose atrajotojai auginami, jeigu juose įgyvendintos prevencijos priemonės, kad pašarai, kurių sudėtyje yra hidrolizuotų baltymų, nepatektų atrajotojams.</text:span></text:p>
      <text:p text:style-name="P627"/>
      <text:p text:style-name="P628"><text:span text:style-name="T629">V</text:span><text:span text:style-name="T630">.<text:s/></text:span><text:span text:style-name="T631">BAIGIAMOSIOS NUOSTATOS</text:span></text:p>
      <text:p text:style-name="P632"/>
      <text:p text:style-name="P633"><text:span text:style-name="T634">41</text:span><text:span text:style-name="T635">. Tvarka, išskyrus 4 punktą, įsigalioja nuo paskelbimo „Valstybės žiniose“ datos.</text:span></text:p>
      <text:p text:style-name="P636"><text:span text:style-name="T637">42</text:span><text:span text:style-name="T638">. Tvarkos 4 punktas įsigalioja nuo įstojimo į Europos Sąjungą datos.</text:span></text:p>
      <text:p text:style-name="P639"><text:span text:style-name="T640">______________</text:span></text:p>
      <text:p text:style-name="P641"/>
      <text:soft-page-break/>
      <text:p text:style-name="P642">Ūkinės paskirties gyvūnų šėrimo</text:p>
      <text:p text:style-name="P643">perdirbtais gyvūniniais baltymais</text:p>
      <text:p text:style-name="P644">veterinarijos reikalavimų<text:s/></text:p>
      <text:p text:style-name="P645">įgyvendinimo tvarkos</text:p>
      <text:p text:style-name="P646">priedas</text:p>
      <text:p text:style-name="P647"/>
      <text:p text:style-name="P648">_____________________________________________</text:p>
      <text:p text:style-name="P649"><text:span text:style-name="T650">(Šalies eksportuotojos kompetentinga institucija)</text:span></text:p>
      <text:p text:style-name="P651"/>
      <text:p text:style-name="P652">VETERINARIJOS SERTIFIKATAS PERDIRBTIEMS GYVŪNINIAMS BALTYMAMS, NURODYTIEMS ES KOMISIJOS SPRENDIME 2000/766/EB, IŠSKYRUS NAMINIŲ GYVŪNŲ PAŠARĄ, NURODYTĄ ES TARYBOS DIREKTYVOS 92/118/EEB 4 STRAIPSNIO I PRIEDE, IR APDOROTUS GYVŪNINIUS BALTYMUS, IŠVARDYTUS<text:s/></text:p>
      <text:p text:style-name="P653">ES<text:s/>KOMISIJOS SPRENDIMO 2000/766/EB 2 (2) STRAIPSNYJE, SKIRTIEMS NAUDOTI<text:s/></text:p>
      <text:p text:style-name="P654">NEDRAUDŽIANT KOMISIJOS NUTARIMO 2000/766/EB 3 (1) STRAIPSNIUI IR SKIRTIEMS PREKYBAI BEI EKSPORTUI Į TREČIĄSIAS ŠALIS</text:p>
      <text:p text:style-name="P655">___________ Nr.__________</text:p>
      <text:p text:style-name="P656"><text:span text:style-name="T657"><text:tab/>(Data)</text:span></text:p>
      <text:p text:style-name="P658"/>
      <text:p text:style-name="P659">__________________</text:p>
      <text:p text:style-name="P660"><text:span text:style-name="T661">(Išdavimo viet</text:span><text:span text:style-name="T662">a)</text:span></text:p>
      <text:p text:style-name="P663"/>
      <text:p text:style-name="P664">Paskirties šalis:<text:tab/></text:p>
      <text:p text:style-name="P665">Kilmės šalis:<text:tab/></text:p>
      <text:p text:style-name="P666">Ministerija:<text:tab/></text:p>
      <text:p text:style-name="P667">Kompetentinga tarnyba:<text:tab/></text:p>
      <text:p text:style-name="P668"/>
      <text:p text:style-name="P669">I. Produkto tapatumo nustatymas</text:p>
      <text:p text:style-name="P670"/>
      <text:p text:style-name="P671">Perdirbtų gyvūninių baltymų kilmė<text:tab/></text:p>
      <text:p text:style-name="P672">Perdirbti gyvūniniai baltymai gauti iš:<text:tab/></text:p>
      <text:p text:style-name="P673"><text:span text:style-name="T674"><text:tab/>(Gyvūnų rūšis)</text:span></text:p>
      <text:p text:style-name="P675">Pakuotė<text:tab/></text:p>
      <text:p text:style-name="P676">Pakuočių skaičius<text:tab/></text:p>
      <text:p text:style-name="P677">Svoris neto:<text:tab/></text:p>
      <text:p text:style-name="P678">Partijos Nr.:<text:tab/></text:p>
      <text:p text:style-name="P679"/>
      <text:p text:style-name="P680">II. Produkto kilmė</text:p>
      <text:p text:style-name="P681"/>
      <text:p text:style-name="P682">Įmonės patvirtintas numeris ir adresas:<text:tab/></text:p>
      <text:p text:style-name="P683"/>
      <text:p text:style-name="P684">III. Produkto paskirtis</text:p>
      <text:p text:style-name="P685"/>
      <text:p text:style-name="P686">Perdirbti gyvūniniai baltymai siunčiami iš:</text:p>
      <text:p text:style-name="P687"><text:tab/></text:p>
      <text:p text:style-name="P688"><text:span text:style-name="T689"><text:tab/>(Pakrovimo vieta)</text:span></text:p>
      <text:p text:style-name="P690">Į<text:tab/></text:p>
      <text:p text:style-name="P691"><text:span text:style-name="T692"><text:tab/>(Šalis ir paskirties vieta)</text:span></text:p>
      <text:p text:style-name="P693">transporto priemone:</text:p>
      <text:p text:style-name="P694">- tipas:<text:tab/>.</text:p>
      <text:p text:style-name="P695">- laivo numeris arba pavadinimas:<text:tab/></text:p>
      <text:p text:style-name="P696">Plombos Nr.:<text:tab/></text:p>
      <text:soft-page-break/>
      <text:p text:style-name="P697">Siuntėjo pavadinimas ir adresas:<text:tab/></text:p>
      <text:p text:style-name="P698"><text:span text:style-name="T699">Gavėjo pavadinimas ir adresas:</text:span><text:span text:style-name="T700"><text:tab/></text:span></text:p>
      <text:p text:style-name="P701"/>
      <text:p text:style-name="P702">IV. Sveikumo patvirtinimas</text:p>
      <text:p text:style-name="P703"/>
      <text:p text:style-name="P704">Aš, žemiau pasirašęs valstybinis veterinarijos gydytojas, patvirtinu, kad perdirbti gyvūniniai baltymai ar produktai:</text:p>
      <text:p text:style-name="P705">1. Pagaminti įmonėje, patvirtintoje pagal ES Tarybos direktyvą 90/667/EEB.</text:p>
      <text:p text:style-name="P706">2. Pagaminti, kaip nurodyta ES Komisijos sprendimo 2000/766/EB II ir III prieduose, ir negali būti naudojami ūkinės paskirties gyvūnams šerti.</text:p>
      <text:p text:style-name="P707"/>
      <text:p text:style-name="P708">Valstybinis veterinarijos gydytojas<text:tab/><text:tab/><text:tab/><text:tab/></text:p>
      <text:p text:style-name="P709"><text:span text:style-name="T710"><text:tab/>(Parašas (1))</text:span><text:span text:style-name="T711"><text:tab/>(Vardas,<text:s/></text:span><text:span text:style-name="T712">pavardė)</text:span></text:p>
      <text:p text:style-name="P713"/>
      <text:p text:style-name="P714">Antspaudas (1)</text:p>
      <text:p text:style-name="P715"/>
      <text:p text:style-name="P716">(1) antspaudo ir parašo spalva turi skirtis nuo teksto spalvos.</text:p>
      <text:p text:style-name="P717">______________</text:p>
      <text:soft-page-break/>
      <text:p text:style-name="P718">_____________________________________</text:p>
      <text:p text:style-name="P719"><text:span text:style-name="T720">(Šalies eksportuotojos kompetentinga institucija)</text:span></text:p>
      <text:p text:style-name="P721"/>
      <text:p text:style-name="P722">VETERINARIJOS SERTIFIKATAS</text:p>
      <text:p text:style-name="P723">prekybai hidrolizuotais baltymais ir dikalcio fosfatu, GAUTU iš kaulų<text:s/></text:p>
      <text:p text:style-name="P724">su pašalintais riebalais (1)</text:p>
      <text:p text:style-name="P725">___________ Nr.__________</text:p>
      <text:p text:style-name="P726"><text:span text:style-name="T727"><text:tab/>(Data)</text:span></text:p>
      <text:p text:style-name="P728"/>
      <text:p text:style-name="P729">__________________</text:p>
      <text:p text:style-name="P730"><text:tab/>(Išdavimo vieta)</text:p>
      <text:p text:style-name="P731"/>
      <text:p text:style-name="P732">Paskirties šalis:<text:tab/></text:p>
      <text:p text:style-name="P733">Kilmės šalis:<text:tab/></text:p>
      <text:p text:style-name="P734">Ministerija:<text:tab/></text:p>
      <text:p text:style-name="P735">Kompetentinga tarnyba:<text:tab/></text:p>
      <text:p text:style-name="P736"/>
      <text:p text:style-name="P737">I.<text:s/>Produkto tapatumo nustatymas</text:p>
      <text:p text:style-name="P738"/>
      <text:p text:style-name="P739">Perdirbtų gyvūninių baltymų kilmė<text:tab/></text:p>
      <text:p text:style-name="P740">Perdirbti gyvūniniai baltymai gauti iš:<text:tab/></text:p>
      <text:p text:style-name="P741"><text:span text:style-name="T742"><text:tab/>(Gyvūnų rūšis)</text:span></text:p>
      <text:p text:style-name="P743">Pakuotė<text:tab/></text:p>
      <text:p text:style-name="P744">Pakuočių skaičius<text:tab/></text:p>
      <text:p text:style-name="P745">Svoris neto:<text:tab/></text:p>
      <text:p text:style-name="P746">Partijos Nr.:<text:tab/></text:p>
      <text:p text:style-name="P747"/>
      <text:p text:style-name="P748">II. Produkto kilmė</text:p>
      <text:p text:style-name="P749"/>
      <text:p text:style-name="P750">Įmonės patvirtintas numeris ir adresas:<text:tab/></text:p>
      <text:p text:style-name="P751"/>
      <text:p text:style-name="P752">III. Produkto<text:s/>paskirtis</text:p>
      <text:p text:style-name="P753"/>
      <text:p text:style-name="P754">Perdirbti gyvūniniai baltymai siunčiami iš:</text:p>
      <text:p text:style-name="P755"><text:tab/></text:p>
      <text:p text:style-name="P756"><text:span text:style-name="T757"><text:tab/>(Pakrovimo vieta)</text:span></text:p>
      <text:p text:style-name="P758">Į<text:tab/></text:p>
      <text:p text:style-name="P759"><text:span text:style-name="T760"><text:tab/>(Šalis ir paskirties vieta)</text:span></text:p>
      <text:p text:style-name="P761">transporto priemone:</text:p>
      <text:p text:style-name="P762">- tipas:<text:tab/>.</text:p>
      <text:p text:style-name="P763">- laivo numeris arba pavadinimas:<text:tab/></text:p>
      <text:p text:style-name="P764">Plombos Nr.:<text:tab/></text:p>
      <text:p text:style-name="P765">Siuntėjo pavadinimas ir adresas:<text:tab/></text:p>
      <text:p text:style-name="P766">Gavėjo pavadinimas ir adresas:<text:tab/></text:p>
      <text:p text:style-name="P767"/>
      <text:p text:style-name="P768"/>
      <text:p text:style-name="P769">IV. Sveikumo patvirtinimas</text:p>
      <text:p text:style-name="P770"/>
      <text:p text:style-name="P771">Aš, žemiau pasirašęs valstybinis veterinarijos gydytojas, patvirtinu, kad aprašyti produktai:</text:p>
      <text:p text:style-name="P772">1. Pagaminti įmonėje, patvirtintoje pagal Tarybos direktyvą 90/667/EEB.</text:p>
      <text:soft-page-break/>
      <text:p text:style-name="P773">2. Pagaminti pagal ES Komisijos sprendimo 2001/9/EB II ir III<text:s/>priedų (1) reikalavimus ir negali būti naudojami atrajotojams šerti.</text:p>
      <text:p text:style-name="P774">3. Kiekvienos partijos mėginiai buvo ištirti, produkto molekulinė masė yra mažesnė nei 10 000 daltonų (1).</text:p>
      <text:p text:style-name="P775"/>
      <text:p text:style-name="P776">Valstybinis veterinarijos gydytojas<text:tab/><text:tab/><text:tab/><text:tab/></text:p>
      <text:p text:style-name="P777"><text:span text:style-name="T778"><text:tab/>(Parašas (2))</text:span><text:span text:style-name="T779"><text:tab/>(Vardas, pavardė)</text:span></text:p>
      <text:p text:style-name="P780"/>
      <text:p text:style-name="P781">Antspaudas (2)</text:p>
      <text:p text:style-name="P782"/>
      <text:p text:style-name="P783">(1) išbraukti, jei netinka;</text:p>
      <text:p text:style-name="P784">(2) antspaudo ir parašo spalva turi skirtis nuo teksto spalvos.</text:p>
      <text:p text:style-name="P785"><text:span text:style-name="T786">______________</text:span></text:p>
      <text:p text:style-name="P787"/>
      <text:soft-page-break/>
      <text:p text:style-name="P788">PATVIRTINTA</text:p>
      <text:p text:style-name="P789">Valstybinės maisto ir veterinarijos tarnybos</text:p>
      <text:p text:style-name="P790">direktoriaus 2002 m. birželio 6 d.<text:s/></text:p>
      <text:p text:style-name="P791">įsakymu Nr. 267.</text:p>
      <text:p text:style-name="P792"/>
      <text:p text:style-name="P793"><text:span text:style-name="T794">gyvūninių ATLIEKŲ<text:s/></text:span><text:span text:style-name="T795">naudojimo ŪKINĖS PASKIRTIES gyvūnų pašarui VETERINARIJOS REIKALAVIMAI</text:span></text:p>
      <text:p text:style-name="P796"/>
      <text:p text:style-name="P797"><text:span text:style-name="T798">Gyvūninių atliekų naudojimo ūkinės paskirties gyvūnų pašarui veterinarijos reikalavimai parengti vadovaujantis Lietuvos Respublikos veterinarijos įstatymu (Žin., 1992, Nr.<text:s/></text:span><text:a xlink:href="https://www.e-tar.lt/portal/lt/legalAct/TAR.97BDCD719E57" office:target-frame-name="_blank" xlink:show="new"><text:span text:style-name="T799">2-15</text:span></text:a><text:span text:style-name="T800">) ir įgyvendina ES Komisijos sprendimą 2001/25/EB.</text:span></text:p>
      <text:p text:style-name="P801"><text:span text:style-name="T802">1</text:span><text:span text:style-name="T803">. Reikalavimų tikslas – nurodyti gyvūnines atliekas, kurias draudžiama naudoti ūkinės paskirties gyvūnų pašarui gaminti.</text:span></text:p>
      <text:p text:style-name="P804"><text:span text:style-name="T805">2</text:span><text:span text:style-name="T806">. Vartojamos sąvokos:</text:span></text:p>
      <text:p text:style-name="P807"><text:span text:style-name="T808">Eksperimentiniai gyvūnai</text:span><text:span text:style-name="T809"><text:s/>– gyvūnai, kurie naudojami arba kuriuos ketinama naudoti eksperimentams.</text:span></text:p>
      <text:p text:style-name="P810"><text:span text:style-name="T811">Neūkinės paskirties gyvūnai</text:span><text:span text:style-name="T812"><text:s/>– gyvūnai, neauginami maistui.</text:span></text:p>
      <text:p text:style-name="P813"><text:span text:style-name="T814">Pašaras</text:span><text:span text:style-name="T815"><text:s/>– gyvūninis pašaras ūkinės paskirties gyvūnams, įskaitant perdirbtu</text:span><text:span text:style-name="T816">s gyvūninius baltymus.</text:span></text:p>
      <text:p text:style-name="P817"><text:span text:style-name="T818">Ūkinės paskirties gyvūnai</text:span><text:span text:style-name="T819"><text:s/>–gyvūnai, auginami maistui.</text:span></text:p>
      <text:p text:style-name="P820"><text:span text:style-name="T821">Valstybinė maisto ir veterinarijos tarnyba<text:s/></text:span><text:span text:style-name="T822">(toliau –<text:s/></text:span><text:span text:style-name="T823">VMVT</text:span><text:span text:style-name="T824">) – Lietuvos Respublikos kompetentinga institucija.</text:span></text:p>
      <text:p text:style-name="P825"><text:span text:style-name="T826">3</text:span><text:span text:style-name="T827">. VMVT turi užtikrinti, kad šios gyvūninės atliekos nebūtų naudoj</text:span><text:span text:style-name="T828">amos ūkinės paskirties gyvūnų pašaro gamybai:</text:span></text:p>
      <text:p text:style-name="P829"><text:span text:style-name="T830">3.1</text:span><text:span text:style-name="T831">. galvijai, kiaulės, ožkos, avys, neporakanopiai, paukščiai, ūkyje išaugintos žuvys ir visi kiti ūkinės paskirties gyvūnai, kurie nugaišo ūkyje, bet nebuvo paskersti žmonių maistui, įskaitant negyvus gimus</text:span><text:span text:style-name="T832">ius ir negimusius gyvūnus;</text:span></text:p>
      <text:p text:style-name="P833"><text:span text:style-name="T834">3.2</text:span><text:span text:style-name="T835">. nugaišę gyvūnai:</text:span></text:p>
      <text:p text:style-name="P836"><text:span text:style-name="T837">3.2.1</text:span><text:span text:style-name="T838">. neūkinės paskirties gyvūnai,</text:span></text:p>
      <text:p text:style-name="P839"><text:span text:style-name="T840">3.2.2</text:span><text:span text:style-name="T841">. zoologijos sodo gyvūnai,</text:span></text:p>
      <text:p text:style-name="P842"><text:span text:style-name="T843">3.2.3</text:span><text:span text:style-name="T844">. cirko gyvūnai,</text:span></text:p>
      <text:p text:style-name="P845"><text:span text:style-name="T846">3.2.4</text:span><text:span text:style-name="T847">. eksperimentiniai gyvūnai,</text:span></text:p>
      <text:p text:style-name="P848"><text:span text:style-name="T849">3.2.5</text:span><text:span text:style-name="T850">. laukiniai gyvūnai, kuriuos nurodo VMVT;</text:span></text:p>
      <text:p text:style-name="P851"><text:span text:style-name="T852">3.3</text:span><text:span text:style-name="T853">.<text:s/></text:span><text:span text:style-name="T854">gyvūnai, kurie nužudomi ūkyje pagal ligų likvidavimo programą;</text:span></text:p>
      <text:p text:style-name="P855"><text:span text:style-name="T856">3.4</text:span><text:span text:style-name="T857">. nepažeidžiant gyvūnų priverstinio skerdimo dėl gyvūnų gerovės, ūkinės paskirties gyvūnai, kurie nugaišo transportavimo metu.</text:span></text:p>
      <text:p text:style-name="P858"><text:span text:style-name="T859">______________</text:span></text:p>
      <text:p text:style-name="P860"/>
      <text:soft-page-break/>
      <text:p text:style-name="P861">PATVIRTINTA</text:p>
      <text:p text:style-name="P862">Valstybinės maisto ir<text:s/>veterinarijos tarnybos</text:p>
      <text:p text:style-name="P863">direktoriaus 2002 m. birželio 6 d.</text:p>
      <text:p text:style-name="P864">įsakymu Nr. 267</text:p>
      <text:p text:style-name="P865"/>
      <text:p text:style-name="P866"><text:span text:style-name="T867">prekybOS žinduolių GYVŪNINĖMIS Atliekomis APSAUGOS PRIEMONĖS</text:span></text:p>
      <text:p text:style-name="P868"/>
      <text:p text:style-name="P869"><text:span text:style-name="T870">Prekybos žinduolių gyvūninėmis atliekomis apsaugos priemonės (toliau – Priemonės) parengtos vadovaujantis Lietuvos Re</text:span><text:span text:style-name="T871">spublikos veterinarijos įstatymu (Žin., 1992, Nr.<text:s/></text:span><text:a xlink:href="https://www.e-tar.lt/portal/lt/legalAct/TAR.97BDCD719E57" office:target-frame-name="_blank" xlink:show="new"><text:span text:style-name="T872">2-15</text:span></text:a><text:span text:style-name="T873">) ir įgyvendina ES Komisijos sprendimą 97/735/EB.</text:span></text:p>
      <text:p text:style-name="P874"><text:span text:style-name="T875">1</text:span><text:span text:style-name="T876">. Priemonių tikslas – nustatyti prekybos žinduolių gyvūninėmis a</text:span><text:span text:style-name="T877">tliekomis kriterijus.</text:span></text:p>
      <text:p text:style-name="P878"><text:span text:style-name="T879">2</text:span><text:span text:style-name="T880">. Vartojamos sąvokos:</text:span></text:p>
      <text:p text:style-name="P881"><text:span text:style-name="T882">Perdirbti gyvūniniai baltymai<text:s/></text:span><text:span text:style-name="T883">–</text:span><text:span text:style-name="T884"><text:s/></text:span><text:span text:style-name="T885">mėsos ir kaulų miltai, mėsos miltai, kaulų miltai, kraujo miltai, sausa plazma ir kiti kraujo produktai, hidrolizuoti baltymai, nagų miltai, ragų miltai, paukščių skerdimo atl</text:span><text:span text:style-name="T886">iekų miltai, plunksnų miltai, sausi spirgai, žuvų miltai, dikalcio fosfatas, želatina ir kiti panašūs produktai, įskaitant mišinius, pašarus, pašarų papildus ir premiksus, kurių sudėtyje yra šių produktų.</text:span></text:p>
      <text:p text:style-name="P887"><text:span text:style-name="T888">Valstybinė maisto ir veterinarijos tarnyba<text:s/></text:span><text:span text:style-name="T889">(toliau<text:s/></text:span><text:span text:style-name="T890">–</text:span><text:span text:style-name="T891"><text:s/>VMVT</text:span><text:span text:style-name="T892">) – Lietuvos Respublikos kompetentinga institucija.</text:span></text:p>
      <text:p text:style-name="P893"><text:span text:style-name="T894">Žinduolių gyvūninės atliekos</text:span><text:span text:style-name="T895"><text:s/>– žinduolių lavonai ar atskiros jų dalys ar gyvūniniai produktai, neskirti tiesioginiam žmonių vartojimui, išskyrus gyvūnų išmatas ir visuomeninio maitinimo įstaigų mais</text:span><text:span text:style-name="T896">to atliekas.</text:span></text:p>
      <text:p text:style-name="P897"><text:span text:style-name="T898">3</text:span><text:span text:style-name="T899">. Draudžiama siųsti į ES valstybes ar trečiąsias šalis perdirbtas žinduolių gyvūnines atliekas, nurodytas Žinduolių gyvūninių atliekų perdirbimo veterinarijos reikalavimuose (toliau – Reikalavimai), kurios buvo perdirbtos nesilaikant Reik</text:span><text:span text:style-name="T900">alavimų.</text:span></text:p>
      <text:p text:style-name="P901"><text:span text:style-name="T902">4</text:span><text:span text:style-name="T903">. Draudžiama terpti į gyvūnų pašarą perdirbtas žinduolių gyvūnines atliekas, neatitinkančias Reikalavimų 3 punkto.</text:span></text:p>
      <text:p text:style-name="P904"><text:span text:style-name="T905">5</text:span><text:span text:style-name="T906">. 3 ir 4 punktuose nurodyti draudimai netaikomi produktams, kurie nurodyti Reikalavimų 4 punkte.</text:span></text:p>
      <text:p text:style-name="P907"><text:span text:style-name="T908">6</text:span><text:span text:style-name="T909">. Prekiaujant perdir</text:span><text:span text:style-name="T910">btais gyvūniniais baltymais, skirtais gyvuliams šerti, turi būti išduotas veterinarijos sertifikatas.</text:span></text:p>
      <text:p text:style-name="P911"><text:span text:style-name="T912">7</text:span><text:span text:style-name="T913">. Prekiaujant perdirbtais gyvūniniais baltymais, skirtais gyvuliams šerti, kurie buvo perdirbti pagal Reikalavimų 13 punkto nuostatas, išskyrus žindu</text:span><text:span text:style-name="T914">olių gyvūnines atliekas, nurodytus Reikalavimų 4 punkte, turi būti išduotas veterinarijos sertifikatas ir oficiali deklaracija.</text:span></text:p>
      <text:p text:style-name="P915"><text:span text:style-name="T916">8</text:span><text:span text:style-name="T917">. VMVT turi pateikti ES valstybėms ir ES Komisijai sąrašą patvirtintų įmonių, kurios perdirba žinduolių gyvūnines atliekas,</text:span><text:span text:style-name="T918"><text:s/>laikantis sąlygų, nurodytų Reikalavimuose.</text:span></text:p>
      <text:p text:style-name="P919"><text:span text:style-name="T920">9</text:span><text:span text:style-name="T921">. Nepažeisdama Priemonių 3 punkto ir Reikalavimų 4 punkto nuostatų, VMVT gali leisti siųsti į ES valstybes perdirbtas žinduolių gyvūnines atliekas, kurios nebuvo perdirbtos pagal parametrus, nurodytus, Reika</text:span><text:span text:style-name="T922">lavimų 13 punkte, sudeginti arba naudoti kaip kurą.</text:span></text:p>
      <text:p text:style-name="P923"><text:span text:style-name="T924">10</text:span><text:span text:style-name="T925">. Išimtis, nurodyta 9 punkte, turi būti taikoma tik tuo atveju, jeigu įvykdytos šios sąlygos:</text:span></text:p>
      <text:p text:style-name="P926"><text:span text:style-name="T927">10.1</text:span><text:span text:style-name="T928">. paskirties šalis privalo duoti leidimą priimti perdirbtas žinduolių gyvūnines atliekas;</text:span></text:p>
      <text:p text:style-name="P929"><text:span text:style-name="T930">10.1.1</text:span><text:span text:style-name="T931">. jeigu perdirbtos žinduolių gyvūninės atliekos skirtos sudeginti arba naudoti kaip kurą, jų siuntą turi lydėti veterinarijos sertifikatas ir ant konteinerių privalo būti kilmės, paskirties ir tranzito šalių kalbomis aiškiai užrašyti žodžiai „Ne gyvuliams<text:s/></text:span><text:span text:style-name="T932">šerti – tik sudeginti ar naudoti kaip kurą“;</text:span></text:p>
      <text:p text:style-name="P933"><text:span text:style-name="T934">10.2</text:span><text:span text:style-name="T935">. perdirbtos žinduolių gyvūninės atliekos privalo būti transportuojamos užplombuotuose, dengtuose konteineriuose arba transporto priemonėmis, kad būtų išvengta jų iškritimo, ir vežamos tiesiai į sudegi</text:span><text:span text:style-name="T936">nimo ar deginimo kaip kuras vietą;</text:span></text:p>
      <text:p text:style-name="P937"><text:span text:style-name="T938">10.3</text:span><text:span text:style-name="T939">. VMVT privalo informuoti ES Komisiją ir kitas ES valstybes apie sąrašą krematoriumų ir elektrinių, kurioms leista priimti tokias perdirbtas žinduolių gyvūnines atliekas;</text:span></text:p>
      <text:p text:style-name="P940"><text:span text:style-name="T941">10.4</text:span><text:span text:style-name="T942">. perdirbtos žinduolių gyvūninės a</text:span><text:span text:style-name="T943">tliekos gali būti gabenamos tik į įmones, nurodytas 10.3 punkte;</text:span></text:p>
      <text:p text:style-name="P944"><text:span text:style-name="T945">10.5</text:span><text:span text:style-name="T946">. VMVT, siunčiant perdirbtas žinduolių gyvūnines atliekas į ES valstybes, privalo informuoti ANIMO sistema paskirties šalies kompetentingą instituciją apie išsiųstą krovinį. ANIMO pra</text:span><text:span text:style-name="T947">nešime privalo būti žodžiai „Ne gyvuliams šerti – tik sudeginti ar naudoti kaip kurą“;</text:span></text:p>
      <text:p text:style-name="P948"><text:span text:style-name="T949">10.6</text:span><text:span text:style-name="T950">. paskirties šalies kompetentinga institucija turi užtikrinti, kad nurodytos paskirties šalies įmonės naudotų krovinį tik 9 punkte nurodytais tikslais ir saugotų</text:span><text:span text:style-name="T951"><text:s/>visą dokumentaciją, įrodančią, kad laikomasi Priemonių reikalavimų.</text:span></text:p>
      <text:p text:style-name="P952"><text:span text:style-name="T953">______________</text:span></text:p>
      <text:p text:style-name="P954"/>
      <text:soft-page-break/>
      <text:p text:style-name="P955">PATVIRTINTA</text:p>
      <text:p text:style-name="P956">Valstybinės maisto ir veterinarijos tarnybos</text:p>
      <text:p text:style-name="P957">direktoriaus 2002 m. birželio 6 d.</text:p>
      <text:p text:style-name="P958">įsakymu Nr. 267</text:p>
      <text:p text:style-name="P959"/>
      <text:p text:style-name="P960"><text:span text:style-name="T961">Žinduolių gyvūninių atliekų perdirbimo VETERINARIJOS<text:s/></text:span><text:span text:style-name="T962">REIKALAVIMAI</text:span></text:p>
      <text:p text:style-name="P963"/>
      <text:p text:style-name="P964"><text:span text:style-name="T965">Žinduolių gyvūninių atliekų perdirbimo veterinarijos reikalavimai (toliau – Reikalavimai) parengti vadovaujantis Lietuvos Respublikos veterinarijos įstatymu (Žin., 1992, Nr.<text:s/></text:span><text:a xlink:href="https://www.e-tar.lt/portal/lt/legalAct/TAR.97BDCD719E57" office:target-frame-name="_blank" xlink:show="new"><text:span text:style-name="T966">2-15</text:span></text:a><text:span text:style-name="T967">) ir įgyvendina ES Tarybos sprendimą 99/534/EB.</text:span></text:p>
      <text:p text:style-name="P968"/>
      <text:p text:style-name="P969"><text:span text:style-name="T970">I</text:span><text:span text:style-name="T971">.<text:s/></text:span><text:span text:style-name="T972">BENDROSIOS NUOSTATOS</text:span></text:p>
      <text:p text:style-name="P973"/>
      <text:p text:style-name="P974"><text:span text:style-name="T975">1</text:span><text:span text:style-name="T976">. Reikalavimų tikslas – atsižvelgus į užkrečiamųjų spongiforminių encefalopatijų grėsmę, nustatyti sąlygas pavojingų ir nepavojingų žinduolių gyvūninių<text:s/></text:span><text:span text:style-name="T977">atliekų perdirbimui, įskaitant žinduolių šalutinius produktus, neskirtus žmonių maistui, gautus gaminant maisto produktus.</text:span></text:p>
      <text:p text:style-name="P978"><text:span text:style-name="T979">2</text:span><text:span text:style-name="T980">. Vartojamos sąvokos:</text:span></text:p>
      <text:p text:style-name="P981"><text:span text:style-name="T982">Valstybinė maisto ir veterinarijos tarnyba<text:s/></text:span><text:span text:style-name="T983">(toliau –</text:span><text:span text:style-name="T984"><text:s/>VMVT</text:span><text:span text:style-name="T985">) – Lietuvos Respublikos kompetentinga institucij</text:span><text:span text:style-name="T986">a.</text:span></text:p>
      <text:p text:style-name="P987"><text:span text:style-name="T988">Žinduolių gyvūninės atliekos</text:span><text:span text:style-name="T989"><text:s/>– žinduolių lavonai ar atskiros jų dalys ar gyvūniniai produktai, neskirti tiesioginiam žmonių vartojimui, išskyrus gyvūnų išmatas ir visuomeninio maitinimo įstaigų maisto atliekas.</text:span></text:p>
      <text:p text:style-name="P990"><text:span text:style-name="T991">3</text:span><text:span text:style-name="T992">. VMVT užtikrina, kad visos žinduolių</text:span><text:span text:style-name="T993"><text:s/>gyvūninės atliekos, kurioms taikomi Reikalavimai, būtų perdirbamos pagal 13 punkto reikalavimus.</text:span></text:p>
      <text:p text:style-name="P994"><text:span text:style-name="T995">4</text:span><text:span text:style-name="T996">. 3 punkto nuostatos netaikomos:</text:span></text:p>
      <text:p text:style-name="P997"><text:span text:style-name="T998">4.1</text:span><text:span text:style-name="T999">. nepavojingoms gyvūninėms atliekoms, naudojamoms pašaro neūkinės paskirties gyvūnams gamybai;</text:span></text:p>
      <text:p text:style-name="P1000"><text:span text:style-name="T1001">4.2</text:span><text:span text:style-name="T1002">. šeriant<text:s/></text:span><text:span text:style-name="T1003">gyvūninėmis atliekomis zoologijos sodo, cirko gyvūnus ar kailinius žvėrelius, medžioklinius šunis ir vikšrus, skirtus žuvų masalui;</text:span></text:p>
      <text:p text:style-name="P1004"><text:span text:style-name="T1005">4.3</text:span><text:span text:style-name="T1006">. kaulams su pašalintais riebalais, iš kurių gaminama želatina;</text:span></text:p>
      <text:p text:style-name="P1007"><text:span text:style-name="T1008">4.4</text:span><text:span text:style-name="T1009">. kailiams ir odoms želatinai gaminti, kolagen</text:span><text:span text:style-name="T1010">ui ir hidrolizuotiems baltymams, nagams, ragams, plaukams;</text:span></text:p>
      <text:p text:style-name="P1011"><text:span text:style-name="T1012">4.5</text:span><text:span text:style-name="T1013">. liaukoms, audiniams ir organams, skirtiems farmacijai;</text:span></text:p>
      <text:p text:style-name="P1014"><text:span text:style-name="T1015">4.6</text:span><text:span text:style-name="T1016">. kraujui ir kraujo produktams;</text:span></text:p>
      <text:p text:style-name="P1017"><text:span text:style-name="T1018">4.7</text:span><text:span text:style-name="T1019">. pienui ir pieno produktams;</text:span></text:p>
      <text:p text:style-name="P1020"><text:span text:style-name="T1021">4.8</text:span><text:span text:style-name="T1022">. neatrajotojų gyvūninėms atliekoms, skirtoms<text:s/></text:span><text:span text:style-name="T1023">lydytiems riebalams gaminti, išskyrus spirgus, gautus šios gamybos metu;</text:span></text:p>
      <text:p text:style-name="P1024"><text:span text:style-name="T1025">4.9</text:span><text:span text:style-name="T1026">. nepavojingoms atrajotojų gyvūninėms atliekoms, skirtoms lydytiems riebalams gaminti, išskyrus spirgus, gautus šios gamybos metu;</text:span></text:p>
      <text:p text:style-name="P1027"><text:span text:style-name="T1028">4.10</text:span><text:span text:style-name="T1029">. gyvūninėms atliekoms gaminant produ</text:span><text:span text:style-name="T1030">ktus, kurie nenaudojami žmonių maistui, gyvuliams šerti ir kaip trąšos.</text:span></text:p>
      <text:p text:style-name="P1031"><text:span text:style-name="T1032">5</text:span><text:span text:style-name="T1033">. VMVT gali taikyti griežtesnius reikalavimus žinduolių gyvūninių atliekų perdirbimui, nei nurodyti 13 punkte.</text:span></text:p>
      <text:p text:style-name="P1034"><text:span text:style-name="T1035">6</text:span><text:span text:style-name="T1036">. VMVT turi užtikrinti, kad visi lydyti riebalai, gauti perdi</text:span><text:span text:style-name="T1037">rbant atrajotojų gyvūnines atliekas, būtų išvalyti taip, kad juose liktų ne daugiau kaip 0,15 % netirpių dalelių.</text:span></text:p>
      <text:p text:style-name="P1038"><text:span text:style-name="T1039">7</text:span><text:span text:style-name="T1040">. 3 punkto reikalavimai netaikomi lydytiems riebalams, gautiems perdirbant atrajotojų gyvūnines atliekas, jeigu jos perdirbamos tokiu būd</text:span><text:span text:style-name="T1041">u, kuris atitinka vieną iš standartų, nurodytų 14-15 punktuose, arba jeigu užtikrinama, kad riebalai nebus naudojami žmonių maistui ar gyvuliams šerti.</text:span></text:p>
      <text:p text:style-name="P1042"><text:span text:style-name="T1043">8</text:span><text:span text:style-name="T1044">. Išimties 3, 6 ir 7 punktams tvarka VMVT gali leisti:</text:span></text:p>
      <text:p text:style-name="P1045"><text:span text:style-name="T1046">8.1</text:span><text:span text:style-name="T1047">. perdirbti žinduolių gyvūnines atlieka</text:span><text:span text:style-name="T1048">s tokiu būdu, kuris neatitinka 13 punkte nurodytų parametrų, jeigu po perdirbimo taikomas kitas perdirbimo procesas, atitinkantis 13 punkto reikalavimus, arba jeigu perdirbtos žinduolių gyvūninės atliekos yra užkasamos, sudeginamos, deginamos kaip kuras ar</text:span><text:span text:style-name="T1049">ba kitu būdu, kuris užtikrina saugų sunaikinimą;</text:span></text:p>
      <text:p text:style-name="P1050"><text:span text:style-name="T1051">8.2</text:span><text:span text:style-name="T1052">. gaminti lydytus riebalus, gautus iš atrajotojų pavojingų gyvūninių atliekų perdirbant tokiu būdu, kuris neatitinka 13-15 punktų reikalavimų, jeigu po tokio perdirbimo taikomas kitas perdirbimo proce</text:span><text:span text:style-name="T1053">sas, atitinkantis Reikalavimus, arba jeigu gauti lydyti riebalai yra užkasami, sudeginami, deginami kaip kuras arba kitu būdu, kuris užtikrina saugų sunaikinimą.</text:span></text:p>
      <text:p text:style-name="P1054"><text:span text:style-name="T1055">9</text:span><text:span text:style-name="T1056">. VMVT, leisdama žinduolių gyvūnines atliekas perdirbti, kaip nurodyta 8.1 punkte, turi</text:span><text:span text:style-name="T1057"><text:s/>įdiegti kontrolės sistemą, siekdama užtikrinti, kad žinduolių gyvūninės atliekos, kurioms taikomi Reikalavimai ir kurios nebuvo perdirbtos pagal 13-15 punktų reikalavimus, nebūtų naudojamos gyvuliams šerti ir kaip trąšos.</text:span></text:p>
      <text:p text:style-name="P1058"><text:span text:style-name="T1059">10</text:span><text:span text:style-name="T1060">. VMVT turi užtikrinti, kad</text:span><text:span text:style-name="T1061"><text:s/>įmonės, patvirtintos pavojingų ir nepavojingų gyvūninių atliekų perdirbimui pagal Gyvūninių atliekų tvarkymo, perdirbimo ir tiekimo į rinką taisykles, dirbtų pagal reikalavimus, nurodytus 13 punkte.</text:span></text:p>
      <text:p text:style-name="P1062"><text:span text:style-name="T1063">11</text:span><text:span text:style-name="T1064">. VMVT turi reguliariai tikrinti 10 punkte nurodyt</text:span><text:span text:style-name="T1065">ų įmonių veiklą. Įmonės privalo saugoti dokumentaciją, kurioje turi būti nurodyta perdirbimo proceso metu pasiekta temperatūra, spaudimas ir dalelių dydis.</text:span></text:p>
      <text:p text:style-name="P1066"><text:span text:style-name="T1067">12</text:span><text:span text:style-name="T1068">. VMVT turi užtikrinti, kad sąraše įmonių, kurios patvirtintos perdirbti žinduolių gyvūnines a</text:span><text:span text:style-name="T1069">tliekas, būtų nurodytos įmonės, dirbančios pagal Reikalavimus.</text:span></text:p>
      <text:p text:style-name="P1070"/>
      <text:p text:style-name="P1071"><text:span text:style-name="T1072">II</text:span><text:span text:style-name="T1073">.<text:s/></text:span><text:span text:style-name="T1074">MINIMALŪS REIKALAVIMAI ŽINDUOLIŲ GYVŪNINĖMS ATLIEKOMS PERDIRBTI</text:span></text:p>
      <text:p text:style-name="P1075"/>
      <text:p text:style-name="P1076"><text:span text:style-name="T1077">13</text:span><text:span text:style-name="T1078">. Minimalūs reikalavimai žinduolių gyvūninėms atliekoms perdirbti:</text:span></text:p>
      <text:p text:style-name="P1079"><text:span text:style-name="T1080">13.1</text:span><text:span text:style-name="T1081">. maksimalus dalelių dydis – 50 mm;</text:span></text:p>
      <text:p text:style-name="P1082"><text:span text:style-name="T1083">13.2</text:span><text:span text:style-name="T1084">. temperatūra – &gt;133°C;</text:span></text:p>
      <text:p text:style-name="P1085"><text:span text:style-name="T1086">13.3</text:span><text:span text:style-name="T1087">. laikas – 20 minučių nenutrūkstančiu procesu.</text:span></text:p>
      <text:p text:style-name="P1088"/>
      <text:p text:style-name="P1089"><text:span text:style-name="T1090">III</text:span><text:span text:style-name="T1091">.<text:s/></text:span><text:span text:style-name="T1092">PERDIRBIMO STANDARTAI</text:span></text:p>
      <text:p text:style-name="P1093"/>
      <text:p text:style-name="P1094"><text:span text:style-name="T1095">14</text:span><text:span text:style-name="T1096">. Transesterifikacija ar hidrolizė atliekama mažiausiai 200°C temperatūroje, esant atitinkamam spaudimui, 20 minučių<text:s/></text:span><text:span text:style-name="T1097">(glicerolis, riebiosios rūgštis ir esteriai).</text:span></text:p>
      <text:p text:style-name="P1098"><text:span text:style-name="T1099">15</text:span><text:span text:style-name="T1100">. Saponifikacija su Na OH 12M (glicerolis ir muilas) atliekama:</text:span></text:p>
      <text:p text:style-name="P1101"><text:span text:style-name="T1102">15.1</text:span><text:span text:style-name="T1103">. partijomis – 95°C temperatūroje 3 valandas;</text:span></text:p>
      <text:p text:style-name="P1104"><text:span text:style-name="T1105">15.2</text:span><text:span text:style-name="T1106">. nenutrūkstančiu procesu – 140°C temperatūra, 2 barų (2000hPa) slėgiu 8 minutes</text:span><text:span text:style-name="T1107"><text:s/>arba lygiavertėmis sąlygomis.</text:span></text:p>
      <text:p text:style-name="P1108"/>
      <text:p text:style-name="P1109"><text:span text:style-name="T1110">IV</text:span><text:span text:style-name="T1111">.<text:s/></text:span><text:span text:style-name="T1112">ŽINDUOLIŲ GYVŪNINES ATLIEKAS PERDIRBANČIŲ ĮMONIŲ DARBO TVARKA</text:span></text:p>
      <text:p text:style-name="P1113"/>
      <text:p text:style-name="P1114"><text:span text:style-name="T1115">16</text:span><text:span text:style-name="T1116">. Perdirbant žinduolių gyvūnines atliekas, turi būti atsižvelgiama į šiuos kriterijus:</text:span></text:p>
      <text:p text:style-name="P1117"><text:span text:style-name="T1118">16.1</text:span><text:span text:style-name="T1119">. proceso parametrų aprašymą (pagal proceso eigos<text:s/></text:span><text:span text:style-name="T1120">diagramą);</text:span></text:p>
      <text:p text:style-name="P1121"><text:span text:style-name="T1122">16.2</text:span><text:span text:style-name="T1123">. kritinių kontrolės taškų identifikavimą, įskaitant žinduolių gyvūninių atliekų perdirbimo greitį nenutrūkstančiu procesu;</text:span></text:p>
      <text:p text:style-name="P1124"><text:span text:style-name="T1125">16.3</text:span><text:span text:style-name="T1126">. atitikimą šiuos perdirbimo reikalavimus:</text:span></text:p>
      <text:p text:style-name="P1127"><text:span text:style-name="T1128">16.3.1</text:span><text:span text:style-name="T1129">. maksimalus leistinas dalelių dydis – 50 mm,</text:span></text:p>
      <text:p text:style-name="P1130"><text:span text:style-name="T1131">16.3.2</text:span><text:span text:style-name="T1132">. temperatūra &gt;133°C,</text:span></text:p>
      <text:p text:style-name="P1133"><text:span text:style-name="T1134">16.3.3</text:span><text:span text:style-name="T1135">. ištisai 20 minučių,</text:span></text:p>
      <text:p text:style-name="P1136"><text:span text:style-name="T1137">16.3.4</text:span><text:span text:style-name="T1138">. spaudimas (absoliutus), sukeltas prisotintų garų, ne mažesnis kaip 3 barai;</text:span></text:p>
      <text:p text:style-name="P1139"><text:span text:style-name="T1140">16.4</text:span><text:span text:style-name="T1141">. 14 punkte nurodytų reikalavimų pasiekimą:</text:span></text:p>
      <text:p text:style-name="P1142"><text:span text:style-name="T1143">16.4.1</text:span><text:span text:style-name="T1144">. dalelių dydis perdirbant partijomis ir<text:s/></text:span><text:span text:style-name="T1145">nenutrūkstančiu procesu: dalelių dydis priklauso nuo mėsmalės angos dydžio,</text:span></text:p>
      <text:p text:style-name="P1146"><text:span text:style-name="T1147">16.4.2</text:span><text:span text:style-name="T1148">. perdirbant partijomis:</text:span></text:p>
      <text:p text:style-name="P1149"><text:span text:style-name="T1150">16.4.2.1</text:span><text:span text:style-name="T1151">. temperatūra privalo būti matuojama nuolatiniu termoelementu ir rodmenys žymimi termografike pagal faktinį laiką,</text:span></text:p>
      <text:p text:style-name="P1152"><text:span text:style-name="T1153">16.4.2.2</text:span><text:span text:style-name="T1154">. slėgis</text:span><text:span text:style-name="T1155"><text:s/>privalo būti matuojamas nuolatiniu slėgio matuokliu, rodmenys privalo būti žymimi pagal faktinį laiką; vieną kartą per metus termoelementas ir slėgio matuoklis privalo būti kalibruojami,</text:span></text:p>
      <text:p text:style-name="P1156"><text:span text:style-name="T1157">16.4.2.3</text:span><text:span text:style-name="T1158">. perdirbimo laikas privalo būti nurodytas pagal laiko i</text:span><text:span text:style-name="T1159">r temperatūros ir laiko ir slėgio diagramas;</text:span></text:p>
      <text:p text:style-name="P1160"><text:span text:style-name="T1161">16.4.3</text:span><text:span text:style-name="T1162">. perdirbant nenutrūkstančiu procesu:</text:span></text:p>
      <text:p text:style-name="P1163"><text:span text:style-name="T1164">16.4.3.1</text:span><text:span text:style-name="T1165">. temperatūra ir slėgis privalo būti matuojami termoelementu arba infraraudonuoju temperatūros matuokliu; slėgio matuokliai naudojami perdirbimo sistem</text:span><text:span text:style-name="T1166">os nustatytoje vietoje tokiu būdu, kad temperatūra ir slėgis atitiktų 13 punkte nurodytus parametrus nenutrūkstančio slėgio sistemos viduje arba jos dalyje; temperatūra ir slėgis privalo būti nurodyti pagal faktinį laiką,</text:span></text:p>
      <text:p text:style-name="P1167"><text:span text:style-name="T1168">16.4.3.2</text:span><text:span text:style-name="T1169">. minimalaus tranzito<text:s/></text:span><text:span text:style-name="T1170">laiko nenutrūkstančio slėgio sistemoje, kurioje temperatūra ir laikas atitinka 13 punkte nurodytas sąlygas, matavimai naudojant netirpius žymiklius (pvz., mangano dioksidą) arba būdą, kuris suteikia lygiavertes garantijas, privalo būti pateikti VMVT; tiksl</text:span><text:span text:style-name="T1171">ūs matavimai ir žinduolių gyvūninių atliekų perdirbimo greičio kontrolė yra svarbiausi kriterijai ir privalo būti įvertinti atliekant validacijos tyrimą dėl kritinių kontrolės taškų, kad galima būtų nuolat kontroliuoti:</text:span></text:p>
      <text:p text:style-name="P1172"><text:span text:style-name="T1173">16.4.3.2.1</text:span><text:span text:style-name="T1174">. padavimo sraigto apsis</text:span><text:span text:style-name="T1175">ukimus per minutę (apsisukimai/minutės),</text:span></text:p>
      <text:p text:style-name="P1176"><text:span text:style-name="T1177">16.4.3.2.2</text:span><text:span text:style-name="T1178">. elektros jėgą (amperais, esant tam tikrai įtampai),</text:span></text:p>
      <text:p text:style-name="P1179"><text:span text:style-name="T1180">16.4.3.2.3</text:span><text:span text:style-name="T1181">. garavimo/kondensacijos greitį,</text:span></text:p>
      <text:p text:style-name="P1182"><text:span text:style-name="T1183">16.4.3.2.4</text:span><text:span text:style-name="T1184">. įsiurbimų skaičių per laiko vienetą.</text:span></text:p>
      <text:p text:style-name="P1185"><text:span text:style-name="T1186">Visi matuokliai ir matavimo įranga privalo būti</text:span><text:span text:style-name="T1187"><text:s/>kalibruojami vieną kartą per metus.</text:span></text:p>
      <text:p text:style-name="P1188"><text:span text:style-name="T1189">17</text:span><text:span text:style-name="T1190">. Nustatyti rodikliai privalo būti tikrinami periodiškai arba nurodžius VMVT ir bet kuriuo atveju, kai perdirbimo procese yra padaryti svarbūs pakeitimai (pvz.: mechanizmų modifikacija, kita žaliava).</text:span></text:p>
      <text:p text:style-name="P1191"><text:span text:style-name="T1192">______________</text:span></text:p>
      <text:p text:style-name="P1193"><text:span text:style-name="T1194">Patvirtinta.</text:span><text:span text:style-name="T1195"><text:s/>Neteko galios nuo 2004-01-21</text:span></text:p>
      <text:p text:style-name="P1196">Priedo naikinimas:</text:p>
      <text:p text:style-name="P1197"><text:span text:style-name="T1198">Nr.<text:s/></text:span><text:a xlink:href="https://www.e-tar.lt/portal/legalAct.html?documentId=TAR.9F6BE29411DF" office:target-frame-name="_top" xlink:show="replace"><text:span text:style-name="T1199">B1-996</text:span></text:a><text:span text:style-name="T1200">, 2003-12-23, Žin. 2004, Nr. 10-296 (2004-01-20), i. k. 103110MISAK00B1-996</text:span></text:p>
      <text:p text:style-name="P1201">Priedo<text:s/>pakeitimai:</text:p>
      <text:p text:style-name="P1202"><text:span text:style-name="T1203">Nr.<text:s/></text:span><text:a xlink:href="https://www.e-tar.lt/portal/legalAct.html?documentId=TAR.6C41674E86D4" office:target-frame-name="_top" xlink:show="replace"><text:span text:style-name="T1204">B1-47</text:span></text:a><text:span text:style-name="T1205">, 2003-01-08, Žin., 2003, Nr. 9-330 (2003-01-25), i. k. 103110MISAK000B1-47</text:span></text:p>
      <text:p text:style-name="Normal"/>
      <text:p text:style-name="P1206"/>
      <text:p text:style-name="P1207"/>
      <text:p text:style-name="P1208"><text:span text:style-name="T1209">Pakeitimai:</text:span></text:p>
      <text:p text:style-name="P1210"/>
      <text:p text:style-name="P1211"><text:span text:style-name="T1212">1.</text:span></text:p>
      <text:p text:style-name="P1213"><text:span text:style-name="T1214">Lietuvos Respublikos valstybinė maisto ir veterinarijos ta</text:span><text:span text:style-name="T1215">rnyba, Įsakymas</text:span></text:p>
      <text:p text:style-name="P1216"><text:span text:style-name="T1217">Nr.<text:s/></text:span><text:a xlink:href="https://www.e-tar.lt/portal/legalAct.html?documentId=TAR.6C41674E86D4" office:target-frame-name="_top" xlink:show="replace"><text:span text:style-name="T1218">B1-47</text:span></text:a><text:span text:style-name="T1219">, 2003-01-08, Žin., 2003, Nr. 9-330 (2003-01-25), i. k. 103110MISAK000B1-47</text:span></text:p>
      <text:p text:style-name="P1220"><text:span text:style-name="T1221">Dėl Valstybinės maisto ir veterinarijos tarnybos direktoriaus 2002 m. bir</text:span><text:span text:style-name="T1222">želio 6 d. įsakymo Nr. 267 pakeitimo</text:span></text:p>
      <text:p text:style-name="P1223"/>
      <text:p text:style-name="P1224"><text:span text:style-name="T1225">2.</text:span></text:p>
      <text:p text:style-name="P1226"><text:span text:style-name="T1227">Lietuvos Respublikos valstybinė maisto ir veterinarijos tarnyba, Įsakymas</text:span></text:p>
      <text:p text:style-name="P1228"><text:span text:style-name="T1229">Nr.<text:s/></text:span><text:a xlink:href="https://www.e-tar.lt/portal/legalAct.html?documentId=TAR.9F6BE29411DF" office:target-frame-name="_top" xlink:show="replace"><text:span text:style-name="T1230">B1-996</text:span></text:a><text:span text:style-name="T1231">, 2003-12-23, Žin., 2004, Nr. 10-296 (2004-01-20)</text:span><text:span text:style-name="T1232">, i. k. 103110MISAK00B1-996</text:span></text:p>
      <text:p text:style-name="P1233"><text:span text:style-name="T1234">Dėl Šalutinių gyvūninių produktų tvarkymo taisyklių patvirtin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1:28:00Z</meta:creation-date>
    <dc:date>2017-09-14T11:28:00Z</dc:date>
    <meta:template xlink:href="Normal.dotm" xlink:type="simple"/>
    <meta:editing-cycles>2</meta:editing-cycles>
    <meta:editing-duration>PT0S</meta:editing-duration>
    <meta:document-statistic meta:page-count="19" meta:paragraph-count="434" meta:word-count="5889" meta:character-count="46447" meta:row-count="1281" meta:non-whitespace-character-count="40992"/>
  </office:meta>
</office:document-meta>
</file>