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fo:language="en" fo:country="US"/>
    </style:style>
    <style:style style:name="T189" style:parent-style-name="DefaultParagraphFont" style:family="text">
      <style:text-properties fo:font-size="10pt" style:font-size-asian="10pt"/>
    </style:style>
    <style:style style:name="T190" style:parent-style-name="DefaultParagraphFont" style:family="text">
      <style:text-properties fo:color="#000000" style:text-position="30% 1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font-size="10pt" style:font-size-asian="10pt"/>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color="#000000" style:text-position="30% 1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TableColumn412" style:family="table-column">
      <style:table-column-properties style:column-width="4.8687in"/>
    </style:style>
    <style:style style:name="TableColumn413" style:family="table-column">
      <style:table-column-properties style:column-width="1.425in"/>
    </style:style>
    <style:style style:name="Table411" style:family="table">
      <style:table-properties style:width="6.2937in" fo:margin-left="0.55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0.0069in solid #000000" fo:border-left="none" fo:border-bottom="none" fo:border-right="none"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TableColumn452" style:family="table-column">
      <style:table-column-properties style:column-width="3.2062in"/>
    </style:style>
    <style:style style:name="TableColumn453" style:family="table-column">
      <style:table-column-properties style:column-width="3.0479in"/>
    </style:style>
    <style:style style:name="Table451" style:family="table">
      <style:table-properties style:width="6.2541in" fo:margin-left="0.5895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font-weight="bold" style:font-weight-asian="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text-underline-type="single" style:text-underline-style="solid" style:text-underline-width="auto" style:text-underline-mode="continuou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69"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70"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71" style:parent-style-name="Normal" style:family="paragraph">
      <style:paragraph-properties>
        <style:tab-stops>
          <style:tab-stop style:type="left" style:leader-style="dotted" style:leader-text="." style:position="2.652in"/>
          <style:tab-stop style:type="left" style:position="4.0548in"/>
          <style:tab-stop style:type="left" style:position="5.5118in"/>
        </style:tab-stops>
      </style:paragraph-properties>
      <style:text-properties fo:color="#000000"/>
    </style:style>
    <style:style style:name="P572" style:parent-style-name="Normal" style:family="paragraph">
      <style:paragraph-properties>
        <style:tab-stops>
          <style:tab-stop style:type="center" style:position="1.3062in"/>
        </style:tab-stops>
      </style:paragraph-properties>
      <style:text-properties fo:color="#000000"/>
    </style:style>
    <style:style style:name="P573"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74" style:parent-style-name="Normal" style:family="paragraph">
      <style:paragraph-properties>
        <style:tab-stops>
          <style:tab-stop style:type="left" style:leader-style="dotted" style:leader-text="." style:position="5.3041in"/>
        </style:tab-stops>
      </style:paragraph-properties>
      <style:text-properties fo:color="#000000"/>
    </style:style>
    <style:style style:name="P575"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576"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577"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78" style:parent-style-name="Normal" style:family="paragraph">
      <style:paragraph-properties fo:text-align="center"/>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TableColumn584" style:family="table-column">
      <style:table-column-properties style:column-width="0.3916in"/>
    </style:style>
    <style:style style:name="TableColumn585" style:family="table-column">
      <style:table-column-properties style:column-width="4.3652in"/>
    </style:style>
    <style:style style:name="TableColumn586" style:family="table-column">
      <style:table-column-properties style:column-width="1.018in"/>
    </style:style>
    <style:style style:name="TableColumn587" style:family="table-column">
      <style:table-column-properties style:column-width="0.9187in"/>
    </style:style>
    <style:style style:name="Table583" style:family="table">
      <style:table-properties style:width="6.6937in" fo:margin-left="0in" table:align="lef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Row597" style:family="table-row">
      <style:table-row-properties/>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T601" style:parent-style-name="DefaultParagraphFont" style:family="text">
      <style:text-properties fo:color="#000000"/>
    </style:style>
    <style:style style:name="T602" style:parent-style-name="DefaultParagraphFont" style:family="text">
      <style:text-properties fo:text-transform="uppercase" fo:color="#000000"/>
    </style:style>
    <style:style style:name="T603" style:parent-style-name="DefaultParagraphFont" style:family="text">
      <style:text-properties fo:color="#000000"/>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6631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6631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6631in"/>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6631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style:style>
    <style:style style:name="T667" style:parent-style-name="DefaultParagraphFont" style:family="text">
      <style:text-properties fo:color="#000000" style:text-position="25% 1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weight="bold" style:font-weight-asian="bold" fo:color="#000000"/>
    </style:style>
    <style:style style:name="TableRow690" style:family="table-row">
      <style:table-row-properties/>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6631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6631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6631in"/>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6631in"/>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6631in"/>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6631in"/>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6631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weight="bold" style:font-weight-asian="bold"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weight="bold" style:font-weight-asian="bold" fo:color="#000000"/>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weight="bold" style:font-weight-asian="bold" fo:color="#000000"/>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weight="bold" style:font-weight-asian="bold" fo:color="#000000"/>
    </style:style>
    <style:style style:name="P780" style:parent-style-name="Normal" style:family="paragraph">
      <style:text-properties fo:color="#000000"/>
    </style:style>
    <style:style style:name="P781" style:parent-style-name="Normal" style:family="paragraph">
      <style:paragraph-properties>
        <style:tab-stops>
          <style:tab-stop style:type="left" style:leader-style="dotted" style:leader-text="." style:position="4.1166in"/>
          <style:tab-stop style:type="left" style:position="4.7104in"/>
          <style:tab-stop style:type="right" style:leader-style="dotted" style:leader-text="." style:position="6.6895in"/>
        </style:tab-stops>
      </style:paragraph-properties>
      <style:text-properties fo:color="#000000"/>
    </style:style>
    <style:style style:name="P782" style:parent-style-name="Normal" style:family="paragraph">
      <style:paragraph-properties>
        <style:tab-stops>
          <style:tab-stop style:type="center" style:position="2.9291in"/>
          <style:tab-stop style:type="center" style:position="5.6604in"/>
        </style:tab-stops>
      </style:paragraph-properties>
      <style:text-properties fo:color="#000000"/>
    </style:style>
    <style:style style:name="P783" style:parent-style-name="Normal" style:family="paragraph">
      <style:text-properties fo:color="#000000"/>
    </style:style>
    <style:style style:name="P784" style:parent-style-name="Normal" style:family="paragraph">
      <style:paragraph-properties>
        <style:tab-stops>
          <style:tab-stop style:type="left" style:leader-style="dotted" style:leader-text="." style:position="4.077in"/>
          <style:tab-stop style:type="left" style:position="4.7104in"/>
          <style:tab-stop style:type="right" style:leader-style="dotted" style:leader-text="." style:position="6.6895in"/>
        </style:tab-stops>
      </style:paragraph-properties>
      <style:text-properties fo:color="#000000"/>
    </style:style>
    <style:style style:name="P785" style:parent-style-name="Normal" style:family="paragraph">
      <style:paragraph-properties>
        <style:tab-stops>
          <style:tab-stop style:type="center" style:position="2.6916in"/>
          <style:tab-stop style:type="center" style:position="5.6604in"/>
        </style:tab-stops>
      </style:paragraph-properties>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text-underline-type="single" style:text-underline-style="solid" style:text-underline-width="auto" style:text-underline-mode="continuous"/>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05" style:parent-style-name="Normal" style:family="paragraph">
      <style:paragraph-properties fo:text-align="justify">
        <style:tab-stops>
          <style:tab-stop style:type="center" style:position="1.3458in"/>
        </style:tab-stops>
      </style:paragraph-properties>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809"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810"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821" style:family="table-column">
      <style:table-column-properties style:column-width="0.4722in"/>
    </style:style>
    <style:style style:name="TableColumn822" style:family="table-column">
      <style:table-column-properties style:column-width="4.8673in"/>
    </style:style>
    <style:style style:name="TableColumn823" style:family="table-column">
      <style:table-column-properties style:column-width="1.5041in"/>
    </style:style>
    <style:style style:name="Table820" style:family="table">
      <style:table-properties style:width="6.8437in" fo:margin-left="0in" table:align="lef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color="#000000"/>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font-weight="bold" style:font-weight-asian="bold" fo:color="#000000"/>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868" style:parent-style-name="Normal" style:family="paragraph">
      <style:paragraph-properties>
        <style:tab-stops>
          <style:tab-stop style:type="center" style:position="2.8895in"/>
          <style:tab-stop style:type="center" style:position="5.7791in"/>
        </style:tab-stops>
      </style:paragraph-properties>
      <style:text-properties fo:color="#000000"/>
    </style:style>
    <style:style style:name="P869" style:parent-style-name="Normal" style:family="paragraph">
      <style:text-properties fo:color="#000000"/>
    </style:style>
    <style:style style:name="P870"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871" style:parent-style-name="Normal" style:family="paragraph">
      <style:paragraph-properties>
        <style:tab-stops>
          <style:tab-stop style:type="center" style:position="2.5729in"/>
          <style:tab-stop style:type="center" style:position="5.7in"/>
        </style:tab-stops>
      </style:paragraph-properties>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color="#000000" style:text-underline-type="single" style:text-underline-style="solid" style:text-underline-width="auto" style:text-underline-mode="continuous"/>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ab-stops>
          <style:tab-stop style:type="left" style:leader-style="dotted" style:leader-text="." style:position="2.652in"/>
        </style:tab-stops>
      </style:paragraph-properties>
      <style:text-properties fo:color="#000000"/>
    </style:style>
    <style:style style:name="P892" style:parent-style-name="Normal" style:family="paragraph">
      <style:paragraph-properties fo:text-align="justify">
        <style:tab-stops>
          <style:tab-stop style:type="center" style:position="1.3062in"/>
        </style:tab-stops>
      </style:paragraph-properties>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ab-stops>
          <style:tab-stop style:type="left" style:leader-style="dotted" style:leader-text="." style:position="5.1062in"/>
        </style:tab-stops>
      </style:paragraph-properties>
      <style:text-properties fo:color="#000000"/>
    </style:style>
    <style:style style:name="P895"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96"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905" style:family="table-column">
      <style:table-column-properties style:column-width="0.4722in"/>
    </style:style>
    <style:style style:name="TableColumn906" style:family="table-column">
      <style:table-column-properties style:column-width="3.4763in"/>
    </style:style>
    <style:style style:name="TableColumn907" style:family="table-column">
      <style:table-column-properties style:column-width="2.8951in"/>
    </style:style>
    <style:style style:name="Table904" style:family="table">
      <style:table-properties style:width="6.8437in" fo:margin-left="0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color="#000000"/>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fo:font-weight="bold" style:font-weight-asian="bold" fo:color="#000000"/>
    </style:style>
    <style:style style:name="TableRow915" style:family="table-row">
      <style:table-row-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justify"/>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style:text-properties fo:color="#000000"/>
    </style:style>
    <style:style style:name="P951" style:parent-style-name="Normal" style:family="paragraph">
      <style:paragraph-properties>
        <style:tab-stops>
          <style:tab-stop style:type="left" style:leader-style="dotted" style:leader-text="." style:position="4.1166in"/>
          <style:tab-stop style:type="left" style:position="5.027in"/>
          <style:tab-stop style:type="right" style:leader-style="dotted" style:leader-text="." style:position="6.6895in"/>
        </style:tab-stops>
      </style:paragraph-properties>
      <style:text-properties fo:color="#000000"/>
    </style:style>
    <style:style style:name="P952" style:parent-style-name="Normal" style:family="paragraph">
      <style:paragraph-properties>
        <style:tab-stops>
          <style:tab-stop style:type="center" style:position="2.9291in"/>
          <style:tab-stop style:type="center" style:position="5.8583in"/>
        </style:tab-stops>
      </style:paragraph-properties>
      <style:text-properties fo:color="#000000"/>
    </style:style>
    <style:style style:name="P953" style:parent-style-name="Normal" style:family="paragraph">
      <style:text-properties fo:color="#000000"/>
    </style:style>
    <style:style style:name="P954" style:parent-style-name="Normal" style:family="paragraph">
      <style:paragraph-properties>
        <style:tab-stops>
          <style:tab-stop style:type="left" style:leader-style="dotted" style:leader-text="." style:position="4.077in"/>
          <style:tab-stop style:type="left" style:position="5.0666in"/>
          <style:tab-stop style:type="right" style:leader-style="dotted" style:leader-text="." style:position="6.6895in"/>
        </style:tab-stops>
      </style:paragraph-properties>
      <style:text-properties fo:color="#000000"/>
    </style:style>
    <style:style style:name="P955" style:parent-style-name="Normal" style:family="paragraph">
      <style:paragraph-properties>
        <style:tab-stops>
          <style:tab-stop style:type="center" style:position="2.652in"/>
          <style:tab-stop style:type="center" style:position="5.8583in"/>
        </style:tab-stops>
      </style:paragraph-properties>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color="#000000" style:text-underline-type="single" style:text-underline-style="solid" style:text-underline-width="auto" style:text-underline-mode="continuous"/>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75" style:parent-style-name="Normal" style:family="paragraph">
      <style:paragraph-properties fo:text-align="justify">
        <style:tab-stops>
          <style:tab-stop style:type="center" style:position="1.3458in"/>
        </style:tab-stops>
      </style:paragraph-properties>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ab-stops>
          <style:tab-stop style:type="left" style:leader-style="dotted" style:leader-text="." style:position="5.2645in"/>
        </style:tab-stops>
      </style:paragraph-properties>
      <style:text-properties fo:color="#000000"/>
    </style:style>
    <style:style style:name="P978"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79"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80" style:parent-style-name="Normal" style:family="paragraph">
      <style:paragraph-properties fo:text-align="center"/>
      <style:text-properties fo:font-weight="bold" style:font-weight-asian="bold" fo:text-transform="uppercase"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style:tab-stops>
          <style:tab-stop style:type="left" style:position="0.4722in"/>
          <style:tab-stop style:type="left" style:position="3.5826in"/>
          <style:tab-stop style:type="left" style:position="5.1576in"/>
        </style:tab-stops>
      </style:paragraph-properties>
      <style:text-properties fo:color="#000000"/>
    </style:style>
    <style:style style:name="TableColumn988" style:family="table-column">
      <style:table-column-properties style:column-width="0.3958in"/>
    </style:style>
    <style:style style:name="TableColumn989" style:family="table-column">
      <style:table-column-properties style:column-width="3.3715in"/>
    </style:style>
    <style:style style:name="TableColumn990" style:family="table-column">
      <style:table-column-properties style:column-width="1.5506in"/>
    </style:style>
    <style:style style:name="TableColumn991" style:family="table-column">
      <style:table-column-properties style:column-width="1.3756in"/>
    </style:style>
    <style:style style:name="Table987" style:family="table">
      <style:table-properties style:width="6.6937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style>
    <style:style style:name="TableRow1001" style:family="table-row">
      <style:table-row-properties/>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top="0.0069in solid #000000" fo:border-left="none"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font-weight="bold" style:font-weight-asian="bold" fo:color="#000000"/>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text-properties fo:font-weight="bold" style:font-weight-asian="bold" fo:color="#000000"/>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1049" style:parent-style-name="Normal" style:family="paragraph">
      <style:paragraph-properties>
        <style:tab-stops>
          <style:tab-stop style:type="center" style:position="2.9687in"/>
          <style:tab-stop style:type="center" style:position="5.7in"/>
        </style:tab-stops>
      </style:paragraph-properties>
      <style:text-properties fo:color="#000000"/>
    </style:style>
    <style:style style:name="P1050" style:parent-style-name="Normal" style:family="paragraph">
      <style:text-properties fo:color="#000000"/>
    </style:style>
    <style:style style:name="P1051"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1052" style:parent-style-name="Normal" style:family="paragraph">
      <style:paragraph-properties>
        <style:tab-stops>
          <style:tab-stop style:type="center" style:position="2.652in"/>
          <style:tab-stop style:type="center" style:position="5.6604in"/>
        </style:tab-stops>
      </style:paragraph-properties>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01-07-08 iki 2001-12-19</text:span></text:p>
      <text:p text:style-name="P10"/>
      <text:p text:style-name="P11"><text:span text:style-name="T12">Nutarimas paskelbtas: Žin. 1998, Nr.<text:s/></text:span><text:a xlink:href="https://www.e-tar.lt/portal/legalAct.html?documentId=TAR.4E3BE1E75AE9" office:target-frame-name="_top" xlink:show="replace"><text:span text:style-name="T13">34-928</text:span></text:a><text:span text:style-name="T14">, i. k. 0982057NUTA00000079</text:span></text:p>
      <text:p text:style-name="P15"/>
      <text:p text:style-name="P16"/>
      <text:p text:style-name="P17"><text:span text:style-name="T18"/><text:span text:style-name="T19">VALSTYBINĖS DRAUDIMO PRIEŽIŪROS TARNYBOS PRIE LIETUVOS RESPUBLIKOS FINANSŲ MINISTERIJOS VALDYBOS</text:span></text:p>
      <text:p text:style-name="P20"/>
      <text:p text:style-name="P21">N U T A R I M A S</text:p>
      <text:p text:style-name="P22">DĖL MOKUMO ATSARGOS SKAIČIAVIMO METODIKOS PATVIRTINIMO</text:p>
      <text:p text:style-name="P23"/>
      <text:p text:style-name="P24">1998 m. kovo 20 d. Nr. 79</text:p>
      <text:p text:style-name="P25">Vilnius</text:p>
      <text:p text:style-name="P26"/>
      <text:p text:style-name="P27"/>
      <text:p text:style-name="P28"><text:span text:style-name="T29">Valstybinės d</text:span><text:span text:style-name="T30">raudimo priežiūros tarnybos prie Finansų ministerijos valdyba</text:span></text:p>
      <text:p text:style-name="P31"><text:span text:style-name="T32">NUTARIA:</text:span></text:p>
      <text:p text:style-name="P33"><text:span text:style-name="T34">1. Patvirtinti Mokumo atsargos skaičiavimo metodiką (pridedama).</text:span></text:p>
      <text:p text:style-name="P35"><text:span text:style-name="T36">2</text:span><text:span text:style-name="T37">. Nustatyti, kad šis nutarimas įsigalioja nuo 1998 m. spalio 1 d.</text:span></text:p>
      <text:p text:style-name="P38"><text:span text:style-name="T39">3</text:span><text:span text:style-name="T40">. Nuo 1998 m</text:span><text:span text:style-name="T41">. spalio 1 d. pripažinti netekusiu galios Valstybinės draudimo priežiūros tarnybos prie Finansų ministerijos valdybos 1997 m. gegužės 12 d. nutarimą Nr. 103 „Dėl Laikinosios draudimo įmonių mokumo atsargos skaičiavimo metodikos patvirtinimo“ (Žin., 1997, N</text:span><text:span text:style-name="T42">r.<text:s/></text:span><text:a xlink:href="https://www.e-tar.lt/portal/lt/legalAct/TAR.FD32BB6B2250" office:target-frame-name="_blank" xlink:show="new"><text:span text:style-name="T43">42-1053</text:span></text:a><text:span text:style-name="T44">, 1998, Nr. 1-38).</text:span></text:p>
      <text:p text:style-name="P45"/>
      <text:p text:style-name="P46"/>
      <text:p text:style-name="P47"/>
      <text:p text:style-name="P48">Valstybinės draudimo priežiūros</text:p>
      <text:p text:style-name="P49"><text:span text:style-name="T50">TARNYBOS VALDYBOS PIRMININKAS</text:span><text:span text:style-name="T51"><text:tab/>E. VASILIS-VASILIAUSKAS</text:span></text:p>
      <text:soft-page-break/>
      <text:p text:style-name="P52"><text:span text:style-name="T53">PATVIRTINTA</text:span></text:p>
      <text:p text:style-name="P54">Valstybinės draudimo priežiūros</text:p>
      <text:p text:style-name="P55">tarnybos prie Finansų ministerijos valdybos<text:s/></text:p>
      <text:p text:style-name="P56">1999 m. gruodžio 16 d. nutarimu Nr. 388</text:p>
      <text:p text:style-name="P57"/>
      <text:p text:style-name="P58"><text:span text:style-name="T59">Mokumo atsargos skaičiavimo metodika</text:span></text:p>
      <text:p text:style-name="P60"/>
      <text:p text:style-name="P61"><text:span text:style-name="T62">I</text:span><text:span text:style-name="T63">.<text:s/></text:span><text:span text:style-name="T64">Sąvokos</text:span></text:p>
      <text:p text:style-name="P65"/>
      <text:p text:style-name="P66"><text:span text:style-name="T67">1</text:span><text:span text:style-name="T68">.<text:s/></text:span><text:span text:style-name="T69">Mokumo atsarga</text:span><text:span text:style-name="T70"><text:s/>– dydis, apskaičiuojamas kaip skirtumas tarp koreguotos nuosavų aktyvų sumos ir mokumo ribos.</text:span></text:p>
      <text:p text:style-name="P71">Punkto pakeitimai:</text:p>
      <text:p text:style-name="P72"><text:span text:style-name="T73">Nr.<text:s/></text:span><text:a xlink:href="https://www.e-tar.lt/portal/legalAct.html?documentId=TAR.BA334D9A057A" office:target-frame-name="_top" xlink:show="replace"><text:span text:style-name="T74">156</text:span></text:a><text:span text:style-name="T75">, 2001-06-26, Žin., 2001, Nr. 58-2126 (2001-07-07), i. k. 1012057NUTA00000156</text:span></text:p>
      <text:p text:style-name="Normal"/>
      <text:p text:style-name="P76"><text:span text:style-name="T77">2</text:span><text:span text:style-name="T78">.<text:s/></text:span><text:span text:style-name="T79">Mokumo riba –<text:s/></text:span><text:span text:style-name="T80">rodiklis, kuris yra apskaičiuotas remiantis<text:s/></text:span><text:span text:style-name="T81">įmonės draudimo veiklos rezultatais ir kuris lyginamas su koreguota nuosavų aktyvų suma.</text:span></text:p>
      <text:p text:style-name="P82"><text:span text:style-name="T83">3</text:span><text:span text:style-name="T84">.<text:s/></text:span><text:span text:style-name="T85">Garantinis fondas –<text:s/></text:span><text:span text:style-name="T86">dydis, lygus 1/3 mokumo ribos, tačiau ne mažesnis nei šios metodikos 4 punkte nustatytas minimalus garantinis fondas.</text:span></text:p>
      <text:p text:style-name="P87"><text:span text:style-name="T88">4</text:span><text:span text:style-name="T89">.<text:s/></text:span><text:span text:style-name="T90">Minimalus garan</text:span><text:span text:style-name="T91">tinis fondas –<text:s/></text:span><text:span text:style-name="T92">dydis, nustatomas atsižvelgiant į įmonės vykdomą draudimo veiklą, ir lygus:</text:span></text:p>
      <text:p text:style-name="P93"><text:span text:style-name="T94">4.1</text:span><text:span text:style-name="T95">. 2 000 000 Lt ne gyvybės draudimą vykdančioms įmonėms, išskyrus kredito draudimą vykdančias įmones;</text:span></text:p>
      <text:p text:style-name="P96"><text:span text:style-name="T97">4.2</text:span><text:span text:style-name="T98">. 4 000 000 Lt gyvybės draudimą vykdančioms įmonėms;</text:span></text:p>
      <text:p text:style-name="P99"><text:span text:style-name="T100">4.3</text:span><text:span text:style-name="T101">. 7 000 000 Lt kredito draudimą vykdančioms įmonėms.</text:span></text:p>
      <text:p text:style-name="P102"><text:span text:style-name="T103">5</text:span><text:span text:style-name="T104">.<text:s/></text:span><text:span text:style-name="T105">Nuosavų aktyvų suma</text:span><text:span text:style-name="T106"><text:s/>– dydis, kurį sudaro šios metodikos 14.1–14.4 punktuose nurodytos sumos.</text:span></text:p>
      <text:p text:style-name="P107"><text:span text:style-name="T108">6</text:span><text:span text:style-name="T109">.<text:s/></text:span><text:span text:style-name="T110">Koreguota nuosavų aktyvų suma</text:span><text:span text:style-name="T111"><text:s/>– nuosavų aktyvų suma, sumažinta šios metodikos 16.1–16.</text:span><text:span text:style-name="T112">7 punktuose nurodytomis sumomis. Koreguota nuosavų aktyvų suma turi būti ne mažesnė nei garantinis fondas. Koreguota nuosavų aktyvų suma, atėmus perkainojimo rezervą, turi sudaryti ne mažiau nei 50% garantinio fondo.</text:span></text:p>
      <text:p text:style-name="P113"><text:span text:style-name="T114">7</text:span><text:span text:style-name="T115">.<text:s/></text:span><text:span text:style-name="T116">Uždirbtos įmokos</text:span><text:span text:style-name="T117"><text:s/>– tai per atask</text:span><text:span text:style-name="T118">aitinį laikotarpį pasirašytų įmokų suma pridėjus perkeltų įmokų techninio atidėjimo sumą ataskaitinio laikotarpio pradžioje, atėmus perkeltų įmokų techninio atidėjimo sumą ataskaitinio laikotarpio pabaigoje.</text:span></text:p>
      <text:p text:style-name="P119"><text:span text:style-name="T120">8</text:span><text:span text:style-name="T121">.<text:s/></text:span><text:span text:style-name="T122">Išmokų sąnaudos</text:span><text:span text:style-name="T123"><text:s/>– tai per ataskaitinį laikotarpį apmokėtų žalų suma, atėmus numatomų išmokėjimų techninio atidėjimo sumą ataskaitinio laikotarpio pradžioje, pridėjus numatomų išmokėjimų techninio atidėjimo sumą ataskaitinio laikotarpio pabaigoje.</text:span></text:p>
      <text:p text:style-name="P124"><text:span text:style-name="T125">9</text:span><text:span text:style-name="T126">.<text:s/></text:span><text:span text:style-name="T127">Tiesioginis draud</text:span><text:span text:style-name="T128">imas</text:span><text:span text:style-name="T129"><text:s/>– draudimo įmonės veikla, kai draudimo rizika prisiimama iš draudėjo tiesiogiai ar per draudimo tarpininkus.</text:span></text:p>
      <text:p text:style-name="P130"><text:span text:style-name="T131">10</text:span><text:span text:style-name="T132">.<text:s/></text:span><text:span text:style-name="T133">Likutinis turtas</text:span><text:span text:style-name="T134"><text:s/>– po draudiminio įvykio draudiko nuosavybėn perėjęs turtas.</text:span></text:p>
      <text:p text:style-name="P135"><text:span text:style-name="T136">11</text:span><text:span text:style-name="T137">.<text:s/></text:span><text:span text:style-name="T138">Papildomas draudimas</text:span><text:span text:style-name="T139"><text:s/>– gyvybės draudimo įmonėse k</text:span><text:span text:style-name="T140">artu su gyvybės draudimu vykdoma draudimo nuo nelaimingų atsitikimų arba/ir draudimo ligos atvejui grupės rizika.</text:span></text:p>
      <text:p text:style-name="P141"><text:span text:style-name="T142">12</text:span><text:span text:style-name="T143">.<text:s/></text:span><text:span text:style-name="T144">Teigiamas rizikos kapitalas</text:span><text:span text:style-name="T145"><text:s/>– draudimo sutartyje numatyta draudimo suma, atėmus tai draudimo sutarčiai sudarytus perkeltų įmokų ir žal</text:span><text:span text:style-name="T146">os padengimo techninius atidėjimus bei gyvybės draudimo techninį atidėjimą, kai investavimo rizika tenka draudėjui.</text:span></text:p>
      <text:p text:style-name="P147"><text:span text:style-name="T148">13</text:span><text:span text:style-name="T149">.<text:s/></text:span><text:span text:style-name="T150">Subordinuota paskola</text:span><text:span text:style-name="T151"><text:s/>– ilgalaikė paskola, išduota ne trumpesniam kaip penkerių metų laikotarpiui, kuri nėra užtikrinta įkeitimu, hipoteka, garantijomis, laidavimais. Subordinuotos paskolos sutartyje turi būti numatyta, kad paskolos gavėjui bankrutuojant ar jį likviduojant, pa</text:span><text:span text:style-name="T152">skola grąžinama tik atsiskaičius su kitais paskolos gavėjo kreditoriais.</text:span></text:p>
      <text:p text:style-name="P153"/>
      <text:p text:style-name="P154"><text:span text:style-name="T155">II</text:span><text:span text:style-name="T156">.<text:s/></text:span><text:span text:style-name="T157">Mokumo atsargos elementai</text:span></text:p>
      <text:p text:style-name="P158"/>
      <text:p text:style-name="P159"><text:span text:style-name="T160">14</text:span><text:span text:style-name="T161">. Mokumo atsargos elementai yra:</text:span></text:p>
      <text:p text:style-name="P162"><text:span text:style-name="T163">14.1</text:span><text:span text:style-name="T164">. apmokėtas įstatinis kapitalas;</text:span></text:p>
      <text:p text:style-name="P165"><text:span text:style-name="T166">14.2</text:span><text:span text:style-name="T167">. rezervai (skaičiuojant mokumo atsargą negali būti įtrauki</text:span><text:span text:style-name="T168">ami rezervai ar jų dalis, kurie bus panaudoti tais kalendoriniais metais, kuriais buvo suformuotas rezervas):</text:span></text:p>
      <text:p text:style-name="P169"><text:span text:style-name="T170">14.2.1</text:span><text:span text:style-name="T171">. akcijų priedai;</text:span></text:p>
      <text:p text:style-name="P172"><text:span text:style-name="T173">14.2.2</text:span><text:span text:style-name="T174">. perkainojimo rezervas;</text:span></text:p>
      <text:p text:style-name="P175"><text:span text:style-name="T176">14.2.3</text:span><text:span text:style-name="T177">. privalomasis rezervas;</text:span></text:p>
      <text:p text:style-name="P178"><text:span text:style-name="T179">14.2.4</text:span><text:span text:style-name="T180">. kiti rezervai (paskirstytini ir nepask</text:span><text:span text:style-name="T181">irstytini)</text:span><text:span text:style-name="T182">;</text:span></text:p>
      <text:p text:style-name="P183"><text:span text:style-name="T184">14.3</text:span><text:span text:style-name="T185">. nepaskirstytas pelnas (nuostolis)</text:span><text:span text:style-name="T186"><text:note text:note-class="footnote" text:id="_ftn0"><text:note-citation>1</text:note-citation><text:note-body><text:p text:style-name="Normal"><text:span text:style-name="T187"><text:s/></text:span><text:span text:style-name="T188">Nuostolis atimamas i</text:span><text:span text:style-name="T189">š mokumo atsargos elementų sumos</text:span></text:p></text:note-body></text:note></text:span><text:span text:style-name="T190">;</text:span></text:p>
      <text:p text:style-name="P191"><text:span text:style-name="T192">14.4</text:span><text:span text:style-name="T193">. kaupiamojo dividendo privilegijuotosios akcijos ir subordinuotos paskolos gali būti įtrauktos apskaičiuojant mokumo atsargos elementų sumą, tačiau pastarieji elementai negali viršyti 50%</text:span><text:span text:style-name="T194"><text:s/>koreguotos nuosavų aktyvų sumos, tarp jų ne daugiau kaip 25% koreguotos nuosavų aktyvų sumos gali sudaryti subordinuotos paskolos. Kaupiamojo dividendo privilegijuotosios akcijos ir subordinuotos paskolos į mokumo atsargos elementų sumą gali būti įtraukto</text:span><text:span text:style-name="T195">s tik tada, kai atitinka šiuos reikalavimus:</text:span></text:p>
      <text:p text:style-name="P196"><text:span text:style-name="T197">14.4.1</text:span><text:span text:style-name="T198">. bankroto arba likvidavimo atveju subordinuota paskola grąžinama bei kaupiamojo dividendo privilegijuotųjų akcijų savininkai teisę į bendrovės turto dalį gali įgyvendinti tik tada, kai įvykdyti įsiparei</text:span><text:span text:style-name="T199">gojimai visiems kitiems kreditoriams;</text:span></text:p>
      <text:p text:style-name="P200"><text:span text:style-name="T201">14.4.2</text:span><text:span text:style-name="T202">. subordinuotų paskolų sutartyse turi būti</text:span><text:span text:style-name="T203"><text:s/></text:span><text:span text:style-name="T204">numatyta, kad nė viena iš šalių neturi teisės vienašališkai nutraukti ar pakeisti subordinuotos paskolos sutarties sąlygų;</text:span></text:p>
      <text:p text:style-name="P205"><text:span text:style-name="T206">14.4.3</text:span><text:span text:style-name="T207">. į mokumo atsargos elementų sum</text:span><text:span text:style-name="T208">ą įtraukiama tik ta subordinuotų paskolų dalis, kuri yra pilnai apmokėta;</text:span></text:p>
      <text:p text:style-name="P209"><text:span text:style-name="T210">14.4.4</text:span><text:span text:style-name="T211">. subordinuota paskola išduota ne trumpesniam nei penkerių metų terminui. Likus ne mažiau kaip vieneriems metams iki subordinuotos paskolos grąžinimo datos, draudimo įmonė<text:s/></text:span><text:span text:style-name="T212">turi įspėti Valstybinės draudimo priežiūros tarnybos prie Finansų ministerijos valdybą bei pateikti planą, nurodydama, kaip bus išlaikomas arba paskolos grąžinimo metu padidintas iki reikalaujamo dydžio mokumo atsargos rodiklis. Jei paskola grąžinama anksč</text:span><text:span text:style-name="T213">iau nustatyto termino, turi būti informuojama Valstybinės draudimo priežiūros tarnybos prie Finansų ministerijos valdyba, nurodant esamą ir reikalaujamą mokumo atsargos dydį, tiek prieš grąžinimą, tiek po jo;</text:span></text:p>
      <text:p text:style-name="P214"><text:span text:style-name="T215">14.4.5</text:span><text:span text:style-name="T216">. jei subordinuotos paskolos sutartyj</text:span><text:span text:style-name="T217">e paskolos grąžinimo data nenustatyta, subordinuotos paskolos sutartyje turi būti įrašyta sąlyga, kad paskola turės būti grąžinama ne anksčiau kaip po metų nuo pareikalavimo dienos. Kreditoriui pareikalavus grąžinti paskolą, draudimo įmonė turi pranešti Va</text:span><text:span text:style-name="T218">lstybinės draudimo priežiūros tarnybos prie Finansų ministerijos valdybai bei pateikti planą, nurodydama, kaip bus išlaikomas arba paskolos grąžinimo metu padidintas iki reikalaujamo dydžio mokumo atsargos rodiklis;</text:span></text:p>
      <text:p text:style-name="P219"><text:span text:style-name="T220">14.4.6</text:span><text:span text:style-name="T221">. subordinuotos paskolos sutar</text:span><text:span text:style-name="T222">tyje negali būti numatyta ankstesnio negu numatyta sutartyje paskolos grąžinimo sąlygų, išskyrus draudimo įmonės likvidavimo atvejį;</text:span></text:p>
      <text:p text:style-name="P223"><text:span text:style-name="T224">14.4.7</text:span><text:span text:style-name="T225">. apie subordinuotos paskolos sutarties pakeitimus Valstybinės draudimo priežiūros tarnybos prie Finansų minister</text:span><text:span text:style-name="T226">ijos valdyba turi būti informuojama ne vėliau kaip prieš 30 dienų iki pataisų įsigaliojimo.</text:span></text:p>
      <text:p text:style-name="P227"><text:span text:style-name="T228">15</text:span><text:span text:style-name="T229">. Į mokumo atsargos elementų sumą gali būti įtraukta tik ta nuosavo draudimo įmonės kapitalo dalis, kuri negali būti skirta draudimo įmonės įsipareigojima</text:span><text:span text:style-name="T230">ms vykdyti ar būsimų laikotarpių nuostoliams atlyginti, taip pat negali būti užstatyta, įkeista ar suteiktos nedraudiminės garantijos tretiesiems asmenims.</text:span></text:p>
      <text:p text:style-name="P231"><text:span text:style-name="T232">16</text:span><text:span text:style-name="T233">. Į mokumo atsargos elementų sumą įtraukta nuosavo draudimo įmonės kapitalo dalis turi būti su</text:span><text:span text:style-name="T234">mažinama sumomis, lygiomis:</text:span></text:p>
      <text:p text:style-name="P235"><text:span text:style-name="T236">16.1</text:span><text:span text:style-name="T237">. draudimo įmonės nematerialiam turtui;</text:span></text:p>
      <text:p text:style-name="P238"><text:span text:style-name="T239">16.2</text:span><text:span text:style-name="T240">. formavimo savikainai;</text:span></text:p>
      <text:p text:style-name="P241"><text:span text:style-name="T242">16.3</text:span><text:span text:style-name="T243">. ateinančių laikotarpių sąnaudoms;</text:span></text:p>
      <text:p text:style-name="P244"><text:span text:style-name="T245">16.4</text:span><text:span text:style-name="T246">. nuosavoms akcijoms;</text:span></text:p>
      <text:p text:style-name="P247"><text:span text:style-name="T248">16.5</text:span><text:span text:style-name="T249">. riboto patikimumo turtui: debitoriniams įsipareigojimams tų ūkio<text:s/></text:span><text:span text:style-name="T250">subjektų, kurie uždelsė palūkanų mokėjimą daugiau kaip 90 dienų (iš draudimo įmonės nuosavybės, kuri gali būti<text:s/></text:span><text:soft-page-break/><text:span text:style-name="T251">įtraukta į mokumo atsargos elementų sumą, atimamos tik gautinos palūkanos) ir/arba uždelsė paskolos grąžinimą daugiau kaip 180 dienų (iš draudimo</text:span><text:span text:style-name="T252"><text:s/>įmonės nuosavybės, kuri gali būti įtraukta į mokumo atsargos elementų sumą, atimama paskolos suma), kitoms gautinoms sumoms, kurių mokėjimas uždelstas daugiau kaip 180 dienų, bei skirtumui tarp balansinės ir sumažėjusios turto vertės, kai turto vertė mažė</text:span><text:span text:style-name="T253">ja nuolatos ir dėl tų pačių priežasčių;</text:span></text:p>
      <text:p text:style-name="P254"><text:span text:style-name="T255">16.6</text:span><text:span text:style-name="T256">. kitam, šios metodikos 16.5 punkte nepaminėtam turtui, kurio susigrąžinimas apribotas dėl to, kad skolininkas yra likviduojamas arba skolininkui iškelta bankroto byla, o įsipareigojimas draudimo įmonei nėra<text:s/></text:span><text:span text:style-name="T257">pirmaeilis;</text:span></text:p>
      <text:p text:style-name="P258"><text:span text:style-name="T259">16.7</text:span><text:span text:style-name="T260">. užbalansiniams įsipareigojimams.</text:span></text:p>
      <text:p text:style-name="P261"/>
      <text:p text:style-name="P262"><text:span text:style-name="T263">III</text:span><text:span text:style-name="T264">.<text:s/></text:span><text:span text:style-name="T265">Perdraudimo rodiklio apribojimai</text:span></text:p>
      <text:p text:style-name="P266"/>
      <text:p text:style-name="P267"><text:span text:style-name="T268">17</text:span><text:span text:style-name="T269">. Skaičiuojant perdraudimo rodiklį, mažinantį draudimo įmonės mokumo ribą, turi būti atsižvelgiama į šios metodikos nuostatas dėl perdraudimo sutar</text:span><text:span text:style-name="T270">čių. Perdraudimo sutartys, atitinkančios šios metodikos 18 ir 19 punktų nuostatas, neįtraukiamos skaičiuojant perdraudimo rodiklį, mažinantį draudimo įmonės mokumo ribą.</text:span></text:p>
      <text:p text:style-name="P271"><text:span text:style-name="T272">18</text:span><text:span text:style-name="T273">. Į perdraudimo rodiklį neįtraukiamos finansinio perdraudimo sutartys, kai perdr</text:span><text:span text:style-name="T274">audikas neprisiima rizikos.</text:span></text:p>
      <text:p text:style-name="P275"><text:span text:style-name="T276">19</text:span><text:span text:style-name="T277">. Į perdraudimo rodiklį taip pat neįtraukiamos perdraudimo sutartys, sudarytos su kitų šalių perdraudimo (draudimo) įmonėmis</text:span><text:span text:style-name="T278">,</text:span><text:span text:style-name="T279"><text:s/>išskyrus perdraudimo sutartis, kurios sudarytos gavus Valstybinės draudimo priežiūros tarnybos prie Finansų ministerijos valdybos pritarimą perduoti visą ar dalį prisiimtos rizikos kitų šalių perdraudimo (draudimo) įmonėms, jei:</text:span></text:p>
      <text:p text:style-name="P280"><text:span text:style-name="T281">19.1</text:span><text:span text:style-name="T282">. gyvybės draudimo r</text:span><text:span text:style-name="T283">izikos perduodamos perdraudikui, kurio reitingas pagal šias reitingavimo agentūras yra žemesnis nei:</text:span></text:p>
      <text:p text:style-name="P284"><text:span text:style-name="T285">19.1.1</text:span><text:span text:style-name="T286">. Moody’s finansinio pajėgumo reitingas (Financial Strength Rating) Baa;</text:span></text:p>
      <text:p text:style-name="P287"><text:span text:style-name="T288">19.1.2</text:span><text:span text:style-name="T289">. IBCA finansinio pajėgumo reitingas (Financial Strength Rating)</text:span><text:span text:style-name="T290"><text:s/>BBB;</text:span></text:p>
      <text:p text:style-name="P291"><text:span text:style-name="T292">19.1.3</text:span><text:span text:style-name="T293">. Standard &amp; Poor’s žalų apmokėjimo pajėgumo reitingas (Claims-Paying Ability Rating) BBB.</text:span></text:p>
      <text:p text:style-name="P294"><text:span text:style-name="T295">19.2</text:span><text:span text:style-name="T296">. ne gyvybės draudimo rizikos perduodamos perdraudikui, kurio reitingas pagal šias reitingavimo agentūras yra žemesnis nei:</text:span></text:p>
      <text:p text:style-name="P297"><text:span text:style-name="T298">19.2.1</text:span><text:span text:style-name="T299">. Moody</text:span><text:span text:style-name="T300">’s finansinio pajėgumo reitingas (Financial Strength Rating) Baa;</text:span></text:p>
      <text:p text:style-name="P301"><text:span text:style-name="T302">19.2.2</text:span><text:span text:style-name="T303">. IBCA žalų sureguliavimo pajėgumo reitingas (Claims Settling Ability Rating) BBB;</text:span></text:p>
      <text:p text:style-name="P304"><text:span text:style-name="T305">19.2.3</text:span><text:span text:style-name="T306">. Standard &amp; Poor’s žalų apmokėjimo pajėgumo reitingas (Claims-Paying Ability Rating) B</text:span><text:span text:style-name="T307">BB.</text:span></text:p>
      <text:p text:style-name="P308"><text:span text:style-name="T309">20</text:span><text:span text:style-name="T310">. Kitų šalių perdraudimo (draudimo) įmonėms, kurioms nesuteiktas reitingas, taikomos tos pačios nuostatos kaip ir įmonėms, kurių reitingai yra žemesni už nustatytuosius.</text:span></text:p>
      <text:p text:style-name="P311"><text:span text:style-name="T312">21</text:span><text:span text:style-name="T313">. Į perduoto perdraudimo sutartis, sudarytas su Lietuvos draudimo<text:s/></text:span><text:span text:style-name="T314">įmonėmis, galima atsižvelgti tik tada, jei įmonės, kurioje perdraudžiamos rizikos, ankstesnio laikotarpio (ketvirčio) pabaigoje mokumo atsarga buvo teigiama.</text:span></text:p>
      <text:p text:style-name="P315"/>
      <text:p text:style-name="P316"><text:span text:style-name="T317">IV</text:span><text:span text:style-name="T318">.<text:s/></text:span><text:span text:style-name="T319">Mokumo riba ne gyvybės draudimo įmonėms</text:span></text:p>
      <text:p text:style-name="P320"/>
      <text:p text:style-name="P321"><text:span text:style-name="T322">22</text:span><text:span text:style-name="T323">. Skaičiuojant įmokų, išmokų ir numatomų</text:span><text:span text:style-name="T324"><text:s/>išmokėjimų rodiklius, turi būti naudojamos sumos, apimančios tiek tiesioginio draudimo, neišskaičiavus perdraudikų dalies, tiek ir prisiimto perdraudimo, neišskaičiavus retrocesijos dalies, veiklą.</text:span></text:p>
      <text:p text:style-name="P325"><text:span text:style-name="T326">23</text:span><text:span text:style-name="T327">.<text:s/></text:span><text:span text:style-name="T328">Įmokų rodiklis<text:s/></text:span><text:span text:style-name="T329">(ataskaitinis laikotarpis – paskut</text:span><text:span text:style-name="T330">iniai keturi ketvirčiai).</text:span></text:p>
      <text:p text:style-name="P331">Įmokų rodiklis apskaičiuojamas taip: iš per ataskaitinį laikotarpį pasirašytų įmokų sumos (arba per ataskaitinį laikotarpį uždirbtų įmokų sumos, jei ji didesnė už pasirašytų įmokų sumą) atimamos sumos, išmokėtos ir mokėtinos dėl nutrauktų draudimo sutarčių, taip pat atimami į draudimo įmokas įtraukti mokesčiai ir atskaitymai (kelių mokestis, atskaitymai Valstybinės draudimo priežiūros tarnybos prie Finansų ministerijos išlaikymui ir kt.):</text:p>
      <text:p text:style-name="P332"/>
      <text:soft-page-break/>
      <text:p text:style-name="P333"><text:tab/>(1)</text:p>
      <text:p text:style-name="P334"/>
      <text:p text:style-name="P335">Gautoji suma (1) išskaidoma į dvi<text:s/>dalis:</text:p>
      <text:p text:style-name="P336">iki 43 000 000 Lt:</text:p>
      <text:p text:style-name="P337"><text:tab/>(2)</text:p>
      <text:p text:style-name="P338"/>
      <text:p text:style-name="P339">suma, viršijanti 43 000 000 Lt:</text:p>
      <text:p text:style-name="P340">(1) – (2) =<text:s/><text:tab/>(3)</text:p>
      <text:p text:style-name="P341"/>
      <text:p text:style-name="P342"><text:span text:style-name="T343">(2) x 0.18 + (3) x 0.16 =......................... (= įmokų rodiklis)</text:span></text:p>
      <text:p text:style-name="P344"><text:span text:style-name="T345">24</text:span><text:span text:style-name="T346">.<text:s/></text:span><text:span text:style-name="T347">Išmokų rodiklis<text:s/></text:span><text:span text:style-name="T348">(ataskaitinis laikotarpis – paskutiniai dvylika ketvirčių</text:span><text:span text:style-name="T349"><text:note text:note-class="footnote" text:id="_ftn1"><text:note-citation>2</text:note-citation><text:note-body><text:p text:style-name="Normal"><text:span text:style-name="T350"><text:s/>Draudimo įmonės, kurios vykdo draudimo veiklą trumpiau nei tris metus, skaičiuoja vidutinį išmokų rodiklį laikotarpiui nuo veiklos vykdymo pradžios.</text:span></text:p></text:note-body></text:note></text:span><text:span text:style-name="T351">)</text:span><text:span text:style-name="T352">.</text:span></text:p>
      <text:p text:style-name="P353">Išmokų rodiklis<text:s/>apskaičiuojamas taip: iš ataskaitinio laikotarpio išmokų sąnaudų atimamos regreso tvarka išieškotos sumos ir pajamos, gautos ir gautinos realizavus likutinį turtą:</text:p>
      <text:p text:style-name="P354"><text:tab/>(1)</text:p>
      <text:p text:style-name="P355"/>
      <text:p text:style-name="P356"><text:span text:style-name="T357">(1) × 1/3 =....................................(2)</text:span><text:span text:style-name="T358"><text:note text:note-class="footnote" text:id="_ftn2"><text:note-citation>3</text:note-citation><text:note-body><text:p text:style-name="Normal"><text:span text:style-name="T359"><text:s/>Skaičiuojant vidutinį išmokų rodiklį dvejų metų laikotarpiui, imamas daugiklis 1/2, vienerių metų laikot</text:span><text:span text:style-name="T360">arpiui – 1.</text:span></text:p></text:note-body></text:note></text:span><text:span text:style-name="T361"><text:s/></text:span></text:p>
      <text:p text:style-name="P362"/>
      <text:p text:style-name="P363">Gautoji suma (2) išskaidoma į dvi dalis:</text:p>
      <text:p text:style-name="P364">iki 30 000 000 Lt:</text:p>
      <text:p text:style-name="P365">................................................... (3)</text:p>
      <text:p text:style-name="P366"/>
      <text:p text:style-name="P367">suma, viršijanti 30 000 000 Lt:</text:p>
      <text:p text:style-name="P368">(2) – (3) =................................. (4)</text:p>
      <text:p text:style-name="P369"/>
      <text:p text:style-name="P370"><text:span text:style-name="T371">(3) x 0.26 + (4) x 0.23 =......................... (= išmokų rodiklis)</text:span></text:p>
      <text:p text:style-name="P372"><text:span text:style-name="T373">25</text:span><text:span text:style-name="T374">.<text:s/></text:span><text:span text:style-name="T375">Numatomų išmokėjimų rodiklis<text:s/></text:span><text:span text:style-name="T376">(duomenys ataskaitinio laikotarpio pabaigai).</text:span></text:p>
      <text:p text:style-name="P377">Numatomų išmokėjimų rodiklis apskaičiuojamas taip: numatomų išmokėjimų techninio atidėjimo suma ataskaitinio laikotarpio pabaigoje, neišskaičiavus perdraudikų dalies:</text:p>
      <text:p text:style-name="P378">...................................................... (1)</text:p>
      <text:p text:style-name="P379"><text:span text:style-name="T380">(1) × 0.12 =................................. (= numatomų išmokėjimų rodiklis)</text:span></text:p>
      <text:p text:style-name="P381"><text:span text:style-name="T382">26</text:span><text:span text:style-name="T383">.<text:s/></text:span><text:span text:style-name="T384">Perdraudimo rodiklis<text:s/></text:span><text:span text:style-name="T385">(ataskaitinis laikotarpis – paskutiniai keturi ketvirčiai).</text:span></text:p>
      <text:p text:style-name="P386">Perdraudimo rodiklis lygus santykiui tarp ataskaitinio laikotarpio išmokų sąnaudų, išskaičiavus perdraudikų dalį išmokų sąnaudose, ir ataskaitinio laikotarpio išmokų sąnaudų:</text:p>
      <text:p text:style-name="P387">=............. (1)</text:p>
      <text:p text:style-name="P388">Jei gautas santykis yra mažesnis už 0.5, nustatant mokumo ribą, imama 0.5 (t. y. perdraudimas negali sumažinti nustatomos mokumo ribos daugiau kaip 50%):</text:p>
      <text:p text:style-name="P389">max {(1), 0.5} =.......................... (= perdraudimo rodiklis)</text:p>
      <text:p text:style-name="P390"/>
      <text:p text:style-name="P391"><text:span text:style-name="T392">V</text:span><text:span text:style-name="T393">.<text:s/></text:span><text:span text:style-name="T394">Mokumo riba gyvybės draudimo įmonėms</text:span></text:p>
      <text:p text:style-name="P395"/>
      <text:p text:style-name="P396"><text:span text:style-name="T397">27</text:span><text:span text:style-name="T398">. Skaičiuojant draudimo techninių atidėjimų bei techninės rizikos rodiklius, turi būt</text:span><text:span text:style-name="T399">i naudojamos sumos, apimančios tiek tiesioginio draudimo, neišskaičiavus perdraudikų dalies, tiek ir prisiimto perdraudimo, neišskaičiavus retrocesijos dalies, veiklą.</text:span></text:p>
      <text:p text:style-name="P400"><text:span text:style-name="T401">28</text:span><text:span text:style-name="T402">.<text:s/></text:span><text:span text:style-name="T403">Draudimo techninių atidėjimų rodiklis<text:s/></text:span><text:span text:style-name="T404">(duomenys ataskaitinio laikotarpio<text:s/></text:span><text:span text:style-name="T405">pabaigai).</text:span></text:p>
      <text:p text:style-name="P406">Draudimo techninių atidėjimų rodiklis apskaičiuojamas taip:</text:p>
      <text:p text:style-name="P407">Perkeltų įmokų ir žalos padengimo techninių atidėjimų suma:</text:p>
      <text:p text:style-name="P408">.................................... (1)</text:p>
      <text:soft-page-break/>
      <text:p text:style-name="P409">Santykis tarp perkeltų įmokų ir žalos padengimo techninių atidėjimų sumos, išskaičiavus perdraudikų dalį perkeltų įmokų ir žalos padengimo techniniuose atidėjimuose, bei perkeltų įmokų ir žalos padengimo techninių atidėjimų sumo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erkeltų įmokų ir žalos padengimo techninių atidėjimų suma - perdraudikų dalis</text:p>
          </table:table-cell>
          <table:table-cell table:style-name="TableCell417" table:number-rows-spanned="2">
            <text:p text:style-name="P418">=....... (2)</text:p>
          </table:table-cell>
        </table:table-row>
        <table:table-row table:style-name="TableRow419">
          <table:table-cell table:style-name="TableCell420">
            <text:p text:style-name="P421">perkeltų įmokų<text:s/>ir žalos padengimo techninių atidėjimų suma</text:p>
          </table:table-cell>
          <table:covered-table-cell>
            <text:p text:style-name="P422"/>
          </table:covered-table-cell>
        </table:table-row>
      </table:table>
      <text:p text:style-name="P423"/>
      <text:p text:style-name="P424">Jei gautas santykis yra mažesnis už 0.85, nustatant mokumo ribą, imama 0.85:</text:p>
      <text:p text:style-name="P425">max {(2), 0.85} =.......................... (3)</text:p>
      <text:p text:style-name="P426"><text:span text:style-name="T427">(1) × (3) × 0.04 =.......................... (=draudimo techninių atidėjimų rodiklis</text:span><text:span text:style-name="T428">)</text:span></text:p>
      <text:p text:style-name="P429"><text:span text:style-name="T430">29</text:span><text:span text:style-name="T431">.<text:s/></text:span><text:span text:style-name="T432">Techninės rizikos rodiklis<text:s/></text:span><text:span text:style-name="T433">(duomenys ataskaitinio laikotarpio pabaigai).</text:span></text:p>
      <text:p text:style-name="P434">Techninės rizikos rodiklis apskaičiuojamas taip:</text:p>
      <text:p text:style-name="P435">Draudimo sutarčių su gyvybės rizika, kurių galiojimo terminas ilgesnis nei penkeri metai (taip pat ir neterminuotų draudimo<text:s/>sutarčių su gyvybės rizika), teigiamo rizikos kapitalo suma:</text:p>
      <text:p text:style-name="P436">........................................................ (1)</text:p>
      <text:p text:style-name="P437">(1) × 0.003 =................................ (2)</text:p>
      <text:p text:style-name="P438"><text:span text:style-name="T439">Draudimo</text:span><text:span text:style-name="T440"><text:s/></text:span><text:span text:style-name="T441">sutarčių su gyvybės rizika, kurių galiojimo terminas ilgesnis nei treji<text:s/></text:span><text:span text:style-name="T442">metai, bet ne ilgesnis nei penkeri metai, teigiamo rizikos kapitalo suma:</text:span></text:p>
      <text:p text:style-name="P443">........................................................... (3)</text:p>
      <text:p text:style-name="P444">(3) × 0.0015 =................................ (4)</text:p>
      <text:p text:style-name="P445">Draudimo sutarčių su gyvybės rizika, kurių galiojimo terminas ne ilgesnis nei treji metai, teigiamo rizikos kapitalo suma:</text:p>
      <text:p text:style-name="P446">......................................................... (5)</text:p>
      <text:p text:style-name="P447"/>
      <text:p text:style-name="P448">(5) × 0.001 =................................ (6)</text:p>
      <text:p text:style-name="P449">Santykis tarp teigiamo rizikos kapitalo sumos, išskaičiavus perdraudikų dalį teigiamo rizikos kapitalo sumoje, ir teigiamo rizikos kapitalo sumos:</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igiamo rizikos kapitalo suma - perdraudikų dalis</text:p>
          </table:table-cell>
          <table:table-cell table:style-name="TableCell457" table:number-rows-spanned="2">
            <text:p text:style-name="P458">=........... (7)</text:p>
          </table:table-cell>
        </table:table-row>
        <table:table-row table:style-name="TableRow459">
          <table:table-cell table:style-name="TableCell460">
            <text:p text:style-name="P461">teigiamo rizikos kapitalo suma</text:p>
          </table:table-cell>
          <table:covered-table-cell>
            <text:p text:style-name="P462"/>
          </table:covered-table-cell>
        </table:table-row>
      </table:table>
      <text:p text:style-name="P463"/>
      <text:p text:style-name="P464">Jei gautas santykis yra mažesnis už 0.5, nustatant mokumo ribą, imama 0.5:</text:p>
      <text:p text:style-name="P465">max {(7), 0.5}<text:s/>=............................................. (8)</text:p>
      <text:p text:style-name="P466"><text:span text:style-name="T467">[ (2) + (4) + (6) ] x (8) =............................. (=techninės rizikos rodiklis)</text:span></text:p>
      <text:p text:style-name="P468"><text:span text:style-name="T469">30</text:span><text:span text:style-name="T470">.<text:s/></text:span><text:span text:style-name="T471">Investicinio draudimo rodiklis<text:s/></text:span><text:span text:style-name="T472">(duomenys ataskaitinio laikotarpio pabaigai).</text:span></text:p>
      <text:p text:style-name="P473"><text:span text:style-name="T474">Jei gyvybės draudimo įmonėje yra<text:s/></text:span><text:span text:style-name="T475">vykdoma gyvybės draudimo, kai visa ar dalis investavimo rizikos tenka draudėjui, rūšis, šiai draudimo rūšiai papildomai skaičiuojamas investicinio draudimo rodiklis. Šį rodiklį sudaro 1% nuo gyvybės draudimo techninio atidėjimo, kai investavimo rizika tenk</text:span><text:span text:style-name="T476">a draudėjui, jei draudimo sutartis sudaryta ne trumpesniam nei penkerių metų laikotarpiui ir jei sutartyje ilgesniam nei penkerių metų laikotarpiui nustatytos sutarties vykdymo išlaidos. Jei draudimo sutartis sudaryta trumpesniam nei penkerių metų laikotar</text:span><text:span text:style-name="T477">piui arba jei draudimo sutartyje sutarties vykdymo išlaidos nenustatytos arba nustatytos laikotarpiui, neviršijančiam penkerių metų, investicinio draudimo rodiklis neskaičiuojamas.</text:span></text:p>
      <text:p text:style-name="P478"><text:span text:style-name="T479">31</text:span><text:span text:style-name="T480">.<text:s/></text:span><text:span text:style-name="T481">Papildomo draudimo rodiklis.</text:span></text:p>
      <text:p text:style-name="P482"><text:span text:style-name="T483">Papildomo draudimo rodiklis apskaičiuo</text:span><text:span text:style-name="T484">jamas naudojant ne gyvybės draudimo įmonių mokumo ribos nustatymo metodiką.</text:span></text:p>
      <text:p text:style-name="P485"><text:span text:style-name="T486">32</text:span><text:span text:style-name="T487">. Jei gyvybės draudimo įmonėje yra vykdomos nuolatinio draudimo ligos atvejui ir draudimo ligos atvejui gyvybės draudimo techniniu pagrindu rūšys, mokumo reikalavimai šioms<text:s/></text:span><text:span text:style-name="T488">rūšims yra sumažinami pritarus Valstybinės draudimo priežiūros tarnybos prie Finansų ministerijos valdybai.</text:span></text:p>
      <text:p text:style-name="P489"/>
      <text:p text:style-name="P490"><text:span text:style-name="T491">VI</text:span><text:span text:style-name="T492">.<text:s/></text:span><text:span text:style-name="T493">LIETUVOS RESPUBLIKOJE ĮSTEIGTO UŽSIENIO VALSTYBĖS, KURI YRA PASAULINĖS PREKYBOS ORGANIZACIJOS VISATEISĖ NARĖ, DRAUDIMO ĮMONĖS FILIALO MOK</text:span><text:span text:style-name="T494">UMO ATSARGOS SKAIČIAVIMAS</text:span></text:p>
      <text:p text:style-name="P495"/>
      <text:p text:style-name="P496"><text:span text:style-name="T497">33</text:span><text:span text:style-name="T498">. Lietuvos Respublikoje įsteigti užsienio valstybių, kurios yra Pasaulinės Prekybos Organizacijos visateisės narės, draudimo įmonių filialai (toliau – užsienio valstybių draudimo įmonių filialai), skaičiuodami mokumo atsarg</text:span><text:span text:style-name="T499">ą, privalo vadovautis šia Mokumo atsargos skaičiavimo metodika, išskyrus 3, 14.1, 14.2.1 punktus ir 14. 4 punkto nuostatas dėl kaupiamojo dividendo privilegijuotųjų akcijų. Mokumo atsargos skaičiavimo metodikoje vartojamos sąvokos „draudimo įmonė“, „draudi</text:span><text:span text:style-name="T500">kas“ apima ir užsienio valstybės draudimo įmonės filialą, o sąvokos „gyvybės draudimo įmonė“, „ne gyvybės draudimo įmonė“ ar „kredito draudimo įmonė“ atitinkamai apima ir užsienio valstybės draudimo įmonės filialą, vykdantį gyvybės draudimą, ne gyvybės dra</text:span><text:span text:style-name="T501">udimą ar kredito draudimą.</text:span></text:p>
      <text:p text:style-name="P502"><text:span text:style-name="T503">34</text:span><text:span text:style-name="T504">. Užsienio valstybės draudimo įmonės filialo garantinis fondas – dydis, lygus 1/3 mokumo ribos, bet ne mažesnis nei 1/2 4 punkte nustatyto minimalaus garantinio fondo, priklausomai nuo to, ar užsienio valstybės draudimo įmo</text:span><text:span text:style-name="T505">nės filialas vykdo ne gyvybės draudimą, gyvybės draudimą ar kredito draudimą.</text:span></text:p>
      <text:p text:style-name="P506"><text:span text:style-name="T507">35</text:span><text:span text:style-name="T508">. Užsienio valstybės draudimo įmonės filialas, skaičiuodamas mokumo atsargą, į mokumo atsargos elementus įskaičiuoja lėšas, nurodytas Lietuvos Respublikos draudimo įstatymo</text:span><text:span text:style-name="T509"><text:s/>40</text:span><text:span text:style-name="T510">2</text:span><text:span text:style-name="T511"><text:s/>straipsnio 1 dalyje ir 53 straipsnio 4 dalyje.</text:span></text:p>
      <text:p text:style-name="P512"><text:span text:style-name="T513">36</text:span><text:span text:style-name="T514">. Skaičiuojant užsienio valstybės draudimo įmonės filialo mokumo atsargą, turi būti vertinami tik užsienio valstybės draudimo įmonės filialo veiklos rezultatai (sudarytos draudimo sutartys, pasirašy</text:span><text:span text:style-name="T515">tos įmokos, išmokos ir kt.).</text:span></text:p>
      <text:p text:style-name="P516"><text:span text:style-name="T517">37</text:span><text:span text:style-name="T518">. Užsienio valstybės draudimo įmonės filialo mokumo ribos lėšos, kurios privalo būti investuotos finansų ministro nustatyta tvarka ir dydžiais, nustatomos kaip didesnis dydis iš šių:</text:span></text:p>
      <text:p text:style-name="P519"><text:span text:style-name="T520">37.1</text:span><text:span text:style-name="T521">. užsienio valstybės draudimo įm</text:span><text:span text:style-name="T522">onės filialo mokumo riba, apskaičiuota vadovaujantis šios metodikos IV ir V skyriais;</text:span></text:p>
      <text:p text:style-name="P523"><text:span text:style-name="T524">37.2</text:span><text:span text:style-name="T525">. užsienio valstybės draudimo įmonės filialo garantinis fondas, nurodytas 34 punkte.</text:span><text:s/></text:p>
      <text:p text:style-name="P526">Papildyta skyriumi:</text:p>
      <text:p text:style-name="P527"><text:span text:style-name="T528">Nr.<text:s/></text:span><text:a xlink:href="https://www.e-tar.lt/portal/legalAct.html?documentId=TAR.BA334D9A057A" office:target-frame-name="_top" xlink:show="replace"><text:span text:style-name="T529">156</text:span></text:a><text:span text:style-name="T530">, 2001-06-26, Žin., 2001, Nr. 58-2126 (2001-07-07), i. k. 1012057NUTA00000156</text:span></text:p>
      <text:p text:style-name="Normal"/>
      <text:p text:style-name="P531"><text:span text:style-name="T532">VII</text:span><text:span text:style-name="T533">.<text:s/></text:span><text:span text:style-name="T534">Baigiamosios nuostatos</text:span></text:p>
      <text:p text:style-name="P535"/>
      <text:p text:style-name="P536">Skyriaus numeracijos pakeitimas:</text:p>
      <text:p text:style-name="P537"><text:span text:style-name="T538">Nr.<text:s/></text:span><text:a xlink:href="https://www.e-tar.lt/portal/legalAct.html?documentId=TAR.BA334D9A057A" office:target-frame-name="_top" xlink:show="replace"><text:span text:style-name="T539">156</text:span></text:a><text:span text:style-name="T540">, 2001-06-26, Žin., 2001, Nr. 58-2126 (2001-07-07), i. k. 1012057NUTA00000156</text:span></text:p>
      <text:p text:style-name="Normal"/>
      <text:p text:style-name="P541"><text:span text:style-name="T542">38</text:span><text:span text:style-name="T543">. Draudimo įmonės pateikia mokumo atsargos apskaičiavimą Valstybinei draudimo priežiūros t</text:span><text:span text:style-name="T544">arnybai prie Finansų ministerijos kiekvieną ketvirtį iki kito ketvirčio antro mėnesio 1 dienos</text:span><text:span text:style-name="T545">,</text:span><text:span text:style-name="T546"><text:s/>užpildydamos MA 1–MA 4 formas (1 – 4 priedai).</text:span></text:p>
      <text:p text:style-name="P547">Punkto numeracijos pakeitimas:</text:p>
      <text:p text:style-name="P548"><text:span text:style-name="T549">Nr.<text:s/></text:span><text:a xlink:href="https://www.e-tar.lt/portal/legalAct.html?documentId=TAR.BA334D9A057A" office:target-frame-name="_top" xlink:show="replace"><text:span text:style-name="T550">156</text:span></text:a><text:span text:style-name="T551">, 2001-06-26, Žin., 2001, Nr. 58-2126 (2001-07-07), i. k. 1012057NUTA00000156</text:span></text:p>
      <text:p text:style-name="Normal"/>
      <text:p text:style-name="P552"><text:span text:style-name="T553">______________</text:span></text:p>
      <text:p text:style-name="P554">Priedo pakeitimai:</text:p>
      <text:p text:style-name="P555"><text:span text:style-name="T556">Nr.<text:s/></text:span><text:a xlink:href="https://www.e-tar.lt/portal/legalAct.html?documentId=TAR.24FF97AE4F56" office:target-frame-name="_top" xlink:show="replace"><text:span text:style-name="T557">388</text:span></text:a><text:span text:style-name="T558">, 1999-12-16, Žin., 1999, Nr. 108-3170 (1</text:span><text:span text:style-name="T559">999-12-22), i. k. 0992057NUTA00000388</text:span></text:p>
      <text:p text:style-name="Normal"/>
      <text:soft-page-break/>
      <text:p text:style-name="P560"><text:span text:style-name="T561">MA 1 forma</text:span></text:p>
      <text:p text:style-name="P562">Valstybinės draudimo priežiūros tarnybos prie<text:s/></text:p>
      <text:p text:style-name="P563">Finansų ministerijos valdybos<text:s/></text:p>
      <text:p text:style-name="P564">1999 m. gruodžio 16 d. nutarimo Nr. 388</text:p>
      <text:p text:style-name="P565"><text:span text:style-name="T566">1</text:span><text:span text:style-name="T567"><text:s/>priedas</text:span></text:p>
      <text:p text:style-name="P568"/>
      <text:p text:style-name="P569">Gauta Valstybinėje draudimo priežiūros</text:p>
      <text:p text:style-name="P570">tarnyboje......<text:s/>m.................. mėn...... d.</text:p>
      <text:p text:style-name="P571"><text:tab/></text:p>
      <text:p text:style-name="P572"><text:tab/>(parašas)</text:p>
      <text:p text:style-name="P573"/>
      <text:p text:style-name="P574">Draudimo įmonės pavadinimas<text:s/><text:tab/></text:p>
      <text:p text:style-name="P575">Tel.<text:s/><text:tab/></text:p>
      <text:p text:style-name="P576">Data<text:s/><text:tab/></text:p>
      <text:p text:style-name="P577"/>
      <text:p text:style-name="P578">Draudimo įmonių mokumo atsargos ELEMENTAI</text:p>
      <text:p text:style-name="P579"><text:span text:style-name="T580">..........<text:s/></text:span><text:span text:style-name="T581">m...................... ketvirti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Mokumo atsargos elementai</text:p>
          </table:table-cell>
          <table:table-cell table:style-name="TableCell593">
            <text:p text:style-name="P594">Ataskaitinio laikotarpio duomenys, Lt</text:p>
          </table:table-cell>
          <table:table-cell table:style-name="TableCell595">
            <text:p text:style-name="P596">Praėjusio ataskaitinio laikotarpio duomenys, Lt</text:p>
          </table:table-cell>
        </table:table-row>
        <table:table-row table:style-name="TableRow597">
          <table:table-cell table:style-name="TableCell598">
            <text:p text:style-name="P599">1.<text:s/></text:p>
          </table:table-cell>
          <table:table-cell table:style-name="TableCell600">
            <text:p text:style-name="Normal"><text:span text:style-name="T601">Apmokėtas</text:span><text:span text:style-name="T602"><text:s/></text:span><text:span text:style-name="T603">įstatinis kapitala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ame skaičiuje kaupiamojo dividendo privilegijuotos akcijo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Rezervai, neapimantys draudimo įmonės įsipareigojimų</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1. Akcijų pried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2. Perkainojimo<text:s/>rezerv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3. Privalomasis rezerv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ext:p text:style-name="P657">4. Kiti rezerva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Normal"><text:span text:style-name="T666">Nepaskirstytas pelnas (nuostolis)</text:span><text:span text:style-name="T667">1<text:s/></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Subordinuotos paskolo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1–8 eilučių sum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Dydžiai, mažinantys mokumo atsargos elementų sumą:</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1. Formavimo savikain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2.<text:s/>Nematerialusis turt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ext:p text:style-name="P721">3. Nuosavos akcij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4. Ateinančių laikotarpių sąnaudo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5. Uždelsti debitoriniai įsipareigojima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ext:p text:style-name="P748">6. Kitas riboto patikimumo turta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7.</text:p>
          </table:table-cell>
          <table:table-cell table:style-name="TableCell756">
            <text:p text:style-name="P757">7. Užbalansiniai įsipareigojima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8.</text:p>
          </table:table-cell>
          <table:table-cell table:style-name="TableCell765">
            <text:p text:style-name="Normal"><text:span text:style-name="T766">11–17 eilučių suma</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9.</text:p>
          </table:table-cell>
          <table:table-cell table:style-name="TableCell774">
            <text:p text:style-name="P775">Koreguota nuosavų aktyvų suma [9 eilutė minus 18 eilutė]</text:p>
          </table:table-cell>
          <table:table-cell table:style-name="TableCell776">
            <text:p text:style-name="P777"/>
          </table:table-cell>
          <table:table-cell table:style-name="TableCell778">
            <text:p text:style-name="P779"/>
          </table:table-cell>
        </table:table-row>
      </table:table>
      <text:p text:style-name="P780"/>
      <text:p text:style-name="P781">Draudimo įmonės vadovas<text:s/><text:tab/><text:tab/><text:tab/></text:p>
      <text:p text:style-name="P782"><text:tab/>(vardas, pavardė)<text:tab/>(parašas)</text:p>
      <text:p text:style-name="P783"/>
      <text:p text:style-name="P784">Atsakingas asmuo<text:s/><text:tab/><text:tab/><text:tab/></text:p>
      <text:p text:style-name="P785"><text:tab/>(vardas, pavardė)<text:tab/>(parašas)</text:p>
      <text:p text:style-name="P786"><text:span text:style-name="T787">______________</text:span></text:p>
      <text:p text:style-name="P788">Formos pakeitimai:</text:p>
      <text:soft-page-break/>
      <text:p text:style-name="P789"><text:span text:style-name="T790">Nr.<text:s/></text:span><text:a xlink:href="https://www.e-tar.lt/portal/legalAct.html?documentId=TAR.24FF97AE4F56" office:target-frame-name="_top" xlink:show="replace"><text:span text:style-name="T791">388</text:span></text:a><text:span text:style-name="T792">, 1999-12-16, Žin., 1999, Nr. 108-3170 (1999-12-22), i. k. 0992057NUTA00000388</text:span></text:p>
      <text:p text:style-name="Normal"/>
      <text:soft-page-break/>
      <text:p text:style-name="P793"><text:span text:style-name="T794">MA 2 forma</text:span></text:p>
      <text:p text:style-name="P795">Valstybinės draudimo priežiūros tarnybos prie<text:s/></text:p>
      <text:p text:style-name="P796">Finansų ministerijos valdybos<text:s/></text:p>
      <text:p text:style-name="P797">1999 m. gruodžio 16 d. nutarimo Nr. 338</text:p>
      <text:p text:style-name="P798"><text:span text:style-name="T799">2</text:span><text:span text:style-name="T800"><text:s/>priedas</text:span></text:p>
      <text:p text:style-name="P801"/>
      <text:p text:style-name="P802">Gauta Valstybinėje draudimo priežiūros</text:p>
      <text:p text:style-name="P803">tarnyboje...... m.................... mėn....... d.</text:p>
      <text:p text:style-name="P804"><text:tab/></text:p>
      <text:p text:style-name="P805"><text:tab/>(parašas)</text:p>
      <text:p text:style-name="P806"/>
      <text:p text:style-name="P807"/>
      <text:p text:style-name="P808">Draudimo įmonės pavadinimas<text:s/><text:tab/></text:p>
      <text:p text:style-name="P809">Tel.<text:s/><text:tab/></text:p>
      <text:p text:style-name="P810">Data<text:s/><text:tab/></text:p>
      <text:p text:style-name="P811"/>
      <text:p text:style-name="P812"/>
      <text:p text:style-name="P813"><text:span text:style-name="T814">mokumo RIBA NE GYVYBĖS Draudimo įmonĖMS</text:span></text:p>
      <text:p text:style-name="P815"><text:span text:style-name="T816">..........<text:s/></text:span><text:span text:style-name="T817">m</text:span><text:span text:style-name="T818">................................ ketvirtis</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Rodikliai</text:p>
          </table:table-cell>
          <table:table-cell table:style-name="TableCell829">
            <text:p text:style-name="P830">Rezultatas, Lt</text:p>
          </table:table-cell>
        </table:table-row>
        <table:table-row table:style-name="TableRow831">
          <table:table-cell table:style-name="TableCell832">
            <text:p text:style-name="P833">1.</text:p>
          </table:table-cell>
          <table:table-cell table:style-name="TableCell834">
            <text:p text:style-name="P835">Įmokų rodiklis (Lt)</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Išmokų rodiklis (Lt)</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Numatomų išmokėjimų rodiklis (Lt)</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Perdraudimo rodikli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Nustatoma mokumo riba: [max {(1), (2), (3)}] x (4), (Lt)</text:p>
          </table:table-cell>
          <table:table-cell table:style-name="TableCell864">
            <text:p text:style-name="P865"/>
          </table:table-cell>
        </table:table-row>
      </table:table>
      <text:p text:style-name="P866"/>
      <text:p text:style-name="P867">Draudimo įmonės vadovas<text:s/><text:tab/><text:tab/><text:tab/></text:p>
      <text:p text:style-name="P868"><text:tab/>(vardas, pavardė)<text:tab/>(parašas)</text:p>
      <text:p text:style-name="P869"/>
      <text:p text:style-name="P870">Atsakingas asmuo<text:s/><text:tab/><text:tab/><text:tab/></text:p>
      <text:p text:style-name="P871"><text:tab/>(vardas, pavardė)<text:tab/>(parašas)</text:p>
      <text:p text:style-name="P872"><text:span text:style-name="T873">______________</text:span></text:p>
      <text:p text:style-name="P874">Formos pakeitimai:</text:p>
      <text:p text:style-name="P875"><text:span text:style-name="T876">Nr.<text:s/></text:span><text:a xlink:href="https://www.e-tar.lt/portal/legalAct.html?documentId=TAR.24FF97AE4F56" office:target-frame-name="_top" xlink:show="replace"><text:span text:style-name="T877">388</text:span></text:a><text:span text:style-name="T878">, 1999-12-16, Žin.,<text:s/></text:span><text:span text:style-name="T879">1999, Nr. 108-3170 (1999-12-22), i. k. 0992057NUTA00000388</text:span></text:p>
      <text:p text:style-name="Normal"/>
      <text:soft-page-break/>
      <text:p text:style-name="P880"><text:span text:style-name="T881">MA 3 forma</text:span></text:p>
      <text:p text:style-name="P882">Valstybinės draudimo priežiūros tarnybos prie<text:s/></text:p>
      <text:p text:style-name="P883">Finansų ministerijos valdybos<text:s/></text:p>
      <text:p text:style-name="P884">1999 m. gruodžio 16 d. nutarimo Nr. 338</text:p>
      <text:p text:style-name="P885"><text:span text:style-name="T886">3</text:span><text:span text:style-name="T887"><text:s/>priedas</text:span></text:p>
      <text:p text:style-name="P888"/>
      <text:p text:style-name="P889">Gauta Valstybinėje draudimo priežiūros</text:p>
      <text:p text:style-name="P890">tarnyboje...... m................... mėn........ d.</text:p>
      <text:p text:style-name="P891"><text:tab/></text:p>
      <text:p text:style-name="P892"><text:tab/>(parašas)</text:p>
      <text:p text:style-name="P893"/>
      <text:p text:style-name="P894">Draudimo įmonės pavadinimas<text:s/><text:tab/></text:p>
      <text:p text:style-name="P895">Tel.<text:tab/></text:p>
      <text:p text:style-name="P896">Data<text:tab/></text:p>
      <text:p text:style-name="P897"/>
      <text:p text:style-name="P898"><text:span text:style-name="T899">mokumo RIBA GYVYBĖS Draudimo įmonĖMS</text:span></text:p>
      <text:p text:style-name="P900"><text:span text:style-name="T901">.........<text:s/></text:span><text:span text:style-name="T902">m................................ ketvirti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Rodikliai</text:p>
          </table:table-cell>
          <table:table-cell table:style-name="TableCell913">
            <text:p text:style-name="P914">Rezultatas, Lt</text:p>
          </table:table-cell>
        </table:table-row>
        <table:table-row table:style-name="TableRow915">
          <table:table-cell table:style-name="TableCell916">
            <text:p text:style-name="P917">1.</text:p>
          </table:table-cell>
          <table:table-cell table:style-name="TableCell918">
            <text:p text:style-name="P919">Draudimo techninių atidėjimų<text:s/>rodiklis (Lt)</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Techninės rizikos rodiklis (Lt)</text:p>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Investicinio draudimo rodiklis (Lt)</text:p>
          </table:table-cell>
          <table:table-cell table:style-name="TableCell934">
            <text:p text:style-name="P935"/>
          </table:table-cell>
        </table:table-row>
        <table:table-row table:style-name="TableRow936">
          <table:table-cell table:style-name="TableCell937">
            <text:p text:style-name="P938">4.</text:p>
          </table:table-cell>
          <table:table-cell table:style-name="TableCell939">
            <text:p text:style-name="P940">Papildomo draudimo rodiklis, (Lt)</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Nustatoma mokumo riba: (1) + (2) + (3) + (4) (Lt)</text:p>
          </table:table-cell>
          <table:table-cell table:style-name="TableCell948">
            <text:p text:style-name="P949"/>
          </table:table-cell>
        </table:table-row>
      </table:table>
      <text:p text:style-name="P950"/>
      <text:p text:style-name="P951">Draudimo įmonės vadovas<text:s/><text:tab/><text:tab/><text:tab/></text:p>
      <text:p text:style-name="P952"><text:tab/>(vardas, pavardė)<text:tab/>(parašas)</text:p>
      <text:p text:style-name="P953"/>
      <text:p text:style-name="P954">Atsakingas asmuo<text:s/><text:tab/><text:tab/><text:tab/></text:p>
      <text:p text:style-name="P955"><text:tab/>(vardas, pavardė)<text:tab/>(parašas)</text:p>
      <text:p text:style-name="P956"><text:span text:style-name="T957">______________</text:span></text:p>
      <text:p text:style-name="P958">Formos pakeitimai:</text:p>
      <text:p text:style-name="P959"><text:span text:style-name="T960">Nr.<text:s/></text:span><text:a xlink:href="https://www.e-tar.lt/portal/legalAct.html?documentId=TAR.24FF97AE4F56" office:target-frame-name="_top" xlink:show="replace"><text:span text:style-name="T961">388</text:span></text:a><text:span text:style-name="T962">, 1999-12-16, Žin., 1999, Nr. 108-3170 (1999-12-22), i. k. 0992057NUTA00000388</text:span></text:p>
      <text:p text:style-name="Normal"/>
      <text:soft-page-break/>
      <text:p text:style-name="P963"><text:span text:style-name="T964">MA 4 forma</text:span></text:p>
      <text:p text:style-name="P965">Valstybinės draudimo priežiūros tarnybos prie<text:s/></text:p>
      <text:p text:style-name="P966">Finansų ministerijos valdybos<text:s/></text:p>
      <text:p text:style-name="P967">1999 m. gruodžio 16 d. nutarimo Nr. 388</text:p>
      <text:p text:style-name="P968"><text:span text:style-name="T969">4</text:span><text:span text:style-name="T970"><text:s/>priedas</text:span></text:p>
      <text:p text:style-name="P971"/>
      <text:p text:style-name="P972">Gauta Valstybinėje draudimo priežiūros</text:p>
      <text:p text:style-name="P973">tarnyboje...... m.................... mėn....... d.</text:p>
      <text:p text:style-name="P974"><text:tab/></text:p>
      <text:p text:style-name="P975"><text:tab/>(parašas)</text:p>
      <text:p text:style-name="P976"/>
      <text:p text:style-name="P977">Draudimo įmonės pavadinimas<text:s/><text:tab/></text:p>
      <text:p text:style-name="P978">Tel.<text:s/><text:tab/></text:p>
      <text:p text:style-name="P979">Data<text:s/><text:tab/></text:p>
      <text:p text:style-name="P980"/>
      <text:p text:style-name="P981"><text:span text:style-name="T982">Draudimo įmonių mokumo atsargos įvertinimas</text:span></text:p>
      <text:p text:style-name="P983"><text:span text:style-name="T984">...........<text:s/></text:span><text:span text:style-name="T985">m.......................... ketvirti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Duomenų pavadinimas</text:p>
          </table:table-cell>
          <table:table-cell table:style-name="TableCell997">
            <text:p text:style-name="P998">Ataskaitinio laikotarpio duomenys, Lt</text:p>
          </table:table-cell>
          <table:table-cell table:style-name="TableCell999">
            <text:p text:style-name="P1000">Praėjusio ataskaitinio laikotarpio duomenys, Lt</text:p>
          </table:table-cell>
        </table:table-row>
        <table:table-row table:style-name="TableRow1001">
          <table:table-cell table:style-name="TableCell1002">
            <text:p text:style-name="P1003">1</text:p>
          </table:table-cell>
          <table:table-cell table:style-name="TableCell1004">
            <text:p text:style-name="P1005">Ne gyvybės draudimo mokumo rib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Gyvybės draudimo mokumo rib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Normal"><text:span text:style-name="T1023">Mokumo riba (1–2 eilučių sum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ext:p text:style-name="P1032">Mokumo atsargos elementų sum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Mokumo atsarga (ketvirta eilutė minus trečia eilutė)</text:p>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Draudimo įmonės vadovas<text:s/><text:tab/><text:tab/><text:tab/></text:p>
      <text:p text:style-name="P1049"><text:tab/>(vardas, pavardė)<text:tab/>(parašas)</text:p>
      <text:p text:style-name="P1050"/>
      <text:p text:style-name="P1051">Atsakingas asmuo<text:tab/><text:tab/><text:tab/></text:p>
      <text:p text:style-name="P1052"><text:tab/>(vardas, pavardė)<text:tab/>(parašas)</text:p>
      <text:p text:style-name="P1053"><text:span text:style-name="T1054">______________</text:span></text:p>
      <text:p text:style-name="P1055">Formos pakeitimai:</text:p>
      <text:p text:style-name="P1056"><text:span text:style-name="T1057">Nr.<text:s/></text:span><text:a xlink:href="https://www.e-tar.lt/portal/legalAct.html?documentId=TAR.24FF97AE4F56" office:target-frame-name="_top" xlink:show="replace"><text:span text:style-name="T1058">388</text:span></text:a><text:span text:style-name="T1059">, 1999-12-16, Žin., 1999, Nr. 108-3170 (1999-12-22), i. k.<text:s/></text:span><text:span text:style-name="T1060">0992057NUTA0000038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Valstybinės draudimo priežiūros tarnybos prie Finansų ministerijos valdyba, Nutarimas</text:span></text:p>
      <text:p text:style-name="P1070"><text:span text:style-name="T1071">Nr.<text:s/></text:span><text:a xlink:href="https://www.e-tar.lt/portal/legalAct.html?documentId=TAR.2FC012C3DB2E" office:target-frame-name="_top" xlink:show="replace"><text:span text:style-name="T1072">196</text:span></text:a><text:span text:style-name="T1073">, 1998-05-26, Žin., 1998, Nr. 51-1414 (1</text:span><text:span text:style-name="T1074">998-06-03), i. k. 0982057NUTA00000196</text:span></text:p>
      <text:p text:style-name="P1075"><text:span text:style-name="T1076">Dėl Valstybinės draudimo priežiūros tarnybos prie Finansų ministerijos valdybos 1998 03 20 nutarimo Nr.79 "Dėl mokumo atsargos skaičiavimo metodikos patvirtinimo" dalinio pakeitimo</text:span></text:p>
      <text:p text:style-name="P1077"/>
      <text:p text:style-name="P1078"><text:span text:style-name="T1079">2.</text:span></text:p>
      <text:p text:style-name="P1080"><text:span text:style-name="T1081">Valstybinės draudimo priežiūros<text:s/></text:span><text:span text:style-name="T1082">tarnybos prie Finansų ministerijos valdyba, Nutarimas</text:span></text:p>
      <text:p text:style-name="P1083"><text:span text:style-name="T1084">Nr.<text:s/></text:span><text:a xlink:href="https://www.e-tar.lt/portal/legalAct.html?documentId=TAR.592A108FBBA4" office:target-frame-name="_top" xlink:show="replace"><text:span text:style-name="T1085">224</text:span></text:a><text:span text:style-name="T1086">, 1999-07-03, Žin., 1999, Nr. 60-1972 (1999-07-09), i. k. 0992057NUTA00000224</text:span></text:p>
      <text:p text:style-name="P1087"><text:span text:style-name="T1088">Dėl Valstybinės draudimo priežiūros</text:span><text:span text:style-name="T1089"><text:s/>tarnybos prie Finansų ministerijos valdybos 1998 m. kovo 20 d. nutarimo Nr.79 "Dėl Mokumo atsargos skaičiavimo metodikos patvirtinimo" dalinio pakeitimo</text:span></text:p>
      <text:p text:style-name="P1090"/>
      <text:soft-page-break/>
      <text:p text:style-name="P1091"><text:span text:style-name="T1092">3.</text:span></text:p>
      <text:p text:style-name="P1093"><text:span text:style-name="T1094">Valstybinės draudimo priežiūros tarnybos prie Finansų ministerijos valdyba, Nutarimas</text:span></text:p>
      <text:p text:style-name="P1095"><text:span text:style-name="T1096">Nr.<text:s/></text:span><text:a xlink:href="https://www.e-tar.lt/portal/legalAct.html?documentId=TAR.24FF97AE4F56" office:target-frame-name="_top" xlink:show="replace"><text:span text:style-name="T1097">388</text:span></text:a><text:span text:style-name="T1098">, 1999-12-16, Žin., 1999, Nr. 108-3170 (1999-12-22), i. k. 0992057NUTA00000388</text:span></text:p>
      <text:p text:style-name="P1099"><text:span text:style-name="T1100">Dėl Valstybinės draudimo priežiūros tarnybos prie Finansų ministerijos valdybos 1998 m. kovo 20 d. n</text:span><text:span text:style-name="T1101">utarimo Nr.79 "Dėl mokumo atsargos skaičiavimo metodikos patvirtinimo" dalinio pakeitimo</text:span></text:p>
      <text:p text:style-name="P1102"/>
      <text:p text:style-name="P1103"><text:span text:style-name="T1104">4.</text:span></text:p>
      <text:p text:style-name="P1105"><text:span text:style-name="T1106">Valstybinės draudimo priežiūros tarnybos prie Finansų ministerijos valdyba, Nutarimas</text:span></text:p>
      <text:p text:style-name="P1107"><text:span text:style-name="T1108">Nr.<text:s/></text:span><text:a xlink:href="https://www.e-tar.lt/portal/legalAct.html?documentId=TAR.BA334D9A057A" office:target-frame-name="_top" xlink:show="replace"><text:span text:style-name="T1109">156</text:span></text:a><text:span text:style-name="T1110">, 2001-06-26, Žin., 2001, Nr. 58-2126 (2001-07-07), i. k. 1012057NUTA00000156</text:span></text:p>
      <text:p text:style-name="P1111"><text:span text:style-name="T1112">Dėl Valstybinės draudimo priežiūros tarnybos prie Finansų ministerijos valdybos 1998 m. kovo 20 d. nutarimo Nr.79 "Dėl mokumo atsargos skaičiavimo metodikos patvirtin</text:span><text:span text:style-name="T1113">imo" dalinio pakeitimo ir papildy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1:47:00Z</meta:creation-date>
    <dc:date>2017-07-24T11:47:00Z</dc:date>
    <meta:template xlink:href="Normal.dotm" xlink:type="simple"/>
    <meta:editing-cycles>2</meta:editing-cycles>
    <meta:editing-duration>PT0S</meta:editing-duration>
    <meta:document-statistic meta:page-count="13" meta:paragraph-count="633" meta:word-count="3234" meta:character-count="25985" meta:row-count="2125" meta:non-whitespace-character-count="23384"/>
  </office:meta>
</office:document-meta>
</file>