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555in"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fo:letter-spacing="0.0138in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margin-left="3.15in" fo:text-indent="0.4923in">
        <style:tab-stops/>
      </style:paragraph-properties>
    </style:style>
    <style:style style:name="P64" style:parent-style-name="Normal" style:master-page-name="MPF1" style:family="paragraph">
      <style:paragraph-properties fo:break-before="page" fo:text-indent="3.543in" style:page-number="1"/>
      <style:text-properties fo:text-transform="uppercase" style:language-asian="lt" style:country-asian="LT"/>
    </style:style>
    <style:style style:name="P72" style:parent-style-name="Normal" style:family="paragraph">
      <style:paragraph-properties fo:text-indent="3.543in"/>
      <style:text-properties style:language-asian="lt" style:country-asian="LT"/>
    </style:style>
    <style:style style:name="P73" style:parent-style-name="Normal" style:family="paragraph">
      <style:paragraph-properties fo:text-indent="3.543in"/>
      <style:text-properties style:language-asian="lt" style:country-asian="LT"/>
    </style:style>
    <style:style style:name="P74" style:parent-style-name="Normal" style:family="paragraph">
      <style:paragraph-properties fo:text-align="center"/>
      <style:text-properties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keep-with-next="always" fo:text-align="justify" fo:text-indent="0.4923in"/>
    </style:style>
    <style:style style:name="P170" style:parent-style-name="Normal" style:family="paragraph">
      <style:paragraph-properties fo:keep-with-next="always" fo:text-align="center"/>
    </style:style>
    <style:style style:name="T17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FF0000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/>
      <style:text-properties fo:font-weight="bold" style:font-weight-asian="bold"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keep-with-next="always" fo:text-align="center"/>
    </style:style>
    <style:style style:name="T33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keep-with-next="always" fo:text-align="center"/>
    </style:style>
    <style:style style:name="T3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5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language-asian="lt" style:country-asian="LT"/>
    </style:style>
    <style:style style:name="P390" style:parent-style-name="Normal" style:family="paragraph">
      <style:paragraph-properties fo:text-indent="0.4923in"/>
    </style:style>
    <style:style style:name="P391" style:parent-style-name="Normal" style:master-page-name="MPF2" style:family="paragraph">
      <style:paragraph-properties fo:break-before="page" fo:margin-left="3.15in" style:page-number="1">
        <style:tab-stops/>
      </style:paragraph-properties>
    </style:style>
    <style:style style:name="P399" style:parent-style-name="Normal" style:family="paragraph">
      <style:paragraph-properties fo:margin-left="3.15in">
        <style:tab-stops/>
      </style:paragraph-properties>
    </style:style>
    <style:style style:name="P400" style:parent-style-name="Normal" style:family="paragraph">
      <style:paragraph-properties fo:margin-left="3.15in">
        <style:tab-stops/>
      </style:paragraph-properties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weight-complex="bold" fo:text-transform="uppercase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Column406" style:family="table-column">
      <style:table-column-properties style:column-width="0.6868in" style:use-optimal-column-width="false"/>
    </style:style>
    <style:style style:name="TableColumn407" style:family="table-column">
      <style:table-column-properties style:column-width="0.875in" style:use-optimal-column-width="false"/>
    </style:style>
    <style:style style:name="TableColumn408" style:family="table-column">
      <style:table-column-properties style:column-width="1.05in" style:use-optimal-column-width="false"/>
    </style:style>
    <style:style style:name="TableColumn409" style:family="table-column">
      <style:table-column-properties style:column-width="0.95in" style:use-optimal-column-width="false"/>
    </style:style>
    <style:style style:name="TableColumn410" style:family="table-column">
      <style:table-column-properties style:column-width="1.175in" style:use-optimal-column-width="false"/>
    </style:style>
    <style:style style:name="TableColumn411" style:family="table-column">
      <style:table-column-properties style:column-width="0.825in" style:use-optimal-column-width="false"/>
    </style:style>
    <style:style style:name="TableColumn412" style:family="table-column">
      <style:table-column-properties style:column-width="1in" style:use-optimal-column-width="false"/>
    </style:style>
    <style:style style:name="Table405" style:family="table">
      <style:table-properties style:width="6.5618in" fo:margin-left="0in" table:align="center"/>
    </style:style>
    <style:style style:name="TableRow413" style:family="table-row">
      <style:table-row-properties style:min-row-height="0.0138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P428" style:parent-style-name="Normal" style:family="paragraph">
      <style:paragraph-properties fo:text-align="center"/>
      <style:text-properties fo:font-size="11pt" style:font-size-asian="11pt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P435" style:parent-style-name="Normal" style:family="paragraph">
      <style:paragraph-properties fo:text-align="center"/>
      <style:text-properties fo:font-size="11pt" style:font-size-asian="11pt"/>
    </style:style>
    <style:style style:name="TableRow436" style:family="table-row">
      <style:table-row-properties style:min-row-height="0.0138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Row466" style:family="table-row">
      <style:table-row-properties style:min-row-height="0.0138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Row481" style:family="table-row">
      <style:table-row-properties style:min-row-height="0.0138in" style:use-optimal-row-height="false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font-size="11pt" style:font-size-asian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1pt" style:font-size-asian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Row495" style:family="table-row">
      <style:table-row-properties style:min-row-height="0.0138in" style:use-optimal-row-height="fals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font-size="11pt" style:font-size-asian="11pt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center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weight="bold" style:font-weight-asian="bold"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5-01 iki 2009-08-29</text:span></text:p>
      <text:p text:style-name="P10"/>
      <text:p text:style-name="P11"><text:span text:style-name="T12">Nutarimas paskelbtas: Žin. 2004, Nr.<text:s/></text:span><text:a xlink:href="https://www.e-tar.lt/portal/legalAct.html?documentId=TAR.4E15549CF8DA" office:target-frame-name="_top" xlink:show="replace"><text:span text:style-name="T13">146-5310</text:span></text:a><text:span text:style-name="T14">, i. k. 1041100NUTA0000123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NAUJOS MOKYTOJŲ DARBO APMOKĖJIMO SISTEMOS ĮGYVENDINIMO PROGRAMOS PATVIRTINIMO</text:p>
      <text:p text:style-name="P23"/>
      <text:p text:style-name="P24">2004 m. rugsėjo 30 d. Nr. 1231</text:p>
      <text:p text:style-name="P25">Vilnius</text:p>
      <text:p text:style-name="P26"/>
      <text:p text:style-name="P27"><text:span text:style-name="T28">Lietuv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</text:span><text:span text:style-name="T35"><text:s/>Patvirtinti pridedamą Naujos mokytojų darbo apmokėjimo sistemos įgyvendinimo programą (toliau vadinama – Programa).</text:span></text:p>
      <text:p text:style-name="P36">2. Pavesti Švietimo ir mokslo ministerijai kartu su Finansų ministerija ir Socialinės apsaugos ir darbo ministerija:</text:p>
      <text:p text:style-name="P37">2.1. parengti ir<text:s/>iki 2009 m. gegužės 1 d. pateikti Lietuvos Respublikos Vyriausybei pasiūlymus dėl Programos įgyvendinimo II laikotarpiu;</text:p>
      <text:p text:style-name="P38">Punkto pakeitimai:</text:p>
      <text:p text:style-name="P39"><text:span text:style-name="T40">Nr.<text:s/></text:span><text:a xlink:href="https://www.e-tar.lt/portal/legalAct.html?documentId=TAR.C519DED71332" office:target-frame-name="_top" xlink:show="replace"><text:span text:style-name="T41">399</text:span></text:a><text:span text:style-name="T42">, 2008-04-24, Žin., 2008,<text:s/></text:span><text:span text:style-name="T43">Nr. 51-1897 (2008-04-30), i. k. 1081100NUTA00000399</text:span></text:p>
      <text:p text:style-name="Normal"/>
      <text:p text:style-name="P44">2.2. parengti ir iki 2008 m. gegužės 1 d. pateikti Lietuvos Respublikos Vyriausybei Ilgalaikės pedagogų darbo užmokesčio didinimo programos projektą;</text:p>
      <text:p text:style-name="P45">2.3. organizuoti ir koordinuoti Programos vykdymą.<text:s/></text:p>
      <text:soft-page-break/>
      <text:p text:style-name="P46">Punkto pakeitimai:</text:p>
      <text:p text:style-name="P47"><text:span text:style-name="T48">Nr.<text:s/></text:span><text:a xlink:href="https://www.e-tar.lt/portal/legalAct.html?documentId=TAR.4B12B0B1BEA3" office:target-frame-name="_top" xlink:show="replace"><text:span text:style-name="T49">1383</text:span></text:a><text:span text:style-name="T50">, 2007-12-19, Žin., 2007, Nr. 137-5607 (2007-12-28), i. k. 1071100NUTA00001383</text:span></text:p>
      <text:p text:style-name="Normal"/>
      <text:p text:style-name="P51"><text:span text:style-name="T52">3</text:span><text:span text:style-name="T53">. Nustatyti, kad konkrečios Lietuvos Respublikos<text:s/></text:span><text:span text:style-name="T54">valstybės biudžeto lėšos Programai vykdyti tikslinamos ir numatomos rengiant Lietuvos Respublikos atitinkamų metų valstybės biudžeto ir savivaldybių biudžetų finansinių rodiklių patvirtinimo įstatymo projektą.</text:span></text:p>
      <text:p text:style-name="P55"/>
      <text:p text:style-name="P56"/>
      <text:p text:style-name="P57"/>
      <text:p text:style-name="P58">Ministras Pirmininkas<text:tab/>Algirdas Brazauskas</text:p>
      <text:p text:style-name="P59"/>
      <text:p text:style-name="P60"/>
      <text:p text:style-name="P61"/>
      <text:p text:style-name="P62">Švietimo ir mokslo ministras<text:tab/>Algirdas Monkevičius</text:p>
      <text:p text:style-name="P63"/>
      <text:soft-page-break/>
      <text:p text:style-name="P64">Patvirtinta</text:p>
      <text:p text:style-name="P72">Lietuvos Respublikos Vyriausybės</text:p>
      <text:p text:style-name="P73">2004 m. rugsėjo 30 d. nutarimu Nr. 1231</text:p>
      <text:p text:style-name="P74"/>
      <text:p text:style-name="P75"><text:span text:style-name="T76">NAUJOS MOKYTOJŲ DARBO APMOKĖJIMO SISTEMOS ĮGYVENDINIMO PROGRAMA</text:span></text:p>
      <text:p text:style-name="P77"/>
      <text:p text:style-name="P78"><text:span text:style-name="T79">I</text:span><text:span text:style-name="T80">.<text:s/></text:span><text:span text:style-name="T81">BENDROSIOS NUOSTATOS</text:span></text:p>
      <text:p text:style-name="P82"/>
      <text:p text:style-name="P83"><text:span text:style-name="T84">1</text:span><text:span text:style-name="T85">. Naujos mokytojų darbo apmokėjimo sistemos įgyvendinimo programos (toliau vadinama – ši Programa) paskirtis – apibrėžti naujos mokytojų darbo apmokėjimo sis</text:span><text:span text:style-name="T86">temos įvedimo tikslus, uždavinius, numatyti įgyvendinimo laikotarpius bei etapus ir reikiamas lėšas.<text:s/></text:span></text:p>
      <text:p text:style-name="P87"><text:span text:style-name="T88">2.</text:span><text:span text:style-name="T89"><text:s/>Neteko galios nuo 2007-12-29</text:span></text:p>
      <text:p text:style-name="P90">Punkto naikinimas:</text:p>
      <text:p text:style-name="P91"><text:span text:style-name="T92">Nr.<text:s/></text:span><text:a xlink:href="https://www.e-tar.lt/portal/legalAct.html?documentId=TAR.4B12B0B1BEA3" office:target-frame-name="_top" xlink:show="replace"><text:span text:style-name="T93">1383</text:span></text:a><text:span text:style-name="T94">, 2007-12-1</text:span><text:span text:style-name="T95">9, Žin. 2007, Nr. 137-5607 (2007-12-28), i. k. 1071100NUTA00001383</text:span></text:p>
      <text:p text:style-name="Normal"/>
      <text:p text:style-name="P96"><text:span text:style-name="T97">3</text:span><text:span text:style-name="T98">. Nauja mokytojų darbo apmokėjimo sistema taikoma valstybinių (išskyrus aukštųjų) ir savivaldybių mokyklų vadovams, jų pavaduotojams ugdymui, ugdymą organizuojančių skyrių vedėjams, m</text:span><text:span text:style-name="T99">okytojams, profesijos mokytojams, pagalbos mokiniui ir mokyklai specialistams.</text:span></text:p>
      <text:p text:style-name="P100"><text:span text:style-name="T101">4</text:span><text:span text:style-name="T102">. Šioje Programoje vartojamos sąvokos:<text:s/></text:span></text:p>
      <text:p text:style-name="P103"><text:span text:style-name="T104">Kontaktinės valandos</text:span><text:span text:style-name="T105"><text:s/>– laikas, kai mokytojas tiesiogiai bendrauja su mokiniais (pamokos, treniruotės, papildomoji veikla).<text:s/></text:span></text:p>
      <text:p text:style-name="P106"><text:span text:style-name="T107">Etatinis</text:span><text:span text:style-name="T108"><text:s/>mokytojų darbo apmokėjimas</text:span><text:span text:style-name="T109"><text:s/>– nustatyta pareiginė alga, išreikšta mėnesinėmis bazinėmis algomis arba minimaliomis mėnesinėmis algomis už mokytojo etatui nustatytą darbo valandų skaičių per savaitę</text:span><text:span text:style-name="T110">.</text:span></text:p>
      <text:soft-page-break/>
      <text:p text:style-name="P111"><text:span text:style-name="T112">Papildomos valandos<text:s/></text:span><text:span text:style-name="T113">– laikas, skirtas netiesioginiam darbui su mokiniais (pasirengimas pamokoms, sąsiuvinių taisymas, mokinių vertinimas, darbas su tėvais ir mokytojais,<text:s/></text:span><text:span text:style-name="T114">vadovavimas klasei</text:span><text:span text:style-name="T115"><text:s/>ir kita).</text:span></text:p>
      <text:p text:style-name="P116">Punkto pakeitimai:</text:p>
      <text:p text:style-name="P117"><text:span text:style-name="T118">Nr.<text:s/></text:span><text:a xlink:href="https://www.e-tar.lt/portal/legalAct.html?documentId=TAR.4B12B0B1BEA3" office:target-frame-name="_top" xlink:show="replace"><text:span text:style-name="T119">1383</text:span></text:a><text:span text:style-name="T120">, 2007-12-19, Žin., 2007, Nr. 137-5607 (2007-12-28), i. k. 1071100NUTA00001383</text:span></text:p>
      <text:p text:style-name="Normal"/>
      <text:p text:style-name="P121"><text:span text:style-name="T122">II</text:span><text:span text:style-name="T123">.<text:s/></text:span><text:span text:style-name="T124">DABARTINĖS MOKYTOJŲ DARBO APMOKĖJIMO PROBLEMOS</text:span></text:p>
      <text:p text:style-name="P125"/>
      <text:p text:style-name="P126"><text:span text:style-name="T127">5</text:span><text:span text:style-name="T128">. Mokslo metų pabaigoje keblu paskirstyti mokytojų darbo krūvį ateinantiesiems mo</text:span><text:span text:style-name="T129">kslo metams, nes pasikeitus mokomosioms klasėms ir klasių komplektų skaičiui keičiasi ir kontaktinių valandų skaičius.<text:s/></text:span></text:p>
      <text:p text:style-name="P130"><text:span text:style-name="T131">6</text:span><text:span text:style-name="T132">. Mokytojų atlyginimai labai priklauso nuo kontaktinių valandų skaičiaus kiekvienais mokslo metais.</text:span></text:p>
      <text:p text:style-name="P133"><text:span text:style-name="T134">7</text:span><text:span text:style-name="T135">. Vidutinis mėnesinis moky</text:span><text:span text:style-name="T136">tojo atlyginimas 2003 metais buvo 1168 litai, o vidutinis atlyginimas – 806 litai (18 kontaktinių valandų per savaitę).<text:s/></text:span></text:p>
      <text:p text:style-name="P137">Punkto pakeitimai:</text:p>
      <text:p text:style-name="P138"><text:span text:style-name="T139">Nr.<text:s/></text:span><text:a xlink:href="https://www.e-tar.lt/portal/legalAct.html?documentId=TAR.4B12B0B1BEA3" office:target-frame-name="_top" xlink:show="replace"><text:span text:style-name="T140">1383</text:span></text:a><text:span text:style-name="T141">, 2007-12-19, Žin., 2007,<text:s/></text:span><text:span text:style-name="T142">Nr. 137-5607 (2007-12-28), i. k. 1071100NUTA00001383</text:span></text:p>
      <text:p text:style-name="Normal"/>
      <text:p text:style-name="P143"><text:span text:style-name="T144">8</text:span><text:span text:style-name="T145">. Iš tikrųjų mokytojams apmokama vidutiniškai tik už 26,4 valandos per savaitę (iš jų vidutiniškai – 21,3 kontaktinės valandos ir 5,1 valandos už papildomus darbus), nors atlikti tyrimai rodo, kad mokytojas dirba ir tuos darbus, už kuriuos nemokama.<text:s/></text:span></text:p>
      <text:p text:style-name="P146"><text:span text:style-name="T147">9</text:span><text:span text:style-name="T148">. Tarifinis mokytojų atlygis nepriklauso nuo to, kiek mokinių yra klasės komplekte.</text:span></text:p>
      <text:p text:style-name="P149"><text:span text:style-name="T150">10</text:span><text:span text:style-name="T151">. Tarifinis mokytojų atlygis nepriklauso nuo darbo sudėtingumo, bet būna labai skirtingas ir priklauso nuo turimos kvalifikacinės kategorijos.<text:s/></text:span></text:p>
      <text:p text:style-name="P152"><text:span text:style-name="T153">11</text:span><text:span text:style-name="T154">. Labai skiriasi</text:span><text:span text:style-name="T155"><text:s/>tik pradėjusių dirbti ir daug metų dirbančių mokytojų tarifinis atlygis.<text:s/></text:span></text:p>
      <text:p text:style-name="P156"><text:span text:style-name="T157">12</text:span><text:span text:style-name="T158">. Įvairiose mokyklose už tą patį darbą mokama skirtingai (priešmokyklinio ugdymo grupės, ikimokyklinio ugdymo grupės, profesijos mokytojai profesinėse mokyklose ir t. t.).<text:s/></text:span></text:p>
      <text:p text:style-name="P159"><text:span text:style-name="T160">13</text:span><text:span text:style-name="T161">. Jau dabar kai kuriems mokytojams taikomas etatinis darbo apmokėjimas, kitiems – dar ne.<text:s/></text:span></text:p>
      <text:p text:style-name="P162"><text:span text:style-name="T163">14</text:span><text:span text:style-name="T164">. Sudėtinga darbo apmokėjimo apskaičiavimo tvarka: ji nustatoma pagal daugelį koeficientų (dabar yra 40 skirtingų tarifinių atlygių).</text:span></text:p>
      <text:p text:style-name="P165"><text:span text:style-name="T166">15</text:span><text:span text:style-name="T167">. Nuo 2000 metų</text:span><text:span text:style-name="T168"><text:s/>kasmet vidutinis mokytojo atlyginimas mažėja 20–30 litų, nes mažėja klasių komplektų.</text:span></text:p>
      <text:p text:style-name="P169"/>
      <text:p text:style-name="P170"><text:span text:style-name="T171">III</text:span><text:span text:style-name="T172">.<text:s/></text:span><text:span text:style-name="T173">NAUJOS MOKYTOJŲ DARBO APMOKĖJIMO SISTEMOS ĮVEDIMO TIKSLAS IR UŽDAVINIAI</text:span></text:p>
      <text:p text:style-name="P174"/>
      <text:p text:style-name="P175"><text:span text:style-name="T176">16</text:span><text:span text:style-name="T177">. Naujos mokytojų darbo apmokėjimo sistemos įvedimo tikslas</text:span><text:span text:style-name="T178"><text:s/>–<text:s/></text:span><text:span text:style-name="T179">gerinant valstyb</text:span><text:span text:style-name="T180">inių (išskyrus aukštųjų) ir savivaldybių mokyklų vadovų, jų pavaduotojų ugdymui, ugdymą organizuojančių skyrių vedėjų, mokytojų, profesijos mokytojų, pagalbos mokiniui ir mokyklai specialistų darbo kokybę, sutvarkyti darbo apmokėjimo sistemą ir padidinti j</text:span><text:span text:style-name="T181">ų atlyginimus.</text:span></text:p>
      <text:p text:style-name="P182"><text:span text:style-name="T183">17</text:span><text:span text:style-name="T184">. Naujos mokytojų darbo apmokėjimo sistemos įvedimo uždaviniai yra šie:</text:span></text:p>
      <text:p text:style-name="P185"><text:span text:style-name="T186">17.1</text:span><text:span text:style-name="T187">. suderinti bendrojo lavinimo ir profesinių mokyklų finansavimo principus su mokytojų darbo apmokėjimo tvarka;</text:span></text:p>
      <text:p text:style-name="P188"><text:span text:style-name="T189">17.2</text:span><text:span text:style-name="T190">. apmokėti mokytojams už realiai<text:s/></text:span><text:span text:style-name="T191">dirbamus papildomus darbus;</text:span></text:p>
      <text:p text:style-name="P192"><text:span text:style-name="T193">17.3</text:span><text:span text:style-name="T194">. taikyti vienodus apmokėjimo principus visiems mokytojams už tą patį darbą neatsižvelgiant į mokyklos tipą;</text:span></text:p>
      <text:p text:style-name="P195"><text:span text:style-name="T196">17.4</text:span><text:span text:style-name="T197">. sukurti saugesnę mokytojų darbo apmokėjimo sistemą.<text:s/></text:span></text:p>
      <text:p text:style-name="P198"/>
      <text:p text:style-name="P199"><text:span text:style-name="T200">IV</text:span><text:span text:style-name="T201">.<text:s/></text:span><text:span text:style-name="T202">NAUJOS MOKYTOJŲ DARBO APMOKĖJIMO<text:s/></text:span><text:span text:style-name="T203">SISTEMOS PRINCIPAI</text:span></text:p>
      <text:p text:style-name="P204"/>
      <text:p text:style-name="P205"><text:span text:style-name="T206">18</text:span><text:span text:style-name="T207">. Naujos mokytojų darbo apmokėjimo sistemos principai yra šie:</text:span></text:p>
      <text:p text:style-name="P208"><text:span text:style-name="T209">18.1</text:span><text:span text:style-name="T210">. skaidrumas – aiški visų mokytojų darbo apmokėjimo tvarka;<text:s/></text:span></text:p>
      <text:p text:style-name="P211"><text:span text:style-name="T212">18.2</text:span><text:span text:style-name="T213">. socialinis teisingumas – pareiginės algos dydis priklauso nuo darbo sudėtingumo ir atsakom</text:span><text:span text:style-name="T214">ybės. Žemiausios kategorijos mokyklos vadovo pareiginė alga negali būti mažesnė už didžiausią mokytojo pareiginę algą;<text:s/></text:span></text:p>
      <text:p text:style-name="P215"><text:span text:style-name="T216">18.3</text:span><text:span text:style-name="T217">. saugumas – mokytojo etatui nustatomas kontaktinių valandų skaičius, todėl mokytojo pareiginė alga tiesiogiai nuo kontaktinių v</text:span><text:span text:style-name="T218">alandų nepriklauso.</text:span></text:p>
      <text:p text:style-name="P219">Punkto pakeitimai:</text:p>
      <text:p text:style-name="P220"><text:span text:style-name="T221">Nr.<text:s/></text:span><text:a xlink:href="https://www.e-tar.lt/portal/legalAct.html?documentId=TAR.4B12B0B1BEA3" office:target-frame-name="_top" xlink:show="replace"><text:span text:style-name="T222">1383</text:span></text:a><text:span text:style-name="T223">, 2007-12-19, Žin., 2007, Nr. 137-5607 (2007-12-28), i. k. 1071100NUTA00001383</text:span></text:p>
      <text:p text:style-name="Normal"/>
      <text:p text:style-name="P224"><text:span text:style-name="T225">V</text:span><text:span text:style-name="T226">.<text:s/></text:span><text:span text:style-name="T227">MOKYTOJŲ, MOKYKLŲ VADOVŲ IR JŲ PAVAD</text:span><text:span text:style-name="T228">UOTOJŲ UGDYMUI DARBO APMOKĖJIMO MODELIS, JO ĮGYVENDINIMO LAIKOTARPIAI</text:span></text:p>
      <text:p text:style-name="P229"/>
      <text:p text:style-name="P230"><text:span text:style-name="T231">19</text:span><text:span text:style-name="T232">. Naujos mokytojų darbo apmokėjimo sistemos įgyvendinimas apima du laikotarpius:</text:span></text:p>
      <text:p text:style-name="P233">19.1. I laikotarpis – nuo 2005 m. rugsėjo 1 d. iki 2009 m. rugpjūčio 31 dienos;</text:p>
      <text:p text:style-name="P234">Punkto pakeitimai:</text:p>
      <text:p text:style-name="P235"><text:span text:style-name="T236">Nr.<text:s/></text:span><text:a xlink:href="https://www.e-tar.lt/portal/legalAct.html?documentId=TAR.C519DED71332" office:target-frame-name="_top" xlink:show="replace"><text:span text:style-name="T237">399</text:span></text:a><text:span text:style-name="T238">, 2008-04-24, Žin., 2008, Nr. 51-1897 (2008-04-30), i. k. 1081100NUTA00000399</text:span></text:p>
      <text:p text:style-name="Normal"/>
      <text:p text:style-name="P239">19.2. II laikotarpis – nuo 2009 m. rugsėjo 1 dienos.<text:s/></text:p>
      <text:p text:style-name="P240">Punkto pakeitimai:</text:p>
      <text:p text:style-name="P241"><text:span text:style-name="T242">Nr.<text:s/></text:span><text:a xlink:href="https://www.e-tar.lt/portal/legalAct.html?documentId=TAR.C519DED71332" office:target-frame-name="_top" xlink:show="replace"><text:span text:style-name="T243">399</text:span></text:a><text:span text:style-name="T244">, 2008-04-24, Žin., 2008, Nr. 51-1897 (2008-04-30), i. k. 1081100NUTA00000399</text:span></text:p>
      <text:p text:style-name="Normal"/>
      <text:p text:style-name="P245">Punkto pakeitimai:</text:p>
      <text:p text:style-name="P246"><text:span text:style-name="T247">Nr.<text:s/></text:span><text:a xlink:href="https://www.e-tar.lt/portal/legalAct.html?documentId=TAR.4B12B0B1BEA3" office:target-frame-name="_top" xlink:show="replace"><text:span text:style-name="T248">1383</text:span></text:a><text:span text:style-name="T249">, 2007-12-19, Žin., 2007, Nr. 137-5607 (2007-12-28), i. k. 1071100NUTA00001383</text:span></text:p>
      <text:p text:style-name="Normal"/>
      <text:p text:style-name="P250">20. II laikotarpiu įvedant etatinį mokytojų darbo apmokėjimą mokytojo (išskyrus socialinius pedagogus, pedagoginių psichologinių tarnybų specialistus,<text:s/>auklėtojus, psichologus ir profesinių mokyklų auklėtojus) etatui nustatoma ne mažiau kaip 30 ir ne daugiau kaip 36 darbo<text:span text:style-name="T251"><text:s/></text:span>valandų savaitė.<text:s/></text:p>
      <text:soft-page-break/>
      <text:p text:style-name="P252">Punkto pakeitimai:</text:p>
      <text:p text:style-name="P253"><text:span text:style-name="T254">Nr.<text:s/></text:span><text:a xlink:href="https://www.e-tar.lt/portal/legalAct.html?documentId=TAR.4B12B0B1BEA3" office:target-frame-name="_top" xlink:show="replace"><text:span text:style-name="T255">1383</text:span></text:a><text:span text:style-name="T256">, 2007-1</text:span><text:span text:style-name="T257">2-19, Žin., 2007, Nr. 137-5607 (2007-12-28), i. k. 1071100NUTA00001383</text:span></text:p>
      <text:p text:style-name="Normal"/>
      <text:p text:style-name="P258"><text:span text:style-name="T259">21.</text:span><text:span text:style-name="T260"><text:s/>Neteko galios nuo 2007-12-29</text:span></text:p>
      <text:p text:style-name="P261">Punkto naikinimas:</text:p>
      <text:p text:style-name="P262"><text:span text:style-name="T263">Nr.<text:s/></text:span><text:a xlink:href="https://www.e-tar.lt/portal/legalAct.html?documentId=TAR.4B12B0B1BEA3" office:target-frame-name="_top" xlink:show="replace"><text:span text:style-name="T264">1383</text:span></text:a><text:span text:style-name="T265">, 2007-12-19, Žin. 2007, Nr. 137-5607 (2</text:span><text:span text:style-name="T266">007-12-28), i. k. 1071100NUTA00001383</text:span></text:p>
      <text:p text:style-name="Normal"/>
      <text:p text:style-name="P267"><text:span text:style-name="T268">22</text:span><text:span text:style-name="T269">. Mokyklos vadovo ir jo pavaduotojo ugdymui, ugdymą organizuojančio skyriaus vedėjo etatui nustatoma 40 darbo valandų savaitė.<text:s/></text:span></text:p>
      <text:p text:style-name="P270"><text:span text:style-name="T271">23</text:span><text:span text:style-name="T272">. Mokyklos vadovo ir jo pavaduotojo ugdymui, ugdymą organizuojančio skyriaus<text:s/></text:span><text:span text:style-name="T273">vedėjo etato struktūra:</text:span></text:p>
      <text:p text:style-name="P274"><text:span text:style-name="T275">23.1</text:span><text:span text:style-name="T276">. iki 5 kontaktinių arba papildomo ugdymo valandų per savaitę;</text:span></text:p>
      <text:p text:style-name="P277"><text:span text:style-name="T278">23.2</text:span><text:span text:style-name="T279">. nuo 35 iki 40 valandų per savaitę vadybos veiklai.</text:span></text:p>
      <text:p text:style-name="P280"><text:span text:style-name="T281">24</text:span><text:span text:style-name="T282">. Nustatomos trys mokyklų vadovų ir jų pavaduotojų ugdymui etatų kategorijos: I (aukščiausioji</text:span><text:span text:style-name="T283">), II ir III (žemiausioji). Šių kategorijų pareiginės algos dydžiai ir darbo sudėtingumas skiriasi.</text:span></text:p>
      <text:p text:style-name="P284"><text:span text:style-name="T285">25</text:span><text:span text:style-name="T286">. Vadovaujantis Lietuvos Respublikos Vyriausybės 1993 m. liepos 8 d. nutarimu Nr. 511 „Dėl biudžetinių įstaigų ir organizacijų darbuotojų darbo apmokė</text:span><text:span text:style-name="T287">jimo tvarkos tobulinimo“ (Žin., 1993, Nr.<text:s/></text:span><text:a xlink:href="https://www.e-tar.lt/portal/lt/legalAct/TAR.35316D588106" office:target-frame-name="_blank" xlink:show="new"><text:span text:style-name="T288">28-655</text:span></text:a><text:span text:style-name="T289">), mokytojams, mokyklų vadovams ir jų pavaduotojams ugdymui gali būti mokami priedai, priemokos ir vienkartinės piniginės i</text:span><text:span text:style-name="T290">šmokos.</text:span></text:p>
      <text:p text:style-name="P291"/>
      <text:p text:style-name="P292"><text:span text:style-name="T293">VI</text:span><text:span text:style-name="T294">.<text:s/></text:span><text:span text:style-name="T295">MOKYTOJŲ DARBO APMOKĖJIMO SISTEMOS ĮGYVENDINIMO ETAPAI I LAIKOTARPIU</text:span></text:p>
      <text:p text:style-name="P296"/>
      <text:p text:style-name="P297">26. Nauja mokytojų darbo apmokėjimo sistema I laikotarpiu įvedama trimis etapais:</text:p>
      <text:p text:style-name="P298">26.1. I etapas – nuo 2005 m. rugsėjo 1 d. nustatomas toks vidutinis mokytojo darbo krūvis: 23,2 valandos per savaitę, iš jų 18 kontaktinių valandų ir 5,2 valandos – už papildomus darbus (čia papildomai skiriama 1 valanda);</text:p>
      <text:p text:style-name="P299">26.2. II etapas – nuo 2006 m. sausio 1 d. nustatomas toks vidutinis mokytojo darbo krūvis: 24,2 valandos per<text:s/>savaitę, iš jų 18 kontaktinių valandų ir 6,2 valandos – už papildomus darbus (čia papildomai skiriama 1 valanda);</text:p>
      <text:p text:style-name="P300">26.3. III etapas – nuo 2007 m. sausio 1 d. nustatomas toks vidutinis mokytojo darbo krūvis: 26,3 valandos per savaitę, iš jų nuo 18 iki 20 kontaktinių valandų pedagoginė norma ir 7,3 valandos – už papildomus darbus (čia papildomai skiriama 1 valanda). Nuo 2008 m. sausio 1 d. nustatomas toks vidutinis mokytojo darbo krūvis: 25,2 valandos per savaitę, iš jų 18 kontaktinių valandų ir 7,2 valandos – už papildomus darbus.<text:s/></text:p>
      <text:p text:style-name="P301">Punkto pakeitimai:</text:p>
      <text:p text:style-name="P302"><text:span text:style-name="T303">Nr.<text:s/></text:span><text:a xlink:href="https://www.e-tar.lt/portal/legalAct.html?documentId=TAR.4B12B0B1BEA3" office:target-frame-name="_top" xlink:show="replace"><text:span text:style-name="T304">1383</text:span></text:a><text:span text:style-name="T305">, 2007-12-19, Žin., 2007, Nr. 137-5607 (2007-12-28), i. k. 1071100NUTA00001383</text:span></text:p>
      <text:p text:style-name="Normal"/>
      <text:p text:style-name="P306"><text:span text:style-name="T307">VII</text:span><text:span text:style-name="T308">.<text:s/></text:span><text:span text:style-name="T309">MOKYTOJŲ DARBO APMOKĖJIMO</text:span><text:span text:style-name="T310"><text:s/>SISTEMOS ĮGYVENDINIMAS II LAIKOTARPIU</text:span></text:p>
      <text:p text:style-name="P311"/>
      <text:p text:style-name="P312">27. II laikotarpiu įvedamas etatinis mokytojų darbo apmokėjimas. Etatui nustatoma ne mažiau kaip 30 ir ne daugiau kaip 36 valandos, iš jų – ne mažiau kaip 18 kontaktinių valandų.<text:s/></text:p>
      <text:p text:style-name="P313">Punkto pakeitimai:</text:p>
      <text:p text:style-name="P314"><text:span text:style-name="T315">Nr.<text:s/></text:span><text:a xlink:href="https://www.e-tar.lt/portal/legalAct.html?documentId=TAR.4B12B0B1BEA3" office:target-frame-name="_top" xlink:show="replace"><text:span text:style-name="T316">1383</text:span></text:a><text:span text:style-name="T317">, 2007-12-19, Žin., 2007, Nr. 137-5607 (2007-12-28), i. k. 1071100NUTA00001383</text:span></text:p>
      <text:p text:style-name="Normal"/>
      <text:p text:style-name="P318"><text:span text:style-name="T319">VIII</text:span><text:span text:style-name="T320">.<text:s/></text:span><text:span text:style-name="T321">LĖŠOS NAUJAI MOKYTOJŲ DARBO APMOKĖJIMO SISTEMAI ĮGYVENDINTI</text:span></text:p>
      <text:p text:style-name="P322"/>
      <text:p text:style-name="P323">28. Lėšų poreikis naujai mokytojų darbo apmokėjimo sistemai įgyvendinti I laikotarpiu pateiktas šios Programos priede.<text:s/></text:p>
      <text:soft-page-break/>
      <text:p text:style-name="P324">Punkto pakeitimai:</text:p>
      <text:p text:style-name="P325"><text:span text:style-name="T326">Nr.<text:s/></text:span><text:a xlink:href="https://www.e-tar.lt/portal/legalAct.html?documentId=TAR.4B12B0B1BEA3" office:target-frame-name="_top" xlink:show="replace"><text:span text:style-name="T327">1383</text:span></text:a><text:span text:style-name="T328">, 2007-12-19, Žin., 2007, Nr. 137-5607 (20</text:span><text:span text:style-name="T329">07-12-28), i. k. 1071100NUTA00001383</text:span></text:p>
      <text:p text:style-name="Normal"/>
      <text:h text:style-name="P330" text:outline-level="2"><text:span text:style-name="T331">IX</text:span><text:span text:style-name="T332">.<text:s/></text:span><text:span text:style-name="T333">PROGRAMOS VERTINIMO KRITERIJAI</text:span></text:h>
      <text:p text:style-name="P334"/>
      <text:p text:style-name="P335">29. Šios Programos vertinimo kriterijai:<text:s/></text:p>
      <text:p text:style-name="P336">29.1. papildomų valandų už papildomus darbus skyrimas iki<text:s/><text:span text:style-name="T337">I laikotarpiu</text:span>;</text:p>
      <text:p text:style-name="P338">Punkto pakeitimai:</text:p>
      <text:p text:style-name="P339"><text:span text:style-name="T340">Nr.<text:s/></text:span><text:a xlink:href="https://www.e-tar.lt/portal/legalAct.html?documentId=TAR.C519DED71332" office:target-frame-name="_top" xlink:show="replace"><text:span text:style-name="T341">399</text:span></text:a><text:span text:style-name="T342">, 2008-04-24, Žin., 2008, Nr. 51-1897 (2008-04-30), i. k. 1081100NUTA00000399</text:span></text:p>
      <text:p text:style-name="Normal"/>
      <text:p text:style-name="P343">29.2. atlygio už etatą kitimas dėl kasmet mažėjančio klasių komplektų skaičiaus.<text:s/></text:p>
      <text:p text:style-name="P344">Punkto<text:s/>pakeitimai:</text:p>
      <text:p text:style-name="P345"><text:span text:style-name="T346">Nr.<text:s/></text:span><text:a xlink:href="https://www.e-tar.lt/portal/legalAct.html?documentId=TAR.4B12B0B1BEA3" office:target-frame-name="_top" xlink:show="replace"><text:span text:style-name="T347">1383</text:span></text:a><text:span text:style-name="T348">, 2007-12-19, Žin., 2007, Nr. 137-5607 (2007-12-28), i. k. 1071100NUTA00001383</text:span></text:p>
      <text:p text:style-name="Normal"/>
      <text:h text:style-name="P349" text:outline-level="2"><text:span text:style-name="T350">X</text:span><text:span text:style-name="T351">.<text:s/></text:span><text:span text:style-name="T352">LAUKIAMAS REZULTATAS</text:span></text:h>
      <text:p text:style-name="P353"/>
      <text:p text:style-name="P354">30. I laikotarpiu mokytojams už papildomus darbus bus skirtos 3 papildomos valandos.<text:s/></text:p>
      <text:p text:style-name="P355">Punkto pakeitimai:</text:p>
      <text:p text:style-name="P356"><text:span text:style-name="T357">Nr.<text:s/></text:span><text:a xlink:href="https://www.e-tar.lt/portal/legalAct.html?documentId=TAR.4B12B0B1BEA3" office:target-frame-name="_top" xlink:show="replace"><text:span text:style-name="T358">1383</text:span></text:a><text:span text:style-name="T359">, 2007-12-19, Žin., 2007, Nr. 137-5607 (2007-12-28), i. k. 1071100NUTA00001383</text:span></text:p>
      <text:p text:style-name="Normal"/>
      <text:p text:style-name="P360"><text:span text:style-name="T361">31.</text:span><text:span text:style-name="T362"><text:s/>Neteko galios nuo 2007-12-29</text:span></text:p>
      <text:p text:style-name="P363">Punkto naikinimas:</text:p>
      <text:p text:style-name="P364"><text:span text:style-name="T365">Nr.<text:s/></text:span><text:a xlink:href="https://www.e-tar.lt/portal/legalAct.html?documentId=TAR.4B12B0B1BEA3" office:target-frame-name="_top" xlink:show="replace"><text:span text:style-name="T366">1383</text:span></text:a><text:span text:style-name="T367">, 2007-12-19, Žin. 2007, Nr. 137-5607 (2007-12-28), i. k. 1071100NUTA00001383</text:span></text:p>
      <text:p text:style-name="Normal"/>
      <text:p text:style-name="P368"><text:span text:style-name="T369">32</text:span><text:span text:style-name="T370">. Finansavimo sistema bus suderi</text:span><text:span text:style-name="T371">nta su apmokėjimo sistema.</text:span></text:p>
      <text:p text:style-name="P372"><text:span text:style-name="T373">33</text:span><text:span text:style-name="T374">. Pagerės mokytojų darbo kokybė.</text:span></text:p>
      <text:p text:style-name="P375"><text:span text:style-name="T376">34</text:span><text:span text:style-name="T377">. Mokytojai jausis saugesni, nes atlyginimai tiesiogiai nepriklausys nuo kontaktinių valandų skaičiaus.</text:span></text:p>
      <text:p text:style-name="P378"><text:span text:style-name="T379">35</text:span><text:span text:style-name="T380">. Bus sukurta skaidri darbo apmokėjimo sistema.</text:span></text:p>
      <text:p text:style-name="P381">36. Perėjus prie etatinio mokytojų darbo apmokėjimo mokytojų atlyginimai nebemažės dėl kasmetinio klasių komplektų skaičiaus mažėjimo.<text:s/></text:p>
      <text:p text:style-name="P382">Punkto pakeitimai:</text:p>
      <text:p text:style-name="P383"><text:span text:style-name="T384">Nr.<text:s/></text:span><text:a xlink:href="https://www.e-tar.lt/portal/legalAct.html?documentId=TAR.4B12B0B1BEA3" office:target-frame-name="_top" xlink:show="replace"><text:span text:style-name="T385">1383</text:span></text:a><text:span text:style-name="T386">, 2007-12-19, Žin., 2007, Nr. 137</text:span><text:span text:style-name="T387">-5607 (2007-12-28), i. k. 1071100NUTA00001383</text:span></text:p>
      <text:p text:style-name="Normal"/>
      <text:p text:style-name="P388"><text:span text:style-name="T389">______________</text:span></text:p>
      <text:p text:style-name="P390"/>
      <text:soft-page-break/>
      <text:p text:style-name="P391">Naujos mokytojų darbo apmokėjimo sistemos įgyvendinimo programos<text:s/></text:p>
      <text:p text:style-name="P399">priedas<text:s/></text:p>
      <text:p text:style-name="P400">(Lietuvos Respublikos Vyriausybės 2007 m. gruodžio 19 d. nutarimo Nr. 1383<text:s/>redakcija)</text:p>
      <text:p text:style-name="P401"/>
      <text:p text:style-name="P402"><text:span text:style-name="T403">LĖŠų POREIKIS NAUJAI MOKYTOJŲ DARBO APMOKĖJIMO SISTEMAI ĮGYVENDINTI I LAIKOTARPIU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rows-spanned="2">
            <text:p text:style-name="P415">Etapai</text:p>
          </table:table-cell>
          <table:table-cell table:style-name="TableCell416" table:number-rows-spanned="2">
            <text:p text:style-name="P417">Metai</text:p>
          </table:table-cell>
          <table:table-cell table:style-name="TableCell418" table:number-rows-spanned="2">
            <text:p text:style-name="P419">Kontaktinės valandos</text:p>
          </table:table-cell>
          <table:table-cell table:style-name="TableCell420" table:number-columns-spanned="2">
            <text:p text:style-name="P421">Papildomai mokamos nekontaktinės valandos</text:p>
          </table:table-cell>
          <table:covered-table-cell/>
          <table:table-cell table:style-name="TableCell422" table:number-rows-spanned="2">
            <text:p text:style-name="P423">Iš viso valandų</text:p>
          </table:table-cell>
          <table:table-cell table:style-name="TableCell424" table:number-rows-spanned="2">
            <text:p text:style-name="P425">Papildomų lėšų poreikis, tūkst. litų</text:p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iš viso</text:p>
          </table:table-cell>
          <table:table-cell table:style-name="TableCell432">
            <text:p text:style-name="P433">iš jų įvedamos<text:s/>papildomai mokamos nekontaktinės valandos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I</text:p>
          </table:table-cell>
          <table:table-cell table:style-name="TableCell439">
            <text:p text:style-name="P440">2005</text:p>
          </table:table-cell>
          <table:table-cell table:style-name="TableCell441">
            <text:p text:style-name="P442">18</text:p>
          </table:table-cell>
          <table:table-cell table:style-name="TableCell443">
            <text:p text:style-name="P444">5,2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3,2</text:p>
          </table:table-cell>
          <table:table-cell table:style-name="TableCell449">
            <text:p text:style-name="P450">24295</text:p>
          </table:table-cell>
        </table:table-row>
        <table:table-row table:style-name="TableRow451">
          <table:table-cell table:style-name="TableCell452">
            <text:p text:style-name="P453">II</text:p>
          </table:table-cell>
          <table:table-cell table:style-name="TableCell454">
            <text:p text:style-name="P455">2006</text:p>
          </table:table-cell>
          <table:table-cell table:style-name="TableCell456">
            <text:p text:style-name="P457">18</text:p>
          </table:table-cell>
          <table:table-cell table:style-name="TableCell458">
            <text:p text:style-name="P459">6,2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24,2</text:p>
          </table:table-cell>
          <table:table-cell table:style-name="TableCell464">
            <text:p text:style-name="P465">121475</text:p>
          </table:table-cell>
        </table:table-row>
        <table:table-row table:style-name="TableRow466">
          <table:table-cell table:style-name="TableCell467" table:number-rows-spanned="2">
            <text:p text:style-name="P468">III</text:p>
          </table:table-cell>
          <table:table-cell table:style-name="TableCell469">
            <text:p text:style-name="P470">2007</text:p>
          </table:table-cell>
          <table:table-cell table:style-name="TableCell471">
            <text:p text:style-name="P472">19</text:p>
          </table:table-cell>
          <table:table-cell table:style-name="TableCell473">
            <text:p text:style-name="P474">7,3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26,3</text:p>
          </table:table-cell>
          <table:table-cell table:style-name="TableCell479">
            <text:p text:style-name="P480">72885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2008-2009</text:p>
          </table:table-cell>
          <table:table-cell table:style-name="TableCell485">
            <text:p text:style-name="P486">18</text:p>
          </table:table-cell>
          <table:table-cell table:style-name="TableCell487">
            <text:p text:style-name="P488">7,2</text:p>
          </table:table-cell>
          <table:table-cell table:style-name="TableCell489">
            <text:p text:style-name="P490">–</text:p>
          </table:table-cell>
          <table:table-cell table:style-name="TableCell491">
            <text:p text:style-name="P492">25,2</text:p>
          </table:table-cell>
          <table:table-cell table:style-name="TableCell493">
            <text:p text:style-name="P494">–</text:p>
          </table:table-cell>
        </table:table-row>
        <table:table-row table:style-name="TableRow495">
          <table:table-cell table:style-name="TableCell496" table:number-columns-spanned="6">
            <text:p text:style-name="P497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218655</text:p>
          </table:table-cell>
        </table:table-row>
      </table:table>
      <text:p text:style-name="P500"/>
      <text:p text:style-name="P501">_________________</text:p>
      <text:p text:style-name="Normal"/>
      <text:p text:style-name="P502">Priedo pakeitimai:</text:p>
      <text:p text:style-name="P503"><text:span text:style-name="T504">Nr.<text:s/></text:span><text:a xlink:href="https://www.e-tar.lt/portal/legalAct.html?documentId=TAR.4B12B0B1BEA3" office:target-frame-name="_top" xlink:show="replace"><text:span text:style-name="T505">1383</text:span></text:a><text:span text:style-name="T506">, 2007-12-19, Žin., 2007, Nr. 137-5607 (2007-12-28), i. k. 1071100NUTA00001383</text:span></text:p>
      <text:p text:style-name="P507"><text:span text:style-name="T508">Nr.<text:s/></text:span><text:a xlink:href="https://www.e-tar.lt/portal/legalAct.html?documentId=TAR.C519DED71332" office:target-frame-name="_top" xlink:show="replace"><text:span text:style-name="T509">399</text:span></text:a><text:span text:style-name="T510">, 20</text:span><text:span text:style-name="T511">08-04-24, Žin., 2008, Nr. 51-1897 (2008-04-30), i. k. 1081100NUTA00000399</text:span></text:p>
      <text:p text:style-name="Normal"/>
      <text:p text:style-name="P512"/>
      <text:p text:style-name="P513"/>
      <text:p text:style-name="P514"><text:span text:style-name="T515">Pakeitimai:</text:span></text:p>
      <text:p text:style-name="P516"/>
      <text:p text:style-name="P517"><text:span text:style-name="T518">1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C3B43C02FB50" office:target-frame-name="_top" xlink:show="replace"><text:span text:style-name="T523">1081</text:span></text:a><text:span text:style-name="T524">, 2005-10-11, Žin., 2005, Nr.<text:s/></text:span><text:span text:style-name="T525">123-4395 (2005-10-15), i. k. 1051100NUTA00001081</text:span></text:p>
      <text:p text:style-name="P526"><text:span text:style-name="T527">Dėl Lietuvos Respublikos Vyriausybės 2004 m. rugsėjo 30 d. nutarimo Nr. 1231 "Dėl Naujos mokytojų darbo apmokėjimo sistemos įgyvendinimo programos patvirtinimo" pakeitimo</text:span></text:p>
      <text:p text:style-name="P528"/>
      <text:p text:style-name="P529"><text:span text:style-name="T530">2.</text:span></text:p>
      <text:p text:style-name="P531"><text:span text:style-name="T532">Lietuvos Respublikos Vyriausybė,</text:span><text:span text:style-name="T533"><text:s/>Nutarimas</text:span></text:p>
      <text:p text:style-name="P534"><text:span text:style-name="T535">Nr.<text:s/></text:span><text:a xlink:href="https://www.e-tar.lt/portal/legalAct.html?documentId=TAR.4B12B0B1BEA3" office:target-frame-name="_top" xlink:show="replace"><text:span text:style-name="T536">1383</text:span></text:a><text:span text:style-name="T537">, 2007-12-19, Žin., 2007, Nr. 137-5607 (2007-12-28), i. k. 1071100NUTA00001383</text:span></text:p>
      <text:p text:style-name="P538"><text:span text:style-name="T539">Dėl Lietuvos Respublikos Vyriausybės 2004 m. rugsėjo 30 d. nutarimo Nr. 1231</text:span><text:span text:style-name="T540"><text:s/>"Dėl Naujos mokytojų darbo apmokėjimo sistemos įgyvendinimo programos patvirtinimo" pakeitimo</text:span></text:p>
      <text:p text:style-name="P541"/>
      <text:p text:style-name="P542"><text:span text:style-name="T543">3.</text:span></text:p>
      <text:p text:style-name="P544"><text:span text:style-name="T545">Lietuvos Respublikos Vyriausybė, Nutarimas</text:span></text:p>
      <text:p text:style-name="P546"><text:span text:style-name="T547">Nr.<text:s/></text:span><text:a xlink:href="https://www.e-tar.lt/portal/legalAct.html?documentId=TAR.C519DED71332" office:target-frame-name="_top" xlink:show="replace"><text:span text:style-name="T548">399</text:span></text:a><text:span text:style-name="T549">, 2008-04-24, Žin., 2008,</text:span><text:span text:style-name="T550"><text:s/>Nr. 51-1897 (2008-04-30), i. k. 1081100NUTA00000399</text:span></text:p>
      <text:p text:style-name="P551"><text:span text:style-name="T552">Dėl Lietuvos Respublikos Vyriausybės 2004 m. rugsėjo 30 d. nutarimo Nr. 1231 "Dėl Naujos mokytojų darbo apmokėjimo sistemos įgyvendinimo programos patvirtinimo" pakeitimo</text:span></text:p>
      <text:p text:style-name="P553"/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5" style:parent-style-name="DefaultParagraphFont" style:family="text">
      <style:text-properties fo:language="en" fo:country="GB"/>
    </style:style>
    <style:style style:name="P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393"><draw:frame draw:style-name="F394" text:anchor-type="paragraph" svg:y="0.0006in" draw:z-index="0"><draw:text-box fo:min-height="0in" fo:min-width="0in"><text:p text:style-name="P392"><text:span text:style-name="T395"><text:page-number text:fixed="false">3</text:page-number></text:span></text:p></draw:text-box></draw:frame></text:p>
      </style:header>
      <style:footer>
        <text:p text:style-name="P396"/>
      </style:footer>
    </style:master-page>
    <style:master-page style:next-style-name="MP2" style:name="MPF2" style:page-layout-name="PL2">
      <style:header>
        <text:p text:style-name="P397"/>
      </style:header>
      <style:footer>
        <text:p text:style-name="P3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7T09:19:00Z</meta:creation-date>
    <dc:date>2023-02-07T09:19:00Z</dc:date>
    <meta:template xlink:href="Normal.dotm" xlink:type="simple"/>
    <meta:editing-cycles>2</meta:editing-cycles>
    <meta:editing-duration>PT0S</meta:editing-duration>
    <meta:document-statistic meta:page-count="12" meta:paragraph-count="130" meta:word-count="1925" meta:character-count="15406" meta:row-count="400" meta:non-whitespace-character-count="13611"/>
  </office:meta>
</office:document-meta>
</file>