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 fo:letter-spacing="0.0138i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/>
      <style:text-properties fo:color="#000000"/>
    </style:style>
    <style:style style:name="P147" style:parent-style-name="Normal" style:family="paragraph">
      <style:paragraph-properties fo:text-align="justify"/>
      <style:text-properties fo:color="#000000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63" style:parent-style-name="Normal" style:family="paragraph">
      <style:paragraph-properties fo:text-indent="3.543in"/>
      <style:text-properties fo:color="#000000"/>
    </style:style>
    <style:style style:name="P164" style:parent-style-name="Normal" style:family="paragraph">
      <style:paragraph-properties fo:text-indent="3.543in"/>
      <style:text-properties fo:color="#000000"/>
    </style:style>
    <style:style style:name="P165" style:parent-style-name="Normal" style:family="paragraph">
      <style:paragraph-properties fo:text-indent="3.54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center"/>
      <style:text-properties fo:font-weight="bold" style:font-weight-asian="bold"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center"/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9-11-29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4E1D61E33049" office:target-frame-name="_top" xlink:show="replace"><text:span text:style-name="T7">1519</text:span></text:a><text:span text:style-name="T8">, 2009-11-18, Žin., 2009, Nr. 141-6211 (2009-11-28), i. k. 1091100NUTA00001519</text:span></text:p>
      <text:p text:style-name="P9"><text:span text:style-name="T10">Dėl<text:s/></text:span><text:span text:style-name="T11">Kurtuvėnų regioninio parko ir jo zonų ribų plano patvirtinimo</text:span></text:p>
      <text:p text:style-name="P12"/>
      <text:p text:style-name="P13"><text:span text:style-name="T14">Suvestinė redakcija nuo 2009-05-10 iki 2009-11-28</text:span></text:p>
      <text:p text:style-name="P15"/>
      <text:p text:style-name="P16"><text:span text:style-name="T17">Nutarimas paskelbtas: Žin. 1995, Nr.<text:s/></text:span><text:a xlink:href="https://www.e-tar.lt/portal/legalAct.html?documentId=TAR.4DDC3A7C99BA" office:target-frame-name="_top" xlink:show="replace"><text:span text:style-name="T18">16-377</text:span></text:a><text:span text:style-name="T19">, i. k. 0951100NU</text:span><text:span text:style-name="T20">TA00000247</text:span></text:p>
      <text:p text:style-name="P21"/>
      <text:p text:style-name="P22"><text:span text:style-name="T23"/><text:span text:style-name="T24">LIETUVOS RESPUBLIKOS VYRIAUSYBĖ</text:span></text:p>
      <text:p text:style-name="P25"/>
      <text:p text:style-name="P26">N U T A R I M A S</text:p>
      <text:p text:style-name="P27"><text:span text:style-name="T28">DĖL KURTUVĖNŲ REGIONINIŲ PARKŲ ZONAVIMO SCHEMŲ</text:span></text:p>
      <text:p text:style-name="P29"/>
      <text:p text:style-name="P30">1995 m. vasario 15 d. Nr. 247</text:p>
      <text:p text:style-name="P31">Vilnius</text:p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TAR.4F6D50FB6144" office:target-frame-name="_top" xlink:show="replace"><text:span text:style-name="T36">1309</text:span></text:a><text:span text:style-name="T37">, 2001-11-07, Žin., 2001, Nr. 95-3352 (2001-11-14), i. k. 1011100NUTA00001309</text:span></text:p>
      <text:p text:style-name="P38">Pakeistas teisės akto pavadinimas:</text:p>
      <text:p text:style-name="P39"><text:span text:style-name="T40">Nr.<text:s/></text:span><text:a xlink:href="https://www.e-tar.lt/portal/legalAct.html?documentId=TAR.DB1409776643" office:target-frame-name="_top" xlink:show="replace"><text:span text:style-name="T41">1310</text:span></text:a><text:span text:style-name="T42">, 2001-11-07, Žin., 2001, Nr. 95-3353 (2001-11-14), i. k. 1011100NUTA00001310</text:span></text:p>
      <text:p text:style-name="P43">Pakeistas teisės akto pavadinimas:</text:p>
      <text:p text:style-name="P44"><text:span text:style-name="T45">Nr.<text:s/></text:span><text:a xlink:href="https://www.e-tar.lt/portal/legalAct.html?documentId=TAR.9546C4BF452D" office:target-frame-name="_top" xlink:show="replace"><text:span text:style-name="T46">1311</text:span></text:a><text:span text:style-name="T47">, 2001-11-07, Žin., 20</text:span><text:span text:style-name="T48">01, Nr. 95-3354 (2001-11-14), i. k. 1011100NUTA00001311</text:span></text:p>
      <text:p text:style-name="P49">Pakeistas teisės akto pavadinimas:</text:p>
      <text:p text:style-name="P50"><text:span text:style-name="T51">Nr.<text:s/></text:span><text:a xlink:href="https://www.e-tar.lt/portal/legalAct.html?documentId=TAR.DCD7AB9AF15F" office:target-frame-name="_top" xlink:show="replace"><text:span text:style-name="T52">1312</text:span></text:a><text:span text:style-name="T53">, 2001-11-07, Žin., 2001, Nr. 95-3355 (2001-11-14), i. k. 1011100NUTA000013</text:span><text:span text:style-name="T54">12</text:span></text:p>
      <text:p text:style-name="P55">Pakeistas teisės akto pavadinimas:</text:p>
      <text:p text:style-name="P56"><text:span text:style-name="T57">Nr.<text:s/></text:span><text:a xlink:href="https://www.e-tar.lt/portal/legalAct.html?documentId=TAR.56B4C95A9970" office:target-frame-name="_top" xlink:show="replace"><text:span text:style-name="T58">1254</text:span></text:a><text:span text:style-name="T59">, 2005-11-21, Žin., 2005, Nr. 138-4974 (2005-11-24), i. k. 1051100NUTA00001254</text:span></text:p>
      <text:p text:style-name="P60">Pakeistas teisės akto pavadinimas:</text:p>
      <text:p text:style-name="P61"><text:span text:style-name="T62">Nr.<text:s/></text:span><text:a xlink:href="https://www.e-tar.lt/portal/legalAct.html?documentId=TAR.7262DBC26A90" office:target-frame-name="_top" xlink:show="replace"><text:span text:style-name="T63">735</text:span></text:a><text:span text:style-name="T64">, 2006-07-24, Žin., 2006, Nr. 82-3267 (2006-07-27), i. k. 1061100NUTA00000735</text:span></text:p>
      <text:p text:style-name="P65">Pakeistas teisės akto pavadinimas:</text:p>
      <text:p text:style-name="P66"><text:span text:style-name="T67">Nr.<text:s/></text:span><text:a xlink:href="https://www.e-tar.lt/portal/legalAct.html?documentId=TAR.44461B7F2CAF" office:target-frame-name="_top" xlink:show="replace"><text:span text:style-name="T68">1232</text:span></text:a><text:span text:style-name="T69">, 2008-11-19, Žin., 2008, Nr. 139-5497 (2008-12-04), i. k. 1081100NUTA00001232</text:span></text:p>
      <text:p text:style-name="P70">Pakeistas teisės akto pavadinimas:</text:p>
      <text:p text:style-name="P71"><text:span text:style-name="T72">Nr.<text:s/></text:span><text:a xlink:href="https://www.e-tar.lt/portal/legalAct.html?documentId=TAR.50576A7B7D4F" office:target-frame-name="_top" xlink:show="replace"><text:span text:style-name="T73">328</text:span></text:a><text:span text:style-name="T74">, 2009-04-22, Žin., 200</text:span><text:span text:style-name="T75">9, Nr. 49-1975 (2009-04-30), i. k. 1091100NUTA00000328</text:span></text:p>
      <text:p text:style-name="P76">Pakeistas teisės akto pavadinimas:</text:p>
      <text:p text:style-name="P77"><text:span text:style-name="T78">Nr.<text:s/></text:span><text:a xlink:href="https://www.e-tar.lt/portal/legalAct.html?documentId=TAR.ECC5B51A7DB8" office:target-frame-name="_top" xlink:show="replace"><text:span text:style-name="T79">370</text:span></text:a><text:span text:style-name="T80">, 2009-04-29, Žin., 2009, Nr. 53-2108 (2009-05-09), i. k. 1091100NUTA00000370</text:span></text:p>
      <text:p text:style-name="Normal"/>
      <text:p text:style-name="P81"><text:span text:style-name="T82">Lietuvos Respublikos Vyriausybė<text:s/></text:span><text:span text:style-name="T83">nutari</text:span><text:span text:style-name="T84">a:</text:span></text:p>
      <text:p text:style-name="P85"><text:span text:style-name="T86">1</text:span><text:span text:style-name="T87">. Pritarti Kurtuvėnų regioninių parkų zonavimo schemoms (pagrindiniai teiginiai pridedami).</text:span></text:p>
      <text:p text:style-name="P88">Punkto pakeitimai:</text:p>
      <text:p text:style-name="P89"><text:span text:style-name="T90">Nr.<text:s/></text:span><text:a xlink:href="https://www.e-tar.lt/portal/legalAct.html?documentId=TAR.4F6D50FB6144" office:target-frame-name="_top" xlink:show="replace"><text:span text:style-name="T91">1309</text:span></text:a><text:span text:style-name="T92">,<text:s/></text:span><text:span text:style-name="T93">2001-11-07, Žin., 2001, Nr. 95-3352 (2001-11-14), i. k. 1011100NUTA00001309</text:span></text:p>
      <text:p text:style-name="P94"><text:span text:style-name="T95">Nr.<text:s/></text:span><text:a xlink:href="https://www.e-tar.lt/portal/legalAct.html?documentId=TAR.DB1409776643" office:target-frame-name="_top" xlink:show="replace"><text:span text:style-name="T96">1310</text:span></text:a><text:span text:style-name="T97">, 2001-11-07, Žin., 2001, Nr. 95-3353 (2001-11-14), i. k. 1011100NUTA00001310</text:span></text:p>
      <text:p text:style-name="P98"><text:span text:style-name="T99">Nr.<text:s/></text:span><text:a xlink:href="https://www.e-tar.lt/portal/legalAct.html?documentId=TAR.9546C4BF452D" office:target-frame-name="_top" xlink:show="replace"><text:span text:style-name="T100">1311</text:span></text:a><text:span text:style-name="T101">, 2001-11-07, Žin., 2001, Nr. 95-3354 (2001-11-14), i. k. 1011100NUTA00001311</text:span></text:p>
      <text:p text:style-name="P102"><text:span text:style-name="T103">Nr.<text:s/></text:span><text:a xlink:href="https://www.e-tar.lt/portal/legalAct.html?documentId=TAR.DCD7AB9AF15F" office:target-frame-name="_top" xlink:show="replace"><text:span text:style-name="T104">1312</text:span></text:a><text:span text:style-name="T105">, 2001-11-</text:span><text:span text:style-name="T106">07, Žin., 2001, Nr. 95-3355 (2001-11-14), i. k. 1011100NUTA00001312</text:span></text:p>
      <text:p text:style-name="P107"><text:span text:style-name="T108">Nr.<text:s/></text:span><text:a xlink:href="https://www.e-tar.lt/portal/legalAct.html?documentId=TAR.56B4C95A9970" office:target-frame-name="_top" xlink:show="replace"><text:span text:style-name="T109">1254</text:span></text:a><text:span text:style-name="T110">, 2005-11-21, Žin., 2005, Nr. 138-4974 (2005-11-24), i. k. 1051100NUTA00001254</text:span></text:p>
      <text:p text:style-name="P111"><text:span text:style-name="T112">Nr.<text:s/></text:span><text:a xlink:href="https://www.e-tar.lt/portal/legalAct.html?documentId=TAR.7262DBC26A90" office:target-frame-name="_top" xlink:show="replace"><text:span text:style-name="T113">735</text:span></text:a><text:span text:style-name="T114">, 2006-07-24, Žin., 2006, Nr. 82-3267 (2006-07-27), i. k. 1061100NUTA00000735</text:span></text:p>
      <text:p text:style-name="P115"><text:span text:style-name="T116">Nr.<text:s/></text:span><text:a xlink:href="https://www.e-tar.lt/portal/legalAct.html?documentId=TAR.44461B7F2CAF" office:target-frame-name="_top" xlink:show="replace"><text:span text:style-name="T117">1232</text:span></text:a><text:span text:style-name="T118">, 2008-11-19, Žin.</text:span><text:span text:style-name="T119">, 2008, Nr. 139-5497 (2008-12-04), i. k. 1081100NUTA00001232</text:span></text:p>
      <text:p text:style-name="P120"><text:span text:style-name="T121">Nr.<text:s/></text:span><text:a xlink:href="https://www.e-tar.lt/portal/legalAct.html?documentId=TAR.50576A7B7D4F" office:target-frame-name="_top" xlink:show="replace"><text:span text:style-name="T122">328</text:span></text:a><text:span text:style-name="T123">, 2009-04-22, Žin., 2009, Nr. 49-1975 (2009-04-30), i. k. 1091100NUTA00000328</text:span></text:p>
      <text:p text:style-name="P124"><text:span text:style-name="T125">Nr.<text:s/></text:span><text:a xlink:href="https://www.e-tar.lt/portal/legalAct.html?documentId=TAR.ECC5B51A7DB8" office:target-frame-name="_top" xlink:show="replace"><text:span text:style-name="T126">370</text:span></text:a><text:span text:style-name="T127">, 2009-04-29, Žin., 2009, Nr. 53-2108 (2009-05-09), i. k. 1091100NUTA00000370</text:span></text:p>
      <text:p text:style-name="Normal"/>
      <text:p text:style-name="P128"><text:span text:style-name="T129">2</text:span><text:span text:style-name="T130">. Pavesti:</text:span></text:p>
      <text:p text:style-name="P131"><text:span text:style-name="T132">2.1</text:span><text:span text:style-name="T133">. Valstybiniam žemėtvarkos institutui iki 1995 m. rugsėjo 1 d. patikslint</text:span><text:span text:style-name="T134">i regioninių parkų, jų zonų ribas, pažymėti jas žemės reformos žemėtvarkos planuose (M 1: 10000), kartu nurodant saugomus gamtinius kraštovaizdžio objektus bei kultūrinius kraštovaizdžio objektus – kultūros vertybes, ir apsvarstyti tai rajonų valdybose;</text:span></text:p>
      <text:p text:style-name="P135"><text:span text:style-name="T136">2.2</text:span><text:span text:style-name="T137">. Aplinkos apsaugos ministerijai:</text:span></text:p>
      <text:p text:style-name="P138"><text:span text:style-name="T139">2.2.1</text:span><text:span text:style-name="T140">. iki 1995 m. lapkričio 1 d. pateikti Lietuvos Respublikos Vyriausybei tvirtinti regioninių parkų ir jų zonų ribas (M 1: 10000);</text:span></text:p>
      <text:p text:style-name="P141"><text:span text:style-name="T142">2.2.2</text:span><text:span text:style-name="T143">. pateikti suinteresuotoms ministerijoms, valstybinėms tarnyboms ir<text:s/></text:span><text:span text:style-name="T144">atitinkamų rajonų valdyboms regioninių parkų zonavimo schemas.</text:span></text:p>
      <text:p text:style-name="P145"/>
      <text:p text:style-name="P146"/>
      <text:p text:style-name="P147"/>
      <text:p text:style-name="P148">MINISTRAS PIRMININKAS<text:tab/>ADOLFAS ŠLEŽEVIČIUS</text:p>
      <text:p text:style-name="P149"/>
      <text:p text:style-name="P150"/>
      <text:p text:style-name="P151"/>
      <text:p text:style-name="P152">APLINKOS APSAUGOS MINISTRAS<text:tab/>BRONIUS BRADAUSKAS</text:p>
      <text:p text:style-name="P153"/>
      <text:p text:style-name="P154"><text:span text:style-name="T155">Patvirtinta.</text:span><text:span text:style-name="T156"><text:s/>Neteko galios nuo 2001-11-15</text:span></text:p>
      <text:p text:style-name="P157">Priedo naikinimas:</text:p>
      <text:p text:style-name="P158"><text:span text:style-name="T159">Nr.<text:s/></text:span><text:a xlink:href="https://www.e-tar.lt/portal/legalAct.html?documentId=TAR.4F6D50FB6144" office:target-frame-name="_top" xlink:show="replace"><text:span text:style-name="T160">1309</text:span></text:a><text:span text:style-name="T161">, 2001-11-07, Žin. 2001, Nr. 95-3352 (2001-11-14), i. k. 1011100NUTA00001309</text:span></text:p>
      <text:p text:style-name="Normal"/>
      <text:soft-page-break/>
      <text:p text:style-name="P162">PRITARTA</text:p>
      <text:p text:style-name="P163">Lietuvos Respublikos Vyriausybės</text:p>
      <text:p text:style-name="P164">1995 m. vasario 15 d. nutarimu</text:p>
      <text:p text:style-name="P165">Nr. 247</text:p>
      <text:p text:style-name="P166"/>
      <text:p text:style-name="P167"><text:span text:style-name="T168">KURTUVĖNŲ<text:s/></text:span><text:span text:style-name="T169">REGIONINIO PARKO ZONAVIMO SCHEMOS PAGRINDINIAI</text:span></text:p>
      <text:p text:style-name="P170"><text:span text:style-name="T171">TEIGINIAI</text:span></text:p>
      <text:p text:style-name="P172"/>
      <text:p text:style-name="P173"><text:span text:style-name="T174">TERITORIJOS FUNKCINIS ZONAVIMAS</text:span></text:p>
      <text:p text:style-name="P175"/>
      <text:p text:style-name="P176"><text:span text:style-name="T177">1</text:span><text:span text:style-name="T178">. Kurtuvėnų regioninio parko teritorija pagal gamtos ir kultūros vertybes, jų pobūdį, apsaugos formas ir panaudojimo galimybes skirstoma į konservacinę,<text:s/></text:span><text:span text:style-name="T179">apsaugos, rekreacinę, ūkinę ir gyvenamąją zonas.</text:span></text:p>
      <text:p text:style-name="P180"/>
      <text:p text:style-name="P181"><text:span text:style-name="T182">KONSERVACINĖ ZONA</text:span></text:p>
      <text:p text:style-name="P183"/>
      <text:p text:style-name="P184"><text:span text:style-name="T185">2</text:span><text:span text:style-name="T186">. Kurtuvėnų regioninio parko konservacinę zoną sudaro Pagėluvio, Raudos, Šonos, Ilgos, Svilės, Girnikų ir Raudsparnės kraštovaizdžių draustiniai, Paraudžių, Dirvonų, Vijurkų, Tar</text:span><text:span text:style-name="T187">gių, Vainagių ir Pustlaukio geomorfologiniai draustiniai, Ventos perkaso hidrografinis draustinis, Bulėnų telmologinis draustinis, Pabijočių ir Padubysių botaniniai-zoologiniai draustiniai.</text:span></text:p>
      <text:p text:style-name="P188"><text:span text:style-name="T189">3</text:span><text:span text:style-name="T190">. Kurtuvėnų regioninio parko draustinių tikslai yra šie:</text:span></text:p>
      <text:p text:style-name="P191"><text:span text:style-name="T192">3.1</text:span><text:span text:style-name="T193">. Pagėluvio kraštovaizdžio draustinio tikslas – išsaugoti vaizdingą Pagėluvio kraštinių moreninių darinių bei prieledyninio baseino aplygintą ruožą su liekaniniais ir termokarstiniais Šermukšnyno, Raudinuko, Širvos, Kurtuvos, Dubuko, Barsukyno ežerėliais,</text:span><text:span text:style-name="T194"><text:s/>taip pat retuosius augalus;</text:span></text:p>
      <text:p text:style-name="P195"><text:span text:style-name="T196">3.2</text:span><text:span text:style-name="T197">. Raudos kraštovaizdžio draustinio tikslas – išsaugoti Raudos upelio ištakas su Raudinuko ežeru, Raudos klonį, suformuotą ledyninių tirpsmo vandenų, ryškiausią Sodeliukų moreninio gūbrio dalį ir retuosius augalus;</text:span></text:p>
      <text:p text:style-name="P198"><text:span text:style-name="T199">3.3</text:span><text:span text:style-name="T200">. Šonos kraštovaizdžio draustinio tikslas – išsaugoti natūralias Šonos ir Šonelės upelių atkarpas, natūralų Vainagių upelį bei Vainagių ežerą, Vainagių-Šoniuko-Galvydiškės pelkes, taip pat Vainagių ir Galvydiškės piliakalnius;</text:span></text:p>
      <text:p text:style-name="P201"><text:span text:style-name="T202">3.4</text:span><text:span text:style-name="T203">. Ilgos kraštovaizdži</text:span><text:span text:style-name="T204">o draustinio tikslas – išsaugoti unikalų plokščiadugnį, užpelkėjusį, ežeringą Ilgežerio duburį – Ilgos upės ištakas ir užpelkėjusį Juodlės ežero duburį, vertingą botaniniu bei zoologiniu požiūriais;</text:span></text:p>
      <text:p text:style-name="P205"><text:span text:style-name="T206">3.5</text:span><text:span text:style-name="T207">. Svilės kraštovaizdžio draustinio tikslas – išsau</text:span><text:span text:style-name="T208">goti vertingą geomorfologiniu bei hidrografiniu požiūriais stambiai kalvotą, daubotą moreninį masyvą su unikaliu hidrogeologiniu gamtos paminklu – Svilės šaltiniais;</text:span></text:p>
      <text:p text:style-name="P209"><text:span text:style-name="T210">3.6</text:span><text:span text:style-name="T211">. Girnikų kraštovaizdžio draustinio tikslas – išsaugoti aukštai iškylantį Dubysos s</text:span><text:span text:style-name="T212">lėnio atkirstą moreninį masyvą su Girnikų kalnu;</text:span></text:p>
      <text:p text:style-name="P213"><text:span text:style-name="T214">3.7</text:span><text:span text:style-name="T215">. Raudsparnės kraštovaizdžio draustinio tikslas – išsaugoti aukščiausią Raudsparnės moreninį masyvą su aukštomis (Raudsparnės k. – 200,2 metro, Padūksčių k. – 196,8 metro) plokščiakalvėmis, apaugusiom</text:span><text:span text:style-name="T216">is mišku, bei natūralų Dūkstos ežerą;</text:span></text:p>
      <text:p text:style-name="P217"><text:span text:style-name="T218">3.8</text:span><text:span text:style-name="T219">. Paraudžių geomorfologinio draustinio tikslas – išsaugoti žemiausio Bubių kraštinio moreninio ruožo, smarkiai performuoto aliuvinės erozijos, fragmentą;</text:span></text:p>
      <text:p text:style-name="P220"><text:span text:style-name="T221">3.9</text:span><text:span text:style-name="T222">. Dirvonų geomorfologinio draustinio tikslas – išs</text:span><text:span text:style-name="T223">augoti labai ryškų kanjoninio tipo klonį;</text:span></text:p>
      <text:p text:style-name="P224"><text:span text:style-name="T225">3.10</text:span><text:span text:style-name="T226">. Vijurkų geomorfologinio draustinio tikslas – išsaugoti Dubysos aukštupio slėnio atkarpą su ryškiausiu eroziniu kalvynu dešiniajame krante;</text:span></text:p>
      <text:p text:style-name="P227"><text:span text:style-name="T228">3.11</text:span><text:span text:style-name="T229">. Targių geomorfologinio draustinio tikslas – išsaugoti o</text:span><text:span text:style-name="T230">zų kompleksą;</text:span></text:p>
      <text:p text:style-name="P231"><text:span text:style-name="T232">3.12</text:span><text:span text:style-name="T233">. Vainagių geomorfologinio draustinio tikslas – išsaugoti vieną aukščiausių, mažai performuotą fliuvioglacialinių procesų, moreninį masyvą su ryškiu sudėtingos konfigūracijos kloniu;</text:span></text:p>
      <text:p text:style-name="P234"><text:span text:style-name="T235">3.13</text:span><text:span text:style-name="T236">. Pustlaukio geomorfologinio draustinio<text:s/></text:span><text:span text:style-name="T237">tikslas – išsaugoti smulkiai kalvotą, daubotą masyvą, performuotą termokarstinių procesų, palikusių ryškias daubas (velniaduobes);</text:span></text:p>
      <text:p text:style-name="P238"><text:span text:style-name="T239">3.14</text:span><text:span text:style-name="T240">. Ventos perkaso hidrografinio draustinio tikslas – išsaugoti natūralią Ventos perkaso atkarpą;</text:span></text:p>
      <text:p text:style-name="P241"><text:span text:style-name="T242">3.15</text:span><text:span text:style-name="T243">. Bulėnų telm</text:span><text:span text:style-name="T244">ologinio draustinio tikslas – išsaugoti pelkinį kompleksą su būdingomis Žemaičių aukštumai biocenozėmis;</text:span></text:p>
      <text:p text:style-name="P245"><text:span text:style-name="T246">3.16</text:span><text:span text:style-name="T247">. Pabijočių botaninio-zoologinio draustinio tikslas – išsaugoti pelkinį kompleksą su būdingomis Žemaičių aukštumai biocenozėmis, retaisiais aug</text:span><text:span text:style-name="T248">alais, savita entomofauna;</text:span></text:p>
      <text:p text:style-name="P249"><text:span text:style-name="T250">3.17</text:span><text:span text:style-name="T251">. Padubysių botaninio-zoologinio draustinio tikslas – išsaugoti nykstančius bei retuosius augalus ir jų augavietes, retąsias drugių rūšis.</text:span></text:p>
      <text:p text:style-name="P252"/>
      <text:p text:style-name="P253"><text:span text:style-name="T254">APSAUGOS, REKREACINĖ, ŪKINĖ IR GYVENAMOJI ZONOS</text:span></text:p>
      <text:p text:style-name="P255"/>
      <text:p text:style-name="P256"><text:span text:style-name="T257">4</text:span><text:span text:style-name="T258">. Apsaugos zona – kel</text:span><text:span text:style-name="T259">ių, vandens telkinių ir laukų apsaugos zonos.</text:span></text:p>
      <text:p text:style-name="P260"><text:span text:style-name="T261">5</text:span><text:span text:style-name="T262">. Rekreacinė zona – vandens telkinių pakrantės.</text:span></text:p>
      <text:p text:style-name="P263"><text:span text:style-name="T264">6</text:span><text:span text:style-name="T265">. Ūkinė zona – miškų ūkio teritorijos Šaukėnų, Pagėluvio, Kurtuvėnų, Bubių girininkijose bei žemės ūkio teritorijos pietinėje ir šiaurinėje parko<text:s/></text:span><text:span text:style-name="T266">dalyse, taip pat į rytus nuo Girnikų kaimo.</text:span></text:p>
      <text:p text:style-name="P267"><text:span text:style-name="T268">7</text:span><text:span text:style-name="T269">. Gyvenamoji zona – Kurtuvėnų gyvenvietė.</text:span></text:p>
      <text:p text:style-name="P270"><text:span text:style-name="T271">______________</text:span></text:p>
      <text:p text:style-name="P272"><text:span text:style-name="T273">Patvirtinta.</text:span><text:span text:style-name="T274"><text:s/>Neteko galios nuo 2006-07-28</text:span></text:p>
      <text:p text:style-name="P275">Priedo naikinimas:</text:p>
      <text:p text:style-name="P276"><text:span text:style-name="T277">Nr.<text:s/></text:span><text:a xlink:href="https://www.e-tar.lt/portal/legalAct.html?documentId=TAR.7262DBC26A90" office:target-frame-name="_top" xlink:show="replace"><text:span text:style-name="T278">735</text:span></text:a><text:span text:style-name="T279">, 2006-07-24, Žin. 2006, Nr. 82-3267 (2006-07-27), i. k. 1061100NUTA00000735</text:span></text:p>
      <text:p text:style-name="Normal"/>
      <text:p text:style-name="P280"><text:span text:style-name="T281">Patvirtinta.</text:span><text:span text:style-name="T282"><text:s/>Neteko galios nuo 2009-05-01</text:span></text:p>
      <text:p text:style-name="P283">Priedo naikinimas:</text:p>
      <text:p text:style-name="P284"><text:span text:style-name="T285">Nr.<text:s/></text:span><text:a xlink:href="https://www.e-tar.lt/portal/legalAct.html?documentId=TAR.50576A7B7D4F" office:target-frame-name="_top" xlink:show="replace"><text:span text:style-name="T286">328</text:span></text:a><text:span text:style-name="T287">, 2009-04-22, Žin.</text:span><text:span text:style-name="T288"><text:s/>2009, Nr. 49-1975 (2009-04-30), i. k. 1091100NUTA00000328</text:span></text:p>
      <text:p text:style-name="Normal"/>
      <text:p text:style-name="P289"><text:span text:style-name="T290">Patvirtinta.</text:span><text:span text:style-name="T291"><text:s/>Neteko galios nuo 2009-05-10</text:span></text:p>
      <text:p text:style-name="P292">Priedo naikinimas:</text:p>
      <text:p text:style-name="P293"><text:span text:style-name="T294">Nr.<text:s/></text:span><text:a xlink:href="https://www.e-tar.lt/portal/legalAct.html?documentId=TAR.ECC5B51A7DB8" office:target-frame-name="_top" xlink:show="replace"><text:span text:style-name="T295">370</text:span></text:a><text:span text:style-name="T296">, 2009-04-29, Žin. 2009, Nr. 53-2108 (2009-0</text:span><text:span text:style-name="T297">5-09), i. k. 1091100NUTA00000370</text:span></text:p>
      <text:p text:style-name="Normal"/>
      <text:p text:style-name="P298"><text:span text:style-name="T299">Patvirtinta.</text:span><text:span text:style-name="T300"><text:s/>Neteko galios nuo 2008-12-05</text:span></text:p>
      <text:p text:style-name="P301">Priedo naikinimas:</text:p>
      <text:p text:style-name="P302"><text:span text:style-name="T303">Nr.<text:s/></text:span><text:a xlink:href="https://www.e-tar.lt/portal/legalAct.html?documentId=TAR.44461B7F2CAF" office:target-frame-name="_top" xlink:show="replace"><text:span text:style-name="T304">1232</text:span></text:a><text:span text:style-name="T305">, 2008-11-19, Žin. 2008, Nr. 139-5497 (2008-12-04), i. k. 1081100NUTA</text:span><text:span text:style-name="T306">00001232</text:span></text:p>
      <text:p text:style-name="Normal"/>
      <text:p text:style-name="P307"><text:span text:style-name="T308">Patvirtinta.</text:span><text:span text:style-name="T309"><text:s/>Neteko galios nuo 2001-11-15</text:span></text:p>
      <text:p text:style-name="P310">Priedo naikinimas:</text:p>
      <text:p text:style-name="P311"><text:span text:style-name="T312">Nr.<text:s/></text:span><text:a xlink:href="https://www.e-tar.lt/portal/legalAct.html?documentId=TAR.DB1409776643" office:target-frame-name="_top" xlink:show="replace"><text:span text:style-name="T313">1310</text:span></text:a><text:span text:style-name="T314">, 2001-11-07, Žin. 2001, Nr. 95-3353 (2001-11-14), i. k. 1011100NUTA00001310</text:span></text:p>
      <text:p text:style-name="Normal"/>
      <text:p text:style-name="P315"><text:span text:style-name="T316">Patvirtinta.</text:span><text:span text:style-name="T317"><text:s/></text:span><text:span text:style-name="T318">Neteko galios nuo 2001-11-15</text:span></text:p>
      <text:p text:style-name="P319">Priedo naikinimas:</text:p>
      <text:p text:style-name="P320"><text:span text:style-name="T321">Nr.<text:s/></text:span><text:a xlink:href="https://www.e-tar.lt/portal/legalAct.html?documentId=TAR.DCD7AB9AF15F" office:target-frame-name="_top" xlink:show="replace"><text:span text:style-name="T322">1312</text:span></text:a><text:span text:style-name="T323">, 2001-11-07, Žin. 2001, Nr. 95-3355 (2001-11-14), i. k. 1011100NUTA00001312</text:span></text:p>
      <text:p text:style-name="Normal"/>
      <text:p text:style-name="P324"><text:span text:style-name="T325">Patvirtinta.</text:span><text:span text:style-name="T326"><text:s/>Neteko galios nuo 2001-11-15</text:span></text:p>
      <text:p text:style-name="P327">Priedo naikinimas:</text:p>
      <text:p text:style-name="P328"><text:span text:style-name="T329">Nr.<text:s/></text:span><text:a xlink:href="https://www.e-tar.lt/portal/legalAct.html?documentId=TAR.9546C4BF452D" office:target-frame-name="_top" xlink:show="replace"><text:span text:style-name="T330">1311</text:span></text:a><text:span text:style-name="T331">, 2001-11-07, Žin. 2001, Nr. 95-3354 (2001-11-14), i. k. 1011100NUTA00001311</text:span></text:p>
      <text:p text:style-name="Normal"/>
      <text:p text:style-name="P332"><text:span text:style-name="T333">Patvirtinta.</text:span><text:span text:style-name="T334"><text:s/>Neteko galios nuo 2005-1</text:span><text:span text:style-name="T335">1-25</text:span></text:p>
      <text:p text:style-name="P336">Priedo naikinimas:</text:p>
      <text:p text:style-name="P337"><text:span text:style-name="T338">Nr.<text:s/></text:span><text:a xlink:href="https://www.e-tar.lt/portal/legalAct.html?documentId=TAR.56B4C95A9970" office:target-frame-name="_top" xlink:show="replace"><text:span text:style-name="T339">1254</text:span></text:a><text:span text:style-name="T340">, 2005-11-21, Žin. 2005, Nr. 138-4974 (2005-11-24), i. k. 1051100NUTA00001254</text:span></text:p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Lietuvos Respublikos Vyriausybė, Nutarimas</text:span></text:p>
      <text:p text:style-name="P350"><text:span text:style-name="T351">Nr</text:span><text:span text:style-name="T352">.<text:s/></text:span><text:a xlink:href="https://www.e-tar.lt/portal/legalAct.html?documentId=TAR.4F6D50FB6144" office:target-frame-name="_top" xlink:show="replace"><text:span text:style-name="T353">1309</text:span></text:a><text:span text:style-name="T354">, 2001-11-07, Žin., 2001, Nr. 95-3352 (2001-11-14), i. k. 1011100NUTA00001309</text:span></text:p>
      <text:p text:style-name="P355"><text:span text:style-name="T356">Dėl Dieveniškių istorinio regioninio parko ir jo zonų ribų patvirtinimo</text:span></text:p>
      <text:p text:style-name="P357"/>
      <text:p text:style-name="P358"><text:span text:style-name="T359">2.</text:span></text:p>
      <text:p text:style-name="P360"><text:span text:style-name="T361">Lietuvos<text:s/></text:span><text:span text:style-name="T362">Respublikos Vyriausybė, Nutarimas</text:span></text:p>
      <text:p text:style-name="P363"><text:span text:style-name="T364">Nr.<text:s/></text:span><text:a xlink:href="https://www.e-tar.lt/portal/legalAct.html?documentId=TAR.DB1409776643" office:target-frame-name="_top" xlink:show="replace"><text:span text:style-name="T365">1310</text:span></text:a><text:span text:style-name="T366">, 2001-11-07, Žin., 2001, Nr. 95-3353 (2001-11-14), i. k. 1011100NUTA00001310</text:span></text:p>
      <text:p text:style-name="P367"><text:span text:style-name="T368">Dėl Metelių regioninio parko, jo zonų ir parko apsaugo</text:span><text:span text:style-name="T369">s zonos ribų patvirtinimo</text:span></text:p>
      <text:p text:style-name="P370"/>
      <text:p text:style-name="P371"><text:span text:style-name="T372">3.</text:span></text:p>
      <text:p text:style-name="P373"><text:span text:style-name="T374">Lietuvos Respublikos Vyriausybė, Nutarimas</text:span></text:p>
      <text:p text:style-name="P375"><text:span text:style-name="T376">Nr.<text:s/></text:span><text:a xlink:href="https://www.e-tar.lt/portal/legalAct.html?documentId=TAR.9546C4BF452D" office:target-frame-name="_top" xlink:show="replace"><text:span text:style-name="T377">1311</text:span></text:a><text:span text:style-name="T378">, 2001-11-07, Žin., 2001, Nr. 95-3354 (2001-11-14), i. k. 1011100NUTA00001311</text:span></text:p>
      <text:p text:style-name="P379"><text:span text:style-name="T380">Dėl Panemunių<text:s/></text:span><text:span text:style-name="T381">regioninio parko, jo zonų ir parko apsaugos zonos ribų patvirtinimo</text:span></text:p>
      <text:p text:style-name="P382"/>
      <text:p text:style-name="P383"><text:span text:style-name="T384">4.</text:span></text:p>
      <text:p text:style-name="P385"><text:span text:style-name="T386">Lietuvos Respublikos Vyriausybė, Nutarimas</text:span></text:p>
      <text:p text:style-name="P387"><text:span text:style-name="T388">Nr.<text:s/></text:span><text:a xlink:href="https://www.e-tar.lt/portal/legalAct.html?documentId=TAR.DCD7AB9AF15F" office:target-frame-name="_top" xlink:show="replace"><text:span text:style-name="T389">1312</text:span></text:a><text:span text:style-name="T390">, 2001-11-07, Žin., 2001, Nr. 95-3355 (2001-11-14),</text:span><text:span text:style-name="T391"><text:s/>i. k. 1011100NUTA00001312</text:span></text:p>
      <text:p text:style-name="P392"><text:span text:style-name="T393">Dėl Nemuno deltos regioninio parko ir jo zonų ribų patvirtinimo</text:span></text:p>
      <text:p text:style-name="P394"/>
      <text:p text:style-name="P395"><text:span text:style-name="T396">5.</text:span></text:p>
      <text:p text:style-name="P397"><text:span text:style-name="T398">Lietuvos Respublikos Vyriausybė, Nutarimas</text:span></text:p>
      <text:p text:style-name="P399"><text:span text:style-name="T400">Nr.<text:s/></text:span><text:a xlink:href="https://www.e-tar.lt/portal/legalAct.html?documentId=TAR.56B4C95A9970" office:target-frame-name="_top" xlink:show="replace"><text:span text:style-name="T401">1254</text:span></text:a><text:span text:style-name="T402">, 2005-11-21, Žin., 2005, Nr</text:span><text:span text:style-name="T403">. 138-4974 (2005-11-24), i. k. 1051100NUTA00001254</text:span></text:p>
      <text:p text:style-name="P404"><text:span text:style-name="T405">Dėl Rambyno regioninio parko ir jo zonų bei buferinės apsaugos zonos ribų plano patvirtinimo</text:span></text:p>
      <text:p text:style-name="P406"/>
      <text:p text:style-name="P407"><text:span text:style-name="T408">6.</text:span></text:p>
      <text:p text:style-name="P409"><text:span text:style-name="T410">Lietuvos Respublikos Vyriausybė, Nutarimas</text:span></text:p>
      <text:p text:style-name="P411"><text:span text:style-name="T412">Nr.<text:s/></text:span><text:a xlink:href="https://www.e-tar.lt/portal/legalAct.html?documentId=TAR.7262DBC26A90" office:target-frame-name="_top" xlink:show="replace"><text:span text:style-name="T413">735</text:span></text:a><text:span text:style-name="T414">, 2006-07-24, Žin., 2006, Nr. 82-3267 (2006-07-27), i. k. 1061100NUTA00000735</text:span></text:p>
      <text:p text:style-name="P415"><text:span text:style-name="T416">Dėl Salantų regioninio parko ir jo zonų bei buferinės apsaugos zonos ribų plano patvirtinimo</text:span></text:p>
      <text:p text:style-name="P417"/>
      <text:p text:style-name="P418"><text:span text:style-name="T419">7.</text:span></text:p>
      <text:p text:style-name="P420"><text:span text:style-name="T421">Lietuvos Respublikos Vyriausybė, Nutarimas</text:span></text:p>
      <text:p text:style-name="P422"><text:span text:style-name="T423">Nr.<text:s/></text:span><text:a xlink:href="https://www.e-tar.lt/portal/legalAct.html?documentId=TAR.44461B7F2CAF" office:target-frame-name="_top" xlink:show="replace"><text:span text:style-name="T424">1232</text:span></text:a><text:span text:style-name="T425">, 2008-11-19, Žin., 2008, Nr. 139-5497 (2008-12-04), i. k. 1081100NUTA00001232</text:span></text:p>
      <text:p text:style-name="P426"><text:span text:style-name="T427">Dėl Žagarės regioninio parko ir jo zonų bei buferinės apsaugos zonos ribų plano patvirtinimo</text:span></text:p>
      <text:p text:style-name="P428"/>
      <text:p text:style-name="P429"><text:span text:style-name="T430">8.</text:span></text:p>
      <text:p text:style-name="P431"><text:span text:style-name="T432">Lietuvos Respublikos Vyriausybė, Nutarimas</text:span></text:p>
      <text:p text:style-name="P433"><text:span text:style-name="T434">Nr.<text:s/></text:span><text:a xlink:href="https://www.e-tar.lt/portal/legalAct.html?documentId=TAR.50576A7B7D4F" office:target-frame-name="_top" xlink:show="replace"><text:span text:style-name="T435">328</text:span></text:a><text:span text:style-name="T436">, 2009-04-22, Žin., 2009, Nr. 49-1975 (2009-04-30), i. k. 1091100NUTA00000328</text:span></text:p>
      <text:p text:style-name="P437"><text:span text:style-name="T438">Dėl Veisiejų regioninio parko ir jo zonų bei b</text:span><text:span text:style-name="T439">uferinės apsaugos zonos ribų plano patvirtinimo</text:span></text:p>
      <text:p text:style-name="P440"/>
      <text:p text:style-name="P441"><text:span text:style-name="T442">9.</text:span></text:p>
      <text:p text:style-name="P443"><text:span text:style-name="T444">Lietuvos Respublikos Vyriausybė, Nutarimas</text:span></text:p>
      <text:p text:style-name="P445"><text:span text:style-name="T446">Nr.<text:s/></text:span><text:a xlink:href="https://www.e-tar.lt/portal/legalAct.html?documentId=TAR.ECC5B51A7DB8" office:target-frame-name="_top" xlink:show="replace"><text:span text:style-name="T447">370</text:span></text:a><text:span text:style-name="T448">, 2009-04-29, Žin., 2009, Nr. 53-2108 (2009-05-09), i. k.<text:s/></text:span><text:span text:style-name="T449">1091100NUTA00000370</text:span></text:p>
      <text:p text:style-name="P450"><text:span text:style-name="T451">Dėl Ventos regioninio parko ir jo zonų bei buferinės apsaugos zonos ribų plano patvirtinimo</text:span></text:p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0T13:35:00Z</meta:creation-date>
    <dc:date>2018-09-10T13:35:00Z</dc:date>
    <meta:template xlink:href="Normal.dotm" xlink:type="simple"/>
    <meta:editing-cycles>2</meta:editing-cycles>
    <meta:editing-duration>PT0S</meta:editing-duration>
    <meta:document-statistic meta:page-count="5" meta:paragraph-count="147" meta:word-count="1636" meta:character-count="13862" meta:row-count="475" meta:non-whitespace-character-count="12373"/>
  </office:meta>
</office:document-meta>
</file>