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1" style:family="paragraph">
      <style:paragraph-properties fo:widows="0" fo:orphans="0" fo:break-before="page"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style:text-properties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color="#000000"/>
    </style:style>
    <style:style style:name="P346" style:parent-style-name="Normal" style:family="paragraph">
      <style:text-properties style:font-name-asian="MS Mincho" fo:font-weight="bold" style:font-weight-asian="bold" style:font-style-complex="italic" fo:font-size="10pt" style:font-size-asian="10pt"/>
    </style:style>
    <style:style style:name="P347" style:parent-style-name="Normal" style:family="paragraph">
      <style:text-properties style:font-name-asian="MS Mincho"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2">Suvestinė redakcija nuo 2020-09-11 iki 2021-12-27</text:span></text:p>
      <text:p text:style-name="P3"/>
      <text:p text:style-name="P4"><text:span text:style-name="T5">Įsakymas paskelbtas: Žin. 2009, Nr.<text:s/></text:span><text:a xlink:href="https://www.e-tar.lt/portal/legalAct.html?documentId=TAR.4DD37964BAFA" office:target-frame-name="_top" xlink:show="replace"><text:span text:style-name="T6">125-5419</text:span></text:a><text:span text:style-name="T7">, i. k. 1092055ISAK000VA-65</text:span></text:p>
      <text:p text:style-name="P8"/>
      <text:p text:style-name="P9"><text:span text:style-name="T10"/><text:span text:style-name="T11">VALSTYBINĖS MOKESČIŲ INSPEKCIJOS<text:s/></text:span></text:p>
      <text:p text:style-name="P12">PRIE LIETUVOS RESPUBLIKOS FINANSŲ MINISTERIJOS VIRŠININKO</text:p>
      <text:p text:style-name="P13"/>
      <text:p text:style-name="P14">Į S A K Y M A S</text:p>
      <text:p text:style-name="P15">DĖL ŽEMĖS ŪKIO PRODUKCIJOS PIRKĖJŲ INFORMACIJOS APIE ATSISKAITYMUS UŽ ŽEMĖS ŪKIO PRODUKCIJĄ SU ŽEMĖS ŪKIO PRODUKCIJOS PARDAVĖJAIS TEIKIMO VALSTYBINEI MOKESČIŲ INSPEKCIJAI TAISYKLIŲ PATVIRTINIMO</text:p>
      <text:p text:style-name="P16"/>
      <text:p text:style-name="P17">2009 m. spalio 13 d. Nr. VA-65</text:p>
      <text:p text:style-name="P18">Vilnius</text:p>
      <text:p text:style-name="P19"/>
      <text:p text:style-name="P20"/>
      <text:p text:style-name="P21"><text:span text:style-name="T22">Vadovaudamasis Lietuvos Respublikos atsiskaitymo už žemės ūkio produkciją įstatymo (Žin., 1999, Nr. </text:span><text:a xlink:href="https://www.e-tar.lt/portal/lt/legalAct/TAR.5F9F5C944DB1" office:target-frame-name="_blank" xlink:show="new"><text:span text:style-name="T23">102-2921</text:span></text:a><text:span text:style-name="T24">; 2001, Nr. </text:span><text:a xlink:href="https://www.e-tar.lt/portal/lt/legalAct/TAR.5FB9ECBA6EE3" office:target-frame-name="_blank" xlink:show="new"><text:span text:style-name="T25">71-2516</text:span></text:a><text:span text:style-name="T26">; 2002, Nr. </text:span><text:a xlink:href="https://www.e-tar.lt/portal/lt/legalAct/TAR.2276F8CE476B" office:target-frame-name="_blank" xlink:show="new"><text:span text:style-name="T27">64-2573</text:span></text:a><text:span text:style-name="T28">; 2004, Nr. </text:span><text:a xlink:href="https://www.e-tar.lt/portal/lt/legalAct/TAR.9E21208C214B" office:target-frame-name="_blank" xlink:show="new"><text:span text:style-name="T29">124-4489</text:span></text:a><text:span text:style-name="T30">; 2009, Nr.</text:span><text:a xlink:href="https://www.e-tar.lt/portal/lt/legalAct/TAR.4B4864E85DE4" office:target-frame-name="_blank" xlink:show="new"><text:span text:style-name="T31">77-3159</text:span></text:a><text:span text:style-name="T32">) 8 straipsniu ir Valstybinės<text:s/></text:span><text:span text:style-name="T33">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34">87-2212</text:span></text:a><text:span text:style-name="T35">; 2004, Nr. 82-2966), 18.11 punktu:</text:span></text:p>
      <text:p text:style-name="P36"><text:span text:style-name="T37">1</text:span><text:span text:style-name="T38">. T v i r t i n u pridedamas:</text:span></text:p>
      <text:p text:style-name="P39"><text:span text:style-name="T40">1.1</text:span><text:span text:style-name="T41">. Žemės ūkio produkcijos pirkėjų informacijos apie atsiskaitymus už žemės ūkio produkciją su žemės ūkio produkcijos pardavėjais teikimo Valstybinei mokesčių inspe</text:span><text:span text:style-name="T42">kcijai taisykles.</text:span></text:p>
      <text:p text:style-name="P43"><text:span text:style-name="T44">1.2</text:span><text:span text:style-name="T45">. Pranešimo apie žemės ūkio produkcijos pirkėjo pradelstas skolas žemės ūkio produkcijos<text:s/></text:span><text:soft-page-break/><text:span text:style-name="T46">pardavėjams formą (toliau – FR1070 forma).</text:span></text:p>
      <text:p text:style-name="P47"><text:span text:style-name="T48">2</text:span><text:span text:style-name="T49">. N u s t a t a u, kad FR1070 forma mokesčių administratoriui turi būti teikiama pradedant 2</text:span><text:span text:style-name="T50">009 m. spalio mėnesio ataskaitiniu laikotarpiu nuo 2009 m. lapkričio 1 dienos.</text:span></text:p>
      <text:p text:style-name="P51"/>
      <text:p text:style-name="P52"/>
      <text:p text:style-name="P53"/>
      <text:p text:style-name="P54"><text:span text:style-name="T55">Viršininkas</text:span><text:span text:style-name="T56"><text:tab/>Modestas Kaseliauskas</text:span></text:p>
      <text:soft-page-break/>
      <text:p text:style-name="P57">PATVIRTINTA</text:p>
      <text:p text:style-name="P58">Valstybinės mokesčių inspekcijos prie<text:s/></text:p>
      <text:p text:style-name="P59">Lietuvos Respublikos finansų<text:s/></text:p>
      <text:p text:style-name="P60">ministerijos viršininko<text:s/></text:p>
      <text:p text:style-name="P61">2009 m. spalio 13 d. įsakymu Nr. VA-65</text:p>
      <text:p text:style-name="P62"/>
      <text:p text:style-name="P63"><text:span text:style-name="T64">ŽEMĖS ŪKIO PRODUKCIJOS PIRKĖJŲ INFORMACIJOS APIE ATSISKAITYMUS UŽ ŽEMĖS ŪKIO PRODUKCIJĄ SU ŽEMĖS ŪKIO PRODUKCIJOS PARDAVĖJAIS TEIKIMO VALSTYBINEI MOKESČIŲ INSPEKCIJAI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text:span><text:span text:style-name="T74">Šios Žemės ūkio produkcijos pirkėjų informacijos apie atsiskaitymus už žemės ūkio produkciją su žemės ūkio produkcijos pardavėjais teikimo Valstybinei mokesčių inspekcijai taisyklės (toliau – Taisyklės) nustato žemės ūkio produkcijos pirkėjo (toliau – prod</text:span><text:span text:style-name="T75">ukcijos pirkėjas) informacijos apie atsiskaitymą su ūkio subjektu, pardavusiu žemės ūkio produktus, iš jų pagamintus maisto produktus, apdorotą, apdirbtą ar perdirbtą kitą žemės ūkio produkciją (toliau – produkcijos pardavėjas), teikimo savo buveinės vieto</text:span><text:span text:style-name="T76">s apskrities valstybinei mokesčių inspekcijai (toliau – AVMI) tvarką.</text:span><text:s/></text:p>
      <text:p text:style-name="P77">Punkto pakeitimai:</text:p>
      <text:p text:style-name="P78"><text:span text:style-name="T79">Nr.<text:s/></text:span><text:a xlink:href="https://www.e-tar.lt/portal/legalAct.html?documentId=TAR.59EB3818CF04" office:target-frame-name="_top" xlink:show="replace"><text:span text:style-name="T80">VA-21</text:span></text:a><text:span text:style-name="T81">, 2011-02-04, Žin., 2011, Nr. 18-902 (2011-02-12); Žin., 2011, Nr. 23-0 (20</text:span><text:span text:style-name="T82">11-02-24), i. k. 1112055ISAK000VA-21</text:span></text:p>
      <text:p text:style-name="Normal"/>
      <text:p text:style-name="P83"><text:span text:style-name="T84">2</text:span><text:span text:style-name="T85">. Taisyklės parengtos, vadovaujantis Lietuvos Respublikos atsiskaitymo už žemės ūkio produkciją įstatymu (Žin., 1999, Nr. </text:span><text:a xlink:href="https://www.e-tar.lt/portal/lt/legalAct/TAR.5F9F5C944DB1" office:target-frame-name="_blank" xlink:show="new"><text:span text:style-name="T86">102-29</text:span><text:span text:style-name="T87">21</text:span></text:a><text:span text:style-name="T88">; 2013, Nr. </text:span><text:a xlink:href="https://www.e-tar.lt/portal/lt/legalAct/TAR.201E1709BED5" office:target-frame-name="_blank" xlink:show="new"><text:span text:style-name="T89">38-1837</text:span></text:a><text:span text:style-name="T90">, toliau – Įstatymas), Lietuvos Respublikos Vyriausybės 2000 m. balandžio 6 d. nutarimu Nr. 393 „Dėl atsiskaitymo už žemės<text:s/></text:span><text:soft-page-break/><text:span text:style-name="T91">ūkio produkciją ir jos įkai</text:span><text:span text:style-name="T92">nojimo terminų“ (Žin., 2000, Nr. </text:span><text:a xlink:href="https://www.e-tar.lt/portal/lt/legalAct/TAR.E480E4573557" office:target-frame-name="_blank" xlink:show="new"><text:span text:style-name="T93">30-835</text:span></text:a><text:span text:style-name="T94">; 2011, Nr. </text:span><text:a xlink:href="https://www.e-tar.lt/portal/lt/legalAct/TAR.9614E82FDF06" office:target-frame-name="_blank" xlink:show="new"><text:span text:style-name="T95">6-219</text:span></text:a><text:span text:style-name="T96">,</text:span><text:span text:style-name="T97"><text:s/></text:span><text:span text:style-name="T98">toliau – Nutarimas) ir kitai</text:span><text:span text:style-name="T99">s teisės aktais.</text:span><text:s/></text:p>
      <text:p text:style-name="P100">Punkto pakeitimai:</text:p>
      <text:p text:style-name="P101"><text:span text:style-name="T102">Nr.<text:s/></text:span><text:a xlink:href="https://www.e-tar.lt/portal/legalAct.html?documentId=TAR.59EB3818CF04" office:target-frame-name="_top" xlink:show="replace"><text:span text:style-name="T103">VA-21</text:span></text:a><text:span text:style-name="T104">, 2011-02-04, Žin., 2011, Nr. 18-902 (2011-02-12); Žin., 2011, Nr. 23-0 (2011-02-24), i. k. 1112055ISAK000VA-21</text:span></text:p>
      <text:p text:style-name="P105"><text:span text:style-name="T106">Nr.<text:s/></text:span><text:a xlink:href="https://www.e-tar.lt/portal/legalAct.html?documentId=TAR.8562679065FA" office:target-frame-name="_top" xlink:show="replace"><text:span text:style-name="T107">VA-38</text:span></text:a><text:span text:style-name="T108">, 2013-07-03, Žin., 2013, Nr. 72-3632 (2013-07-05), i. k. 1132055ISAK000VA-38</text:span></text:p>
      <text:p text:style-name="Normal"/>
      <text:p text:style-name="P109"><text:span text:style-name="T110">3</text:span><text:span text:style-name="T111">. Šiose Taisyklėse vartojamos sąvokos atitinka Įstatyme apibrėžtas sąvokas.</text:span></text:p>
      <text:p text:style-name="P112"/>
      <text:p text:style-name="P113"><text:span text:style-name="T114">II</text:span><text:span text:style-name="T115">.<text:s/></text:span><text:span text:style-name="T116">INFORMACIJOS APIE PRODUKCIJOS PIRKĖJŲ ATSISKAITYMO SU PRODUKCIJOS PARDAVĖJAIS TEIKIMAS APSKRITIES VALSTYBINEI MOKESČIŲ INSPEKCIJAI</text:span></text:p>
      <text:p text:style-name="P117"/>
      <text:p text:style-name="P118"><text:span text:style-name="T119">4</text:span><text:span text:style-name="T120">.<text:s/></text:span><text:span text:style-name="T121">Vadovaudamiesi Lietuvos Respublikos atsiskaitymo už žemės ūkio produkciją įstatymo 14 straipsnio 2 dalimi, informacij</text:span><text:span text:style-name="T122">ą apie atsiskaitymą su produkcijos pardavėjais teikia tokie šios produkcijos, kuriai Vyriausybė Nutarimu nustato atsiskaitymo terminus, pirkėjai:</text:span></text:p>
      <text:p text:style-name="P123"><text:span text:style-name="T124">4.1</text:span><text:span text:style-name="T125">.<text:s/></text:span><text:span text:style-name="T126">prekybos įmonės, kurių pajamos per paskutinius ataskaitinius metus yra 1,5 milijono eurų arba daugiau;</text:span></text:p>
      <text:p text:style-name="P127">Punkto pakeitimai:</text:p>
      <text:p text:style-name="P128"><text:span text:style-name="T129">Nr.<text:s/></text:span><text:a xlink:href="https://www.e-tar.lt/portal/legalAct.html?documentId=488c676085c611e8af589337bf1eb893" office:target-frame-name="_top" xlink:show="replace"><text:span text:style-name="T130">VA-58</text:span></text:a><text:span text:style-name="T131">, 2018-07-12, paskelbta TAR 2018-07-12, i. k. 2018-11869</text:span></text:p>
      <text:p text:style-name="Normal"/>
      <text:p text:style-name="P132"><text:span text:style-name="T133">4.2</text:span><text:span text:style-name="T134">. žemės ūkio produktų perdirbimo įmonės, kiti ūkio ir viešieji su</text:span><text:span text:style-name="T135">bjektai, superkantys žemės ūkio produktus apdoroti, apdirbti, perdirbti, naudoti savo ūkio reikmėms ar maitinimo poreikiams tenkinti ir (arba) parduoti ir kurių pajamos per paskutinius ataskaitinius metus yra 0,3 milijono eurų arba daugiau.</text:span></text:p>
      <text:p text:style-name="P136">Punkto pakeitimai:</text:p>
      <text:p text:style-name="P137"><text:span text:style-name="T138">Nr.<text:s/></text:span><text:a xlink:href="https://www.e-tar.lt/portal/legalAct.html?documentId=488c676085c611e8af589337bf1eb893" office:target-frame-name="_top" xlink:show="replace"><text:span text:style-name="T139">VA-58</text:span></text:a><text:span text:style-name="T140">, 2018-07-12, paskelbta TAR 2018-07-12, i. k. 2018-11869</text:span></text:p>
      <text:p text:style-name="Normal"/>
      <text:p text:style-name="P141">Punkto pakeitimai:</text:p>
      <text:p text:style-name="P142"><text:span text:style-name="T143">Nr.<text:s/></text:span><text:a xlink:href="https://www.e-tar.lt/portal/legalAct.html?documentId=TAR.59EB3818CF04" office:target-frame-name="_top" xlink:show="replace"><text:span text:style-name="T144">VA-21</text:span></text:a><text:span text:style-name="T145">, 2011-02-04, Žin., 2011, Nr. 18-902 (2011-02-12); Žin., 2011, Nr. 23-0 (2011-02-24), i. k. 1112055ISAK000VA-21</text:span></text:p>
      <text:p text:style-name="P146"><text:span text:style-name="T147">Nr.<text:s/></text:span><text:a xlink:href="https://www.e-tar.lt/portal/legalAct.html?documentId=TAR.8562679065FA" office:target-frame-name="_top" xlink:show="replace"><text:span text:style-name="T148">VA-38</text:span></text:a><text:span text:style-name="T149">, 2013-07-03, Žin., 2013, Nr. 72-3632 (2013-07-05), i. k. 1132055ISAK000VA-38</text:span></text:p>
      <text:p text:style-name="P150"><text:span text:style-name="T151">Nr.<text:s/></text:span><text:a xlink:href="https://www.e-tar.lt/portal/legalAct.html?documentId=4d7022f06a7511e4b6b89037654e22b1" office:target-frame-name="_top" xlink:show="replace"><text:span text:style-name="T152">VA-137</text:span></text:a><text:span text:style-name="T153">, 2014-11-12, paskelbta TAR 2014-11-12</text:span><text:span text:style-name="T154">, i. k. 2014-16735</text:span></text:p>
      <text:p text:style-name="Normal"/>
      <text:p text:style-name="P155"><text:span text:style-name="T156">5</text:span><text:span text:style-name="T157">. Juridinio asmens statusą turintys Taisyklių 4 punkte nurodyti produkcijos pirkėjai kas mėnesį iki kito mėnesio 25 dienos privalo tinkamai užpildyti Pranešimo apie žemės ūkio produkcijos pirkėjo pradelstas skolas žemės ūkio produk</text:span><text:span text:style-name="T158">cijos pardavėjams formą, patvirtintą įsakymu, kuriuo tvirtinamos Taisyklės (toliau – FR1070 forma), ir pateikti ją atitinkamai AVMI.</text:span></text:p>
      <text:p text:style-name="P159"><text:span text:style-name="T160">6</text:span><text:span text:style-name="T161">. Tinkamai užpildyta FR1070 forma pateikiama elektroniniu būdu per Valstybinės mokesčių inspekcijos Elektroninio dekla</text:span><text:span text:style-name="T162">ravimo informacinę sistemą (toliau – EDS),</text:span><text:span text:style-name="T163"><text:s/></text:span><text:span text:style-name="T164">vadovaujantis Dokumentų teikimo elektroniniu būdu taisyklių, patvirtintų Valstybinės mokesčių inspekcijos prie Lietuvos Respublikos finansų ministerijos viršininko 2010 m. liepos 21 d. įsakymu Nr. VA-83 „Dėl Dokum</text:span><text:span text:style-name="T165">entų teikimo elektroniniu būdų taisyklių patvirtinimo“, nustatyta tvarka</text:span><text:span text:style-name="T166">. Kai pateikti elektroniniu būdu neįmanoma dėl objektyvių priežasčių, FR1070 forma gali būti atsiunčiama AVMI paštu ar pristatoma tiesiogiai.</text:span></text:p>
      <text:p text:style-name="P167">Punkto pakeitimai:</text:p>
      <text:p text:style-name="P168"><text:span text:style-name="T169">Nr.<text:s/></text:span><text:a xlink:href="https://www.e-tar.lt/portal/legalAct.html?documentId=ea7668a0f36011eaa12ad7c04a383ca0" office:target-frame-name="_top" xlink:show="replace"><text:span text:style-name="T170">VA-64</text:span></text:a><text:span text:style-name="T171">, 2020-09-10, paskelbta TAR 2020-09-10, i. k. 2020-19040</text:span></text:p>
      <text:p text:style-name="Normal"/>
      <text:p text:style-name="P172"><text:span text:style-name="T173">III</text:span><text:span text:style-name="T174">.<text:s/></text:span><text:span text:style-name="T175">PRANEŠIMO APIE ŽEMĖS ŪKIO PRODUKCIJOS PIRKĖJO PRADELSTAS SKOLAS ŽEMĖS ŪKIO PRODUKCIJOS PARDAVĖJAMS<text:s/></text:span><text:span text:style-name="T176">FORMOS PILDYMAS</text:span></text:p>
      <text:p text:style-name="P177"/>
      <text:p text:style-name="P178"><text:span text:style-name="T179">7</text:span><text:span text:style-name="T180">. FR1070 forma turi būti pildoma:</text:span></text:p>
      <text:p text:style-name="P181"><text:span text:style-name="T182">7.1</text:span><text:span text:style-name="T183">. juodu ar tamsiai mėlynu rašikliu (rašalu) (šis reikalavimas taikomas, kai išimtiniais atvejais, numatytais Taisyklių 6 punkte, užpildoma ir pateikiama ne elektroniniu būdu);</text:span></text:p>
      <text:p text:style-name="P184">Punkto pakeitimai:</text:p>
      <text:p text:style-name="P185"><text:span text:style-name="T186">Nr.<text:s/></text:span><text:a xlink:href="https://www.e-tar.lt/portal/legalAct.html?documentId=ea7668a0f36011eaa12ad7c04a383ca0" office:target-frame-name="_top" xlink:show="replace"><text:span text:style-name="T187">VA-64</text:span></text:a><text:span text:style-name="T188">, 2020-09-10, paskelbta TAR 2020-09-10, i. k. 2020-19040</text:span></text:p>
      <text:p text:style-name="Normal"/>
      <text:p text:style-name="P189"><text:span text:style-name="T190">7.2</text:span><text:span text:style-name="T191">. tekstas rašomas didžiosiomis spausdintinėmis raidėmis;</text:span></text:p>
      <text:p text:style-name="P192"><text:span text:style-name="T193">7.3</text:span><text:span text:style-name="T194">. kiekviena raidė ir</text:span><text:span text:style-name="T195"><text:s/>skaičius turi būti tiksliai įrašomi į atskirą laukelio langelį, nepažeidžiant nurodytų laukų linijų;</text:span></text:p>
      <text:p text:style-name="P196"><text:span text:style-name="T197">7.4</text:span><text:span text:style-name="T198">. kai įrašomas rodiklis turi mažiau ženklų, negu atitinkamame laukelyje jam yra skirta langelių, tai tušti langeliai gali būti paliekami tiek dešin</text:span><text:span text:style-name="T199">ėje, tiek kairėje pusėje, išskyrus laukelius, kuriuose įrašomos sumos. Sumos įrašomos tik dešinėje laukelio pusėje (t. y. tušti langeliai gali būti paliekami tik kairėje pusėje);</text:span></text:p>
      <text:p text:style-name="P200"><text:span text:style-name="T201">7.5</text:span><text:span text:style-name="T202">. įrašomos pradelstų skolų sumos negali būti apvalinamos, t.y. jos tur</text:span><text:span text:style-name="T203">i būti nurodomos eurais ir euro</text:span><text:span text:style-name="T204"><text:s/></text:span><text:span text:style-name="T205">centais.</text:span><text:s/></text:p>
      <text:p text:style-name="P206">Punkto pakeitimai:</text:p>
      <text:p text:style-name="P207"><text:span text:style-name="T208">Nr.<text:s/></text:span><text:a xlink:href="https://www.e-tar.lt/portal/legalAct.html?documentId=4d7022f06a7511e4b6b89037654e22b1" office:target-frame-name="_top" xlink:show="replace"><text:span text:style-name="T209">VA-137</text:span></text:a><text:span text:style-name="T210">, 2014-11-12, paskelbta TAR 2014-11-12, i. k. 2014-16735</text:span></text:p>
      <text:p text:style-name="Normal"/>
      <text:p text:style-name="P211"><text:span text:style-name="T212">7.6</text:span><text:span text:style-name="T213">. nepildomuose laukeli</text:span><text:span text:style-name="T214">uose nerašoma jokių brūkšnelių ar kitų simbolių. Tarp žodžių paliekami tarpai. Kiekvienam simboliui įrašyti skiriamas atskiras langelis.</text:span></text:p>
      <text:p text:style-name="P215"><text:span text:style-name="T216">8</text:span><text:span text:style-name="T217">. Taisyklių 7 punkte minėtų reikalavimų turi būti laikomasi tiek FR1070 formą užpildant kompiuteriu ir ją<text:s/></text:span><text:span text:style-name="T218">pateikiant per EDS (išskyrus taisyklių 7.1 papunktyje numatytą reikalavimą), tiek užpildant popierinį FR1070 formos variantą (kai elektroniniu būdu pateikti neįmanoma dėl objektyvių priežasčių).</text:span></text:p>
      <text:p text:style-name="P219">Punkto pakeitimai:</text:p>
      <text:p text:style-name="P220"><text:span text:style-name="T221">Nr.<text:s/></text:span><text:a xlink:href="https://www.e-tar.lt/portal/legalAct.html?documentId=ea7668a0f36011eaa12ad7c04a383ca0" office:target-frame-name="_top" xlink:show="replace"><text:span text:style-name="T222">VA-64</text:span></text:a><text:span text:style-name="T223">, 2020-09-10, paskelbta TAR 2020-09-10, i. k. 2020-19040</text:span></text:p>
      <text:p text:style-name="Normal"/>
      <text:p text:style-name="P224"><text:span text:style-name="T225">9</text:span><text:span text:style-name="T226">. FR1070 formoje privalomai turi būti užpildyti 1–3, 7–13 laukeliai.</text:span></text:p>
      <text:p text:style-name="P227"><text:span text:style-name="T228">10</text:span><text:span text:style-name="T229">. Tinkamai užpildytą FR1070 formą turi pasirašyti įmo</text:span><text:span text:style-name="T230">nės vadovas arba jo įgaliotas asmuo.</text:span></text:p>
      <text:p text:style-name="P231"><text:span text:style-name="T232">11</text:span><text:span text:style-name="T233">. FR1070 formos laukeliai pildomi:</text:span></text:p>
      <text:p text:style-name="P234"><text:span text:style-name="T235">11.1</text:span><text:span text:style-name="T236">. FR1070 formos 7 laukelyje</text:span><text:span text:style-name="T237"><text:s/></text:span><text:span text:style-name="T238">„Ataskaitinis laikotarpis“ turi būti nurodomas laikotarpis (ataskaitiniai metai ir kalendorinis mėnuo), kurio informacija apie produkcijos pirkė</text:span><text:span text:style-name="T239">jo pradelstas skolas teikiama;</text:span></text:p>
      <text:p text:style-name="P240"><text:span text:style-name="T241">11.2</text:span><text:span text:style-name="T242">. FR1070 formos 13 laukelyje „FR1070P lapų skaičius“ nurodomas papildomų lapų skaičius.</text:span></text:p>
      <text:p text:style-name="P243"><text:span text:style-name="T244">12</text:span><text:span text:style-name="T245">. FR1070 formos papildomo lapo FR1070P forma pildoma:</text:span></text:p>
      <text:p text:style-name="P246"><text:span text:style-name="T247">12.1</text:span><text:span text:style-name="T248">. laukelyje „Papildomo lapo numeris“ turi būti įrašomas pildo</text:span><text:span text:style-name="T249">mo lapo eilės numeris. Visų pridedamų papildomų lapų numeracija turi būti ištisinė;</text:span></text:p>
      <text:p text:style-name="P250"><text:span text:style-name="T251">12.2</text:span><text:span text:style-name="T252">. P1 laukelyje</text:span><text:span text:style-name="T253"><text:s/></text:span><text:span text:style-name="T254">„Žemės ūkio produkcijos pardavėjo kodas“</text:span><text:span text:style-name="T255"><text:s/></text:span><text:span text:style-name="T256">turi būti įrašomas produkcijos pardavėjo identifikacinis numeris (kodas);</text:span></text:p>
      <text:p text:style-name="P257"><text:span text:style-name="T258">12.3</text:span><text:span text:style-name="T259">. P2 laukelyje „Žemės ūkio</text:span><text:span text:style-name="T260"><text:s/>produkcijos pardavėjo pavadinimas“ įrašomas produkcijos pardavėjo pavadinimas (arba vardas ir pavardė);</text:span></text:p>
      <text:p text:style-name="P261"><text:span text:style-name="T262">12.4</text:span><text:span text:style-name="T263">. P3 laukelyje „Žemės ūkio produktų rūšis“ nurodomas žemės ūkio produktų rūšies kodas. Šį laukelį užpildo žemės ūkio produkcijos pirkėjai<text:s/></text:span><text:span text:style-name="T264">(perdirbimo įmonės ar kiti ūkio ar viešieji subjektai), išskyrus prekybos įmones;</text:span><text:s/></text:p>
      <text:p text:style-name="P265">Punkto pakeitimai:</text:p>
      <text:p text:style-name="P266"><text:span text:style-name="T267">Nr.<text:s/></text:span><text:a xlink:href="https://www.e-tar.lt/portal/legalAct.html?documentId=TAR.8562679065FA" office:target-frame-name="_top" xlink:show="replace"><text:span text:style-name="T268">VA-38</text:span></text:a><text:span text:style-name="T269">, 2013-07-03, Žin., 2013, Nr. 72-3632 (2013-07-05), i. k. 11320</text:span><text:span text:style-name="T270">55ISAK000VA-38</text:span></text:p>
      <text:p text:style-name="Normal"/>
      <text:p text:style-name="P271"><text:span text:style-name="T272">12.5</text:span><text:span text:style-name="T273">. P4 laukelyje nurodoma ataskaitinio laikotarpio paskutinę dieną susidariusi pradelsta skola, kai, atsižvelgiant į Nutarimo nuostatas, buvo neatsiskaityta per 30 dienų po žemės ūkio produkcijos gavimo ir kai žemės ūkio produkcijos p</text:span><text:span text:style-name="T274">irkimo–pardavimo sutartis sudaro ūkio subjektai. P4 laukelyje taip pat nurodoma ataskaitinio laikotarpio paskutinę dieną susidariusi pradelsta skola, kai buvo neatsiskaityta per 30 dienų terminą atvejais, nurodytais Įstatymo 6<text:s/></text:span><text:soft-page-break/><text:span text:style-name="T275">straipsnio 1 dalyje, ir kai ž</text:span><text:span text:style-name="T276">emės ūkio produkcijos pirkimo–pardavimo sutartis sudaro ūkio subjektai (žemės ūkio produkcijos pardavėjai) ir viešieji subjektai.</text:span><text:s/></text:p>
      <text:p text:style-name="P277">Punkto pakeitimai:</text:p>
      <text:p text:style-name="P278"><text:span text:style-name="T279">Nr.<text:s/></text:span><text:a xlink:href="https://www.e-tar.lt/portal/legalAct.html?documentId=TAR.8562679065FA" office:target-frame-name="_top" xlink:show="replace"><text:span text:style-name="T280">VA-38</text:span></text:a><text:span text:style-name="T281">, 2013-07-03, Ž</text:span><text:span text:style-name="T282">in., 2013, Nr. 72-3632 (2013-07-05), i. k. 1132055ISAK000VA-38</text:span></text:p>
      <text:p text:style-name="Normal"/>
      <text:p text:style-name="P283"><text:span text:style-name="T284">12.6</text:span><text:span text:style-name="T285">. P5 laukelyje</text:span><text:span text:style-name="T286"><text:s/></text:span><text:span text:style-name="T287">nurodoma ataskaitinio laikotarpio iki paskutinės dienos susidariusi pradelsta skola, kai buvo neatsiskaityta per 30 dienų nuo reguliariai parduodamo žalio pieno tiekimo<text:s/></text:span><text:span text:style-name="T288">laikotarpio (dešimtadienio, pirmosios mėnesio pusės (nuo 1 d. iki 15 d. imtinai) ar antrosios mėnesio pusės (nuo 16 d. iki mėnesio paskutinės dienos imtinai) pabaigos;</text:span><text:s/></text:p>
      <text:p text:style-name="P289">Punkto pakeitimai:</text:p>
      <text:p text:style-name="P290"><text:span text:style-name="T291">Nr.<text:s/></text:span><text:a xlink:href="https://www.e-tar.lt/portal/legalAct.html?documentId=TAR.59EB3818CF04" office:target-frame-name="_top" xlink:show="replace"><text:span text:style-name="T292">VA-21</text:span></text:a><text:span text:style-name="T293">, 2011-02-04, Žin., 2011, Nr. 18-902 (2011-02-12); Žin., 2011, Nr. 23-0 (2011-02-24), i. k. 1112055ISAK000VA-21</text:span></text:p>
      <text:p text:style-name="Normal"/>
      <text:p text:style-name="P294"><text:span text:style-name="T295">12.7</text:span><text:span text:style-name="T296">. P6 laukelyje</text:span><text:span text:style-name="T297"><text:s/></text:span><text:span text:style-name="T298">nurodoma ataskaitinio laikotarpio paskutinę dieną susidariusi pradelsta skola už žemės ūkio produkciją, neatsižvelgiant į tai, ar jai Vyriausybė Nutarimu nustato, ar nenustato atsiskaitymo terminus, buvo neatsiskaityta per 60 dienų po žemės ūkio produkcijo</text:span><text:span text:style-name="T299">s gavimo ir kai žemės ūkio produkcijos pirkimo–pardavimo sutartis sudaro ūkio subjektai. P6 laukelyje taip pat nurodoma ataskaitinio laikotarpio paskutinę dieną susidariusi pradelsta skola, kai buvo neatsiskaityta per 60 dienų terminą, nustatytą žemės ūkio</text:span><text:span text:style-name="T300"><text:s/>produkcijos pirkimo–pardavimo sutartyse, sudarytose ūkio subjektų (žemės ūkio produkcijos pardavėjų) ir viešųjų subjektų, vadovaujantis Įstatymo 6 straipsnio 2 dalyje nustatytais atvejais.<text:s/></text:span></text:p>
      <text:p text:style-name="P301"><text:span text:style-name="T302">FR1070P formos P4 ir P5 laukelių duomenys neperkeliami į P6 lauke</text:span><text:span text:style-name="T303">lį tada, kai žemės ūkio produkcijos pirkėjas neatsiskaito už tą žemės ūkio produkciją, kuriai pagal Nutarimo nuostatas taikomas 30 dienų atsiskaitymo terminas;</text:span><text:s/></text:p>
      <text:p text:style-name="P304">Punkto pakeitimai:</text:p>
      <text:p text:style-name="P305"><text:span text:style-name="T306">Nr.<text:s/></text:span><text:a xlink:href="https://www.e-tar.lt/portal/legalAct.html?documentId=TAR.8562679065FA" office:target-frame-name="_top" xlink:show="replace"><text:span text:style-name="T307">VA-38</text:span></text:a><text:span text:style-name="T308">, 2013-07-03, Žin., 2013, Nr. 72-3632 (2013-07-05), i. k. 1132055ISAK000VA-38</text:span></text:p>
      <text:p text:style-name="Normal"/>
      <text:p text:style-name="P309"><text:span text:style-name="T310">12.8</text:span><text:span text:style-name="T311">. P7 laukelyje nurodoma ataskaitinio laikotarpio paskutinę dieną susidariusi pradelsta skola, kai Nutarime nenustatyti atsiskaitymo terminai, tačiau termi</text:span><text:span text:style-name="T312">nas buvo nurodytas ūkio subjektų sudarytose žemės ūkio produkcijos pirkimo–pardavimo sutartyse, vadovaujantis išskirtiniais atvejais, nurodytais Įstatymo 5 straipsnio 2 punkte, arba atsiskaitymo terminas buvo ilgesnis nei 30 dienų, tačiau neviršijo 60 dien</text:span><text:span text:style-name="T313">ų nuo perkamos žemės ūkio produkcijos gavimo dienos, kai žemės ūkio pirkimo–pardavimo sutartis sudaro ūkio subjektai (žemės ūkio produkcijos pardavėjai) ir viešieji subjektai, vadovaudamiesi išskirtiniais atvejais, nurodytais Įstatymo 6 straipsnio 2 dalyje</text:span><text:span text:style-name="T314">.</text:span><text:s/></text:p>
      <text:p text:style-name="P315">Punkto pakeitimai:</text:p>
      <text:p text:style-name="P316"><text:span text:style-name="T317">Nr.<text:s/></text:span><text:a xlink:href="https://www.e-tar.lt/portal/legalAct.html?documentId=TAR.59EB3818CF04" office:target-frame-name="_top" xlink:show="replace"><text:span text:style-name="T318">VA-21</text:span></text:a><text:span text:style-name="T319">, 2011-02-04, Žin., 2011, Nr. 18-902 (2011-02-12); Žin., 2011, Nr. 23-0 (2011-02-24), i. k. 1112055ISAK000VA-21</text:span></text:p>
      <text:p text:style-name="P320"><text:span text:style-name="T321">Nr.<text:s/></text:span><text:a xlink:href="https://www.e-tar.lt/portal/legalAct.html?documentId=TAR.8562679065FA" office:target-frame-name="_top" xlink:show="replace"><text:span text:style-name="T322">VA-38</text:span></text:a><text:span text:style-name="T323">, 2013-07-03, Žin., 2013, Nr. 72-3632 (2013-07-05), i. k. 1132055ISAK000VA-38</text:span></text:p>
      <text:p text:style-name="Normal"/>
      <text:p text:style-name="P324"><text:span text:style-name="T325">13</text:span><text:span text:style-name="T326">. P4–P7 laukelių duomenys pildomi kaupiamuoju būdu (didėjančia tvarka).</text:span></text:p>
      <text:p text:style-name="P327"><text:span text:style-name="T328">14</text:span><text:span text:style-name="T329">. P8–P11 laukeliuose turi būti<text:s/></text:span><text:span text:style-name="T330">įrašomos per ataskaitinį laikotarpį susidariusios pradelstų skolų sumos (visuose P4–P7 laukeliuose nurodytos sumos).</text:span></text:p>
      <text:p text:style-name="P331"><text:span text:style-name="T332">15</text:span><text:span text:style-name="T333">. Produkcijos pirkėjo pateikta tinkamai užpildyta FR1070 forma netikslinama.</text:span></text:p>
      <text:p text:style-name="P334"/>
      <text:p text:style-name="P335"><text:span text:style-name="T336">IV</text:span><text:span text:style-name="T337">.<text:s/></text:span><text:span text:style-name="T338">BAIGIAMOSIOS NUOSTATOS</text:span></text:p>
      <text:p text:style-name="P339"/>
      <text:p text:style-name="P340"><text:span text:style-name="T341">16</text:span><text:span text:style-name="T342">. Produkcijos<text:s/></text:span><text:span text:style-name="T343">pirkėjai, pažeidę šių Taisyklių nuostatas, atsako teisės aktų nustatyta tvarka.</text:span></text:p>
      <text:p text:style-name="P344"><text:span text:style-name="T345">_________________</text:span></text:p>
      <text:p text:style-name="Normal"/>
      <text:p text:style-name="Normal"/>
      <text:p text:style-name="Normal"/>
      <text:soft-page-break/>
      <text:p text:style-name="P346">Priedų pakeitimai:</text:p>
      <text:p text:style-name="Normal"/>
      <text:p text:style-name="P347">VA-65 forma</text:p>
      <text:p text:style-name="P348">Papildyta priedu:</text:p>
      <text:p text:style-name="P349"><text:span text:style-name="T350">Nr.<text:s/></text:span><text:a xlink:href="https://www.e-tar.lt/portal/legalAct.html?documentId=4d7022f06a7511e4b6b89037654e22b1" office:target-frame-name="_top" xlink:show="replace"><text:span text:style-name="T351">VA-137</text:span></text:a><text:span text:style-name="T352">, 2014-11-12, paskelbta TAR 2014-11-12, i. k. 2014-16735</text:span></text:p>
      <text:p text:style-name="Normal"/>
      <text:p text:style-name="P353"/>
      <text:p text:style-name="P354"/>
      <text:p text:style-name="P355"><text:span text:style-name="T356">Pakeitimai:</text:span></text:p>
      <text:p text:style-name="P357"/>
      <text:p text:style-name="P358"><text:span text:style-name="T359">1.</text:span></text:p>
      <text:p text:style-name="P360"><text:span text:style-name="T361">Valstybinė mokesčių inspekcija prie Lietuvos Respublikos finansų ministerijos, Įsakymas</text:span></text:p>
      <text:p text:style-name="P362"><text:span text:style-name="T363">Nr.<text:s/></text:span><text:a xlink:href="https://www.e-tar.lt/portal/legalAct.html?documentId=TAR.59EB3818CF04" office:target-frame-name="_top" xlink:show="replace"><text:span text:style-name="T364">VA-21</text:span></text:a><text:span text:style-name="T365">, 2011-02-04, Žin., 2011, Nr. 18-902 (2011-02-12); Žin., 2011, Nr. 23-0 (2011-02-24), i. k. 1112055ISAK000VA-21</text:span></text:p>
      <text:p text:style-name="P366"><text:span text:style-name="T367">Dėl Valstybinės mokesčių inspekcijos prie Lietuvos Respubli</text:span><text:span text:style-name="T368">kos finansų ministerijos viršininko 2009 m. spalio 13 d. įsakymo Nr. VA-65 "Dėl Žemės ūkio produkcijos pirkėjų informacijos apie atsiskaitymus už žemės ūkio produkciją su žemės ūkio produkcijos pardavėjais teikimo Valstybinei mokesčių inspekcijai taisyklių</text:span><text:span text:style-name="T369"><text:s/>patvirtinimo" pakeitimo</text:span></text:p>
      <text:p text:style-name="P370"/>
      <text:p text:style-name="P371"><text:span text:style-name="T372">2.</text:span></text:p>
      <text:p text:style-name="P373"><text:span text:style-name="T374">Valstybinė mokesčių inspekcija prie Lietuvos Respublikos finansų ministerijos, Įsakymas</text:span></text:p>
      <text:p text:style-name="P375"><text:span text:style-name="T376">Nr.<text:s/></text:span><text:a xlink:href="https://www.e-tar.lt/portal/legalAct.html?documentId=TAR.8562679065FA" office:target-frame-name="_top" xlink:show="replace"><text:span text:style-name="T377">VA-38</text:span></text:a><text:span text:style-name="T378">, 2013-07-03, Žin., 2013, Nr. 72-3632 (2013-07-0</text:span><text:span text:style-name="T379">5), i. k. 1132055ISAK000VA-38</text:span></text:p>
      <text:p text:style-name="P380"><text:span text:style-name="T381">Dėl Valstybinės mokesčių inspekcijos prie Lietuvos Respublikos finansų ministerijos viršininko 2009 m. spalio 13 d. įsakymo Nr. VA-65 "Dėl Žemės ūkio produkcijos pirkėjų informacijos apie atsiskaitymus už žemės ūkio produkciją</text:span><text:span text:style-name="T382"><text:s/>su žemės ūkio produkcijos pardavėjais teikimo Valstybinei mokesčių inspekcijai taisyklių patvirtinimo" pakeitimo</text:span></text:p>
      <text:p text:style-name="P383"/>
      <text:p text:style-name="P384"><text:span text:style-name="T385">3.</text:span></text:p>
      <text:p text:style-name="P386"><text:span text:style-name="T387">Valstybinė mokesčių inspekcija prie Lietuvos Respublikos finansų ministerijos, Įsakymas</text:span></text:p>
      <text:p text:style-name="P388"><text:span text:style-name="T389">Nr.<text:s/></text:span><text:a xlink:href="https://www.e-tar.lt/portal/legalAct.html?documentId=4d7022f06a7511e4b6b89037654e22b1" office:target-frame-name="_top" xlink:show="replace"><text:span text:style-name="T390">VA-137</text:span></text:a><text:span text:style-name="T391">, 2014-11-12, paskelbta TAR 2014-11-12, i. k. 2014-16735</text:span></text:p>
      <text:soft-page-break/>
      <text:p text:style-name="P392"><text:span text:style-name="T393">Dėl Valstybinės mokesčių inspekcijos prie Lietuvos Respublikos finansų ministerijos viršininko 2009 m. spalio 13 d. įsakymo Nr. VA-65 „Dėl Že</text:span><text:span text:style-name="T394">mės ūkio produkcijos pirkėjų informacijos apie atsiskaitymus už žemės ūkio produkciją su žemės ūkio produkcijos pardavėjais teikimo valstybinei mokesčių inspekcijai taisyklių patvirtinimo“ pakeitimo</text:span></text:p>
      <text:p text:style-name="P395"/>
      <text:p text:style-name="P396"><text:span text:style-name="T397">4.</text:span></text:p>
      <text:p text:style-name="P398"><text:span text:style-name="T399">Valstybinė mokesčių inspekcija prie Lietuvos Respubli</text:span><text:span text:style-name="T400">kos finansų ministerijos, Įsakymas</text:span></text:p>
      <text:p text:style-name="P401"><text:span text:style-name="T402">Nr.<text:s/></text:span><text:a xlink:href="https://www.e-tar.lt/portal/legalAct.html?documentId=488c676085c611e8af589337bf1eb893" office:target-frame-name="_top" xlink:show="replace"><text:span text:style-name="T403">VA-58</text:span></text:a><text:span text:style-name="T404">, 2018-07-12, paskelbta TAR 2018-07-12, i. k. 2018-11869</text:span></text:p>
      <text:p text:style-name="P405"><text:span text:style-name="T406">Dėl Valstybinės mokesčių inspekcijos prie Lietuvos Respub</text:span><text:span text:style-name="T407">likos finansų ministerijos viršininko 2009 m. spalio 13 d. įsakymo Nr. VA-65 „Dėl Žemės ūkio produkcijos pirkėjų informacijos apie atsiskaitymus už žemės ūkio produkciją su žemės ūkio produkcijos pardavėjais teikimo Valstybinei mokesčių inspekcijai taisykl</text:span><text:span text:style-name="T408">ių patvirtinimo“ pakeitimo</text:span></text:p>
      <text:p text:style-name="P409"/>
      <text:p text:style-name="P410"><text:span text:style-name="T411">5.</text:span></text:p>
      <text:p text:style-name="P412"><text:span text:style-name="T413">Valstybinė mokesčių inspekcija prie Lietuvos Respublikos finansų ministerijos, Įsakymas</text:span></text:p>
      <text:p text:style-name="P414"><text:span text:style-name="T415">Nr.<text:s/></text:span><text:a xlink:href="https://www.e-tar.lt/portal/legalAct.html?documentId=ea7668a0f36011eaa12ad7c04a383ca0" office:target-frame-name="_top" xlink:show="replace"><text:span text:style-name="T416">VA-64</text:span></text:a><text:span text:style-name="T417">, 2020-09-10, paskelbta TAR 20</text:span><text:span text:style-name="T418">20-09-10, i. k. 2020-19040</text:span></text:p>
      <text:p text:style-name="P419"><text:span text:style-name="T420">Dėl Valstybinės mokesčių inspekcijos prie Lietuvos Respublikos finansų ministerijos viršininko 2009 m. spalio 13 d. įsakymo Nr. VA-65 „Dėl Žemės ūkio produkcijos pirkėjų informacijos apie atsiskaitymus už žemės ūkio produkciją su</text:span><text:span text:style-name="T421"><text:s/>žemės ūkio produkcijos pardavėjais teikimo Valstybinei mokesčių inspekcijai taisyklių patvirtinim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875in" fo:margin-bottom="0.7875in" fo:margin-right="0.6784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7875in" fo:margin-bottom="0.7875in" fo:margin-right="0.6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1-12-28T09:50:00Z</meta:creation-date>
    <dc:date>2021-12-28T09:50:00Z</dc:date>
    <meta:template xlink:href="Normal.dotm" xlink:type="simple"/>
    <meta:editing-cycles>2</meta:editing-cycles>
    <meta:editing-duration>PT0S</meta:editing-duration>
    <meta:document-statistic meta:page-count="11" meta:paragraph-count="110" meta:word-count="2375" meta:character-count="18061" meta:row-count="426" meta:non-whitespace-character-count="15796"/>
  </office:meta>
</office:document-meta>
</file>