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break-before="page" fo:margin-left="2.8548in">
        <style:tab-stops/>
      </style:paragraph-properties>
      <style:text-properties style:font-size-complex="12pt" style:language-asian="lt" style:country-asian="LT"/>
    </style:style>
    <style:style style:name="P74" style:parent-style-name="Normal" style:family="paragraph">
      <style:paragraph-properties fo:margin-left="2.8548in">
        <style:tab-stops/>
      </style:paragraph-properties>
      <style:text-properties style:font-size-complex="12pt" style:language-asian="lt" style:country-asian="LT"/>
    </style:style>
    <style:style style:name="P75" style:parent-style-name="Normal" style:family="paragraph">
      <style:paragraph-properties fo:margin-left="2.8548in">
        <style:tab-stops/>
      </style:paragraph-properties>
      <style:text-properties style:font-size-complex="12pt" style:language-asian="lt" style:country-asian="LT"/>
    </style:style>
    <style:style style:name="P76" style:parent-style-name="Normal" style:family="paragraph">
      <style:paragraph-properties fo:margin-left="2.8548in">
        <style:tab-stops/>
      </style:paragraph-properties>
      <style:text-properties style:font-size-complex="12pt" style:language-asian="lt" style:country-asian="LT"/>
    </style:style>
    <style:style style:name="P77" style:parent-style-name="Normal" style:family="paragraph">
      <style:paragraph-properties fo:margin-left="2.8548in">
        <style:tab-stops/>
      </style:paragraph-properties>
      <style:text-properties style:font-size-complex="12pt" style:language-asian="lt" style:country-asian="LT"/>
    </style:style>
    <style:style style:name="P78" style:parent-style-name="Normal" style:family="paragraph">
      <style:paragraph-properties fo:margin-left="2.8548in">
        <style:tab-stops/>
      </style:paragraph-properties>
      <style:text-properties style:font-size-complex="12pt" style:language-asian="lt" style:country-asian="LT"/>
    </style:style>
    <style:style style:name="P79" style:parent-style-name="Normal" style:family="paragraph">
      <style:paragraph-properties fo:margin-left="2.854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2.8548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tab-stops>
          <style:tab-stop style:type="left" style:position="0.4368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tab-stops>
          <style:tab-stop style:type="left" style:position="0.34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40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2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2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40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in"/>
        </style:tab-stops>
      </style:paragraph-properties>
    </style:style>
    <style:style style:name="P249" style:parent-style-name="Normal" style:family="paragraph">
      <style:paragraph-properties fo:text-align="center">
        <style:tab-stops>
          <style:tab-stop style:type="left" style:position="0.4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weight="bold" style:font-weight-asian="bold"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Suvestinė redakcija nuo 2021-12-28 iki 2023-09-20</text:span></text:p>
      <text:p text:style-name="P9"/>
      <text:p text:style-name="P10"><text:span text:style-name="T11">Įsakymas paskelbtas: Žin. 2009, Nr.<text:s/></text:span><text:a xlink:href="https://www.e-tar.lt/portal/legalAct.html?documentId=TAR.4DD37964BAFA" office:target-frame-name="_top" xlink:show="replace"><text:span text:style-name="T12">125-5419</text:span></text:a><text:span text:style-name="T13">, i. k. 1092055ISAK000VA-65</text:span></text:p>
      <text:p text:style-name="P14"/>
      <text:p text:style-name="P15"><text:span text:style-name="T16"/><text:span text:style-name="T17">VALSTYBINĖS MOKESČIŲ INSPEKCIJOS<text:s/></text:span></text:p>
      <text:p text:style-name="P18">PRIE LIETUVOS RESPUBLIKOS FINANSŲ MINISTERIJOS VIRŠININKO</text:p>
      <text:p text:style-name="P19"/>
      <text:p text:style-name="P20">Į S A K Y M A S</text:p>
      <text:p text:style-name="P21"><text:span text:style-name="T22">DĖL ŽEMĖS ŪKIO PRODUKCIJOS PIRKĖJŲ INFORMACIJOS APIE ATSISKAITYMUS UŽ ŽEMĖS ŪKIO PRODUKCIJĄ SU ŽEMĖS ŪKIO PRODUK</text:span><text:span text:style-name="T23">CIJOS PARDAVĖJAIS TEIKIMO VALSTYBINEI MOKESČIŲ INSPEKCIJAI TAISYKLIŲ IR PRANEŠIMO APIE ŽEMĖS ŪKIO PRODUKCIJOS PIRKĖJO PRADELSTAS SKOLAS ŽEMĖS ŪKIO PRODUKCIJOS PARDAVĖJAMS FR1070 FORMOS PATVIRTINIMO<text:s/></text:span></text:p>
      <text:p text:style-name="P24"/>
      <text:p text:style-name="P25">2009 m. spalio 13 d. Nr. VA-65</text:p>
      <text:p text:style-name="P26">Vilnius</text:p>
      <text:p text:style-name="P27"/>
      <text:p text:style-name="P28"/>
      <text:p text:style-name="P29">Pakeistas teisės akto pavadinimas:</text:p>
      <text:p text:style-name="P30"><text:span text:style-name="T31">Nr.<text:s/></text:span><text:a xlink:href="https://www.e-tar.lt/portal/legalAct.html?documentId=2dc6fd9066f111eca9ac839120d251c4" office:target-frame-name="_top" xlink:show="replace"><text:span text:style-name="T32">VA-90</text:span></text:a><text:span text:style-name="T33">, 2021-12-22, paskelbta TAR 2021-12-27, i. k. 2021-27108</text:span></text:p>
      <text:p text:style-name="Normal"/>
      <text:p text:style-name="P34"><text:span text:style-name="T35">Vadovaudamasis Lietuvos Respublikos atsiskaitymo už žemės ūkio<text:s/></text:span><text:span text:style-name="T36">produkciją įstatymo (Žin., 1999, Nr. </text:span><text:a xlink:href="https://www.e-tar.lt/portal/lt/legalAct/TAR.5F9F5C944DB1" office:target-frame-name="_blank" xlink:show="new"><text:span text:style-name="T37">102-2921</text:span></text:a><text:span text:style-name="T38">; 2001, Nr. </text:span><text:a xlink:href="https://www.e-tar.lt/portal/lt/legalAct/TAR.5FB9ECBA6EE3" office:target-frame-name="_blank" xlink:show="new"><text:span text:style-name="T39">71-2516</text:span></text:a><text:span text:style-name="T40">; 2002, Nr. </text:span><text:a xlink:href="https://www.e-tar.lt/portal/lt/legalAct/TAR.2276F8CE476B" office:target-frame-name="_blank" xlink:show="new"><text:span text:style-name="T41">64-2573</text:span></text:a><text:span text:style-name="T42">; 2004, Nr. </text:span><text:a xlink:href="https://www.e-tar.lt/portal/lt/legalAct/TAR.9E21208C214B" office:target-frame-name="_blank" xlink:show="new"><text:span text:style-name="T43">124-4489</text:span></text:a><text:span text:style-name="T44">; 2009, Nr.</text:span><text:a xlink:href="https://www.e-tar.lt/portal/lt/legalAct/TAR.4B4864E85DE4" office:target-frame-name="_blank" xlink:show="new"><text:span text:style-name="T45">77-3159</text:span></text:a><text:span text:style-name="T46">) 8 straipsniu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47">87-2212</text:span></text:a><text:span text:style-name="T48">; 2004, Nr. 82-2966), 18.11 punktu:</text:span></text:p>
      <text:p text:style-name="P49"><text:span text:style-name="T50">1</text:span><text:span text:style-name="T51">. T v i r t i n u pridedamas:</text:span></text:p>
      <text:p text:style-name="P52"><text:span text:style-name="T53">1.1</text:span><text:span text:style-name="T54">. Žemės ūkio produkcijos pirkėjų informacijos apie atsiskaitymus už žemės ūkio produkciją su žemės</text:span><text:span text:style-name="T55"><text:s/>ūkio produkcijos pardavėjais teikimo Valstybinei mokesčių inspekcijai taisykles.</text:span></text:p>
      <text:p text:style-name="P56"><text:span text:style-name="T57">1.2</text:span><text:span text:style-name="T58">. Pranešimo apie žemės ūkio produkcijos pirkėjo pradelstas skolas žemės ūkio produkcijos pardavėjams formą (toliau – FR1070 forma).</text:span></text:p>
      <text:p text:style-name="P59"><text:span text:style-name="T60">2</text:span><text:span text:style-name="T61">. N u s t a t a u, kad FR107</text:span><text:span text:style-name="T62">0 forma mokesčių administratoriui turi būti teikiama pradedant 2009 m. spalio mėnesio ataskaitiniu laikotarpiu nuo 2009 m. lapkričio 1 dienos.</text:span></text:p>
      <text:p text:style-name="P63"/>
      <text:p text:style-name="P64"/>
      <text:p text:style-name="P65"/>
      <text:p text:style-name="P66"><text:span text:style-name="T67">Viršininkas</text:span><text:span text:style-name="T68"><text:tab/>Modestas Kaseliauskas</text:span></text:p>
      <text:soft-page-break/>
      <text:p text:style-name="P69">PATVIRTINTA</text:p>
      <text:p text:style-name="P74">Valstybinės mokesčių inspekcijos prie<text:s/></text:p>
      <text:p text:style-name="P75">Lietuvos Respublikos finansų ministerijos viršininko<text:s/></text:p>
      <text:p text:style-name="P76">2009 m. spalio 13 d. įsakymu Nr. VA-65</text:p>
      <text:p text:style-name="P77">(Valstybinės mokesčių inspekcijos prie<text:s/></text:p>
      <text:p text:style-name="P78">Lietuvos Respublikos finansų ministerijos viršininko<text:s/></text:p>
      <text:p text:style-name="P79"><text:span text:style-name="T80">2021 m. gruodžio 22 d. įsakymo Nr.<text:s/></text:span>VA-90</text:p>
      <text:p text:style-name="P81">redakcija)</text:p>
      <text:p text:style-name="P82"/>
      <text:p text:style-name="P83">ŽEMĖS ŪKIO PRODUKCIJOS PIRKĖJŲ INFORMACIJOS APIE ATSISKAITYMUS UŽ ŽEMĖS ŪKIO PRODUKCIJĄ SU ŽEMĖS ŪKIO PRODUKCIJOS PARDAVĖJAIS TEIKIMO VALSTYBINEI MOKESČIŲ INSPEKCIJAI TAISYKLĖ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os Žemės ūkio produkcijos pirkėjų informacijos apie atsiskaitymus už žemės ūkio produkciją su žemės ūkio produkcijos pardavėjais teikimo Valstybinei mokesčių inspekcijai taisyklės (tol</text:span><text:span text:style-name="T94">iau – Taisyklės) nustato žemės ūkio produkcijos pirkėjo (toliau – produkcijos pirkėjas) informacijos apie atsiskaitymą su ūkio subjektu, pardavusiu žemės ūkio produktus, iš jų pagamintus maisto produktus, apdorotą, apdirbtą ar perdirbtą kitą žemės ūkio pro</text:span><text:span text:style-name="T95">dukciją (toliau – produkcijos pardavėjas), teikimo tvarką.</text:span></text:p>
      <text:p text:style-name="P96"><text:span text:style-name="T97">2</text:span><text:span text:style-name="T98">.<text:s/></text:span><text:span text:style-name="T99">Taisyklės parengtos, vadovaujantis Lietuvos Respublikos atsiskaitymo už žemės ūkio produkciją įstatymu (toliau – Įstatymas), Žemės ūkio produkcijos, kuri nepriskirtina prie greitai gendančių</text:span><text:span text:style-name="T100"><text:s/>žemės ūkio ir maisto produktų ir už kurią turi būti atsiskaitoma per 30 kalendorinių dienų nuo jos gavimo dienos arba atsiskaitoma dalimis, kurių bendras atsiskaitymo terminas<text:s/></text:span><text:soft-page-break/><text:span text:style-name="T101">negali būti ilgesnis kaip 60 kalendorinių dienų nuo perkamos žemės ūkio produkc</text:span><text:span text:style-name="T102">ijos gavimo dienos, sąrašu, patvirtintu Lietuvos Respublikos žemės ūkio ministro 2021 m. spalio 19 d. įsakymu Nr. 3D-658 „Dėl Žemės ūkio produkcijos, kuri nepriskirtina prie greitai gendančių žemės ūkio ir maisto produktų ir už kurią turi būti atsiskaitoma</text:span><text:span text:style-name="T103"><text:s/>per 30 kalendorinių dienų nuo jos gavimo dienos arba atsiskaitoma dalimis, kurių bendras atsiskaitymo terminas negali būti ilgesnis kaip 60 kalendorinių dienų nuo perkamos žemės ūkio produkcijos gavimo dienos, atrinkimo tvarkos aprašo ir šios produkcijos<text:s/></text:span><text:span text:style-name="T104">sąrašo patvirtinimo“ (toliau – Sąrašas) ir kitais teisės aktais.</text:span></text:p>
      <text:p text:style-name="P105"><text:span text:style-name="T106">3</text:span><text:span text:style-name="T107">. Šiose Taisyklėse vartojamos sąvokos atitinka Įstatyme apibrėžtas sąvokas.</text:span></text:p>
      <text:p text:style-name="P108"/>
      <text:p text:style-name="P109"><text:span text:style-name="T110">II</text:span><text:span text:style-name="T111"><text:s/>SKYRIUS</text:span></text:p>
      <text:p text:style-name="P112"><text:span text:style-name="T113">INFORMACIJOS APIE PRODUKCIJOS PIRKĖJŲ ATSISKAITYMO SU PRODUKCIJOS PARDAVĖJAIS TEIKIMAS APSKR</text:span><text:span text:style-name="T114">ITIES VALSTYBINEI MOKESČIŲ INSPEKCIJAI</text:span></text:p>
      <text:p text:style-name="P115"/>
      <text:p text:style-name="P116"><text:span text:style-name="T117">4</text:span><text:span text:style-name="T118">. Vadovaudamiesi Lietuvos Respublikos atsiskaitymo už žemės ūkio produkciją įstatymo 14 straipsnio 1 dalimi, informaciją apie atsiskaitymo būklę su žemės ūkio produkcijos pardavėjais kas mėnesį teikia tokie<text:s/></text:span><text:span text:style-name="T119">žemės ūkio produkcijos pirkėjai:</text:span></text:p>
      <text:p text:style-name="P120"><text:span text:style-name="T121">4.1</text:span><text:span text:style-name="T122">.<text:s/></text:span><text:span text:style-name="T123">prekybos įmonės, kurių pajamos per paskutinius ataskaitinius metus yra 1,5 milijono eurų arba daugiau;</text:span></text:p>
      <text:p text:style-name="P124"><text:span text:style-name="T125">4.2</text:span><text:span text:style-name="T126">.<text:s/></text:span><text:span text:style-name="T127">žemės ūkio produktų perdirbimo įmonės, kiti ūkio ir viešieji subjektai, superkantys žemės ūkio produktus</text:span><text:span text:style-name="T128"><text:s/>apdoroti, apdirbti, perdirbti, naudoti savo ūkio reikmėms ar maitinimo poreikiams tenkinti ir (arba) parduoti ir kurių pajamos per paskutinius ataskaitinius metus yra 0,3 milijono eurų arba daugiau.</text:span></text:p>
      <text:p text:style-name="P129"><text:span text:style-name="T130">5</text:span><text:span text:style-name="T131">. Juridinio asmens statusą turintys Taisyklių 4 punkte nurodyti produkcijos pirkėjai kas mėnesį iki kito mėnesio 25 dienos privalo tinkamai užpildyti šiuo<text:s/></text:span><text:span text:style-name="T132">Valstybinės mokesčių inspekcijos prie Lietuvos Respublikos finansų ministerijos viršininko įsakymu pa</text:span><text:span text:style-name="T133">tvirtintą<text:s/></text:span><text:soft-page-break/><text:span text:style-name="T134">Pranešimo apie žemės ūkio produkcijos pirkėjo pradelstas skolas žemės ūkio produkcijos pardavėjams formą (toliau – FR1070 forma).</text:span></text:p>
      <text:p text:style-name="P135"><text:span text:style-name="T136">6</text:span><text:span text:style-name="T137">. Tinkamai užpildyta FR1070 forma pateikiama elektroniniu būdu per Valstybinės mokesčių inspekcijos Elektronini</text:span><text:span text:style-name="T138">o deklaravimo informacinę sistemą, vadovaujantis Dokumentų teikimo elektroniniu būdu taisyklių, patvirtintų Valstybinės mokesčių inspekcijos prie Lietuvos Respublikos finansų ministerijos viršininko 2010 m. liepos 21 d. įsakymu Nr. VA-83 „Dėl Dokumentų tei</text:span><text:span text:style-name="T139">kimo elektroniniu būdų taisyklių patvirtinimo“, nustatyta tvarka.</text:span></text:p>
      <text:p text:style-name="P140"/>
      <text:p text:style-name="P141"><text:span text:style-name="T142">III</text:span><text:span text:style-name="T143"><text:s/>SKYRIUS</text:span></text:p>
      <text:p text:style-name="P144"><text:span text:style-name="T145">PRANEŠIMO APIE ŽEMĖS ŪKIO PRODUKCIJOS PIRKĖJO PRADELSTAS SKOLAS ŽEMĖS ŪKIO PRODUKCIJOS PARDAVĖJAMS FORMOS UŽPILDYMAS</text:span></text:p>
      <text:p text:style-name="P146"/>
      <text:p text:style-name="P147"><text:span text:style-name="T148">7</text:span><text:span text:style-name="T149">. FR1070 forma turi būti pildoma</text:span><text:span text:style-name="T150"><text:s/></text:span><text:span text:style-name="T151">laikantis šių r</text:span><text:span text:style-name="T152">eikalavimų:</text:span></text:p>
      <text:p text:style-name="P153"><text:span text:style-name="T154">7.1</text:span><text:span text:style-name="T155">. kai įrašomas rodiklis turi mažiau ženklų, negu atitinkamame laukelyje jam yra skirta langelių, tai tušti langeliai gali būti paliekami tiek dešinėje, tiek kairėje pusėje, išskyrus laukelius, kuriuose įrašomos sumos. Sumos įrašomos tik de</text:span><text:span text:style-name="T156">šinėje laukelio pusėje (t. y. tušti langeliai gali būti paliekami tik kairėje pusėje);</text:span></text:p>
      <text:p text:style-name="P157"><text:span text:style-name="T158">7.2</text:span><text:span text:style-name="T159">. įrašomos pradelstų skolų sumos negali būti apvalinamos, t. y. jos turi būti nurodomos eurais ir euro</text:span><text:span text:style-name="T160"><text:s/></text:span><text:span text:style-name="T161">centais;</text:span></text:p>
      <text:p text:style-name="P162"><text:span text:style-name="T163">7.3</text:span><text:span text:style-name="T164">. neužpildomuose laukeliuose nerašoma jokių</text:span><text:span text:style-name="T165"><text:s/>brūkšnelių ar kitų simbolių. Tarp žodžių paliekami tarpai.</text:span></text:p>
      <text:p text:style-name="P166"><text:span text:style-name="T167">8</text:span><text:span text:style-name="T168">. FR1070 formoje privalomai turi būti užpildyti 1–3, 6–9 laukeliai. 4 ir 5 laukeliai pildomi tik tuomet, kai teikiama informacija apie ataskaitinį laikotarpį iki 2021 m. spalio 31 d.</text:span></text:p>
      <text:p text:style-name="P169"><text:span text:style-name="T170">9</text:span><text:span text:style-name="T171">.</text:span><text:span text:style-name="T172"><text:s/>FR1070 formos 3 laukelyje „Ataskaitinis laikotarpis“ turi būti nurodomas laikotarpis (ataskaitiniai metai ir kalendorinis mėnuo), kurio informacija apie produkcijos pirkėjo pradelstas skolas teikiama.</text:span></text:p>
      <text:p text:style-name="P173"><text:span text:style-name="T174">10</text:span><text:span text:style-name="T175">. FR1070 formos priedo lapo FR1070P forma<text:s/></text:span><text:span text:style-name="T176">užpildoma:</text:span></text:p>
      <text:p text:style-name="P177"><text:span text:style-name="T178">10.1</text:span><text:span text:style-name="T179">. Laukelyje „Priedo lapo numeris“ turi būti įrašomas priedo lapo eilės numeris. Visų pridedamų priedo lapų numeracija turi būti ištisinė;</text:span></text:p>
      <text:p text:style-name="P180"><text:span text:style-name="T181">10.2</text:span><text:span text:style-name="T182">. P1 laukelyje „Žemės ūkio produkcijos pardavėjo kodas“ turi būti įrašomas produkcijos pardav</text:span><text:span text:style-name="T183">ėjo identifikacinis numeris (kodas);</text:span></text:p>
      <text:p text:style-name="P184"><text:span text:style-name="T185">10.3</text:span><text:span text:style-name="T186">. P2 laukelyje „Žemės ūkio produkcijos pardavėjo pavadinimas“ įrašomas produkcijos pardavėjo pavadinimas (arba vardas ir pavardė);</text:span></text:p>
      <text:p text:style-name="P187"><text:span text:style-name="T188">10.4</text:span><text:span text:style-name="T189">. P3–P5 laukeliai pildomi tik tuomet, kai teikiama informacija apie atas</text:span><text:span text:style-name="T190">kaitinį laikotarpį iki 2021 m. spalio 31 d.;</text:span></text:p>
      <text:p text:style-name="P191"><text:span text:style-name="T192">10.5</text:span><text:span text:style-name="T193">. P6 laukelyje nurodoma ataskaitinio laikotarpio paskutinę dieną susidariusi pradelsta skola, kai buvo neatsiskaityta už žemės ūkio produkciją, kuri nepriskirtina prie greitai gendančių žemės ūkio ir mai</text:span><text:span text:style-name="T194">sto produktų, nurodytų Įstatymo 5 straipsnio 1 dalies 2 punkte, už kurią turi būti atsiskaitoma per 60 kalendorinių dienų nuo gavimo dienos, išskyrus Sąraše nurodytą žemės ūkio produkciją, už kurią turi būti atsiskaitoma per 30 kalendorinių dienų nuo jos g</text:span><text:span text:style-name="T195">avimo dienos arba atsiskaitoma dalimis, kurių bendras atsiskaitymo terminas negali būti ilgesnis kaip 60 kalendorinių dienų nuo perkamos žemės ūkio produkcijos gavimo dienos ir kai žemės ūkio produkcijos pirkimo-pardavimo sutartis sudaro ūkio subjektai. P6</text:span><text:span text:style-name="T196"><text:s/>laukelyje taip pat nurodoma ataskaitinio laikotarpio paskutinę dieną susidariusi pradelsta skola, kai buvo neatsiskaityta per 60 kalendorinių dienų terminą, nustatytą žemės ūkio produkcijos pirkimo-pardavimo sutartyse, sudarytose ūkio subjektų (žemės ūkio</text:span><text:span text:style-name="T197"><text:s/>produkcijos pardavėjų) ir viešųjų subjektų, vadovaujantis Įstatymo 6 straipsnio 3 dalyje nustatytais atvejais;</text:span></text:p>
      <text:p text:style-name="P198"><text:span text:style-name="T199">10.6</text:span><text:span text:style-name="T200">. P7 laukelyje nurodoma ataskaitinio laikotarpio paskutinę dieną susidariusi pradelsta skola, kai<text:s/></text:span><text:span text:style-name="T201">už Sąraše nurodytą žemės ūkio produkci</text:span><text:span text:style-name="T202">ją turi būti atsiskaitoma dalimis, kurių bendras atsiskaitymo terminas negali būti ilgesnis kaip 60 kalendorinių dienų nuo perkamos žemės ūkio produkcijos gavimo dienos, ir kai žemės ūkio pirkimo-pardavimo sutartis sudaro ūkio subjektai</text:span><text:span text:style-name="T203">;</text:span></text:p>
      <text:p text:style-name="P204"><text:span text:style-name="T205">10.7</text:span><text:span text:style-name="T206">. P8 lauke</text:span><text:span text:style-name="T207">lyje nurodoma ataskaitinio laikotarpio paskutinę dieną susidariusi pradelsta skola, kai buvo neatsiskaityta už Įstatymo 5 straipsnio 1 dalies 1 punkte nurodytus greitai gendančius žemės ūkio ir maisto produktus, už kuriuos turi būti atsiskaitoma per 30 kal</text:span><text:span text:style-name="T208">endorinių dienų nuo jų gavimo dienos, ir kai žemės ūkio produkcijos pirkimo–pardavimo sutartis sudaro ūkio subjektai. P8 laukelyje taip pat nurodoma ataskaitinio laikotarpio paskutinę dieną susidariusi pradelsta skola, kai buvo neatsiskaityta už Įstatymo 6</text:span><text:span text:style-name="T209"><text:s/>straipsnio 1 dalyje nurodytus greitai gendančius žemės ūkio ir maisto produktus, už kuriuos turi būti atsiskaitoma per 30 kalendorinių dienų nuo jų gavimo dienos, ir kai žemės ūkio produkcijos pirkimo–pardavimo sutartis sudaro ūkio subjektai (žemės ūkio p</text:span><text:span text:style-name="T210">rodukcijos pardavėjai) ir viešieji subjektai (P8 laukelis neužpildomas tuomet, kai teikiama informacija apie ataskaitinį laikotarpį iki 2021 m. spalio 31 d.);</text:span></text:p>
      <text:p text:style-name="P211"><text:span text:style-name="T212">10.8</text:span><text:span text:style-name="T213">. P9 laukelyje nurodoma ataskaitinio laikotarpio paskutinę dieną susidariusi pradelsta<text:s/></text:span><text:span text:style-name="T214">skola, kai buvo neatsiskaityta už žemės ūkio produkciją, kuri nepriskirtina prie greitai gendančių žemės ūkio ir maisto produktų, bet yra įtraukta į Sąrašą, už kurią turi būti atsiskaitoma per 30 kalendorinių dienų nuo jos gavimo dienos, ir kai žemės ūkio<text:s/></text:span><text:span text:style-name="T215">produkcijos pirkimo–pardavimo sutartis sudaro ūkio subjektai, bei ūkio subjektai (žemės ūkio produkcijos pardavėjai) ir viešieji subjektai (P9 laukelis neužpildomas tuomet, kai teikiama informacija apie ataskaitinį laikotarpį iki 2021 m. spalio 31 d.).</text:span></text:p>
      <text:p text:style-name="P216"><text:span text:style-name="T217">1</text:span><text:span text:style-name="T218">0.9</text:span><text:span text:style-name="T219">.<text:s/></text:span><text:span text:style-name="T220">P6–P9 laukelių duomenys užpildomi kaupiamuoju būdu (didėjančia tvarka), pavyzdžiui, norint įrašyti tris skolas: 100 eurų, 50 eurų ir 120 eurų, jos turi būti rašomos tokia tvarka: 50 eurų, 100 eurų, 120 eurų.</text:span></text:p>
      <text:p text:style-name="P221"><text:span text:style-name="T222">10.10</text:span><text:span text:style-name="T223">. P10 ir P11 laukeliai<text:s/></text:span><text:span text:style-name="T224">pildomi t</text:span><text:span text:style-name="T225">ik tuomet, kai teikiama informacija apie ataskaitinį laikotarpį iki 2021 m. spalio 31 d</text:span><text:span text:style-name="T226">.</text:span></text:p>
      <text:p text:style-name="P227"><text:span text:style-name="T228">10.11</text:span><text:span text:style-name="T229">.<text:s/></text:span><text:span text:style-name="T230">P12–P15 laukeliuose turi būti įrašomos per ataskaitinį laikotarpį susidariusios pradelstų skolų sumos (visuose P6–P9 laukeliuose nurodytos sumos).<text:s/></text:span></text:p>
      <text:p text:style-name="P231"><text:span text:style-name="T232">11</text:span><text:span text:style-name="T233">. Produkcijos pirkėjo pateikta tinkamai užpildyta FR1070 forma netikslinama. Teikiant nepateiktas 2021 m. spalio ir ankstesnių atsakaitinių laikotarpių FR1070 formas, turi būti<text:s/></text:span><text:soft-page-break/><text:span text:style-name="T234">vadovaujamasi Taisyklių nuostatomis, reglamentavusiomis to ataskaitinio laikota</text:span><text:span text:style-name="T235">rpio</text:span><text:span text:style-name="T236"><text:s/></text:span><text:span text:style-name="T237">FR1070 formos užpildymo ir pateikimo tvarką.<text:s/></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2</text:span><text:span text:style-name="T247">. Produkcijos pirkėjai, pažeidę šių Taisyklių nuostatas, atsako teisės aktų nustatyta tvarka.</text:span></text:p>
      <text:p text:style-name="P248"/>
      <text:p text:style-name="P249"><text:span text:style-name="T250">______________</text:span></text:p>
      <text:p text:style-name="P251">Priedo pakeitimai:</text:p>
      <text:p text:style-name="P252"><text:span text:style-name="T253">Nr.<text:s/></text:span><text:a xlink:href="https://www.e-tar.lt/portal/legalAct.html?documentId=2dc6fd9066f111eca9ac839120d251c4" office:target-frame-name="_top" xlink:show="replace"><text:span text:style-name="T254">VA-90</text:span></text:a><text:span text:style-name="T255">, 2021-12-22, paskelbta TAR 2021-12-27, i. k. 2021-27108</text:span></text:p>
      <text:p text:style-name="Normal"/>
      <text:p text:style-name="Normal"/>
      <text:p text:style-name="Normal"/>
      <text:p text:style-name="Normal"/>
      <text:p text:style-name="P256">Priedų pakeitimai:</text:p>
      <text:p text:style-name="Normal"/>
      <text:p text:style-name="P257">FR1070 formos pakeitimas pagal įsakymą Nr. VA-90 (2021-12-22)</text:p>
      <text:p text:style-name="P258">Papildyta<text:s/>priedu:</text:p>
      <text:p text:style-name="P259"><text:span text:style-name="T260">Nr.<text:s/></text:span><text:a xlink:href="https://www.e-tar.lt/portal/legalAct.html?documentId=4d7022f06a7511e4b6b89037654e22b1" office:target-frame-name="_top" xlink:show="replace"><text:span text:style-name="T261">VA-137</text:span></text:a><text:span text:style-name="T262">, 2014-11-12, paskelbta TAR 2014-11-12, i. k. 2014-16735</text:span></text:p>
      <text:p text:style-name="P263">Priedo pakeitimai:</text:p>
      <text:p text:style-name="P264"><text:span text:style-name="T265">Nr.<text:s/></text:span><text:a xlink:href="https://www.e-tar.lt/portal/legalAct.html?documentId=2dc6fd9066f111eca9ac839120d251c4" office:target-frame-name="_top" xlink:show="replace"><text:span text:style-name="T266">VA-90</text:span></text:a><text:span text:style-name="T267">, 2021-12-22, paskelbta TAR 2021-12-27, i. k. 2021-27108</text:span></text:p>
      <text:p text:style-name="Normal"/>
      <text:p text:style-name="P268"/>
      <text:p text:style-name="P269"/>
      <text:p text:style-name="P270"><text:span text:style-name="T271">Pakeitimai:</text:span></text:p>
      <text:p text:style-name="P272"/>
      <text:p text:style-name="P273"><text:span text:style-name="T274">1.</text:span></text:p>
      <text:soft-page-break/>
      <text:p text:style-name="P275"><text:span text:style-name="T276">Valstybinė mokesčių inspekcija prie Lietuvos Respublikos finansų ministerijos,<text:s/></text:span><text:span text:style-name="T277">Įsakymas</text:span></text:p>
      <text:p text:style-name="P278"><text:span text:style-name="T279">Nr.<text:s/></text:span><text:a xlink:href="https://www.e-tar.lt/portal/legalAct.html?documentId=TAR.59EB3818CF04" office:target-frame-name="_top" xlink:show="replace"><text:span text:style-name="T280">VA-21</text:span></text:a><text:span text:style-name="T281">, 2011-02-04, Žin., 2011, Nr. 18-902 (2011-02-12); Žin., 2011, Nr. 23-0 (2011-02-24), i. k. 1112055ISAK000VA-21</text:span></text:p>
      <text:p text:style-name="P282"><text:span text:style-name="T283">Dėl Valstybinės mokesčių inspekcijos prie Li</text:span><text:span text:style-name="T284">etuvos Respublikos finansų ministerijos viršininko 2009 m. spalio 13 d. įsakymo Nr. VA-65 "Dėl Žemės ūkio produkcijos pirkėjų informacijos apie atsiskaitymus už žemės ūkio produkciją su žemės ūkio produkcijos pardavėjais teikimo Valstybinei mokesčių inspek</text:span><text:span text:style-name="T285">cijai taisyklių patvirtinimo" pakeitimo</text:span></text:p>
      <text:p text:style-name="P286"/>
      <text:p text:style-name="P287"><text:span text:style-name="T288">2.</text:span></text:p>
      <text:p text:style-name="P289"><text:span text:style-name="T290">Valstybinė mokesčių inspekcija prie Lietuvos Respublikos finansų ministerijos, Įsakymas</text:span></text:p>
      <text:p text:style-name="P291"><text:span text:style-name="T292">Nr.<text:s/></text:span><text:a xlink:href="https://www.e-tar.lt/portal/legalAct.html?documentId=TAR.8562679065FA" office:target-frame-name="_top" xlink:show="replace"><text:span text:style-name="T293">VA-38</text:span></text:a><text:span text:style-name="T294">, 2013-07-03, Žin., 2013, Nr. 72-</text:span><text:span text:style-name="T295">3632 (2013-07-05), i. k. 1132055ISAK000VA-38</text:span></text:p>
      <text:p text:style-name="P296"><text:span text:style-name="T297">Dėl Valstybinės mokesčių inspekcijos prie Lietuvos Respublikos finansų ministerijos viršininko 2009 m. spalio 13 d. įsakymo Nr. VA-65 "Dėl Žemės ūkio produkcijos pirkėjų informacijos apie atsiskaitymus už žemės<text:s/></text:span><text:span text:style-name="T298">ūkio produkciją su žemės ūkio produkcijos pardavėjais teikimo Valstybinei mokesčių inspekcijai taisyklių patvirtinimo" pakeitimo</text:span></text:p>
      <text:p text:style-name="P299"/>
      <text:p text:style-name="P300"><text:span text:style-name="T301">3.</text:span></text:p>
      <text:p text:style-name="P302"><text:span text:style-name="T303">Valstybinė mokesčių inspekcija prie Lietuvos Respublikos finansų ministerijos, Įsakymas</text:span></text:p>
      <text:p text:style-name="P304"><text:span text:style-name="T305">Nr.<text:s/></text:span><text:a xlink:href="https://www.e-tar.lt/portal/legalAct.html?documentId=4d7022f06a7511e4b6b89037654e22b1" office:target-frame-name="_top" xlink:show="replace"><text:span text:style-name="T306">VA-137</text:span></text:a><text:span text:style-name="T307">, 2014-11-12, paskelbta TAR 2014-11-12, i. k. 2014-16735</text:span></text:p>
      <text:p text:style-name="P308"><text:span text:style-name="T309">Dėl Valstybinės mokesčių inspekcijos prie Lietuvos Respublikos finansų ministerijos viršininko 2009 m. spalio 13 d. įsakymo Nr</text:span><text:span text:style-name="T310">. VA-65 „Dėl Žemės ūkio produkcijos pirkėjų informacijos apie atsiskaitymus už žemės ūkio produkciją su žemės ūkio produkcijos pardavėjais teikimo valstybinei mokesčių inspekcijai taisyklių patvirtinimo“ pakeitimo</text:span></text:p>
      <text:p text:style-name="P311"/>
      <text:p text:style-name="P312"><text:span text:style-name="T313">4.</text:span></text:p>
      <text:p text:style-name="P314"><text:span text:style-name="T315">Valstybinė mokesčių inspekcija prie Li</text:span><text:span text:style-name="T316">etuvos Respublikos finansų ministerijos, Įsakymas</text:span></text:p>
      <text:p text:style-name="P317"><text:span text:style-name="T318">Nr.<text:s/></text:span><text:a xlink:href="https://www.e-tar.lt/portal/legalAct.html?documentId=488c676085c611e8af589337bf1eb893" office:target-frame-name="_top" xlink:show="replace"><text:span text:style-name="T319">VA-58</text:span></text:a><text:span text:style-name="T320">, 2018-07-12, paskelbta TAR 2018-07-12, i. k. 2018-11869</text:span></text:p>
      <text:p text:style-name="P321"><text:span text:style-name="T322">Dėl Valstybinės mokesčių inspekcijos prie<text:s/></text:span><text:span text:style-name="T323">Lietuvos Respublikos finansų ministerijos viršininko 2009 m. spalio 13 d. įsakymo Nr. VA-65 „Dėl Žemės ūkio produkcijos pirkėjų informacijos apie atsiskaitymus už žemės ūkio produkciją su žemės ūkio produkcijos pardavėjais teikimo Valstybinei mokesčių insp</text:span><text:span text:style-name="T324">ekcijai taisyklių patvirtinimo“ pakeitimo</text:span></text:p>
      <text:p text:style-name="P325"/>
      <text:soft-page-break/>
      <text:p text:style-name="P326"><text:span text:style-name="T327">5.</text:span></text:p>
      <text:p text:style-name="P328"><text:span text:style-name="T329">Valstybinė mokesčių inspekcija prie Lietuvos Respublikos finansų ministerijos, Įsakymas</text:span></text:p>
      <text:p text:style-name="P330"><text:span text:style-name="T331">Nr.<text:s/></text:span><text:a xlink:href="https://www.e-tar.lt/portal/legalAct.html?documentId=ea7668a0f36011eaa12ad7c04a383ca0" office:target-frame-name="_top" xlink:show="replace"><text:span text:style-name="T332">VA-64</text:span></text:a><text:span text:style-name="T333">, 2020-09-10,<text:s/></text:span><text:span text:style-name="T334">paskelbta TAR 2020-09-10, i. k. 2020-19040</text:span></text:p>
      <text:p text:style-name="P335"><text:span text:style-name="T336">Dėl Valstybinės mokesčių inspekcijos prie Lietuvos Respublikos finansų ministerijos viršininko 2009 m. spalio 13 d. įsakymo Nr. VA-65 „Dėl Žemės ūkio produkcijos pirkėjų informacijos apie atsiskaitymus už žemės ūk</text:span><text:span text:style-name="T337">io produkciją su žemės ūkio produkcijos pardavėjais teikimo Valstybinei mokesčių inspekcijai taisyklių patvirtinimo“ pakeitimo</text:span></text:p>
      <text:p text:style-name="P338"/>
      <text:p text:style-name="P339"><text:span text:style-name="T340">6.</text:span></text:p>
      <text:p text:style-name="P341"><text:span text:style-name="T342">Valstybinė mokesčių inspekcija prie Lietuvos Respublikos finansų ministerijos, Įsakymas</text:span></text:p>
      <text:p text:style-name="P343"><text:span text:style-name="T344">Nr.<text:s/></text:span><text:a xlink:href="https://www.e-tar.lt/portal/legalAct.html?documentId=2dc6fd9066f111eca9ac839120d251c4" office:target-frame-name="_top" xlink:show="replace"><text:span text:style-name="T345">VA-90</text:span></text:a><text:span text:style-name="T346">, 2021-12-22, paskelbta TAR 2021-12-27, i. k. 2021-27108</text:span></text:p>
      <text:p text:style-name="P347"><text:span text:style-name="T348">Dėl Valstybinės mokesčių inspekcijos prie Lietuvos Respublikos finansų ministerijos viršininko 2009 m. spalio 13 d. įsakymo Nr. V</text:span><text:span text:style-name="T349">A-65 „Dėl Žemės ūkio produkcijos pirkėjų informacijos apie atsiskaitymus už žemės ūkio produkciją su žemės ūkio produkcijos pardavėjais teikimo Valstybinei mokesčių inspekcijai taisykli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6</text:page-number></text:span></text:p>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9-21T08:28:00Z</meta:creation-date>
    <dc:date>2023-09-21T08:28:00Z</dc:date>
    <meta:template xlink:href="Normal.dotm" xlink:type="simple"/>
    <meta:editing-cycles>2</meta:editing-cycles>
    <meta:editing-duration>PT0S</meta:editing-duration>
    <meta:document-statistic meta:page-count="10" meta:paragraph-count="104" meta:word-count="1958" meta:character-count="16128" meta:row-count="475" meta:non-whitespace-character-count="14274"/>
  </office:meta>
</office:document-meta>
</file>