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text-transform="uppercase" fo:color="#000000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center"/>
      <style:text-properties fo:color="#000000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break-before="page" fo:text-indent="3.543in"/>
    </style:style>
    <style:style style:name="P615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16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17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color="#000000" fo:language="en" fo:country="US"/>
    </style:style>
    <style:style style:name="P625" style:parent-style-name="Normal" style:family="paragraph">
      <style:paragraph-properties fo:text-align="center"/>
      <style:text-properties fo:color="#000000"/>
    </style:style>
    <style:style style:name="P626" style:parent-style-name="Normal" style:family="paragraph">
      <style:paragraph-properties fo:text-indent="0.4923in"/>
      <style:text-properties fo:color="#000000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6-01-01:</text:span></text:p>
      <text:p text:style-name="P7"><text:span text:style-name="T8">Lietuvos policijos generalinis komisaras, Įsakymas</text:span></text:p>
      <text:p text:style-name="P9"><text:span text:style-name="T10">Nr.<text:s/></text:span><text:a xlink:href="https://www.e-tar.lt/portal/legalAct.html?documentId=TAR.0B197346BC5B" office:target-frame-name="_top" xlink:show="replace"><text:span text:style-name="T11">5-V-648</text:span></text:a><text:span text:style-name="T12">, 2005-10-21, Žin., 2005, Nr. 129-4658 (2005-10-31), i. k.<text:s/></text:span><text:span text:style-name="T13">10500GKISAK05-V-648</text:span></text:p>
      <text:p text:style-name="P14"><text:span text:style-name="T15">Dėl Lietuvos policijos logistikos centro nuostatų ir struktūros schemos patvirtinimo</text:span></text:p>
      <text:p text:style-name="P16"/>
      <text:p text:style-name="P17"><text:span text:style-name="T18">Suvestinė redakcija nuo 2004-04-09 iki 2005-12-31</text:span></text:p>
      <text:p text:style-name="P19"/>
      <text:p text:style-name="P20"><text:span text:style-name="T21">Įsakymas paskelbtas: Žin. 2003, Nr.<text:s/></text:span><text:a xlink:href="https://www.e-tar.lt/portal/legalAct.html?documentId=TAR.4DC81D6FD374" office:target-frame-name="_top" xlink:show="replace"><text:span text:style-name="T22">42-1961</text:span></text:a><text:span text:style-name="T23">, i. k. 10300GKISAK000V-200</text:span></text:p>
      <text:p text:style-name="P24"/>
      <text:p text:style-name="P25"><text:span text:style-name="T26"/><text:span text:style-name="T27">LIETUVOS POLICIJOS GENERALINIS KOMISARAS</text:span></text:p>
      <text:p text:style-name="P28"/>
      <text:p text:style-name="P29">Į S A K Y M A S</text:p>
      <text:p text:style-name="P30">DĖL LIETUVOS POLICIJOS APTARNAVIMO PASLAUGŲ CENTRO NUOSTATŲ IR STRUKTŪROS SCHEMOS PATVIRTINIMO</text:p>
      <text:p text:style-name="P31"/>
      <text:p text:style-name="P32">2003 m. balandžio 25 d. Nr. V-200</text:p>
      <text:p text:style-name="P33">Vilnius</text:p>
      <text:p text:style-name="P34"/>
      <text:p text:style-name="P35"/>
      <text:p text:style-name="P36"><text:span text:style-name="T37">Vadovaudamasis Lietuvos Respublikos policijos veiklos įstatymo (Žin., 2000, Nr.<text:s/></text:span><text:a xlink:href="https://www.e-tar.lt/portal/lt/legalAct/TAR.CA89372D00AA" office:target-frame-name="_blank" xlink:show="new"><text:span text:style-name="T38">90-2777</text:span></text:a><text:span text:style-name="T39">; 2002, Nr.<text:s/></text:span><text:a xlink:href="https://www.e-tar.lt/portal/lt/legalAct/TAR.A21A7B0F53DF" office:target-frame-name="_blank" xlink:show="new"><text:span text:style-name="T40">54-2116</text:span></text:a><text:span text:style-name="T41">) 12 straipsnio 2 dalies 2 punktu ir Lietuvos Respublikos Vyriausybės 2002 m. gegužės 20 d. nutarimu Nr. 685 „Dėl Valstybės tarnautojų pareigybių aprašymo ir vertinim</text:span><text:span text:style-name="T42">o metodikos patvirtinimo“ (Žin., 2002, Nr.<text:s/></text:span><text:a xlink:href="https://www.e-tar.lt/portal/lt/legalAct/TAR.7F48D194A22F" office:target-frame-name="_blank" xlink:show="new"><text:span text:style-name="T43">51-1953</text:span></text:a><text:span text:style-name="T44">; Nr. 106-4753) bei įgyvendindamas Lietuvos Respublikos vidaus reikalų ministro 2003 m. vasario 3 d. įsakymą Nr. 1V-40 „D</text:span><text:span text:style-name="T45">ėl Policijos departamento prie Vidaus reikalų ministerijos ir Tardymo departamento prie Vidaus reikalų ministerijos reorganizavimo projekto patvirtinimo ir reorganizavimo komisijos sudarymo“ (Žin., 2003, Nr.<text:s/></text:span><text:a xlink:href="https://www.e-tar.lt/portal/lt/legalAct/TAR.F601E1CC7180" office:target-frame-name="_blank" xlink:show="new"><text:span text:style-name="T46">15-628</text:span></text:a><text:span text:style-name="T47">) ir Lietuvos policijos generalinio komisaro 2003 m. balandžio 2 d. įsakymo Nr. V-120 „Dėl Policijos departamento prie Vidaus reikalų ministerijos struktūros patvirtinimo“ 2 dalies 1 punktą:</text:span></text:p>
      <text:p text:style-name="P48"><text:span text:style-name="T49">1</text:span><text:span text:style-name="T50">.<text:s/></text:span><text:span text:style-name="T51">Tvirtinu</text:span><text:span text:style-name="T52"><text:s/>prided</text:span><text:span text:style-name="T53">amus:</text:span></text:p>
      <text:p text:style-name="P54"><text:span text:style-name="T55">1.1</text:span><text:span text:style-name="T56">. Lietuvos policijos aptarnavimo paslaugų centro nuostatus;</text:span></text:p>
      <text:p text:style-name="P57"><text:span text:style-name="T58">1.2</text:span><text:span text:style-name="T59">. Lietuvos policijos aptarnavimo paslaugų centro struktūros schemą.</text:span></text:p>
      <text:p text:style-name="P60"><text:span text:style-name="T61">2</text:span><text:span text:style-name="T62">.<text:s/></text:span><text:span text:style-name="T63">Laikau</text:span><text:span text:style-name="T64"><text:s/>netekusiu galios Lietuvos policijos generalinio komisaro 2001 m. lapkričio 9 d. įsakymą Nr. 53</text:span><text:span text:style-name="T65">0 „Dėl Lietuvos policijos materialinio aprūpinimo centro nuostatų patvirtinimo“.</text:span></text:p>
      <text:p text:style-name="P66"><text:span text:style-name="T67">3</text:span><text:span text:style-name="T68">.<text:s/></text:span><text:span text:style-name="T69">Nustata</text:span><text:span text:style-name="T70">u, kad įsakymas įsigalioja nuo 2003 m. gegužės 1 d.</text:span></text:p>
      <text:p text:style-name="P71"/>
      <text:p text:style-name="P72"/>
      <text:p text:style-name="P73"/>
      <text:p text:style-name="P74"><text:span text:style-name="T75">POLICIJOS GENERALINIS KOMISARAS</text:span><text:span text:style-name="T76"><text:tab/>VYTAUTAS GRIGARAVIČIUS</text:span></text:p>
      <text:p text:style-name="P77"/>
      <text:soft-page-break/>
      <text:p text:style-name="P78">PATVIRTINTA</text:p>
      <text:p text:style-name="P79">Lietuvos policijos generalinio<text:s/>komisaro</text:p>
      <text:p text:style-name="P80">2003 m. balandžio 25 d. įsakymu Nr. V-200</text:p>
      <text:p text:style-name="P81"/>
      <text:p text:style-name="P82"><text:span text:style-name="T83">LIETUVOS POLICIJOS APTARNAVIMO PASLAUGŲ CENTRO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Lietuvos policijos aptarnavimo paslaugų centras (toliau – Centras) yra specializuota policijos įstaiga.</text:span></text:p>
      <text:p text:style-name="P93"><text:span text:style-name="T94">2</text:span><text:span text:style-name="T95">.</text:span><text:span text:style-name="T96"><text:s/>Centras savo veikloje vadovaujasi Lietuvos Respublikos Konstitucija, Lietuvos Respublikos policijos veiklos įstatymu, kitais Lietuvos Respublikos įstatymais ir teisės aktais, vidaus reikalų ministro ir policijos generalinio komisaro įsakymais, taip pat ši</text:span><text:span text:style-name="T97">ais nuostatais.</text:span></text:p>
      <text:p text:style-name="P98"><text:span text:style-name="T99">3</text:span><text:span text:style-name="T100">. Centras yra juridinis asmuo, turintis biudžetinės įstaigos identifikavimo kodą, blanką, antspaudą su Lietuvos valstybės herbu ir savo pavadinimu „Lietuvos policijos aptarnavimo paslaugų centras“ bei sąskaitą banke.</text:span></text:p>
      <text:p text:style-name="P101"><text:span text:style-name="T102">4</text:span><text:span text:style-name="T103">. Centrą stei</text:span><text:span text:style-name="T104">gia, reorganizuoja bei likviduoja ir tvirtina jo nuostatus policijos generalinis komisaras.</text:span></text:p>
      <text:p text:style-name="P105"><text:span text:style-name="T106">5</text:span><text:span text:style-name="T107">. Centras finansuojamas iš Lietuvos Respublikos biudžeto ir turi atskirą išlaidų sąmatą. Centras gali turėti nebiudžetinių lėšų ir Lietuvos Respublikos labdaro</text:span><text:span text:style-name="T108">s ir paramos įstatymo nustatyta tvarka gauti paramą.</text:span></text:p>
      <text:p text:style-name="P109"><text:span text:style-name="T110">6</text:span><text:span text:style-name="T111">. Centro adresas: Liepyno g. 7, 08108 Vilnius.</text:span><text:s/></text:p>
      <text:p text:style-name="P112">Punkto pakeitimai:</text:p>
      <text:p text:style-name="P113"><text:span text:style-name="T114">Nr.<text:s/></text:span><text:a xlink:href="https://www.e-tar.lt/portal/legalAct.html?documentId=TAR.026DEE26075B" office:target-frame-name="_top" xlink:show="replace"><text:span text:style-name="T115">V-103</text:span></text:a><text:span text:style-name="T116">, 2004-03-01, Žin., 2004, Nr. 34-1129 (2</text:span><text:span text:style-name="T117">004-03-04), i. k. 10400GKISAK000V-103</text:span></text:p>
      <text:p text:style-name="P118"><text:span text:style-name="T119">Nr.<text:s/></text:span><text:a xlink:href="https://www.e-tar.lt/portal/legalAct.html?documentId=TAR.0D40564FCA96" office:target-frame-name="_top" xlink:show="replace"><text:span text:style-name="T120">V-155</text:span></text:a><text:span text:style-name="T121">, 2004-04-05, Žin., 2004, Nr. 52-1783 (2004-04-08), i. k. 10400GKISAK000V-155</text:span></text:p>
      <text:p text:style-name="Normal"/>
      <text:p text:style-name="P122"><text:span text:style-name="T123">II</text:span><text:span text:style-name="T124">.<text:s/></text:span><text:span text:style-name="T125">CENTRO UŽDAVINIAI IR FUNKCIJOS</text:span></text:p>
      <text:p text:style-name="P126"/>
      <text:p text:style-name="P127"><text:span text:style-name="T128">7</text:span><text:span text:style-name="T129">.</text:span><text:span text:style-name="T130"><text:s/>Pagrindiniai Centro uždaviniai yra:</text:span></text:p>
      <text:p text:style-name="P131"><text:span text:style-name="T132">7.1</text:span><text:span text:style-name="T133">. sudaryti tinkamas sąlygas policijos įstaigoms vykdyti policijos funkcijas;</text:span></text:p>
      <text:p text:style-name="P134"><text:span text:style-name="T135">7.2</text:span><text:span text:style-name="T136">. teikti policijos įstaigoms pagal kompetenciją praktinę ir metodinę pagalbą viešųjų pirkimų vykdymo, turto perdavimo, nuomos, pan</text:span><text:span text:style-name="T137">audos ir nurašymo, nenaudojamo ir netinkamo naudoti turto pardavimo aukcionų bei statybos ir remonto darbų vykdymo klausimais.</text:span></text:p>
      <text:p text:style-name="P138"><text:span text:style-name="T139">8</text:span><text:span text:style-name="T140">. Centras, įgyvendindamas jam pavestus uždavinius, atlieka šias pagrindines funkcijas:</text:span></text:p>
      <text:p text:style-name="P141"><text:span text:style-name="T142">8.1</text:span><text:span text:style-name="T143">.<text:s/></text:span><text:span text:style-name="T144">Ūkio skyrius:</text:span></text:p>
      <text:p text:style-name="P145"><text:span text:style-name="T146">8.1.1</text:span><text:span text:style-name="T147">.<text:s/></text:span><text:span text:style-name="T148">Pastatų eksploatacijos poskyris:</text:span></text:p>
      <text:p text:style-name="P149"><text:span text:style-name="T150">8.1.1.1</text:span><text:span text:style-name="T151">. renka, sistemina ir apdoroja informaciją apie šalies policijos įstaigų turimą nekilnojamąjį turtą, teikia šią informaciją kitoms valstybės institucijoms;</text:span></text:p>
      <text:p text:style-name="P152"><text:span text:style-name="T153">8.1.1.2</text:span><text:span text:style-name="T154">. atlieka Policijos departamento prie Vidaus re</text:span><text:span text:style-name="T155">ikalų ministerijos (toliau – Policijos departamentas) pastatų inžinerinės, energetinės įrangos ir komunikacijų priežiūrą, sudaro personalui tinkamas darbo sąlygas;</text:span></text:p>
      <text:p text:style-name="P156"><text:span text:style-name="T157">8.1.1.3</text:span><text:span text:style-name="T158">. vykdo viešuosius paslaugų pirkimo konkursus;<text:s/></text:span></text:p>
      <text:p text:style-name="P159"><text:span text:style-name="T160">8.1.1.4</text:span><text:span text:style-name="T161">. atlieka liftų techni</text:span><text:span text:style-name="T162">nę priežiūrą, taip pat staliaus, santechniko, elektriko ir kitus pagalbinius ūkio darbus;</text:span></text:p>
      <text:p text:style-name="P163"><text:span text:style-name="T164">8.1.1.5</text:span><text:span text:style-name="T165">. rengia teisės aktų projektus dėl nekilnojamojo turto perdavimo;</text:span></text:p>
      <text:p text:style-name="P166"><text:span text:style-name="T167">8.1.1.6</text:span><text:span text:style-name="T168">. vykdo Policijos departamento pastatų priešgaisrinę apsaugą;</text:span></text:p>
      <text:p text:style-name="P169"><text:span text:style-name="T170">8.1.1.7</text:span><text:span text:style-name="T171">. atl</text:span><text:span text:style-name="T172">ieka Centro valstybės tarnautojų ir kitų darbuotojų darbo ir sveikatos saugos priežiūrą;</text:span></text:p>
      <text:p text:style-name="P173"><text:span text:style-name="T174">8.1.1.8</text:span><text:span text:style-name="T175">. aprūpina Policijos departamentą ir kitas policijos įstaigas darbo bei tarnybinėmis gyvenamosiomis patalpomis;</text:span></text:p>
      <text:p text:style-name="P176"><text:span text:style-name="T177">8.1.1.9</text:span><text:span text:style-name="T178">. tvarko Policijos departamento n</text:span><text:span text:style-name="T179">ekilnojamojo turto ir žemės teisinės registracijos, priėmimo, perdavimo ir kitą dokumentaciją;</text:span></text:p>
      <text:p text:style-name="P180"><text:span text:style-name="T181">8.1.1.10</text:span><text:span text:style-name="T182">. organizuoja ir vykdo nenaudojamo ir netinkamo naudoti turto pardavimo aukcionus;</text:span></text:p>
      <text:p text:style-name="P183"><text:span text:style-name="T184">8.1.1.11</text:span><text:span text:style-name="T185">. teikia siūlymus Policijos departamento vadovybei dėl</text:span><text:span text:style-name="T186"><text:s/>veiksmingesnio Policijos departamento pastatų patalpų panaudojimo;</text:span></text:p>
      <text:p text:style-name="P187"><text:span text:style-name="T188">8.1.1.12</text:span><text:span text:style-name="T189">. teikia siūlymus Policijos departamento vadovybei ir rengia sprendimų projektus dėl nereikalingų Policijos departamento ir kitų policijos įstaigų materialinių vertybių perdavi</text:span><text:span text:style-name="T190">mo, nuomos, panaudos ir nurašymo.</text:span></text:p>
      <text:p text:style-name="P191"><text:span text:style-name="T192">8.1.2</text:span><text:span text:style-name="T193">.<text:s/></text:span><text:span text:style-name="T194">Technikos remonto poskyris:</text:span></text:p>
      <text:p text:style-name="P195"><text:span text:style-name="T196">8.1.2.1</text:span><text:span text:style-name="T197">. Policijos departamente ir specializuotose policijos įstaigose, esančiose Policijos departamento pastatuose, organizuoja kompiuterinės, ryšio, dauginimo ir kitos organizac</text:span><text:span text:style-name="T198">inės technikos bei įrangos techninę priežiūrą, remontą ir modernizavimą;</text:span></text:p>
      <text:p text:style-name="P199"><text:span text:style-name="T200">8.1.2.2</text:span><text:span text:style-name="T201">. Policijos departamente ir specializuotose policijos įstaigose, esančiose Policijos departamento pastatuose, vykdo kompiuterinės bei kitos programinės technikos bei įrango</text:span><text:span text:style-name="T202">s įdiegimo ir smulkius remonto darbus, remontuoja ir prižiūri kompiuterinio ir telefoninio ryšio tinklus, organizuoja ir vykdo šių paslaugų pirkimo procedūras;</text:span></text:p>
      <text:p text:style-name="P203"><text:span text:style-name="T204">8.1.2.3</text:span><text:span text:style-name="T205">. rengia policijos įstaigų centralizuotos matavimo prietaisų metrologinės patikros,<text:s/></text:span><text:span text:style-name="T206">Policijos departamento pastatuose sumontuotos įrangos priežiūros sutartis, kontroliuoja jų vykdymą.</text:span></text:p>
      <text:p text:style-name="P207"><text:span text:style-name="T208">8.1.3</text:span><text:span text:style-name="T209">.<text:s/></text:span><text:span text:style-name="T210">Spaustuvė<text:s/></text:span><text:span text:style-name="T211">visoms policijos įstaigoms ir kitiems juridiniams ir fiziniams asmenims teikia mokamas spaudos, įrišimo ir kitas spaustuvės paslaugas</text:span><text:span text:style-name="T212">.</text:span></text:p>
      <text:p text:style-name="P213"><text:span text:style-name="T214">8.1.4</text:span><text:span text:style-name="T215">.<text:s/></text:span><text:span text:style-name="T216">Siuvykla<text:s/></text:span><text:span text:style-name="T217">persiuva, taiso ir pritaiko policijos įstaigų pareigūnams uniforminę aprangą, prisiuva emblemas ir antsiuvus bei atlieka kitus siuvyklos darbus.</text:span></text:p>
      <text:p text:style-name="P218"><text:span text:style-name="T219">8.2</text:span><text:span text:style-name="T220">.<text:s/></text:span><text:span text:style-name="T221">Sandėliai:</text:span></text:p>
      <text:p text:style-name="P222"><text:span text:style-name="T223">8.2.1</text:span><text:span text:style-name="T224">. užtikrina Policijos departamento ir specializuotų policijo</text:span><text:span text:style-name="T225">s įstaigų naujų materialinių vertybių tinkamą saugojimą sandėliuose ir tvarko jų apskaitą;</text:span></text:p>
      <text:p text:style-name="P226"><text:span text:style-name="T227">8.2.2</text:span><text:span text:style-name="T228">. kontroliuoja gautų materialinių vertybių kokybę ir kiekybę, rengia dokumentus dėl netinkamos kokybės prekių grąžinimo gamintojams;</text:span></text:p>
      <text:p text:style-name="P229"><text:span text:style-name="T230">8.2.3</text:span><text:span text:style-name="T231">. organizuoja<text:s/></text:span><text:span text:style-name="T232">tinkamą sandėlių patalpų apsaugą, užtikrina ir atsako už priešgaisrinę apsaugą;</text:span></text:p>
      <text:p text:style-name="P233"><text:span text:style-name="T234">8.2.4</text:span><text:span text:style-name="T235">. sandėliuoja policijos konfiskuotas prekes ir kitas materialines vertybes, organizuoja konfiskuotų prekių (etilo alkoholio ir tabako gaminių) naikinimą;</text:span></text:p>
      <text:p text:style-name="P236"><text:span text:style-name="T237">8.2.5</text:span><text:span text:style-name="T238">. es</text:span><text:span text:style-name="T239">ant galimybei, teikia mokamas sandėliavimo paslaugas;</text:span></text:p>
      <text:p text:style-name="P240"><text:span text:style-name="T241">8.2.6</text:span><text:span text:style-name="T242">. vykdo uniforminės aprangos pardavimą policijos generalinio komisaro nustatyta tvarka.</text:span></text:p>
      <text:p text:style-name="P243"><text:span text:style-name="T244">8.3</text:span><text:span text:style-name="T245">.<text:s/></text:span><text:span text:style-name="T246">Materialinio aprūpinimo skyrius:</text:span></text:p>
      <text:p text:style-name="P247"><text:span text:style-name="T248">8.3.1</text:span><text:span text:style-name="T249">. kaupia informaciją apie policijos įstaigų aprūpinimą</text:span><text:span text:style-name="T250"><text:s/>materialinėmis vertybėmis;</text:span></text:p>
      <text:p text:style-name="P251"><text:span text:style-name="T252">8.3.2</text:span><text:span text:style-name="T253">. dalyvauja pagal patvirtintus normatyvus nustatant policijos įstaigų materialinių vertybių poreikį;</text:span></text:p>
      <text:p text:style-name="P254"><text:span text:style-name="T255">8.3.3</text:span><text:span text:style-name="T256">. organizuoja ir vykdo Policijos departamento aprūpinimą materialinėmis vertybėmis;</text:span></text:p>
      <text:p text:style-name="P257"><text:span text:style-name="T258">8.3.4</text:span><text:span text:style-name="T259">. organizuoja ir</text:span><text:span text:style-name="T260"><text:s/>centralizuotai vykdo šalies policijos įsigyjamų prekių viešuosius pirkimus, rengia ir tvarko konkursų materialinėms vertybėms įsigyti pirkimo dokumentaciją;</text:span></text:p>
      <text:p text:style-name="P261"><text:span text:style-name="T262">8.3.5</text:span><text:span text:style-name="T263">. rengia pirkimo sutartis ir kitus pirkimo dokumentus;</text:span></text:p>
      <text:p text:style-name="P264"><text:span text:style-name="T265">8.3.6</text:span><text:span text:style-name="T266">. pagal skiriamus asignav</text:span><text:span text:style-name="T267">imus rengia materialinių vertybių paskirstymo policijos įstaigoms projektus;</text:span></text:p>
      <text:p text:style-name="P268"><text:span text:style-name="T269">8.3.7</text:span><text:span text:style-name="T270">. organizuoja materialinių vertybių pristatymą į sandėlį ir tvarko jų apskaitą sandėlyje;</text:span></text:p>
      <text:p text:style-name="P271"><text:span text:style-name="T272">8.3.8</text:span><text:span text:style-name="T273">. išrašo važtaraščius materialinėms vertybėms iš sandėlių gauti;</text:span></text:p>
      <text:p text:style-name="P274"><text:span text:style-name="T275">8.3.9</text:span><text:span text:style-name="T276">. kaupia ir sistemina informaciją apie naujas technologijas ir mokslo pasiekimus.</text:span></text:p>
      <text:p text:style-name="P277"><text:span text:style-name="T278">8.4</text:span><text:span text:style-name="T279">.<text:s/></text:span><text:span text:style-name="T280">Ginkluotės poskyris:</text:span></text:p>
      <text:p text:style-name="P281"><text:span text:style-name="T282">8.4.1</text:span><text:span text:style-name="T283">. aprūpina policijos įstaigas ginkluote, šaudmenimis, sprogmenimis, specialiosiomis viešosios tvarkos užtikrinimo, pareigūnų sav</text:span><text:span text:style-name="T284">isaugos ir kitomis ginkluotei ir amunicijai priskiriamomis priemonėmis (toliau – ginkluotė);</text:span></text:p>
      <text:p text:style-name="P285"><text:span text:style-name="T286">8.4.2</text:span><text:span text:style-name="T287">. organizuoja ginkluotą apsaugą ginkluotės transportavimo metu;</text:span></text:p>
      <text:p text:style-name="P288"><text:span text:style-name="T289">8.4.3</text:span><text:span text:style-name="T290">. tvarko pareigūnams išduotos ginkluotės apskaitą;<text:s/></text:span></text:p>
      <text:p text:style-name="P291"><text:span text:style-name="T292">8.4.4</text:span><text:span text:style-name="T293">. nustato ginkluotės</text:span><text:span text:style-name="T294"><text:s/>poreikį policijos įstaigose, dalyvauja rengiant ginkluotės paskirstymo policijos įstaigoms projektus;</text:span></text:p>
      <text:p text:style-name="P295"><text:span text:style-name="T296">8.4.5</text:span><text:span text:style-name="T297">. pagal poreikį planuoja ir pagal skirtus asignavimus vykdo ginkluotės pirkimus;</text:span></text:p>
      <text:p text:style-name="P298"><text:span text:style-name="T299">8.4.6</text:span><text:span text:style-name="T300">. tvarko visų policijos įstaigų ginkluotės apskaitą ir</text:span><text:span text:style-name="T301"><text:s/>vykdo kontrolę;</text:span></text:p>
      <text:p text:style-name="P302"><text:span text:style-name="T303">8.4.7</text:span><text:span text:style-name="T304">. išrašo važtaraščius ginkluotei iš sandėlio gauti;</text:span></text:p>
      <text:p text:style-name="P305"><text:span text:style-name="T306">8.4.8</text:span><text:span text:style-name="T307">. kaupia ir sistemina informaciją apie naują ginkluotę, teikia siūlymus Policijos departamento vadovybei dėl jos panaudojimo policijos darbui gerinti;</text:span></text:p>
      <text:p text:style-name="P308"><text:span text:style-name="T309">8.4.9</text:span><text:span text:style-name="T310">. teikia<text:s/></text:span><text:span text:style-name="T311">siūlymus Policijos departamento vadovybei dėl teisės aktų ginkluotės klausimais bei dėl ginkluotės normatyvų projektų;</text:span></text:p>
      <text:p text:style-name="P312"><text:span text:style-name="T313">8.4.10</text:span><text:span text:style-name="T314">. renka, nuolat atnaujina ir teikia ginklų registro tvarkytojui policijos ginklų registro duomenis;</text:span></text:p>
      <text:p text:style-name="P315"><text:span text:style-name="T316">8.4.11</text:span><text:span text:style-name="T317">. organizuoja gin</text:span><text:span text:style-name="T318">klų atšaudymus kulkų ir tūtelių kolekcijai sudaryti.</text:span></text:p>
      <text:p text:style-name="P319"><text:span text:style-name="T320">8.5</text:span><text:span text:style-name="T321">.<text:s/></text:span><text:span text:style-name="T322">Transporto skyrius:</text:span></text:p>
      <text:p text:style-name="P323"><text:span text:style-name="T324">8.5.1</text:span><text:span text:style-name="T325">. centralizuotai aprūpina transporto priemonėmis visas policijos įstaigas pagal skirtus asignavimus, organizuoja ir vykdo viešuosius pirkimus;</text:span></text:p>
      <text:p text:style-name="P326"><text:span text:style-name="T327">8.5.2</text:span><text:span text:style-name="T328">. organizuoja</text:span><text:span text:style-name="T329"><text:s/>ir vykdo Centro balanse esančių transporto priemonių degalų viešuosius pirkimus;</text:span></text:p>
      <text:p text:style-name="P330"><text:span text:style-name="T331">8.5.3</text:span><text:span text:style-name="T332">. rengia transporto priemonių paskirstymo policijos įstaigoms projektus;</text:span></text:p>
      <text:p text:style-name="P333"><text:span text:style-name="T334">8.5.4</text:span><text:span text:style-name="T335">. tvarko policijos įstaigų transporto priemonių apskaitą ir kontroliuoja<text:s/></text:span><text:span text:style-name="T336">transportui išlaikyti skirtų lėšų panaudojimą;</text:span></text:p>
      <text:p text:style-name="P337"><text:span text:style-name="T338">8.5.5</text:span><text:span text:style-name="T339">. dalyvauja rengiant transporto priemonių ir jų eksploatacijos normatyvų projektus;<text:s/></text:span></text:p>
      <text:p text:style-name="P340"><text:span text:style-name="T341">8.5.6</text:span><text:span text:style-name="T342">. rūpinasi Centro balanse esančio transporto priemonių technine būkle ir priežiūra, organizuoja remontą, k</text:span><text:span text:style-name="T343">ontroliuoja jų panaudojimą;</text:span></text:p>
      <text:p text:style-name="P344"><text:span text:style-name="T345">8.5.7</text:span><text:span text:style-name="T346">. teikia transporto ir vairuotojų, kaip aptarnaujančio personalo, paslaugas Policijos departamentui, kontroliuoja užduočių vykdymą;</text:span></text:p>
      <text:p text:style-name="P347"><text:span text:style-name="T348">8.5.8</text:span><text:span text:style-name="T349">. organizuoja susidėvėjusių transporto priemonių nurašymą.</text:span></text:p>
      <text:p text:style-name="P350"><text:span text:style-name="T351">8.6</text:span><text:span text:style-name="T352">.<text:s/></text:span><text:span text:style-name="T353">Statybos</text:span><text:span text:style-name="T354"><text:s/>skyrius:</text:span></text:p>
      <text:p text:style-name="P355"><text:span text:style-name="T356">8.6.1</text:span><text:span text:style-name="T357">. vykdo statomų policijos objektų techninę priežiūrą ir tvarko atliekamų darbų apskaitą;</text:span></text:p>
      <text:p text:style-name="P358"><text:span text:style-name="T359">8.6.2</text:span><text:span text:style-name="T360">. organizuoja ir vykdo statybos objektų projektavimo ir statybos darbų viešuosius pirkimo konkursus bei rengia sutartis su rangovais;</text:span></text:p>
      <text:p text:style-name="P361"><text:span text:style-name="T362">8.6.3</text:span><text:span text:style-name="T363">. organizuoja statomų objektų atidavimą eksploatuoti;</text:span></text:p>
      <text:p text:style-name="P364"><text:span text:style-name="T365">8.6.4</text:span><text:span text:style-name="T366">. organizuoja naujos statybos ir remonto objektų projektavimo darbų atlikimą (statybos ir projektavimo techninių sąlygų gavimas iš atitinkamų valstybės ir savivaldos institucijų, sklypo įform</text:span><text:span text:style-name="T367">inimas, projektinės sąmatinės dokumentacijos rengimas, projektų ekspertizė ir tvirtinimas);</text:span></text:p>
      <text:p text:style-name="P368"><text:span text:style-name="T369">8.6.5</text:span><text:span text:style-name="T370">. dalyvauja rengiant perspektyvinius ir metinius pastatų remonto planus, teikiant lėšų paskirstymo padaliniams projektus, koordinuoja darbų atlikimą;</text:span></text:p>
      <text:p text:style-name="P371"><text:span text:style-name="T372">8.6</text:span><text:span text:style-name="T373">.6</text:span><text:span text:style-name="T374">. teikia policijos įstaigoms metodinę pagalbą dėl statybos ir remonto darbų atlikimo.</text:span></text:p>
      <text:p text:style-name="P375"><text:span text:style-name="T376">8.7</text:span><text:span text:style-name="T377">.<text:s/></text:span><text:span text:style-name="T378">Uniforminės aprangos skyrius:</text:span></text:p>
      <text:p text:style-name="P379"><text:span text:style-name="T380">8.7.1</text:span><text:span text:style-name="T381">. apskaičiuoja uniforminės aprangos poreikį ir lėšas jai įsigyti;</text:span></text:p>
      <text:p text:style-name="P382"><text:span text:style-name="T383">8.7.2</text:span><text:span text:style-name="T384">. organizuoja ir vykdo uniforminės aprangos</text:span><text:span text:style-name="T385"><text:s/>viešuosius pirkimo konkursus, rengia pirkimo sutartis;</text:span></text:p>
      <text:p text:style-name="P386"><text:span text:style-name="T387">8.7.3</text:span><text:span text:style-name="T388">. aprūpina Policijos departamento ir policijos įstaigų pareigūnus uniformine apranga;</text:span></text:p>
      <text:p text:style-name="P389"><text:span text:style-name="T390">8.7.4</text:span><text:span text:style-name="T391">. kontroliuoja, ar uniforminės aprangos gamyba atitinka Lietuvos Respublikos Vyriausybės reikala</text:span><text:span text:style-name="T392">vimus;</text:span></text:p>
      <text:p text:style-name="P393"><text:span text:style-name="T394">8.7.5</text:span><text:span text:style-name="T395">. tvarko ir kontroliuoja uniforminės aprangos apskaitą sandėliuose bei pareigūnų uniforminės ir specialios aprangos individualią apskaitą;</text:span></text:p>
      <text:p text:style-name="P396"><text:span text:style-name="T397">8.7.6</text:span><text:span text:style-name="T398">. dalyvauja rengiant normatyvų ir taisyklių, reglamentuojančių uniforminės aprangos dėvėjimo</text:span><text:span text:style-name="T399"><text:s/>terminus ir kiekius, projektus;</text:span></text:p>
      <text:p text:style-name="P400"><text:span text:style-name="T401">8.7.7</text:span><text:span text:style-name="T402">. renka pareigūnų pastabas ir pasiūlymus dėl uniforminės aprangos dėvėjimo;</text:span></text:p>
      <text:p text:style-name="P403"><text:span text:style-name="T404">8.7.8</text:span><text:span text:style-name="T405">. organizuoja naujų uniforminės aprangos modelių tobulinimą ir kūrimą, derina juos su atitinkamomis valstybės institucijomis;</text:span></text:p>
      <text:p text:style-name="P406"><text:span text:style-name="T407">8</text:span><text:span text:style-name="T408">.7.9</text:span><text:span text:style-name="T409">. išrašo važtaraščius materialinėms vertybėms iš sandėlių gauti.</text:span></text:p>
      <text:p text:style-name="P410"><text:span text:style-name="T411">8.8</text:span><text:span text:style-name="T412">.<text:s/></text:span><text:span text:style-name="T413">Finansų grupė:</text:span></text:p>
      <text:p text:style-name="P414"><text:span text:style-name="T415">8.8.1</text:span><text:span text:style-name="T416">. tvarko Centro buhalterinę apskaitą;</text:span></text:p>
      <text:p text:style-name="P417"><text:span text:style-name="T418">8.8.2</text:span><text:span text:style-name="T419">. rengia Centro išlaidų sąmatų projektus ir teikia Policijos departamentui;<text:s/></text:span></text:p>
      <text:p text:style-name="P420"><text:span text:style-name="T421">8.8.3</text:span><text:span text:style-name="T422">. tvarko Centro vie</text:span><text:span text:style-name="T423">šųjų pirkimų ir įprastinės komercinės praktikos lėšų apskaitą pagal objekto rūšis per finansinius metus ir nustatyta tvarka teikia ataskaitas Viešųjų pirkimų tarnybai prie Lietuvos Respublikos Vyriausybės ir kitoms suinteresuotoms institucijoms;</text:span></text:p>
      <text:p text:style-name="P424"><text:span text:style-name="T425">8.8.4</text:span><text:span text:style-name="T426">. analizuoja darbo užmokesčio fondo, kitų išlaidų sąmatos straipsnių lėšų panaudojimą Centre, įvertina įsiskolinimų kreditoriams dinamiką bei teikia siūlymus Centro vadovybei;<text:s/></text:span></text:p>
      <text:p text:style-name="P427"><text:span text:style-name="T428">8.8.5</text:span><text:span text:style-name="T429">. diegia Centre šiuolaikines buhalterinės apskaitos tvarkymo kompiuter</text:span><text:span text:style-name="T430">ines programas;<text:s/></text:span></text:p>
      <text:p text:style-name="P431"><text:span text:style-name="T432">8.8.6</text:span><text:span text:style-name="T433">. sudaro Centro buhalterinę bei pagal kompetenciją statistinę atskaitomybę;<text:s/></text:span></text:p>
      <text:p text:style-name="P434"><text:span text:style-name="T435">8.8.7</text:span><text:span text:style-name="T436">. vizuoja Centro parengtus įsakymus, sutartis, kitus dokumentus, susijusius su finansinėmis išlaidomis;<text:s/></text:span></text:p>
      <text:p text:style-name="P437"><text:span text:style-name="T438">8.8.8</text:span><text:span text:style-name="T439">. tvarko Centro turto apskaitą</text:span><text:span text:style-name="T440">, nustatyta tvarka organizuoja ir atlieka Centre inventorizacijas.</text:span></text:p>
      <text:p text:style-name="P441"><text:span text:style-name="T442">8.9</text:span><text:span text:style-name="T443">.<text:s/></text:span><text:span text:style-name="T444">Administravimo grupė:</text:span></text:p>
      <text:p text:style-name="P445"><text:span text:style-name="T446">8.9.1</text:span><text:span text:style-name="T447">. tvarko Centro raštvedybą ir užtikrina įslaptintos informacijos apsaugą, dokumentų kaupimą, saugojimą ir naudojimą;<text:s/></text:span></text:p>
      <text:p text:style-name="P448"><text:span text:style-name="T449">8.9.2</text:span><text:span text:style-name="T450">. registruoja ir tvark</text:span><text:span text:style-name="T451">o Centro vadovo leidžiamus tvarkomuosius bendruosius ir įslaptintus dokumentus;</text:span></text:p>
      <text:p text:style-name="P452"><text:span text:style-name="T453">8.9.3</text:span><text:span text:style-name="T454">. registruoja Centre vykdomų viešųjų pirkimų dalyvių pasiūlymus (vokus) ir užtikrina jų saugumą Viešųjų pirkimų įstatymo nustatyta tvarka;</text:span></text:p>
      <text:p text:style-name="P455"><text:span text:style-name="T456">8.9.4</text:span><text:span text:style-name="T457">. kontroliuoja Centro, Policijos departamento vadovybės bei aukštesniųjų institucijų pavedimų vykdymą per nustatytus terminus;<text:s/></text:span></text:p>
      <text:p text:style-name="P458"><text:span text:style-name="T459">8.9.5</text:span><text:span text:style-name="T460">. organizuoja ir užtikrina Centro darbuotojams reikiamų bendrųjų ir įslaptintų dokumentų kopijų (išrašų) padarymą nusta</text:span><text:span text:style-name="T461">tyta tvarka;<text:s/></text:span></text:p>
      <text:p text:style-name="P462"><text:span text:style-name="T463">8.9.6</text:span><text:span text:style-name="T464">. rengia Centro bylų nomenklatūros projektą, derina jį su Policijos departamento Bendruoju skyriumi;</text:span></text:p>
      <text:p text:style-name="P465"><text:span text:style-name="T466">8.9.7</text:span><text:span text:style-name="T467">. kontroliuoja, kaip Centro padaliniai tvarko archyvinių dokumentų bylas, jas saugo ir naudoja, informuoja Centro vadovą ap</text:span><text:span text:style-name="T468">ie dokumentų saugojimo būklę;<text:s/></text:span></text:p>
      <text:p text:style-name="P469"><text:span text:style-name="T470">8.9.8</text:span><text:span text:style-name="T471">. pagal savo kompetenciją kontroliuoja, kaip Centre laikomasi Policijos departamento darbo reglamento reikalavimų;<text:s/></text:span></text:p>
      <text:p text:style-name="P472"><text:span text:style-name="T473">8.9.9</text:span><text:span text:style-name="T474">. organizuoja Centro pareigūnų, vykdančių aprūpinimo funkcijas, atestavimą, egzaminavimą kv</text:span><text:span text:style-name="T475">alifikacinei kategorijai suteikti, turimai patvirtinti ar aukštesnei gauti;<text:s/></text:span></text:p>
      <text:p text:style-name="P476"><text:span text:style-name="T477">8.9.10</text:span><text:span text:style-name="T478">. parenka personalą, įgyvendina priėmimo į valstybės tarnybą policijos sistemoje konkursų organizavimo tvarką;</text:span></text:p>
      <text:p text:style-name="P479"><text:span text:style-name="T480">8.9.11</text:span><text:span text:style-name="T481">. dalyvauja kartu su Policijos departamento Pers</text:span><text:span text:style-name="T482">onalo tarnyba ir Lietuvos policijos mokymo centru ugdant personalą;</text:span></text:p>
      <text:p text:style-name="P483"><text:span text:style-name="T484">8.9.12</text:span><text:span text:style-name="T485">. rengia ir tvarko dokumentus organizaciniais personalo klausimais;</text:span></text:p>
      <text:p text:style-name="P486"><text:span text:style-name="T487">8.9.13</text:span><text:span text:style-name="T488">. tvarko visų Centro darbuotojų tarnybos bei asmens bylas, atsako už jų saugojimą ir perdavimą į arc</text:span><text:span text:style-name="T489">hyvą.</text:span></text:p>
      <text:p text:style-name="P490"/>
      <text:p text:style-name="P491"><text:span text:style-name="T492">III</text:span><text:span text:style-name="T493">.<text:s/></text:span><text:span text:style-name="T494">CENTRO STRUKTŪRA</text:span></text:p>
      <text:p text:style-name="P495"/>
      <text:p text:style-name="P496"><text:span text:style-name="T497">9</text:span><text:span text:style-name="T498">. Centro pareigybių sąrašą ir struktūrą tvirtina policijos generalinis komisaras.</text:span></text:p>
      <text:p text:style-name="P499"/>
      <text:p text:style-name="P500"><text:span text:style-name="T501">IV</text:span><text:span text:style-name="T502">.<text:s/></text:span><text:span text:style-name="T503">CENTRO TEISĖS</text:span></text:p>
      <text:p text:style-name="P504"/>
      <text:p text:style-name="P505"><text:span text:style-name="T506">10</text:span><text:span text:style-name="T507">. Centras, įgyvendindamas jam pavestus uždavinius, turi teisę:</text:span></text:p>
      <text:p text:style-name="P508"><text:span text:style-name="T509">10.1</text:span><text:span text:style-name="T510">. įstatymų nustatyta tvarka<text:s/></text:span><text:span text:style-name="T511">gauti reikiamą informaciją ir dokumentus;</text:span></text:p>
      <text:p text:style-name="P512"><text:span text:style-name="T513">10.2</text:span><text:span text:style-name="T514">. pagal kompetenciją pasitelkti atitinkamų policijos padalinių bei kitų įstaigų valstybės tarnautojus ir kitus darbuotojus pavestoms užduotims įgyvendinti;</text:span></text:p>
      <text:p text:style-name="P515"><text:span text:style-name="T516">10.3</text:span><text:span text:style-name="T517">. policijos generalinio komisaro nustatyta</text:span><text:span text:style-name="T518"><text:s/>tvarka patekti į visas Policijos departamento ir jam pavaldžių padalinių pastatų patalpas;</text:span></text:p>
      <text:p text:style-name="P519"><text:span text:style-name="T520">10.4</text:span><text:span text:style-name="T521">. dalyvauti rengiant Lietuvos Respublikos įstatymų, Lietuvos Respublikos Vyriausybės nutarimų, policijos generalinio komisaro įsakymų, nurodymų bei kitų<text:s/></text:span><text:span text:style-name="T522">teisės aktų projektus ir dalyvauti juos įgyvendinant, teikti siūlymus dėl jų tobulinimo;</text:span></text:p>
      <text:p text:style-name="P523"><text:span text:style-name="T524">10.5</text:span><text:span text:style-name="T525">. teisės aktų nustatyta tvarka gauti iš fizinių bei juridinių asmenų paramą;</text:span></text:p>
      <text:p text:style-name="P526"><text:span text:style-name="T527">10.6</text:span><text:span text:style-name="T528">. Centras turi ir kitų teisių, kurias jam suteikia Lietuvos Respublikos įs</text:span><text:span text:style-name="T529">tatymai bei kiti teisės aktai.</text:span></text:p>
      <text:p text:style-name="P530"/>
      <text:p text:style-name="P531"><text:span text:style-name="T532">V</text:span><text:span text:style-name="T533">.<text:s/></text:span><text:span text:style-name="T534">CENTRO DARBO ORGANIZAVIMAS</text:span></text:p>
      <text:p text:style-name="P535"/>
      <text:p text:style-name="P536"><text:span text:style-name="T537">11</text:span><text:span text:style-name="T538">. Centro vadovą į pareigas skiria ir iš pareigų atleidžia policijos generalinis komisaras.</text:span></text:p>
      <text:p text:style-name="P539"><text:span text:style-name="T540">12</text:span><text:span text:style-name="T541">. Centro vadovas tiesiogiai pavaldus policijos generaliniam komisarui.</text:span></text:p>
      <text:p text:style-name="P542"><text:span text:style-name="T543">13</text:span><text:span text:style-name="T544">. Nes</text:span><text:span text:style-name="T545">ant Centro vadovo, jį pavaduoja Ūkio skyriaus vadovas – Centro vadovo pavaduotojas.</text:span></text:p>
      <text:p text:style-name="P546"><text:span text:style-name="T547">14</text:span><text:span text:style-name="T548">. Centro vadovas:</text:span></text:p>
      <text:p text:style-name="P549"><text:span text:style-name="T550">14.1</text:span><text:span text:style-name="T551">. asmeniškai atsako už Centrui pavestų uždavinių ir funkcijų vykdymą bei organizuoja, planuoja, koordinuoja ir kontroliuoja Centro veiklą;<text:s/></text:span></text:p>
      <text:p text:style-name="P552"><text:span text:style-name="T553">14.2</text:span><text:span text:style-name="T554">. užtikrina, kad Centro veikloje būtų laikomasi Lietuvos Respublikos įstatymų bei kitų teisės aktų reikalavimų;<text:s/></text:span></text:p>
      <text:p text:style-name="P555"><text:span text:style-name="T556">14.3</text:span><text:span text:style-name="T557">. tvirtina Centro struktūrinių padalinių nuostatus, valstybės tarnautojų ir kitų darbuotojų pareigybių aprašymus, tarnybos įverti</text:span><text:span text:style-name="T558">nimo lapus, atestacijų išvadas, nustato Centro personalo pareigybių lygius ir kategorijas, skiria į pareigas ir atleidžia iš pareigų;<text:s/></text:span></text:p>
      <text:p text:style-name="P559"><text:span text:style-name="T560">14.4</text:span><text:span text:style-name="T561">. atstovauja Centrui Policijos departamento ir kitų institucijų pasitarimuose, komisijose, organizuoja ir koordin</text:span><text:span text:style-name="T562">uoja Centro bendradarbiavimą su Policijos departamento padaliniais bei policijos įstaigomis;</text:span></text:p>
      <text:p text:style-name="P563"><text:span text:style-name="T564">14.5</text:span><text:span text:style-name="T565">. įstatymų ir kitų teisės aktų nustatyta tvarka dalyvauja rengiant Policijos departamento biudžeto projektus, planuojant centralizuotus viešuosius pirkimus</text:span><text:span text:style-name="T566">;</text:span></text:p>
      <text:p text:style-name="P567"><text:span text:style-name="T568">14.6</text:span><text:span text:style-name="T569">. dalyvauja rengiant policijos generalinio komisaro įsakymų ir teisės aktų projektus;</text:span></text:p>
      <text:p text:style-name="P570"><text:span text:style-name="T571">14.7</text:span><text:span text:style-name="T572">. pagal savo kompetenciją leidžia įsakymus, pasirašo nurodymus, pažymas, informacinius, kitus dokumentus;<text:s/></text:span></text:p>
      <text:p text:style-name="P573"><text:span text:style-name="T574">14.8</text:span><text:span text:style-name="T575">. pagal kompetenciją reikalauja iš po</text:span><text:span text:style-name="T576">licijos įstaigų būtinos informacijos, dokumentų ir ataskaitų;</text:span></text:p>
      <text:p text:style-name="P577"><text:span text:style-name="T578">14.9</text:span><text:span text:style-name="T579">. Centro padalinių vadovų teikimu skatina valstybės tarnautojus ir kitus darbuotojus bei skiria drausmines nuobaudas, leidžia juos atostogų, teikia Policijos departamento vadovybei pasiū</text:span><text:span text:style-name="T580">lymus dėl struktūros, pareigybių pakeitimų ir kitų klausimų;<text:s/></text:span></text:p>
      <text:p text:style-name="P581"><text:span text:style-name="T582">14.10</text:span><text:span text:style-name="T583">. asmeniškai kontroliuoja ir atsako už skirtų lėšų panaudojimą, buhalterinės apskaitos būklę, tvirtina išlaidas, atsiskaito už šį darbą policijos generaliniam komisarui;<text:s/></text:span></text:p>
      <text:p text:style-name="P584"><text:span text:style-name="T585">14.11</text:span><text:span text:style-name="T586">. tiesiogiai atsako už Centro darbą bei organizuoja darbą taip, kad būtų visokeriopai mažinamas biurokratizmas, skatinama darbuotojų iniciatyva ir stiprinama kiekvieno atsakomybė už galutinius darbo rezultatus;<text:s/></text:span></text:p>
      <text:p text:style-name="P587"><text:span text:style-name="T588">14.12</text:span><text:span text:style-name="T589">. užtikrina Centro valstybės tarnau</text:span><text:span text:style-name="T590">tojų ir kitų darbuotojų kvalifikacijos kėlimą;</text:span></text:p>
      <text:p text:style-name="P591"><text:span text:style-name="T592">14.13</text:span><text:span text:style-name="T593">. vykdo ir koordinuoja Centro pareigūnų bei dalyvauja vykdant šalies policijos įstaigų pareigūnų, vykdančių aprūpinimo funkcijas, atestavimą, egzaminavimą kvalifikacinei kategorijai suteikti, turimai<text:s/></text:span><text:span text:style-name="T594">patvirtinti ar aukštesnei gauti;<text:s/></text:span></text:p>
      <text:p text:style-name="P595"><text:span text:style-name="T596">14.14</text:span><text:span text:style-name="T597">. atsako už įslaptintų dokumentų, asmens duomenų apsaugos reikalavimų vykdymą Centre bei pavaldžių valstybės tarnautojų ir kitų darbuotojų darbo drausmę.</text:span></text:p>
      <text:p text:style-name="P598"><text:span text:style-name="T599">15</text:span><text:span text:style-name="T600">. Centro struktūrinių padalinių vadovai organizuoja</text:span><text:span text:style-name="T601"><text:s/>padalinių darbą ir asmeniškai atsako už padaliniui priskirtų uždavinių ir funkcijų vykdymą, teikia Centro vadovui pasiūlymus tarnybinės veiklos klausimais.</text:span></text:p>
      <text:p text:style-name="P602"/>
      <text:p text:style-name="P603"><text:span text:style-name="T604">VI</text:span><text:span text:style-name="T605">.<text:s/></text:span><text:span text:style-name="T606">CENTRO VEIKLOS KONTROLĖ</text:span></text:p>
      <text:p text:style-name="P607"/>
      <text:p text:style-name="P608"><text:span text:style-name="T609">16</text:span><text:span text:style-name="T610">. Centro veiklą kontroliuoja policijos generalinis<text:s/></text:span><text:span text:style-name="T611">komisaras, Vidaus reikalų ministerija bei kitos įgaliotos valstybės institucijos įstatymų nustatyta tvarka.</text:span></text:p>
      <text:p text:style-name="P612">______________</text:p>
      <text:p text:style-name="P613"/>
      <text:p text:style-name="P614"/>
      <text:soft-page-break/>
      <text:p text:style-name="P615">PATVIRTINTA</text:p>
      <text:p text:style-name="P616">Lietuvos policijos generalinio komisaro</text:p>
      <text:p text:style-name="P617">2003 m. balandþio 25 d. ásakymu Nr. V-200</text:p>
      <text:p text:style-name="P618"/>
      <text:p text:style-name="P619"><text:span text:style-name="T620">LIETUVOS POLICIJOS APTARNAVIM</text:span><text:span text:style-name="T621">O PASLAUGŲ CENTRO STRUKTŪROS SCHEMA</text:span></text:p>
      <text:p text:style-name="P622"/>
      <text:p text:style-name="P623"><text:span text:style-name="T624"><draw:frame draw:style-name="a0" draw:name="Picture 2" text:anchor-type="as-char" svg:x="0in" svg:y="0in" svg:width="6.36458in" svg:height="5.52083in" style:rel-width="scale" style:rel-height="scale"><draw:image xlink:href="media/image1.emf" xlink:type="simple" xlink:show="embed" xlink:actuate="onLoad"/><svg:title/><svg:desc/></draw:frame></text:span></text:p>
      <text:p text:style-name="P625">______________</text:p>
      <text:p text:style-name="P626"/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policijos generalinis komisaras, Įsakymas</text:span></text:p>
      <text:p text:style-name="P636"><text:span text:style-name="T637">Nr.<text:s/></text:span><text:a xlink:href="https://www.e-tar.lt/portal/legalAct.html?documentId=TAR.026DEE26075B" office:target-frame-name="_top" xlink:show="replace"><text:span text:style-name="T638">V-103</text:span></text:a><text:span text:style-name="T639">, 2004-03-01, Žin., 2004, Nr. 34-1129<text:s/></text:span><text:span text:style-name="T640">(2004-03-04), i. k. 10400GKISAK000V-103</text:span></text:p>
      <text:p text:style-name="P641"><text:span text:style-name="T642">Dėl Lietuvos policijos generalinio komisaro 2003 m. balandžio 25 d. įsakymo Nr. V-200 "Dėl Lietuvos policijos aptarnavimo paslaugų centro nuostatų ir struktūros schemos patvirtinimo" pakeitimo</text:span></text:p>
      <text:p text:style-name="P643"/>
      <text:p text:style-name="P644"><text:span text:style-name="T645">2.</text:span></text:p>
      <text:p text:style-name="P646"><text:span text:style-name="T647">Lietuvos policijos<text:s/></text:span><text:span text:style-name="T648">generalinis komisaras, Įsakymas</text:span></text:p>
      <text:p text:style-name="P649"><text:span text:style-name="T650">Nr.<text:s/></text:span><text:a xlink:href="https://www.e-tar.lt/portal/legalAct.html?documentId=TAR.0D40564FCA96" office:target-frame-name="_top" xlink:show="replace"><text:span text:style-name="T651">V-155</text:span></text:a><text:span text:style-name="T652">, 2004-04-05, Žin., 2004, Nr. 52-1783 (2004-04-08), i. k. 10400GKISAK000V-155</text:span></text:p>
      <text:p text:style-name="P653"><text:span text:style-name="T654">Dėl Lietuvos policijos generalinio komisaro 2003 m. bal</text:span><text:span text:style-name="T655">andžio 25 d. įsakymo Nr. V-200 "Dėl Lietuvos policijos aptarnavimo paslaugų centro nuostatų ir struktūros schemos patvirtinimo"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17:00Z</meta:creation-date>
    <dc:date>2017-08-09T09:17:00Z</dc:date>
    <meta:template xlink:href="Normal.dotm" xlink:type="simple"/>
    <meta:editing-cycles>2</meta:editing-cycles>
    <meta:editing-duration>PT0S</meta:editing-duration>
    <meta:document-statistic meta:page-count="9" meta:paragraph-count="214" meta:word-count="2481" meta:character-count="20777" meta:row-count="711" meta:non-whitespace-character-count="18510"/>
  </office:meta>
</office:document-meta>
</file>