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6">Suvestinė redakcija nuo 2012-07-01</text:span></text:p>
      <text:p text:style-name="P7"/>
      <text:p text:style-name="P8"><text:span text:style-name="T9">Įsakymas paskelbtas: Žin. 2010, Nr.<text:s/></text:span><text:a xlink:href="https://www.e-tar.lt/portal/legalAct.html?documentId=TAR.4D806106F178" office:target-frame-name="_top" xlink:show="replace"><text:span text:style-name="T10">136-6965</text:span></text:a><text:span text:style-name="T11">, i. k. 1102330ISAK03D-1020</text:span></text:p>
      <text:p text:style-name="P12"/>
      <text:p text:style-name="P13"><text:span text:style-name="T14"/><text:span text:style-name="T15">LIETUVOS RESPUBLIKOS ŽEMĖS ŪKIO MINISTRO</text:span></text:p>
      <text:p text:style-name="P16">Į S A K Y M A S</text:p>
      <text:p text:style-name="P17"/>
      <text:p text:style-name="P18">DĖL TIESIOGINIŲ IŠMOKŲ UŽ ŽEMĖS ŪKIO NAUDMENŲ IR PASĖLIŲ PLOTUS 2010 M. MOKĖJIMO</text:p>
      <text:p text:style-name="P19"/>
      <text:p text:style-name="P20">2010 m. lapkričio 18 d. Nr. 3D-1020</text:p>
      <text:p text:style-name="P21">Vilnius</text:p>
      <text:p text:style-name="P22"/>
      <text:p text:style-name="P23"><text:span text:style-name="T24">Atsižvelgdamas į Lietuvos Respubliko</text:span><text:span text:style-name="T25">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8 straipsnio 4 punktą, 2009 m. sausio 19 d. Tarybos reglamentą (EB) Nr. 73/2009, nustatantį bendrąsias tiesioginės paramos schemų ūkininkams pagal bendrą žemės ūkio politiką taisykles ir nustatantį tam tikras paramos schemas ūkininkams, iš dalie</text:span><text:span text:style-name="T30">s keičiantį Reglamentus (EB) Nr. 1290/2005, (EB) Nr. 247/2006, (EB) Nr. 378/2007 ir panaikinantį Reglamentą (EB) Nr. 1782/2003 (OL 2009 L 30 p. 16), su paskutiniais pakeitimais, padarytais 2010 m. balandžio 27 d. Komisijos reglamentu (ES) Nr. 360/2010 ( OL</text:span><text:span text:style-name="T31"><text:s/>2010 L 106 p. 1 ), 2010 m. birželio 21 d. Europos Komisijos sprendimą Nr. K(2010)3867, kuriuo leidžiama 2010 m. Lietuvoje išmokėti papildomas tiesiogines išmokas už 2010 m., ir 2010 m. spalio 12 d. Europos Komisijos sprendimą Nr. K(2010)6993, kuriuo leidž</text:span><text:span text:style-name="T32">iama 2010 m. Lietuvoje mokėti išankstines išmokas pagal vienkartinės išmokos už plotus schemą, Lietuvos Respublikos Vyriausybės 2010 m. spalio 6 d. nutarimą Nr. 1414 „Dėl 2010 metų papildomų nacionalinių tiesioginių išmokų“ (Žin., 2010, Nr.<text:s/></text:span><text:a xlink:href="https://www.e-tar.lt/portal/lt/legalAct/TAR.5DB18E1D02D0" office:target-frame-name="_blank" xlink:show="new"><text:span text:style-name="T33">120-6118</text:span></text:a><text:span text:style-name="T34">), Tiesioginių išmokų už žemės ūkio naudmenų ir pasėlių plotus administravimo bei kontrolės 2010 m. taisykles, patvirtintas Lietuvos Respublikos žemės ūkio ministro 2010 m. kovo<text:s/></text:span><text:span text:style-name="T35">26 d. įsakymu Nr. 3D-278 (Žin., 2010, Nr.<text:s/></text:span><text:a xlink:href="https://www.e-tar.lt/portal/lt/legalAct/TAR.D9186385FF9E" office:target-frame-name="_blank" xlink:show="new"><text:span text:style-name="T36">37-1768</text:span></text:a><text:span text:style-name="T37">):</text:span></text:p>
      <text:p text:style-name="P38"><text:span text:style-name="T39">1</text:span><text:span text:style-name="T40">. N u r o d a u, kad:</text:span></text:p>
      <text:p text:style-name="P41"><text:span text:style-name="T42">1.1</text:span><text:span text:style-name="T43">. Pagrindinė išmoka mokama pareiškėjui už paramos teikimo reikalavimus atitinkančius<text:s/></text:span><text:span text:style-name="T44">2010 metais deklaruotus žemės ūkio naudmenų ir pasėlių plotus, neatsižvelgiant į auginamo pasėlio rūšį.</text:span></text:p>
      <text:p text:style-name="P45"><text:span text:style-name="T46">1.2</text:span><text:span text:style-name="T47">. Atsietoji papildoma nacionalinė tiesioginė išmoka skiriama pareiškėjui už atskaitos laikotarpiu, priskirtu vadovaujantis Lietuvos Respublikos ž</text:span><text:span text:style-name="T48">emės ūkio ministro 2007 m. lapkričio 10 d. įsakymo Nr. 3D-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49">117-4812</text:span></text:a><text:span text:style-name="T50">; 2008, Nr.<text:s/></text:span><text:a xlink:href="https://www.e-tar.lt/portal/lt/legalAct/TAR.2C5C1659B6C5" office:target-frame-name="_blank" xlink:show="new"><text:span text:style-name="T51">36-1304</text:span></text:a><text:span text:style-name="T52">) 2.3–2.4 punktų nuostatomis, deklaruotus ir papildomų nacionalinių tiesioginių išmokų teikimo reikalavimus atitikusiu</text:span><text:span text:style-name="T53">s pasėlių plotus. Perimant ar paveldint valdą, pareiškėjas periima/paveldi ir atsietąją išmoką, mokamą už atskaitos laikotarpiu paramos teikimo reikalavimus atitikusį plotą perimtoje ar paveldėtoje valdoje.</text:span></text:p>
      <text:p text:style-name="P54"><text:span text:style-name="T55">1.3</text:span><text:span text:style-name="T56">. Susietoji papildoma nacionalinė tiesiogi</text:span><text:span text:style-name="T57">nė išmoka mokama pareiškėjui už 2010 metais deklaruotus ir paramos papildomomis nacionalinėmis tiesioginėmis išmokomis teikimo reikalavimus atitinkančius baltyminių augalų pasėlių plotus pagal 2009 m. spalio 29 d. Komisijos reglamento (EB) Nr. 1121/2009, k</text:span><text:span text:style-name="T58">uriuo nustatomos išsamios Tarybos reglamento (EB) Nr. 73/2009 IV ir V antraštinėse dalyse numatytų paramos ūkininkams schemų taikymo taisyklės (OL 2009 L 316 p. 27 ), su paskutiniais pakeitimais, padarytais 2010 m. gegužės 6 d. Komisijos reglamentu (ES) Nr</text:span><text:span text:style-name="T59">. 387/2010 ( OL 2010 L 114 p.1), 1 skyriaus 13 ir 14 straipsnio nuostatas.</text:span></text:p>
      <text:p text:style-name="P60"><text:span text:style-name="T61">1.4</text:span><text:span text:style-name="T62">. Maksimalus pagrindinės išmokos dydis – 351,86 Lt/ha, apskaičiuotas 2010 m. rugpjūčio 18 d. Komisijos reglamento (ES) Nr. 745/2010, kuriuo nustatomos 2010 m. viršutinės biud</text:span><text:span text:style-name="T63">žeto ribos, taikomos tam tikroms tiesioginės paramos schemoms, numatytoms Tarybos reglamente (EB) Nr. 73/2009 (OL 2010 L 218, p. 9), VII priede Lietuvai patvirtintą<text:s/></text:span><text:soft-page-break/><text:span text:style-name="T64">262 311 tūkst. eurų metinį finansinį vienkartinės išmokos už plotus schemos paketą dalijant</text:span><text:span text:style-name="T65"><text:s/>iš Komisijos reglamento (EB) Nr. 1121/2009 VIII priede Lietuvai nustatyto 2574 tūkst. ha ploto.</text:span></text:p>
      <text:p text:style-name="P66"><text:span text:style-name="T67">1.5</text:span><text:span text:style-name="T68">. Mokėtinos pagrindinės išmokos dydis apskaičiuojamas 1.4 punkte nurodytam dydžiui pritaikius koeficientą, kuris nustatomas vadovaujantis Paramos tiesio</text:span><text:span text:style-name="T69">ginėmis išmokomis, skiriamomis už žemės ūkio naudmenų ir pasėlių plotus, koregavimo koeficiento nustatymo metodika, patvirtinta Lietuvos Respublikos žemės ūkio ministro 2005 m. lapkričio 28 d. įsakymu Nr. 3D-546.</text:span></text:p>
      <text:p text:style-name="P70"><text:span text:style-name="T71">2</text:span><text:span text:style-name="T72">. N u s t a t a u, kad:</text:span></text:p>
      <text:p text:style-name="P73"><text:span text:style-name="T74">2.1</text:span><text:span text:style-name="T75">. Už 20</text:span><text:span text:style-name="T76">10 metais deklaruotus ir paramos tiesioginėmis išmokomis teikimo reikalavimus atitinkančius žemės ūkio naudmenų ir pasėlių plotus mokėtina pagrindinė išmoka 340,68 Lt/ha pareiškėjui skaičiuojama pagal pasėlių grupes, išvardytas pasėlių klasifikatoriuje, ku</text:span><text:span text:style-name="T77">ris pateiktas Tiesioginių išmokų už žemės ūkio naudmenų ir pasėlių plotus administravimo bei kontrolės 2010 m. taisyklių 2 priedo VI skyriuje:</text:span></text:p>
      <text:p text:style-name="P78"><text:span text:style-name="T79">2.1.1</text:span><text:span text:style-name="T80">. už pasėlių klasifikatoriuje I–VI grupėms priskirtus žemės ūkio naudmenų ir pasėlių plotus;</text:span></text:p>
      <text:p text:style-name="P81"><text:span text:style-name="T82">2.1.2</text:span><text:span text:style-name="T83">. už</text:span><text:span text:style-name="T84"><text:s/>pasėlių klasifikatoriuje IX grupei priskirtus plotus, išskyrus I pogrupio „Programa „Kraštovaizdžio tvarkymas“ II veiklos sričiai „Šlapynių tvarkymas“ priskirtas šlapynes, už kurias nemokamos tiesioginės išmokos, VII veiklos sričiai „Kraštovaizdžio elemen</text:span><text:span text:style-name="T85">tų (gyvatvorių) valdoje tvarkymas“ ir VIII veiklos sričiai „Melioracijos griovių tvarkymas“ priskirtus plotus.</text:span></text:p>
      <text:p text:style-name="P86"><text:span text:style-name="T87">2.2</text:span><text:span text:style-name="T88">. Už 2010 metais deklaruotus ir paramos tiesioginėmis išmokomis teikimo reikalavimus atitinkančius baltyminių augalų pasėlių plotus skir</text:span><text:span text:style-name="T89">iama susietoji papildoma nacionalinė tiesioginė išmoka – 100 Lt /ha:</text:span></text:p>
      <text:p text:style-name="P90"><text:span text:style-name="T91">2.2.1</text:span><text:span text:style-name="T92">. už pasėlių klasifikatoriuje IV grupei „Baltyminiai augalai“ priskirtų augalų pasėlių plotus;</text:span></text:p>
      <text:p text:style-name="P93"><text:span text:style-name="T94">2.2.2</text:span><text:span text:style-name="T95">. už pasėlių klasifikatoriuje IX grupės I pogrupio „Programa „Kraštovaizdžio</text:span><text:span text:style-name="T96"><text:s/>tvarkymas“ V veiklos sričiai „Ražienų laukai per žiemą“ priskirtus plotus, deklaruotus nurodant „Baltymingų augalų plotai, už kuriuos mokamos kompensacinės išmokos pagal veiklos sritį „Ražienų laukai per žiemą“ kodus.</text:span></text:p>
      <text:p text:style-name="P97"><text:span text:style-name="T98">2.3</text:span><text:span text:style-name="T99">. Už atskaitos laikotarpiu d</text:span><text:span text:style-name="T100">eklaruotus pasėlių plotus, atitikusius paramos tiesioginėmis išmokomis teikimo reikalavimus, pareiškėjui mokama atsietoji papildoma nacionalinė tiesioginė išmoka už pasėlius, priskirtus pasėlių klasifikatoriuje šioms grupėms:</text:span></text:p>
      <text:p text:style-name="P101"><text:span text:style-name="T102">2.3.1</text:span><text:span text:style-name="T103">. II grupė „Javai, raps</text:span><text:span text:style-name="T104">ai ir sėmeniniai linai“ – 60 Lt/ha;</text:span></text:p>
      <text:p text:style-name="P105"><text:span text:style-name="T106">2.3.2</text:span><text:span text:style-name="T107">. III grupė „Linai pluoštui“ – 247 Lt/ha;</text:span></text:p>
      <text:p text:style-name="P108"><text:span text:style-name="T109">2.3.3</text:span><text:span text:style-name="T110">. V grupė „Daugiametės žolės sėklai ir pašarinių augalų mišiniai“ – 60 Lt/ha.</text:span></text:p>
      <text:p text:style-name="P111"><text:span text:style-name="T112">2.4</text:span><text:span text:style-name="T113">. Pagrindinė išmoka mokama iš Europos Sąjungos lėšų, atsietoji papildoma<text:s/></text:span><text:span text:style-name="T114">nacionalinė tiesioginė išmoka ir papildoma parama už baltyminių augalų pasėlius mokama iš Lietuvos Respublikos valstybės biudžeto lėšų.</text:span></text:p>
      <text:p text:style-name="P115"><text:span text:style-name="T116">2.5</text:span><text:span text:style-name="T117">. Pagrindinė išmoka už 2010 m. deklaruotus žemės ūkio naudmenų ir pasėlių plotus mokama nuo 2010 m. spalio 18 d.<text:s/></text:span><text:span text:style-name="T118">iki 2011 m. balandžio 30 d. dviem etapais:</text:span></text:p>
      <text:p text:style-name="P119"><text:span text:style-name="T120">2.5.1</text:span><text:span text:style-name="T121">. pirmojo etapo metu pareiškėjams, kurių paraiškų administracines patikras ir patikras vietoje atliko Agentūra, avansu išmokama dalis pagrindinės išmokos – 135 Lt/ha;</text:span></text:p>
      <text:p text:style-name="P122"><text:span text:style-name="T123">2.5.2</text:span><text:span text:style-name="T124">. antrojo etapo metu pareiškėj</text:span><text:span text:style-name="T125">ams išmokama likusios pagrindinės išmokos dalis.</text:span></text:p>
      <text:p text:style-name="P126"><text:span text:style-name="T127">2.6</text:span><text:span text:style-name="T128">. Pareiškėjams, kuriems iki 2010 m. lapkričio 30 d. (imtinai) nebuvo išmokėtas pagrindinės išmokos avansas, visa paramos suma išmokama iš karto.</text:span></text:p>
      <text:p text:style-name="P129"><text:span text:style-name="T130">2.7</text:span><text:span text:style-name="T131">. Kitos šiame įsakyme nustatytos išmokos mokam</text:span><text:span text:style-name="T132">os nuo 2010 m. gruodžio 1 d. iki 2011 m. balandžio 30 d.</text:span></text:p>
      <text:p text:style-name="P133"><text:span text:style-name="T134">2.8</text:span><text:span text:style-name="T135">. Paramos lėšos užsakomos ir išmokamos Lėšų Europos Sąjungos žemės ūkio fondų ir Europos žuvininkystės fondo priemonėms įgyvendinti išmokėjimo ir gavimo iš Europos Komisijos taisyklių, patvirt</text:span><text:span text:style-name="T136">intų Lietuvos Respublikos žemės ūkio ministro 2006 m. spalio 17 d. įsakymu Nr. 3D-403 (Žin., 2006, Nr.<text:s/></text:span><text:a xlink:href="https://www.e-tar.lt/portal/lt/legalAct/TAR.4F065B752343" office:target-frame-name="_blank" xlink:show="new"><text:span text:style-name="T137">111-4234</text:span></text:a><text:span text:style-name="T138">; 2008, Nr.<text:s/></text:span><text:a xlink:href="https://www.e-tar.lt/portal/lt/legalAct/TAR.0F4714CA87C5" office:target-frame-name="_blank" xlink:show="new"><text:span text:style-name="T139">67-2549</text:span></text:a><text:span text:style-name="T140">), nustatyta tvarka.</text:span><text:s/></text:p>
      <text:p text:style-name="P141">Papildyta punktu:</text:p>
      <text:p text:style-name="P142"><text:span text:style-name="T143">Nr.<text:s/></text:span><text:a xlink:href="https://www.e-tar.lt/portal/legalAct.html?documentId=TAR.D4F92B198F98" office:target-frame-name="_top" xlink:show="replace"><text:span text:style-name="T144">3D-457</text:span></text:a><text:span text:style-name="T145">, 2012-06-21, Žin., 2012, Nr. 73-3799 (2012-06-28), i. k. 1122330ISAK003D-457</text:span></text:p>
      <text:p text:style-name="Normal"/>
      <text:p text:style-name="P146"><text:span text:style-name="T147">3</text:span><text:span text:style-name="T148">. P a v e d u:</text:span></text:p>
      <text:p text:style-name="P149"><text:span text:style-name="T150">3.1</text:span><text:span text:style-name="T151">. Nacionalinei mokėjimo agentūrai prie Žemės ūkio ministerijos (toliau – Agentūrai) paraiškų vertinimo metu nustačius deklaruoto ploto pasikeitimą esant poreikiui patikslinti paramos koregavimo koeficientą ir perskaičiuoti kiekvie</text:span><text:span text:style-name="T152">nam pareiškėjui priklausančią pagrindinės išmokos sumą.</text:span></text:p>
      <text:p text:style-name="P153"><text:span text:style-name="T154">3.2.</text:span><text:span text:style-name="T155"><text:s/>Neteko galios nuo 2012-07-01</text:span></text:p>
      <text:p text:style-name="P156">Punkto naikinimas:</text:p>
      <text:p text:style-name="P157"><text:span text:style-name="T158">Nr.<text:s/></text:span><text:a xlink:href="https://www.e-tar.lt/portal/legalAct.html?documentId=TAR.D4F92B198F98" office:target-frame-name="_top" xlink:show="replace"><text:span text:style-name="T159">3D-457</text:span></text:a><text:span text:style-name="T160">, 2012-06-21, Žin. 2012, Nr. 73-3799 (2012-06-28), i.</text:span><text:span text:style-name="T161"><text:s/>k. 1122330ISAK003D-457</text:span></text:p>
      <text:p text:style-name="Normal"/>
      <text:p text:style-name="P162"><text:span text:style-name="T163">3.3.</text:span><text:span text:style-name="T164"><text:s/>Neteko galios nuo 2012-07-01</text:span></text:p>
      <text:p text:style-name="P165">Punkto naikinimas:</text:p>
      <text:p text:style-name="P166"><text:span text:style-name="T167">Nr.<text:s/></text:span><text:a xlink:href="https://www.e-tar.lt/portal/legalAct.html?documentId=TAR.D4F92B198F98" office:target-frame-name="_top" xlink:show="replace"><text:span text:style-name="T168">3D-457</text:span></text:a><text:span text:style-name="T169">, 2012-06-21, Žin. 2012, Nr. 73-3799 (2012-06-28), i. k. 1122330ISAK003D-457</text:span></text:p>
      <text:p text:style-name="Normal"/>
      <text:p text:style-name="P170"><text:span text:style-name="T171">Žemės ūkio ministras<text:s/></text:span><text:span text:style-name="T172"><text:tab/>Kazys Starkevičius</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žemės ūkio ministerija, Įsakymas</text:span></text:p>
      <text:p text:style-name="P182"><text:span text:style-name="T183">Nr.<text:s/></text:span><text:a xlink:href="https://www.e-tar.lt/portal/legalAct.html?documentId=TAR.D4F92B198F98" office:target-frame-name="_top" xlink:show="replace"><text:span text:style-name="T184">3D-457</text:span></text:a><text:span text:style-name="T185">, 2012-06-21, Žin., 2012, Nr. 73-3799<text:s/></text:span><text:span text:style-name="T186">(2012-06-28), i. k. 1122330ISAK003D-457</text:span></text:p>
      <text:p text:style-name="P187"><text:span text:style-name="T188">Dėl žemės ūkio ministro 2010 m. lapkričio 18 d. įsakymo Nr. 3D-1020 "Dėl tiesioginių išmokų už žemės ūkio naudmenų ir pasėlių plotus 2010 m. mokėj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9T10:08:00Z</meta:creation-date>
    <dc:date>2017-02-09T10:08:00Z</dc:date>
    <meta:template xlink:href="Normal.dotm" xlink:type="simple"/>
    <meta:editing-cycles>2</meta:editing-cycles>
    <meta:editing-duration>PT0S</meta:editing-duration>
    <meta:document-statistic meta:page-count="3" meta:paragraph-count="49" meta:word-count="1304" meta:character-count="9515" meta:row-count="201" meta:non-whitespace-character-count="8260"/>
  </office:meta>
</office:document-meta>
</file>